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Standard">
      <style:table-properties style:width="7.3306in" style:page-number="auto" table:align="center" style:writing-mode="lr-tb"/>
    </style:style>
    <style:style style:name="Table1.A" style:family="table-column">
      <style:table-column-properties style:column-width="5.1896in"/>
    </style:style>
    <style:style style:name="Table1.B" style:family="table-column">
      <style:table-column-properties style:column-width="1.9701in"/>
    </style:style>
    <style:style style:name="Table1.C" style:family="table-column">
      <style:table-column-properties style:column-width="0.170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0104in" fo:border="none" style:writing-mode="lr-tb"/>
    </style:style>
    <style:style style:name="P1" style:family="paragraph" style:parent-style-name="Standard">
      <style:paragraph-properties fo:margin-top="0in" fo:margin-bottom="0in" style:contextual-spacing="false" fo:line-height="100%"/>
    </style:style>
    <style:style style:name="P2" style:family="paragraph" style:parent-style-name="Standard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P3" style:family="paragraph" style:parent-style-name="Standard">
      <style:paragraph-properties fo:margin-top="0in" fo:margin-bottom="0in" style:contextual-spacing="false" fo:line-height="100%"/>
      <style:text-properties fo:color="#000000" style:font-name="Arial" fo:font-size="10pt" style:font-name-asian="Times New Roman" style:font-size-asian="10pt" style:language-asian="sl" style:country-asian="SI" style:font-name-complex="Arial" style:font-size-complex="10pt"/>
    </style:style>
    <style:style style:name="P4" style:family="paragraph" style:parent-style-name="Standard">
      <style:paragraph-properties fo:margin-top="0in" fo:margin-bottom="0in" style:contextual-spacing="false" fo:line-height="100%"/>
      <style:text-properties fo:color="#000000" style:font-name="Arial" fo:font-size="10pt" fo:font-weight="bold" style:font-name-asian="Times New Roman" style:font-size-asian="10pt" style:language-asian="sl" style:country-asian="SI" style:font-weight-asian="bold" style:font-name-complex="Arial" style:font-size-complex="10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style:font-name="Arial" fo:font-size="10pt" style:font-name-asian="Times New Roman" style:font-size-asian="10pt" style:language-asian="sl" style:country-asian="SI" style:font-name-complex="Arial" style:font-size-complex="10pt"/>
    </style:style>
    <style:style style:name="T3" style:family="text">
      <style:text-properties fo:color="#32527a" style:font-name="Arial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Čeprav je bila vremenska napoved slaba, smo se odločili za izlet v neznano.</text:p>
          </table:table-cell>
          <table:table-cell table:style-name="Table1.A1" office:value-type="string">
            <text:p text:style-name="P4">dopustni odvisnik</text:p>
          </table:table-cell>
          <table:table-cell table:style-name="Table1.A1" office:value-type="string">
            <text:p text:style-name="P3">:-)</text:p>
          </table:table-cell>
        </table:table-row>
        <table:table-row table:style-name="Table1.1">
          <table:table-cell table:style-name="Table1.A1" office:value-type="string">
            <text:p text:style-name="P3">Zašibila so se mi kolena, ker sem zaslišal svoje ime.</text:p>
          </table:table-cell>
          <table:table-cell table:style-name="Table1.A1" office:value-type="string">
            <text:p text:style-name="P4">vzročni odvisnik</text:p>
          </table:table-cell>
          <table:table-cell table:style-name="Table1.A1" office:value-type="string">
            <text:p text:style-name="P3">:-)</text:p>
          </table:table-cell>
        </table:table-row>
        <table:table-row table:style-name="Table1.1">
          <table:table-cell table:style-name="Table1.A1" office:value-type="string">
            <text:p text:style-name="P3">Kdor visoko leta, nizko pade.</text:p>
          </table:table-cell>
          <table:table-cell table:style-name="Table1.A1" office:value-type="string">
            <text:p text:style-name="P4">osebkov odvisnik</text:p>
          </table:table-cell>
          <table:table-cell table:style-name="Table1.A1" office:value-type="string">
            <text:p text:style-name="P3">:-)</text:p>
          </table:table-cell>
        </table:table-row>
        <table:table-row table:style-name="Table1.1">
          <table:table-cell table:style-name="Table1.A1" office:value-type="string">
            <text:p text:style-name="P1"><text:span text:style-name="T2">Plesala sta, kot bi ju nosil vihar.</text:span></text:p>
          </table:table-cell>
          <table:table-cell table:style-name="Table1.A1" office:value-type="string">
            <text:p text:style-name="P4">načinovni - primerjalni odvisnik</text:p>
          </table:table-cell>
          <table:table-cell table:style-name="Table1.A1" office:value-type="string">
            <text:p text:style-name="P3">:-)</text:p>
          </table:table-cell>
        </table:table-row>
        <table:table-row table:style-name="Table1.1">
          <table:table-cell table:style-name="Table1.A1" office:value-type="string">
            <text:p text:style-name="P3">Slovenski pisatelj Josip Jurčič je napisal humoresko Kozlovska sodba v Višnji Gori, ki smo jo brali v 7. razredu.</text:p>
          </table:table-cell>
          <table:table-cell table:style-name="Table1.A1" office:value-type="string">
            <text:p text:style-name="P4">prilastkov odvisnik</text:p>
          </table:table-cell>
          <table:table-cell table:style-name="Table1.A1" office:value-type="string">
            <text:p text:style-name="P3">:-)</text:p>
          </table:table-cell>
        </table:table-row>
        <table:table-row table:style-name="Table1.1">
          <table:table-cell table:style-name="Table1.A1" office:value-type="string">
            <text:p text:style-name="P1"><text:span text:style-name="T2">Šel sem k šolski psihologinji, da bi mi svetovala glede vpisa na srednjo šolo.</text:span></text:p>
          </table:table-cell>
          <table:table-cell table:style-name="Table1.A1" office:value-type="string">
            <text:p text:style-name="P4">namerni odvisnik</text:p>
          </table:table-cell>
          <table:table-cell table:style-name="Table1.A1" office:value-type="string">
            <text:p text:style-name="P3">:-)</text:p>
          </table:table-cell>
        </table:table-row>
        <table:table-row table:style-name="Table1.1">
          <table:table-cell table:style-name="Table1.A1" office:value-type="string">
            <text:p text:style-name="P3">Nalogo je rešil, ne da bi pri tem napravil eno samo napako.</text:p>
          </table:table-cell>
          <table:table-cell table:style-name="Table1.A1" office:value-type="string">
            <text:p text:style-name="P4">načinovni - pravi načinovni odvisnik</text:p>
          </table:table-cell>
          <table:table-cell table:style-name="Table1.A1" office:value-type="string">
            <text:p text:style-name="P3">:-)</text:p>
          </table:table-cell>
        </table:table-row>
        <table:table-row table:style-name="Table1.1">
          <table:table-cell table:style-name="Table1.A1" office:value-type="string">
            <text:p text:style-name="P3">Ko boš prišla na Bled, boš moja punčka spet.</text:p>
          </table:table-cell>
          <table:table-cell table:style-name="Table1.A1" office:value-type="string">
            <text:p text:style-name="P4">časovni odvisnik</text:p>
          </table:table-cell>
          <table:table-cell table:style-name="Table1.A1" office:value-type="string">
            <text:p text:style-name="P3">:-)</text:p>
          </table:table-cell>
        </table:table-row>
        <table:table-row table:style-name="Table1.1">
          <table:table-cell table:style-name="Table1.A1" office:value-type="string">
            <text:p text:style-name="P1"><text:span text:style-name="T2">Govoril je tako prepričljivo, da so se vsi prisotni takoj strinjali z njegovo rešitvijo problema.</text:span></text:p>
          </table:table-cell>
          <table:table-cell table:style-name="Table1.A1" office:value-type="string">
            <text:p text:style-name="P4">načinovni - posledični odvisnik</text:p>
          </table:table-cell>
          <table:table-cell table:style-name="Table1.A1" office:value-type="string">
            <text:p text:style-name="P3">:-)</text:p>
          </table:table-cell>
        </table:table-row>
        <table:table-row table:style-name="Table1.1">
          <table:table-cell table:style-name="Table1.A1" office:value-type="string">
            <text:p text:style-name="P3">Obljubila mi je, da mi bo pomagala pri pospravljanju stanovanja.</text:p>
          </table:table-cell>
          <table:table-cell table:style-name="Table1.A1" office:value-type="string">
            <text:p text:style-name="P4">predmetni odvisnik</text:p>
          </table:table-cell>
          <table:table-cell table:style-name="Table1.A1" office:value-type="string">
            <text:p text:style-name="P3">:-)</text:p>
          </table:table-cell>
        </table:table-row>
        <table:table-row table:style-name="Table1.1">
          <table:table-cell table:style-name="Table1.A1" office:value-type="string">
            <text:p text:style-name="P3">Če bi se učil, bi gotovo pisal bolje.</text:p>
          </table:table-cell>
          <table:table-cell table:style-name="Table1.A1" office:value-type="string">
            <text:p text:style-name="P4">pogojni odvisnik</text:p>
          </table:table-cell>
          <table:table-cell table:style-name="Table1.A1" office:value-type="string">
            <text:p text:style-name="P3">:-)</text:p>
          </table:table-cell>
        </table:table-row>
        <table:table-row table:style-name="Table1.1">
          <table:table-cell table:style-name="Table1.A1" office:value-type="string">
            <text:p text:style-name="P1"><text:span text:style-name="T2">Kjer so doma veseli ljudje, je vedno lepo.</text:span></text:p>
          </table:table-cell>
          <table:table-cell table:style-name="Table1.A1" office:value-type="string">
            <text:p text:style-name="P4">krajevni odvisnik</text:p>
          </table:table-cell>
          <table:table-cell table:style-name="Table1.A1" office:value-type="string">
            <text:p text:style-name="P3">:-)</text:p>
          </table:table-cell>
        </table:table-row>
      </table:table>
      <text:p text:style-name="P2"/>
      <text:p text:style-name="P1"><text:span text:style-name="Strong_20_Emphasis"><text:span text:style-name="T3">1. OSEBKOV ODV.: </text:span></text:span><text:span text:style-name="T3">Osebkov odvisnik vsebuje podatek o vršilcu dejanja v glavnem stavku. Po njem se vprašamo z vprašalnico KDO ali KAJ + POVEDEK GLAVNEGA STAVKA.<text:line-break/></text:span><text:span text:style-name="Strong_20_Emphasis"><text:span text:style-name="T3">VEZNIKI:</text:span></text:span><text:span text:style-name="T3"> Kdor, kar, kdo, ali, da, če.<text:line-break/></text:span><text:span text:style-name="Strong_20_Emphasis"><text:span text:style-name="T3">VEJICA:</text:span></text:span><text:span text:style-name="T3"> Vejico pišemo!<text:line-break/>– Kdor je resnicoljuben, si ne maši ušes. – Vsem je znano, kdo je osvojil Ameriko. – Razveselilo ga je, da so ga lepo sprejeli. – Zanima me, kaj mu imaš povedati. – Kdor zmaga, bo prvak. – Zanimivo je, da človeška ribica živi samo pri nas. – Razveselilo ga je, da so ga častno sprejeli. – Zanima me, kaj mislijo sošolci. <text:line-break/><text:line-break/></text:span><text:span text:style-name="Strong_20_Emphasis"><text:span text:style-name="T3">2. PREDMETNI ODV.:</text:span></text:span><text:span text:style-name="T3">Predmetni odvisnik dopolnjuje glavni stavek s podatkom o vsebini dejanja. Po njem se sprašujemo z vprašalnicami koga – česa, komu – čemu , koga – kaj, o kom – o čem, s kom – s čim + povedek glavnega stavka. <text:line-break/></text:span><text:span text:style-name="Strong_20_Emphasis"><text:span text:style-name="T3">VEZNIKI:</text:span></text:span><text:span text:style-name="T3"> da, ali, če, kaj, kod, o čem, kar, kogar, komur, česar …<text:line-break/></text:span><text:span text:style-name="Strong_20_Emphasis"><text:span text:style-name="T3">VEJICA:</text:span></text:span><text:span text:style-name="T3"> Vejico PIŠEMO!<text:line-break/>– Rada imam glasno glasbo. – Razmišljal je o odhodu v tujino. – Opazovali smo gibanje sonca. – Pripovedoval je o njunem srečanju. – Pomanjkanje kalcija povzroča nepravilen razvoj kosti. – Ugriz stekle živali lahko povzroči smrt. – Veselim se praznovanja tvojega rojstnega dne. – Opazovali smo dviganje in spuščanje morska gladine<text:line-break/><text:line-break/></text:span><text:span text:style-name="Strong_20_Emphasis"><text:span text:style-name="T3">3. ČASOVNI ODV.: </text:span></text:span><text:span text:style-name="T3">Časovni odvisnik vsebuje podatek o času dejanja v glavnem stavku. Po njem se sprašujemo s kdaj, od kdaj, do kdaj, koliko časa ipd. + povedek glavnega stavka.<text:line-break/></text:span><text:span text:style-name="Strong_20_Emphasis"><text:span text:style-name="T3">VEZNIKI:</text:span></text:span><text:span text:style-name="T3"> ko, brž ko, čim, potem ko, medtem ko, preden, prej ko, kadar, kadar koli …<text:line-break/>* Vezniki medtem ko, potem ko, tedaj ko … so VEČBESEDNI VEZNIKI, zato med njimi vejice </text:span><text:span text:style-name="Strong_20_Emphasis"><text:span text:style-name="T3">NE</text:span></text:span><text:span text:style-name="T3"> pišemo!<text:line-break/></text:span><text:span text:style-name="Strong_20_Emphasis"><text:span text:style-name="T3">VEJICA:</text:span></text:span><text:span text:style-name="T3"> Vejico pišemo!<text:line-break/>– Kadar se zbudim, se najprej pretegnem. – Odgovori, kadar si vprašana. – Medtem ko ti ležiš, ona dela. – Pokliči me, ko opraviš naloge. – Brž ko se zdani, planšarji odidejo na pašo. – Prej ko delo opraviš, prej boš prost. – Kadar žvečiš, imej zaprta usta. – Preden se lotiš učenja, si pripravi pripomočke. <text:line-break/><text:line-break/></text:span><text:span text:style-name="Strong_20_Emphasis"><text:span text:style-name="T3">4. KRAJEVNI ODV.: </text:span></text:span><text:span text:style-name="T3">Krajevni odvisnik vsebuje podatek o kraju dejanja, dogajanja ipd. v glavnem stavku. Po njem sprašujemo z vprašalnicami KJE, KOD, OD KOD, DO KOD, KAM ipd. + POVEDEK GLAVNEGA STAVKA.<text:line-break/></text:span><text:span text:style-name="Strong_20_Emphasis"><text:span text:style-name="T3">VEZNIKI:</text:span></text:span><text:span text:style-name="T3"> kjer, kamor, koder, kjerkoli, koderkoli, kamorkoli …<text:line-break/></text:span><text:span text:style-name="Strong_20_Emphasis"><text:span text:style-name="T3">VEJICA:</text:span></text:span><text:span text:style-name="T3"> Vejico pišemo!<text:line-break/>– Kjer so bile razvaline gradu, je zrasel hotel. – Reševalci so hoteli ja, kjer se je zgodila nesreča. – Kjer je gozdna poseka, rastejo maline. – Pravočasno sem prišla tja, kjer sva se zmenila. – Kjer je miza, je Ninina knjiga. – Kjer so doma prijazni ljudje, se da veliko storiti. <text:line-break/><text:line-break/></text:span><text:span text:style-name="Strong_20_Emphasis"><text:span text:style-name="T3">5. NAČINOVNI ODV.: </text:span></text:span><text:span text:style-name="T3">Načinovni odvisnik vsebuje podatke o načinu dejanja v glavnem stavku. Po njem se sprašujemo z vprašalnico KAKO/NA KAKŠEN NAČIN + povedek glavnega stavka.<text:line-break/></text:span><text:span text:style-name="Strong_20_Emphasis"><text:span text:style-name="T3">VEZNIKI</text:span></text:span><text:span text:style-name="T3">: kot, kakor, kot da, kot da bi, ne da …<text:line-break/></text:span><text:span text:style-name="Strong_20_Emphasis"><text:span text:style-name="T3">VEJICA</text:span></text:span><text:span text:style-name="T3">: Vejico pišemo!<text:line-break/>– Šale je pripovedoval tako, da smo pokali od smeha. – Gledal ga je, ne da bi trenil z očmi. – Živela je tako, kot da ne bi imela nobenih težav. – Bahal se je, kakor se zna samo on. – Pingvinji mladiči se grejejo tako, </text:span><text:soft-page-break/><text:span text:style-name="T3">da stojijo na očetovih stopalih.<text:line-break/><text:line-break/></text:span><text:span text:style-name="Strong_20_Emphasis"><text:span text:style-name="T3">6. VZROČNI ODV.: </text:span></text:span><text:span text:style-name="T3">Vzročni odvisnik vsebuje podatek o vzroku dejanja v glavnem stavku. Po njem se sprašujemo z vprašalnico ZAKAJ + povedek glavnega stavka.<text:line-break/></text:span><text:span text:style-name="Strong_20_Emphasis"><text:span text:style-name="T3">VEZNIKI:</text:span></text:span><text:span text:style-name="T3"> KER<text:line-break/></text:span><text:span text:style-name="Strong_20_Emphasis"><text:span text:style-name="T3">VEJICA:</text:span></text:span><text:span text:style-name="T3"> VEJICO PIŠEMO!<text:line-break/>– Ker se je bližala zima, smo kupili kurilno olje. Ker se je vozni red spremenil, je vlak odpeljal 10 minut kasneje. – Opozorila ni slišal, ker je bil hrup. – Zamudil je šolo, ker se jim je pokvaril avto. – Ker je že četrtič zamudil na delo, so ga odpustili.<text:line-break/><text:line-break/></text:span><text:span text:style-name="Strong_20_Emphasis"><text:span text:style-name="T3">7. NAMERNI ODV</text:span></text:span><text:span text:style-name="T3">.: Odvisnik, ki vsebuje podatek o namenu dejanja v glavnem stavku, je namerni odvisnik. Po njem se sprašujemo ČEMU/S KAKŠNIM NAMENOM + povedek glavnega stavka. <text:line-break/></text:span><text:span text:style-name="Strong_20_Emphasis"><text:span text:style-name="T3">VEZNIKI</text:span></text:span><text:span text:style-name="T3">: da, da bi, da (ne) bi<text:line-break/></text:span><text:span text:style-name="Strong_20_Emphasis"><text:span text:style-name="T3">VEJICA</text:span></text:span><text:span text:style-name="T3">: Vejico PIŠEMO!<text:line-break/>– Odšel je,ne da bi pozdravil. – Prinesli so, ne da bi nas prej obvestili. – Otroci so odhiteli v živalski vrt, da bi videli afriško zebro . – Vsi so v hipu umolknili, ne da bi jim kdo kaj rekel. – Hodimo tiho, da ne zbudimo stanovalcev. – Stecite, da ne boste mokri. – Kaj naj jem, ne da bi se zredil?<text:line-break/><text:line-break/></text:span><text:span text:style-name="Strong_20_Emphasis"><text:span text:style-name="T3">8. POGOJNI ODV.: </text:span></text:span><text:span text:style-name="T3">Odvisnik, po katerem se sprašujemo POD KATERIM POGOJEM + povedek glavnega stavka, je pogojni odvisnik. Vsebuje podatek o pogoju za izvršitev dejanja v glavnem stavku.<text:line-break/></text:span><text:span text:style-name="Strong_20_Emphasis"><text:span text:style-name="T3">VEZNIKI</text:span></text:span><text:span text:style-name="T3">: ČE<text:line-break/></text:span><text:span text:style-name="Strong_20_Emphasis"><text:span text:style-name="T3">VEJICA</text:span></text:span><text:span text:style-name="T3">: Vejico PIŠEMO!<text:line-break/>Prislovno določilo pretvori v pogojni odvisnik.<text:line-break/>– Z lažjo ne prideš daleč. – Ob zamenjavi trenerja bi nehal igrati. – Z vztrajnostjo lahko veliko dosežeš. – Z delom se daleč pride. – Z neupoštevanjem pravil si prislužiš kazen. – S pomočjo sošolcev bi lahko izdelal razred. – Ob večji vzdržljivosti bi lahko preplezal vse svetovne vrhove. – S poznanstvi bi dobil službo.<text:line-break/><text:line-break/></text:span><text:span text:style-name="Strong_20_Emphasis"><text:span text:style-name="T3">9. DOPUSTNI ODV</text:span></text:span><text:span text:style-name="T3">.: Odvisnik, po katerem se sprašujemo KLJUB ČEMU + povedek glavnega stavka, je dopustni odvisnik. Vsebuje podatek o oviri, ki bi lahko preprečila dejanje glavnega stavka.<text:line-break/></text:span><text:span text:style-name="Strong_20_Emphasis"><text:span text:style-name="T3">VEZNIKI</text:span></text:span><text:span text:style-name="T3">: Čeprav, četudi, kljub temu da (VEČBESEDNI VEZNIK!), čeravno …<text:line-break/></text:span><text:span text:style-name="Strong_20_Emphasis"><text:span text:style-name="T3">VEJICA</text:span></text:span><text:span text:style-name="T3">: VEJICO PIŠEMO, razen med deli VEČBESEDNEGA VEZNIKA!<text:line-break/>– Čeprav je bila zima dolga, ni zapadlo veliko snega. – Čeprav ima slabo držo, še vedno sedi več ur pred računalnikom. – Stavkali so, četudi so jim to prepovedali. – Žito je dozorelo, čeprav je bilo zelo mrzlo. – Čeprav je že velik, se obnaša kot otrok. – Ogreli smo se, čeprav je bilo zunaj –15 °C.<text:line-break/><text:line-break/></text:span><text:span text:style-name="Strong_20_Emphasis"><text:span text:style-name="T3">10. PRILASTKOV ODV</text:span></text:span><text:span text:style-name="T3">.: Edini odvisnik, ki NE dopolnjuje POVEDKA glavnega stavka, ampak katero koli drugo besedo v glavnem stavku.<text:line-break/></text:span><text:span text:style-name="Strong_20_Emphasis"><text:span text:style-name="T3">VPRAŠALNICE</text:span></text:span><text:span text:style-name="T3">: Kakšen, kateri, čigav + ustrezna beseda iz glavnega stavka.<text:line-break/></text:span><text:span text:style-name="Strong_20_Emphasis"><text:span text:style-name="T3">VEZNIKI</text:span></text:span><text:span text:style-name="T3">: Ki, kateri<text:line-break/>– Hiša, ki je pokrita s slamo, se je podrla. – Povabili so nas na večerjo, ki jo je skuhala teta Ana. – Vozniki, ki prehitro vozijo, so nevarni. – Pisali smo spis, ki je zadnji v tem šolskem letu. – Kupila je obleko, ki je bila narejena na Kitajskem. – Bral je knjigo, ki jo je napisal Ivan Cankar. – Vozil je avto, ki je bil očetov.</text:span></text:p>
      <text:p text:style-name="P2"/>
      <text:p text:style-name="P2"/>
      <text:p text:style-name="P2"/>
      <text:p text:style-name="P2"/>
      <text:p text:style-name="P2"/>
      <text:p text:style-name="P1"><text:a xlink:type="simple" xlink:href="http://www.eknjiga.si/skladnja.htm"><text:span text:style-name="Internet_20_link"><text:span text:style-name="T1">http://www.eknjiga.si/skladnja.htm</text:span></text:span></text:a><text:span text:style-name="T1"> </text:span>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sl" fo:country="SI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39in" style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pika</meta:initial-creator>
    <meta:creation-date>2010-05-28T11:37:00</meta:creation-date>
    <dc:creator>Pipika</dc:creator>
    <dc:date>2010-05-28T17:04:00</dc:date>
    <meta:editing-cycles>2</meta:editing-cycles>
    <meta:editing-duration>PT6M</meta:editing-duration>
    <meta:document-statistic meta:table-count="1" meta:image-count="0" meta:object-count="0" meta:page-count="2" meta:paragraph-count="38" meta:word-count="1098" meta:character-count="6735" meta:non-whitespace-character-count="5588"/>
    <meta:generator>LibreOffice/4.2.8.2$Linux_X86_64 LibreOffice_project/420m0$Build-2</meta:generator>
  </office:meta>
</office:document-meta>
</file>