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9.8278in" fo:margin-left="-0.0785in" style:page-number="auto" table:align="left" style:writing-mode="lr-tb"/>
    </style:style>
    <style:style style:name="Table1.A" style:family="table-column">
      <style:table-column-properties style:column-width="3.2736in"/>
    </style:style>
    <style:style style:name="Table1.C" style:family="table-column">
      <style:table-column-properties style:column-width="3.2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VRSTA ODVISNIKA + PRIMER</text:p>
          </table:table-cell>
          <table:table-cell table:style-name="Table1.A1" office:value-type="string">
            <text:p text:style-name="P2">VPRAŠALNICA</text:p>
          </table:table-cell>
          <table:table-cell table:style-name="Table1.C1" office:value-type="string">
            <text:p text:style-name="P2">VEZNIŠKE BESEDE</text:p>
          </table:table-cell>
        </table:table-row>
        <table:table-row table:style-name="Table1.1">
          <table:table-cell table:style-name="Table1.A1" office:value-type="string">
            <text:list xml:id="list7946578228905365612" text:style-name="WW8Num1">
              <text:list-item>
                <text:p text:style-name="P3">osebkov odvisnik</text:p>
              </text:list-item>
            </text:list>
            <text:p text:style-name="P5">Kdor se uči sproti, je uspešen učenec.</text:p>
          </table:table-cell>
          <table:table-cell table:style-name="Table1.A1" office:value-type="string">
            <text:p text:style-name="P1">Kdo ali kaj?</text:p>
          </table:table-cell>
          <table:table-cell table:style-name="Table1.C1" office:value-type="string">
            <text:p text:style-name="Standard">Kdor, kar, kdo, kaj, kako, koliko, da, če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3402980823" text:continue-numbering="true" text:style-name="WW8Num1">
              <text:list-item>
                <text:p text:style-name="P3">predmetni odvisnik </text:p>
              </text:list-item>
            </text:list>
            <text:p text:style-name="P5">Povedal ji je, da mu je všeč.</text:p>
          </table:table-cell>
          <table:table-cell table:style-name="Table1.A1" office:value-type="string">
            <text:p text:style-name="P1">Koga ali kaj? </text:p>
          </table:table-cell>
          <table:table-cell table:style-name="Table1.C1" office:value-type="string">
            <text:p text:style-name="Standard">Da, če, kar, kdo, kaj, kako, koliko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2248098465" text:continue-numbering="true" text:style-name="WW8Num1">
              <text:list-item>
                <text:p text:style-name="P3">časovni odvisnik</text:p>
              </text:list-item>
            </text:list>
            <text:p text:style-name="P5">Oceno je popravil, ko je dovolj znal.</text:p>
            <text:p text:style-name="P5"/>
          </table:table-cell>
          <table:table-cell table:style-name="Table1.A1" office:value-type="string">
            <text:p text:style-name="P1">Kdaj? Koliko časa?</text:p>
          </table:table-cell>
          <table:table-cell table:style-name="Table1.C1" office:value-type="string">
            <text:p text:style-name="Standard">Ko, kadar, dokler, odkar, brž ko, medtem ko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2967025913" text:continue-numbering="true" text:style-name="WW8Num1">
              <text:list-item>
                <text:p text:style-name="P3">krajevni odvisnik</text:p>
              </text:list-item>
            </text:list>
            <text:p text:style-name="P5">Delajo tam, kjer je zanimivo.</text:p>
          </table:table-cell>
          <table:table-cell table:style-name="Table1.A1" office:value-type="string">
            <text:p text:style-name="P1">Kje? Kam? Kod? Kako daleč?</text:p>
          </table:table-cell>
          <table:table-cell table:style-name="Table1.C1" office:value-type="string">
            <text:p text:style-name="Standard">Kjer, kamor, koder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3845777623" text:continue-numbering="true" text:style-name="WW8Num1">
              <text:list-item>
                <text:p text:style-name="P4"><text:span text:style-name="T1">načinovni odvisnik</text:span></text:p>
              </text:list-item>
            </text:list>
            <text:p text:style-name="Standard"><text:s text:c="6"/>Gledala sta film, ne da bi spregovorila.</text:p>
          </table:table-cell>
          <table:table-cell table:style-name="Table1.A1" office:value-type="string">
            <text:p text:style-name="P1">Kako? </text:p>
          </table:table-cell>
          <table:table-cell table:style-name="Table1.C1" office:value-type="string">
            <text:p text:style-name="Standard">Ne da, namesto da, kot, kakor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2021054373" text:continue-numbering="true" text:style-name="WW8Num1">
              <text:list-item>
                <text:p text:style-name="P3">vzročni odvisnik</text:p>
              </text:list-item>
            </text:list>
            <text:p text:style-name="P5">Dobil sem slabo oceno, ker se nisem učil.</text:p>
          </table:table-cell>
          <table:table-cell table:style-name="Table1.A1" office:value-type="string">
            <text:p text:style-name="P1">Zakaj?</text:p>
          </table:table-cell>
          <table:table-cell table:style-name="Table1.C1" office:value-type="string">
            <text:p text:style-name="Standard">Ker, ko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1995105138" text:continue-numbering="true" text:style-name="WW8Num1">
              <text:list-item>
                <text:p text:style-name="P3">namerni odvisnik</text:p>
              </text:list-item>
            </text:list>
            <text:p text:style-name="Standard"><text:s text:c="6"/>Učil sem se, da bi popravil oceno.</text:p>
            <text:p text:style-name="Standard"/>
          </table:table-cell>
          <table:table-cell table:style-name="Table1.A1" office:value-type="string">
            <text:p text:style-name="P1">Čemu? S kakšnim namenom?</text:p>
          </table:table-cell>
          <table:table-cell table:style-name="Table1.C1" office:value-type="string">
            <text:p text:style-name="Standard">Da, da bi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3891588958" text:continue-numbering="true" text:style-name="WW8Num1">
              <text:list-item>
                <text:p text:style-name="P3">pogojni odvisnik</text:p>
              </text:list-item>
            </text:list>
            <text:p text:style-name="P5">Če bi se učil, bi dobil dobro oceno.</text:p>
          </table:table-cell>
          <table:table-cell table:style-name="Table1.A1" office:value-type="string">
            <text:p text:style-name="P1">Pod katerim pogojem?</text:p>
          </table:table-cell>
          <table:table-cell table:style-name="Table1.C1" office:value-type="string">
            <text:p text:style-name="Standard">Če, ko, ako, da …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114313494320230" text:continue-numbering="true" text:style-name="WW8Num1">
              <text:list-item>
                <text:p text:style-name="P3">dopustni odvisnik</text:p>
              </text:list-item>
            </text:list>
            <text:p text:style-name="P5">Dobil sem enico, čeprav sem se učil.</text:p>
            <text:p text:style-name="P5"/>
          </table:table-cell>
          <table:table-cell table:style-name="Table1.A1" office:value-type="string">
            <text:p text:style-name="P1">Kljub čemu?</text:p>
          </table:table-cell>
          <table:table-cell table:style-name="Table1.C1" office:value-type="string">
            <text:p text:style-name="Standard">Čeprav, četudi, dasi, dasiravno …</text:p>
          </table:table-cell>
        </table:table-row>
        <table:table-row table:style-name="Table1.1">
          <table:table-cell table:style-name="Table1.A1" office:value-type="string">
            <text:list xml:id="list114312635890059" text:continue-numbering="true" text:style-name="WW8Num1">
              <text:list-item>
                <text:p text:style-name="P3">prilastkov odvisnik</text:p>
              </text:list-item>
            </text:list>
            <text:p text:style-name="P5">Pomagali so mi tisti sošolci, ki so tudi <text:s/>moji prijatelji.</text:p>
          </table:table-cell>
          <table:table-cell table:style-name="Table1.A1" office:value-type="string">
            <text:p text:style-name="P1">Kakšen? Kateri? Čigav?</text:p>
          </table:table-cell>
          <table:table-cell table:style-name="Table1.C1" office:value-type="string">
            <text:p text:style-name="Standard">Ki, kateri, kdo, kaj, kako, koliko, da …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RSTA ODVISNIKA + PRIMER</dc:title>
    <meta:initial-creator>MSZS</meta:initial-creator>
    <meta:creation-date>2010-05-28T11:51:00</meta:creation-date>
    <dc:creator>Pipika</dc:creator>
    <dc:date>2010-05-28T11:51:00</dc:date>
    <meta:editing-cycles>2</meta:editing-cycles>
    <meta:editing-duration>PT1M</meta:editing-duration>
    <meta:document-statistic meta:table-count="1" meta:image-count="0" meta:object-count="0" meta:page-count="2" meta:paragraph-count="43" meta:word-count="200" meta:character-count="1076" meta:non-whitespace-character-count="913"/>
    <meta:generator>LibreOffice/4.2.8.2$Linux_X86_64 LibreOffice_project/420m0$Build-2</meta:generator>
  </office:meta>
</office:document-meta>
</file>