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style:tab-stops>
          <style:tab-stop style:position="2.052in"/>
        </style:tab-stops>
      </style:paragraph-properties>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ab-stops>
          <style:tab-stop style:position="2.052in"/>
        </style:tab-stops>
      </style:paragraph-properties>
    </style:style>
    <style:style style:name="P6" style:family="paragraph" style:parent-style-name="Standard">
      <style:paragraph-properties fo:margin-left="0.25in" fo:margin-right="0in" fo:margin-top="0in" fo:margin-bottom="0in" style:contextual-spacing="false" fo:text-indent="0in" style:auto-text-indent="false"/>
    </style:style>
    <style:style style:name="P7" style:family="paragraph" style:parent-style-name="Standard">
      <style:paragraph-properties fo:margin-left="0.25in" fo:margin-right="0in" fo:margin-top="0in" fo:margin-bottom="0in" style:contextual-spacing="false" fo:text-align="center" style:justify-single-word="false" fo:text-indent="0in" style:auto-text-indent="false"/>
    </style:style>
    <style:style style:name="P8" style:family="paragraph" style:parent-style-name="Standard">
      <style:paragraph-properties fo:margin-left="0.25in" fo:margin-right="0in" fo:margin-top="0in" fo:margin-bottom="0in" style:contextual-spacing="false" fo:text-indent="0in" style:auto-text-indent="false"/>
      <style:text-properties fo:font-size="12pt" style:font-size-asian="12pt" style:font-size-complex="12pt"/>
    </style:style>
    <style:style style:name="P9" style:family="paragraph" style:parent-style-name="Standard">
      <style:paragraph-properties fo:margin-top="0in" fo:margin-bottom="0in" style:contextual-spacing="false"/>
    </style:style>
    <style:style style:name="P10" style:family="paragraph" style:parent-style-name="Standard">
      <style:paragraph-properties fo:margin-top="0in" fo:margin-bottom="0in" style:contextual-spacing="false"/>
      <style:text-properties fo:font-size="12pt" style:font-size-asian="12pt" style:font-size-complex="12pt"/>
    </style:style>
    <style:style style:name="P11" style:family="paragraph" style:parent-style-name="Standard">
      <style:paragraph-properties fo:margin-top="0in" fo:margin-bottom="0in" style:contextual-spacing="false"/>
      <style:text-properties fo:font-size="12pt" fo:font-weight="bold" style:font-size-asian="12pt" style:font-weight-asian="bold"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5"/>
    <style:style style:name="P14" style:family="paragraph" style:parent-style-name="List_20_Paragraph" style:list-style-name="WWNum6"/>
    <style:style style:name="P15" style:family="paragraph" style:parent-style-name="List_20_Paragraph" style:list-style-name="WWNum7"/>
    <style:style style:name="P16" style:family="paragraph" style:parent-style-name="List_20_Paragraph" style:list-style-name="WWNum8"/>
    <style:style style:name="P17" style:family="paragraph" style:parent-style-name="List_20_Paragraph">
      <style:paragraph-properties>
        <style:tab-stops>
          <style:tab-stop style:position="2.052in"/>
        </style:tab-stops>
      </style:paragraph-properties>
    </style:style>
    <style:style style:name="P18" style:family="paragraph" style:parent-style-name="List_20_Paragraph" style:list-style-name="WWNum9">
      <style:paragraph-properties>
        <style:tab-stops>
          <style:tab-stop style:position="2.052in"/>
        </style:tab-stops>
      </style:paragraph-properties>
    </style:style>
    <style:style style:name="P19" style:family="paragraph" style:parent-style-name="List_20_Paragraph" style:list-style-name="WWNum1">
      <style:paragraph-properties>
        <style:tab-stops>
          <style:tab-stop style:position="2.052in"/>
        </style:tab-stops>
      </style:paragraph-properties>
    </style:style>
    <style:style style:name="P20" style:family="paragraph" style:parent-style-name="List_20_Paragraph" style:list-style-name="WWNum11">
      <style:paragraph-properties>
        <style:tab-stops>
          <style:tab-stop style:position="2.052in"/>
        </style:tab-stops>
      </style:paragraph-properties>
    </style:style>
    <style:style style:name="P21" style:family="paragraph" style:parent-style-name="List_20_Paragraph">
      <style:paragraph-properties fo:margin-top="0in" fo:margin-bottom="0in" style:contextual-spacing="true"/>
    </style:style>
    <style:style style:name="P22" style:family="paragraph" style:parent-style-name="List_20_Paragraph" style:list-style-name="WWNum1">
      <style:paragraph-properties fo:margin-top="0in" fo:margin-bottom="0in" style:contextual-spacing="true"/>
    </style:style>
    <style:style style:name="P23" style:family="paragraph" style:parent-style-name="List_20_Paragraph" style:list-style-name="WWNum2">
      <style:paragraph-properties fo:margin-top="0in" fo:margin-bottom="0in" style:contextual-spacing="true"/>
    </style:style>
    <style:style style:name="P24" style:family="paragraph" style:parent-style-name="List_20_Paragraph" style:list-style-name="WWNum3">
      <style:paragraph-properties fo:margin-top="0in" fo:margin-bottom="0in" style:contextual-spacing="true"/>
    </style:style>
    <style:style style:name="P25" style:family="paragraph" style:parent-style-name="List_20_Paragraph" style:list-style-name="WWNum9">
      <style:paragraph-properties fo:margin-top="0in" fo:margin-bottom="0in" style:contextual-spacing="true"/>
    </style:style>
    <style:style style:name="P26" style:family="paragraph" style:parent-style-name="List_20_Paragraph" style:list-style-name="WWNum10">
      <style:paragraph-properties fo:margin-top="0in" fo:margin-bottom="0in" style:contextual-spacing="true"/>
    </style:style>
    <style:style style:name="P27" style:family="paragraph">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0pt" style:font-size-asian="10pt"/>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gr1" style:family="graphic">
      <style:graphic-properties draw:stroke="solid" svg:stroke-width="0in" svg:stroke-color="#000000" draw:stroke-linejoin="round" draw:fill="solid" draw:fill-color="#ffffff" draw:textarea-vertical-align="top" fo:min-height="0.1354in" fo:min-width="0.16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1.0626in" fo:min-width="0.312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none" draw:textarea-vertical-align="top" fo:min-height="0.3646in" fo:min-width="0.23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End_20_5" draw:marker-end-width="0.0827in" draw:marker-end-center="false" draw:stroke-linejoin="round" draw:fill="none" draw:textarea-vertical-align="top" fo:min-height="0.2602in" fo:min-width="0.45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RAJH PREDAVANJA</text:span></text:p>
      <text:p text:style-name="Standard"><text:span text:style-name="T1">4. 3. 2010</text:span></text:p>
      <text:p text:style-name="P1"><text:span text:style-name="T2">SKLADNJA</text:span></text:p>
      <text:list xml:id="list515223704378365287" text:style-name="WWNum5">
        <text:list-item>
          <text:p text:style-name="P13"><text:span text:style-name="T3">Je jezikoslovni nauk o druženju besed oz. leksemov v višje jezikovne enote</text:span></text:p>
        </text:list-item>
        <text:list-item>
          <text:p text:style-name="P13"><text:span text:style-name="T3">-povezana na eni strani z jezikoslovjem, ker nastopa v nekih določenih oblikah, na drugi strani pa z besediloslovjem</text:span></text:p>
        </text:list-item>
        <text:list-item>
          <text:p text:style-name="P13"><text:span text:style-name="T3">-ni samostojna veda, ker se mora ozirat na višje in nižje jezikovne razrede</text:span></text:p>
        </text:list-item>
      </text:list>
      <text:p text:style-name="P4"><text:span text:style-name="T2">Skladnja preučuje:</text:span></text:p>
      <text:list xml:id="list114255879929069" text:continue-numbering="true" text:style-name="WWNum5">
        <text:list-item>
          <text:p text:style-name="P13"><text:span text:style-name="T3">Skladenjske enote</text:span></text:p>
        </text:list-item>
        <text:list-item>
          <text:p text:style-name="P13"><text:span text:style-name="T3">Lastnosti skladenjske enote (oblike besed, sklon)</text:span></text:p>
        </text:list-item>
        <text:list-item>
          <text:p text:style-name="P13"><text:span text:style-name="T3">Odnosi v skladenjski enoti (postavljene besede)</text:span></text:p>
        </text:list-item>
        <text:list-item>
          <text:p text:style-name="P13"><text:span text:style-name="T3">Besedni red (imamo tudi določen vrstni red)</text:span></text:p>
        </text:list-item>
        <text:list-item>
          <text:p text:style-name="P13"><text:span text:style-name="T3">Prozodija stavka</text:span></text:p>
        </text:list-item>
        <text:list-item>
          <text:p text:style-name="P13"><text:span text:style-name="T3">Deli posamezne skladenjske enote (kateri deli nastopajo v stavčni strukturi)</text:span></text:p>
        </text:list-item>
        <text:list-item>
          <text:p text:style-name="P13"><text:span text:style-name="T3">Skladenjski odnosi med posameznimi besedami ali posameznimi deli stavka (podrejeni, nadrejeni stavek)</text:span></text:p>
        </text:list-item>
        <text:list-item>
          <text:p text:style-name="P13"><text:span text:style-name="T3">Skladenjske vloge posameznih besed v stavku (stavčni pomen)</text:span></text:p>
        </text:list-item>
        <text:list-item>
          <text:p text:style-name="P13"><text:span text:style-name="T3">Neprave stavke ali približki stavkov, stavčne združbe, besedne zveze ali stavčne ?????</text:span></text:p>
        </text:list-item>
      </text:list>
      <text:p text:style-name="Standard">Imamo relativno <text:s/>SVOBODNE ZDRUŽBE (Velika miza) OBVEZNE ZVEZO »Imam vročino« (imeti ... ima ob sebi zmeraj neko dopolnilo)</text:p>
      <text:p text:style-name="Standard">Obvezne --<text:span text:style-name="T7">- določila</text:span></text:p>
      <text:p text:style-name="Standard"><text:span text:style-name="T7">Neobvezna--- dopolnilo</text:span></text:p>
      <text:p text:style-name="Standard"><text:span text:style-name="T3">Obvezni in neobvezni dodatki</text:span></text:p>
      <text:p text:style-name="Standard"><text:span text:style-name="T3">Pomembno pa je, da v stavčno strukturo vstopajo posamezne besede, da vstopajo s svojimi slovničnimi lastnostmi, da besede pri vstopanju v skladenjske strukture, dobijo dodatne skladenjske pomene.</text:span></text:p>
      <text:p text:style-name="Standard"><text:span text:style-name="T2">Skladnja</text:span></text:p>
      <text:p text:style-name="Standard"><text:span text:style-name="T3">-površinska struktura stavka skladenjske enote</text:span></text:p>
      <text:p text:style-name="Standard"><text:span text:style-name="T3">-globinska struktura stavka skladenjske enote</text:span></text:p>
      <text:p text:style-name="Standard"><text:span text:style-name="T3">POVRŠINSKA: gre za to, da če dobim stavek, ugotovim da ima stavek neko oblikovno plat. <text:s text:c="7"/>( Oče je pohvalil sina.)</text:span></text:p>
      <text:p text:style-name="Standard"><text:soft-page-break/><text:span text:style-name="T3">GLOBINSKA: je pa pomenski del stavka.</text:span></text:p>
      <text:p text:style-name="Standard"><text:span text:style-name="T3">Da je nekdo od nekoga dobil pohvalo. To globinsko strukturo lahko jaz pokažem tudi s površinsko strukturo. ( Sin je bil pohvaljen od očeta. )</text:span></text:p>
      <text:p text:style-name="Standard"><text:span text:style-name="T3">Ko besede vstopajo v skladenjski odnos, me zanima razmerje med posameznimi besedami.</text:span></text:p>
      <text:p text:style-name="Standard"><text:span text:style-name="T2">SKLADENJSKI ODNOSI</text:span></text:p>
      <text:list xml:id="list1728609543410942131" text:style-name="WWNum6">
        <text:list-item>
          <text:p text:style-name="P14"><text:span text:style-name="T3">ISTOST BESED</text:span></text:p>
        </text:list-item>
      </text:list>
      <text:list xml:id="list114254701180285" text:continue-list="list114255879929069" text:style-name="WWNum5">
        <text:list-item>
          <text:p text:style-name="P13"><text:span text:style-name="T3">Gre za to, da lahko podobne skladenjske vloge opravljajo besede, ki zadostijo načelu istosti</text:span></text:p>
        </text:list-item>
        <text:list-item>
          <text:p text:style-name="P13"><text:span text:style-name="T3">Načelo istosti : besede, ki imajo iste ( sorodne poimenovalne lastnosti- besede vstopajo, če imajo iste lastnosti v neki skladenjski odnos )</text:span></text:p>
        </text:list-item>
      </text:list>
      <text:p text:style-name="P4"><text:span text:style-name="T3">Oče je pohvalil sina. Pravilno</text:span></text:p>
      <text:p text:style-name="P4"><text:span text:style-name="T3">Stric je pohvalil fanta. Pravilno</text:span></text:p>
      <text:p text:style-name="P4"><text:span text:style-name="T4">Rdeč</text:span><text:span text:style-name="T3"> je pohvalil </text:span><text:span text:style-name="T4">sina</text:span><text:span text:style-name="T3">. X</text:span></text:p>
      <text:p text:style-name="P4"><text:span text:style-name="T3">Država je pohvalila svoje športnike. Pravilno</text:span></text:p>
      <text:p text:style-name="P4"><text:span text:style-name="T3">Zaradi tega načela lahko družim iste vrste.</text:span></text:p>
      <text:p text:style-name="P4"><text:span text:style-name="T3">Oče in mama sta pohvalila sina. P</text:span></text:p>
      <text:p text:style-name="P4"><text:span text:style-name="T3">Tako oče kot mama sta pohvalila sina. P</text:span></text:p>
      <text:p text:style-name="P4"><text:span text:style-name="T3">In dolgi </text:span><text:span text:style-name="T4">in </text:span><text:span text:style-name="T3">črni lasje. P</text:span></text:p>
      <text:list xml:id="list114255815237147" text:continue-list="list1728609543410942131" text:style-name="WWNum6">
        <text:list-item>
          <text:p text:style-name="P14"><text:span text:style-name="T3">DRUŽLJIVOST BESED (KOLOKACIJA)</text:span></text:p>
        </text:list-item>
      </text:list>
      <text:p text:style-name="Standard"><text:span text:style-name="T3">V neko stavčno strukturo lahko družim besede, ki so avtomatsko v sorodu oz. takšne besede, ki se lahko družijo.</text:span></text:p>
      <text:p text:style-name="Standard"><text:span text:style-name="T3">Krava daje mleko. P</text:span></text:p>
      <text:p text:style-name="Standard"><text:span text:style-name="T3">Krava daje vino. X</text:span></text:p>
      <text:p text:style-name="Standard"><text:span text:style-name="T3">Glagol »piti« lahko pokažem samo s tekočinami.</text:span></text:p>
      <text:p text:style-name="Standard"><text:span text:style-name="T3">Ne moremo spiti 2 l lesa. X</text:span></text:p>
      <text:list xml:id="list114254441845806" text:continue-numbering="true" text:style-name="WWNum6">
        <text:list-item>
          <text:p text:style-name="P14"><text:span text:style-name="T3">ODNOS ALI PREDIKACIJSKO RAZMERJE</text:span></text:p>
        </text:list-item>
      </text:list>
      <text:p text:style-name="Standard"><text:span text:style-name="T3">Dejanja oz. stanja so vedno nekomu pripisana. </text:span></text:p>
      <text:p text:style-name="Standard"><text:span text:style-name="T3">Sin je bil polomljen od očeta. ---- dejanje je pripisano očetu.</text:span></text:p>
      <text:p text:style-name="Standard"><text:soft-page-break/><text:span text:style-name="T3">?????????</text:span></text:p>
      <text:list xml:id="list114255489859746" text:continue-numbering="true" text:style-name="WWNum6">
        <text:list-item>
          <text:p text:style-name="P14"><text:span text:style-name="T3">UJEMANJE MED BESEDAMI</text:span></text:p>
        </text:list-item>
      </text:list>
      <text:p text:style-name="Standard"><text:span text:style-name="T3">Gre za ujemanje slovničnih lastnosti posameznih besed.</text:span></text:p>
      <text:p text:style-name="Standard"><text:span text:style-name="T3">Lep</text:span><text:span text:style-name="T2">a </text:span><text:span text:style-name="T3">rož</text:span><text:span text:style-name="T2">a</text:span><text:span text:style-name="T3"> ---- pridevnik in samostalnik nastopata ; ujemalni obliki</text:span></text:p>
      <text:p text:style-name="Standard"><text:span text:style-name="T3">Videla sem </text:span><text:span text:style-name="T4">ga</text:span><text:span text:style-name="T3"> celega </text:span><text:span text:style-name="T4">žalostnega.</text:span></text:p>
      <text:p text:style-name="Standard"><text:span text:style-name="T4">Oče je pisal.</text:span></text:p>
      <text:p text:style-name="Standard"><text:span text:style-name="T3">Mame so pisale. <text:s/>( samostalnik zahteva ujemanje glagola )</text:span></text:p>
      <text:list xml:id="list114254334417238" text:continue-numbering="true" text:style-name="WWNum6">
        <text:list-item>
          <text:p text:style-name="P14"><text:span text:style-name="T3">VEZAVA</text:span></text:p>
        </text:list-item>
      </text:list>
      <text:p text:style-name="Standard"><text:span text:style-name="T3">Gre za to, da določene besede zahtevajo ob sebi besede z določenim sklonom.</text:span></text:p>
      <text:p text:style-name="Standard"><text:span text:style-name="T3">Odnos med besedama, ki je izražena z zahtevo po določenem sklonu.</text:span></text:p>
      <text:p text:style-name="Standard"><text:span text:style-name="T3">Jezen na ves svet. ---- vezava</text:span></text:p>
      <text:p text:style-name="Standard"><text:span text:style-name="T3">Liter vina---- liter koga ali česa?</text:span></text:p>
      <text:p text:style-name="Standard"><text:span text:style-name="T3">Skleda žgancev</text:span></text:p>
      <text:p text:style-name="Standard"><text:span text:style-name="T3">Pet fantov</text:span></text:p>
      <text:p text:style-name="Standard"><text:span text:style-name="T3">Odhod brata k vojakom--- vezava</text:span></text:p>
      <text:p text:style-name="Standard"><text:span text:style-name="T3">Bratov odhod--- ujemanje</text:span></text:p>
      <text:list xml:id="list114254491448506" text:continue-numbering="true" text:style-name="WWNum6">
        <text:list-item>
          <text:p text:style-name="P14"><text:span text:style-name="T3">PRIMIK</text:span></text:p>
        </text:list-item>
      </text:list>
      <text:p text:style-name="Standard"><text:span text:style-name="T3">Odnos, ki z ničimer ni izražen, svobodna postavitev.</text:span></text:p>
      <text:p text:style-name="Standard"><text:span text:style-name="T3">Spati ponoči. <text:s text:c="5"/>Spati v sobi. <text:s text:c="2"/>Spati pod mizo. </text:span></text:p>
      <text:p text:style-name="Standard"><text:span text:style-name="T2">SKLADENJSKE VLOGE</text:span></text:p>
      <text:p text:style-name="Standard"><text:span text:style-name="T3">Ista beseda ali isti leksem lahko v stavčni strukturi opravlja različne skladenjske strukture.</text:span></text:p>
      <text:p text:style-name="Standard"><text:span text:style-name="T4">Sin</text:span><text:span text:style-name="T3"> stanuje pri starših. <text:s text:c="3"/>Sin je vršilec dejanja.... stavčna vloga</text:span></text:p>
      <text:p text:style-name="Standard"><text:span text:style-name="T4">Oče</text:span><text:span text:style-name="T3"> opozarja sina, (ima drugo vlogo) da je odvisen od njega. Oče je vršilec dejanja...stavčna vloga</text:span></text:p>
      <text:p text:style-name="Standard"><text:span text:style-name="T3">Starši stanujejo pri </text:span><text:span text:style-name="T4">sinu.</text:span><text:span text:style-name="T3"> Okoliščina</text:span></text:p>
      <text:p text:style-name="Standard"><text:span text:style-name="T3">Dekle mojega </text:span><text:span text:style-name="T4">sina.</text:span><text:span text:style-name="T3"> <text:s/>» Lastnik« nekega dekleta.</text:span></text:p>
      <text:p text:style-name="Standard"><text:soft-page-break/><text:span text:style-name="T3">Vidimo da imamo lahko različne vloge. Beseda dobiva različne stavčne vloge.</text:span></text:p>
      <text:p text:style-name="Standard"><text:span text:style-name="T2">11. 3. 2010</text:span></text:p>
      <text:p text:style-name="Standard"><text:span text:style-name="T2">UPOVEDOVANJE</text:span></text:p>
      <text:p text:style-name="Standard"><text:span text:style-name="T3">-predstavljanje dejanskosti z jezikovnimi sredstvi</text:span></text:p>
      <text:p text:style-name="Standard"><text:span text:style-name="T3">-lahko izražamo tudi z drugimi upovedovalnimi sredstvi: s fotografijo, z risanjem, tudi z glasbo</text:span></text:p>
      <text:p text:style-name="Standard"><text:span text:style-name="T3">-dejanskost povem z eno samo besedo</text:span></text:p>
      <text:p text:style-name="Standard"><text:span text:style-name="T3">Npr. Že grem na likovno razstavo in spodaj pod slikami so napisi npr. Jutro--- in s to besedo napovem dejanskost.</text:span></text:p>
      <text:p text:style-name="Standard"><text:span text:style-name="T3">Svet upovedujem praviloma v obliki stavkov ---- skladenjsko poimenovanje</text:span></text:p>
      <text:p text:style-name="Standard"><text:span text:style-name="T3">Poimenovanja so lahko zelo splošna npr. zločinec</text:span></text:p>
      <text:p text:style-name="Standard"><text:span text:style-name="T3">Hitler .. pa je konkretno poimenovanje.</text:span></text:p>
      <text:p text:style-name="Standard"><text:span text:style-name="T3">Sin pomaga očetu.</text:span></text:p>
      <text:p text:style-name="Standard"><text:span text:style-name="T3">Sinovi pomagajo očetu.</text:span></text:p>
      <text:p text:style-name="Standard"><text:span text:style-name="T3">Sin pomaga očetoma. (realnemu in krušnemu)</text:span></text:p>
      <text:p text:style-name="Standard"><text:span text:style-name="T3">Sin je pomagal očetu. <text:s text:c="2"/>Sin je rad pomagal očetu. <text:s text:c="2"/>Sin mora pomagati očetu.</text:span></text:p>
      <text:p text:style-name="Standard"><text:span text:style-name="T3">Sin baje pomaga očetu. <text:s text:c="2"/>Pravijo, da sin pomaga očetu.</text:span></text:p>
      <text:p text:style-name="Standard"><text:span text:style-name="T3">V vseh teh povedih se pojavljajo neke konstantne količine. Gre za polnopomenske besede in iz vseh primerov izvem, da lahko iz istih polnopomenskih besed delam različne povedi.</text:span></text:p>
      <text:p text:style-name="Standard"><text:span text:style-name="T3">POMENSKA PODSTAVA polnopomenskih <text:s/>besed </text:span></text:p>
      <text:p text:style-name="Standard"><text:span text:style-name="T3">PROPUZICIJA je osnovni pomen posameznih besed, ki jih združimo v poved.</text:span></text:p>
      <text:p text:style-name="Standard"><text:span text:style-name="T3">S slovničnimi besedami lahko jaz podstavo krčim.</text:span></text:p>
      <text:p text:style-name="Standard"><text:span text:style-name="T3">»Z istim materialom lahko delam različne oblike« Npr. Isto pomensko podstavo oblikujem---Lahko dopolnim ali razširim.</text:span></text:p>
      <text:p text:style-name="Standard"><text:span text:style-name="T5">Načini modificiranja:</text:span></text:p>
      <text:list xml:id="list4391976522691890707" text:style-name="WWNum7">
        <text:list-item>
          <text:p text:style-name="P15"><text:span text:style-name="T3">Modificiram samo propozicijo</text:span></text:p>
        </text:list-item>
        <text:list-item>
          <text:p text:style-name="P15"><text:span text:style-name="T3">Spremenim odnos do propozicije ali povedanega</text:span></text:p>
        </text:list-item>
      </text:list>
      <text:p text:style-name="P4"><text:soft-page-break/><text:span text:style-name="T3">Sin baje pomaga očetu. <text:s/>--- doda neki dvom.</text:span></text:p>
      <text:p text:style-name="P4"><text:span text:style-name="T3">Modifikacija do samega sebe --- modifikacija sporočanja.</text:span></text:p>
      <text:list xml:id="list5213359451377837234" text:style-name="WWNum8">
        <text:list-item>
          <text:p text:style-name="P16"><text:span text:style-name="T2">MODIFICIRANJE SAME PROPOZICIJE</text:span></text:p>
        </text:list-item>
      </text:list>
      <text:p text:style-name="Standard"><text:span text:style-name="T3">Sin pomaga očetoma.</text:span></text:p>
      <text:p text:style-name="Standard"><text:span text:style-name="T3">Spreminjam količine---- Spreminjam količine </text:span></text:p>
      <text:p text:style-name="Standard"><text:span text:style-name="T3">Količinska modifikacija --- določitev prvin v propoziciji</text:span></text:p>
      <text:p text:style-name="Standard"><text:span text:style-name="T3">Količino lahko izražam tudi s števniki</text:span></text:p>
      <text:p text:style-name="Standard"><text:span text:style-name="T4">Trije </text:span><text:span text:style-name="T3">sinovi. <text:s text:c="2"/>Močvirka raste ob </text:span><text:span text:style-name="T4">potokih.</text:span><text:span text:style-name="T3"> <text:s/>Skleda mleka je več kot kaplja mleka.</text:span></text:p>
      <text:p text:style-name="Standard"><text:span text:style-name="T2">ISTOVETENSKA MODIFIKACIJA</text:span></text:p>
      <text:p text:style-name="Standard"><text:span text:style-name="T3">Določitev istovetnosti:</text:span></text:p>
      <text:p text:style-name="Standard"><text:span text:style-name="T3">Ta dva sinova. <text:s text:c="4"/>Najmlajši sin je pomagal očetu.</text:span></text:p>
      <text:p text:style-name="Standard"><text:span text:style-name="T3">Časovna določitev – modifikacije časa</text:span></text:p>
      <text:p text:style-name="Standard"><text:span text:style-name="T3">Sin včasih pomaga očetu. <text:s/>.. je pomagal. <text:s text:c="4"/>... bo pomagal.</text:span></text:p>
      <text:p text:style-name="Standard"><text:span text:style-name="T3">Zemlja se vrti okoli Sonca --- trajna sedanjost . </text:span></text:p>
      <text:p text:style-name="Standard"><text:span text:style-name="T3">Tu pa tam opravim kakšen izpit.--- točkovna sedanjost.</text:span></text:p>
      <text:p text:style-name="Standard"><text:span text:style-name="T3">Nekoč so živeli in nekoč bom bogat. </text:span></text:p>
      <text:p text:style-name="Standard"><text:span text:style-name="T3">Časovno lahko počnem s prislovi (nekoč, včeraj, danes, glagolski časi...)</text:span></text:p>
      <text:p text:style-name="Standard"><text:span text:style-name="T3">Tudi </text:span><text:span text:style-name="T4">predlogi</text:span><text:span text:style-name="T3"> izražajo časovnost.</text:span></text:p>
      <text:p text:style-name="Standard"><text:span text:style-name="T4">Po </text:span><text:span text:style-name="T3">opravljeni diplomi. ---- prihodnost</text:span></text:p>
      <text:p text:style-name="Standard"><text:span text:style-name="T4">Med</text:span><text:span text:style-name="T3"> študijem. --- sedanjost</text:span></text:p>
      <text:p text:style-name="Standard"><text:span text:style-name="T2">ISTODOBNOST, PREDOBNOST, ZADOBNOST</text:span></text:p>
      <text:p text:style-name="Standard"><text:span text:style-name="T3">Ko sem se vrnil, sem prebarval hišo.</text:span></text:p>
      <text:p text:style-name="Standard"><text:span text:style-name="T3">Zanikanje propozicije in njenih delov.</text:span></text:p>
      <text:p text:style-name="Standard"><text:span text:style-name="T3">Sin ne pomaga očetu. <text:s text:c="3"/>Nimava niti enega brata. (Dvakrat zanikam)</text:span></text:p>
      <text:p text:style-name="Standard"><text:span text:style-name="T3">Nikjer nimam nobenega brata. (trikrat zanikam)</text:span></text:p>
      <text:p text:style-name="Standard"><text:span text:style-name="T3">Zanikam nasprotje --- Nisem mlad.</text:span></text:p>
      <text:p text:style-name="Standard"><text:soft-page-break/><text:span text:style-name="T3">Ironično zanikanje--- Ti si pa pameten.</text:span></text:p>
      <text:p text:style-name="Standard"><text:span text:style-name="T2">HIERARHIACIJA PROPOZICIJE</text:span></text:p>
      <text:p text:style-name="Standard"><text:span text:style-name="T3">Hotenjska modifikacija = odvisnost propozicije od hotenja nekoga</text:span></text:p>
      <text:p text:style-name="Standard"><text:span text:style-name="T3">Sin mora pomagati očetu. <text:s text:c="4"/>Sin lahko pomaga očetu.</text:span></text:p>
      <text:list xml:id="list114254773367235" text:continue-numbering="true" text:style-name="WWNum8">
        <text:list-item>
          <text:p text:style-name="P16"><text:span text:style-name="T2">ODNOS do PROPOZICIJE in SPREMINJANJE TEGA ODNOSA</text:span></text:p>
        </text:list-item>
      </text:list>
      <text:p text:style-name="P4"><text:span text:style-name="T3">-komunikacijski, sporazumevalni vidiki</text:span></text:p>
      <text:p text:style-name="P4"><text:span text:style-name="T3">*zagotovost</text:span></text:p>
      <text:p text:style-name="P4"><text:span text:style-name="T3">*čustvenost</text:span></text:p>
      <text:p text:style-name="P4"><text:span text:style-name="T3">*naklonskost – naklonski odnos</text:span></text:p>
      <text:p text:style-name="P4"><text:span text:style-name="T3">*vprašalnost </text:span></text:p>
      <text:p text:style-name="P4"><text:span text:style-name="T3">– odločevalno ( odgovor da ali ne )</text:span></text:p>
      <text:p text:style-name="P4"><text:span text:style-name="T3">-dopolnjevalno ( kdaj pomagaš očetu? )</text:span></text:p>
      <text:p text:style-name="Standard"><text:span text:style-name="T3">Zagotovost : Pravijo, da sin pomaga očetu. <text:s text:c="5"/>Sin zagotovo pomaga očetu.</text:span></text:p>
      <text:p text:style-name="Standard"><text:span text:style-name="T3">Čustvenost: Sinček pomaga očetu. <text:s/></text:span></text:p>
      <text:p text:style-name="Standard"><text:span text:style-name="T3">Naklonskost: Povem ti, da sin pomaga očetu. <text:s text:c="2"/>Sporočam ti, da sin pomaga očetu. <text:s/>Pomagaj očetu! <text:s text:c="2"/></text:span></text:p>
      <text:p text:style-name="Standard"><text:span text:style-name="T3">Retorično vprašanje: Kdaj ti pomagaš očetu?</text:span></text:p>
      <text:p text:style-name="Standard"><text:span text:style-name="T3">Želelnost: Naj ti sin pomaga.</text:span></text:p>
      <text:p text:style-name="Standard"><text:span text:style-name="T2"><text:s/>Predavanja <text:s text:c="2"/>18. 3. 2010</text:span></text:p>
      <text:p text:style-name="P9"><text:span text:style-name="T3">Dežuje ( močno dežuje )</text:span></text:p>
      <text:p text:style-name="P9"><text:span text:style-name="T3">Oče bere časopis.</text:span></text:p>
      <text:p text:style-name="P9"><text:span text:style-name="T3">Voda!</text:span></text:p>
      <text:p text:style-name="P9"><text:span text:style-name="T3">Ležim, ker sem bolan.</text:span></text:p>
      <text:p text:style-name="P9"><text:span text:style-name="T3">Vstala je, pojedla zajtrk, si uredila lase in odšla v službo.</text:span></text:p>
      <text:p text:style-name="P10"/>
      <text:p text:style-name="Standard">Primer je samostojen, zadosten, gre za samostojne enote nekih besedil. Nek tonski (z glasom niham Voda!, Vstala je...). samostojne besedilne enote imenujemo poved (nam nekaj pove).</text:p>
      <text:p text:style-name="Standard">Oče bere časopis. (1 enota) stavek, ki je že poved.</text:p>
      <text:p text:style-name="Standard">Vstala je... in odšla v službo. (vsaj 4 enote) več samostojnih sporočilnih enot imamo nanizanih.</text:p>
      <text:p text:style-name="Standard"><text:soft-page-break/>Bolj temeljna enota je stavek.</text:p>
      <text:p text:style-name="Standard">Enostavčne in večstavčne povedi. Slovnica se ukvarja s stavkom in pravi, da je osnovna skladenjska enota stavek. Velikokrat se stavek in poved prekrivata.</text:p>
      <text:p text:style-name="P9">Oče bere časopis. <text:s text:c="2"/></text:p>
      <text:p text:style-name="P9"><text:span text:style-name="T8">Značilnosti:</text:span></text:p>
      <text:p text:style-name="P9"><text:s/>1. V stavku se o nekom/nečem nekaj pove. ( stanje, dogodek, dejavnost)</text:p>
      <text:p text:style-name="P9">2. poimenovalna enota je samostalniška beseda ( osebek) in nek opis tega dejanja, stanja, ki ga zapišem kot glagol. Lastnost nekomu/nečemu prisodim, pripišem ( prisojanje)</text:p>
      <text:p text:style-name="P9"/>
      <text:p text:style-name="P9">Sestra si razčesava lase.</text:p>
      <text:p text:style-name="P9">( nekdo nekaj dela)</text:p>
      <text:p text:style-name="P9">Sestra je poročena. (stanje)</text:p>
      <text:p text:style-name="P9">Sestra ima 2 otroka ( posestovanje pripišem sestri)</text:p>
      <text:p text:style-name="P9"><text:s/></text:p>
      <text:p text:style-name="P9">3. stavek je sporočilna enota (poved nižjega ranga)</text:p>
      <text:p text:style-name="P9">4. v stavku imam vsaj 1 besedo ali več. Dežuje! <text:s text:c="12"/>Voda! <text:s text:c="3"/>Stavčna enota</text:p>
      <text:p text:style-name="P9">5. besede so v različnih oblikah, med njimi se vzpostavljajo posebni odnosi.</text:p>
      <text:p text:style-name="P9">6. v stavku besede dobijo dodatne pomene. <text:s text:c="4"/></text:p>
      <text:p text:style-name="P9">Pomagam mami. <text:s/>Pomagam bratu. <text:s text:c="2"/>Bližam se hiši. <text:s text:c="2"/>Podoben pomen <text:s/>bližati se.</text:p>
      <text:p text:style-name="P9">7. v stavku imam linearno zaporednost ali red ( od leve proti desni pišem )</text:p>
      <text:p text:style-name="P9">8. mesto posameznih besed je relativno _______ v linearni verigi.</text:p>
      <text:p text:style-name="P9">9. tonski potek stavčnega vzorca pri govorjenju . stavek ima nek značilen tonski potek (intonacija pada, narašča) </text:p>
      <text:p text:style-name="P9">Vstala je, pojedla zajtrk, odšla v službo ---intonacija se ponavlja.</text:p>
      <text:p text:style-name="P9">10. obstajajo tipične stavčne oblike ali ne tipične stavčne oblike ali mejne oblike.</text:p>
      <text:p text:style-name="P9">V netipičnem stavku ne pripisujem nekomu nečesa. Npr. <text:s text:c="2"/>Voda! ( nič ji ne pripisujem; čudovita )</text:p>
      <text:p text:style-name="P9"/>
      <text:p text:style-name="P9">Analiza posameznih stavčnih oblik, da rezultat, da imamo v stavčnih oblikah 2 dela (osebek- pripisujem dejanje in pa glagolski del- dvodelni stavek)</text:p>
      <text:p text:style-name="P9">Glagolski del ni samo glagol <text:s/>( bere časopis ------- ker lahko bere mamin časopis, razen če ga je oče kupil, potem je njegov časopis)</text:p>
      <text:p text:style-name="P9">Prisojanje dejanja, stanja nekomu ali nečemu in je to dvodelni stavek.</text:p>
      <text:p text:style-name="P9"/>
      <text:p text:style-name="P9">Dežuje!</text:p>
      <text:p text:style-name="P9">Čudovito!</text:p>
      <text:p text:style-name="P9">Enodelni stavek. <text:s text:c="2"/>In če nastopa v enem samem delu glagol, govorimo o glagolskem stavku, o vseh drugih pa neglagolski stavek. V glagolskem delu mora glagol nastopati v osebni glagolski obliki ( neosebna glagolska oblika je drugače, če ni osebne glagolske oblike )</text:p>
      <text:p text:style-name="P9"/>
      <text:p text:style-name="P9"><text:span text:style-name="T8">GLAGOLSKI ENODELNI STAVKI</text:span></text:p>
      <text:p text:style-name="P9">Osebka v stavku ni</text:p>
      <text:p text:style-name="P9">Snežilo je tri dni. </text:p>
      <text:p text:style-name="P9">Jasni se.</text:p>
      <text:p text:style-name="P9"><text:soft-page-break/>Toplo nam je. <text:s text:c="5"/>Nam lahko izpustim</text:p>
      <text:p text:style-name="P9">Teklo mi je iz nosu. <text:s text:c="7"/>Dejanje se dogaja in ni nikomur pripisano.</text:p>
      <text:p text:style-name="P9">Gre za naravne pojave.</text:p>
      <text:p text:style-name="P9"/>
      <text:p text:style-name="P9"><text:span text:style-name="T8">LOGIČNI OSEBKI</text:span></text:p>
      <text:p text:style-name="P9">Lahko jih spravim v dvodelne stavke</text:p>
      <text:p text:style-name="P9">Sanjalo se ji je o fantu.</text:p>
      <text:p text:style-name="P9">Dremalo se nam je ves večer.</text:p>
      <text:p text:style-name="P9">Začelo se mi je kolcati.</text:p>
      <text:p text:style-name="P9">Stožilo se nam je po domovini.</text:p>
      <text:p text:style-name="P9">Tako se nam je zdelo.</text:p>
      <text:p text:style-name="P9">Sanjala je o fantu. <text:s text:c="2"/>(dvodelni stavek )</text:p>
      <text:p text:style-name="P9">Borili smo se z bedenjem / mučili smo se s spanjem.</text:p>
      <text:p text:style-name="P9">Začela je kolcati.</text:p>
      <text:p text:style-name="P9">Hrepeneli smo po domovini.</text:p>
      <text:p text:style-name="P9"/>
      <text:p text:style-name="P9">SPLOŠNI OSEBEK</text:p>
      <text:p text:style-name="P9">Zvečer se ni nič videlo.</text:p>
      <text:p text:style-name="P9">Počasi se daleč pride.</text:p>
      <text:p text:style-name="P9">Slovnično manjka osebek, lahko spremenim.</text:p>
      <text:p text:style-name="P9">Nič nismo videli. (dvodelni stavek)</text:p>
      <text:p text:style-name="P9">Če počasi hodiš, daleč prideš.</text:p>
      <text:p text:style-name="P9"/>
      <text:p text:style-name="P9">BREZ OSEBKOVNI STAVKI</text:p>
      <text:p text:style-name="P9">V njem je vrelo od besa.</text:p>
      <text:p text:style-name="P9">Zadišalo je po pomladi.</text:p>
      <text:p text:style-name="P9">Povsem se ji je zavrtelo.</text:p>
      <text:p text:style-name="P9">Z njim je konec <text:s/>( ne pa : on je konec )</text:p>
      <text:p text:style-name="P9">Palica ti manjka.</text:p>
      <text:p text:style-name="P9">MEJNI STAVKI</text:p>
      <text:p text:style-name="P9">Pravijo, da bo dež. <text:s text:c="2"/>( občutek, da gre za dvodelni stavek, ampak se govori )</text:p>
      <text:p text:style-name="P9">Pol vasi je smučalo na hribu. ( navidezno 1 delni stavek , drugače je 2 delni ---- Ljudje so smučali na hribu )</text:p>
      <text:p text:style-name="P9">Sestre ni bilo v šolo <text:s/>( dvodelni --- sestra ni šla v šolo--- pripišemo dejanje sestri. )</text:p>
      <text:p text:style-name="P9"/>
      <text:p text:style-name="P9"><text:span text:style-name="T8">NE GLAGOLSKI STAVEK</text:span></text:p>
      <text:p text:style-name="P9"><text:s/>1 del ni glagolski</text:p>
      <text:p text:style-name="P9">Voda! <text:s text:c="3"/>Samostalniški neglagolski stavek</text:p>
      <text:p text:style-name="P9">(piše na vratih) Direktor <text:s text:c="3"/>samostalniški neglag. Stavek</text:p>
      <text:list xml:id="list714876606031179574" text:style-name="WWNum1">
        <text:list-item>
          <text:p text:style-name="P22">Členkovni ( da, ne , seveda, morda )</text:p>
        </text:list-item>
        <text:list-item>
          <text:p text:style-name="P22">Zvalniški ( Joži!, oče! )</text:p>
        </text:list-item>
        <text:list-item>
          <text:p text:style-name="P22">Nedoločniški neglagolski stavek ( Kaj reči k temu? ) <text:s text:c="3"/>Ne hoditi po travi.</text:p>
        </text:list-item>
      </text:list>
      <text:p text:style-name="P9">Takoj liter vina! <text:s text:c="2"/>( dvodelni stavek)</text:p>
      <text:p text:style-name="P9">Prepovedano fotografirati! <text:s/>( mejna oblika, blizu dvodelnega stavka )</text:p>
      <text:p text:style-name="P9"/>
      <text:p text:style-name="P9"><text:span text:style-name="T8">POLSTAVKI </text:span>, ki jim rečemo ustrezni dvodelni stavek.</text:p>
      <text:p text:style-name="P9">V polstavku nastopajo glagolske oblike in jih lahko spremenim v dvodelne stavke.</text:p>
      <text:p text:style-name="P9"/>
      <text:p text:style-name="P9"><text:soft-page-break/>Šla sta skozi gozd, <text:span text:style-name="T9">tipaje</text:span> predseboj na vse strani. <text:s text:c="3"/>( deležje, ni osebna glag. Oblika)</text:p>
      <text:p text:style-name="P9">Šla sta skozi gozd in pred seboj tipala na vse strani. ( dvodelni stavek )</text:p>
      <text:p text:style-name="P9">Sedeč na balkonu, so se veselo zabavali.</text:p>
      <text:p text:style-name="P9">Sedeli so na balkonu in se veselo zabavali. ( dvodelni )</text:p>
      <text:p text:style-name="P9">Polstavek ločim z vejico.</text:p>
      <text:p text:style-name="P9">Pobrisali so barvo, polito po tleh.</text:p>
      <text:p text:style-name="P9">Uspešen roman so prevedli v tuje jezike. <text:s/>( mejni )</text:p>
      <text:p text:style-name="P9">V tuje jezike so prevedli roman, ki je zelo uspel. ( dvodelni )</text:p>
      <text:p text:style-name="P9"/>
      <text:p text:style-name="P9"><text:span text:style-name="T8">NEDOLOČNIŠKI POLSTAVKI</text:span></text:p>
      <text:p text:style-name="P9">Prepovedano je v parku hoditi po travi.</text:p>
      <text:p text:style-name="P9">V parku je prepovedano, da lahko hodiš po travi. ( samostojni <text:s/>stavek )</text:p>
      <text:p text:style-name="P9">Imam pravico, da odkrijem storilce.</text:p>
      <text:p text:style-name="P9">Zgodaj so odšli domov pospravljat sobe. ( namenilniški polstavek )</text:p>
      <text:p text:style-name="P9">Zgodaj so šli domov, da bi pospravili sobe.</text:p>
      <text:p text:style-name="P9"/>
      <text:p text:style-name="P9"><text:span text:style-name="T8">PRIDEVNIŠKI POLSTAVEK</text:span></text:p>
      <text:p text:style-name="P9">Prinesla je lonec, poln medu.</text:p>
      <text:p text:style-name="P9">Prinesla je lonec, ki je bil napolnjen z medom.</text:p>
      <text:p text:style-name="P9"/>
      <text:p text:style-name="P9"><text:span text:style-name="T8">PASTAVEK</text:span></text:p>
      <text:p text:style-name="P9">Neglagolski stavki v katerih nastopajo členki, zvalniki, medmeti: <text:s text:c="3"/>pssst! Da. Ne. Morda. Jože!</text:p>
      <text:p text:style-name="P9"/>
      <text:p text:style-name="P9"/>
      <text:p text:style-name="P9"><text:span text:style-name="T8">Predavanja <text:s/></text:span><text:span text:style-name="T2">25. 3. 2010 <text:s/></text:span></text:p>
      <text:p text:style-name="P9"/>
      <text:p text:style-name="P9">Udeleženci v tem dogodku --- neposredno povezani z dogodkom ( <text:span text:style-name="T9">oče</text:span> bere <text:span text:style-name="T9">knjigo </text:span>)</text:p>
      <text:p text:style-name="P9">Neaktivni udeleženci pri branju--- okoliščine, ki so praviloma neobvezne ( berem na vrtu zvečer,...)</text:p>
      <text:p text:style-name="P9">Delovalniki ali aktivni udeleženci se delijo na tiste, ki so bolj v ospredju, damo jih na levo ( <text:span text:style-name="T9">oče</text:span> bere knjigo)</text:p>
      <text:p text:style-name="P9">Levi delovalniki so bolj pomebmnejši in desni, ki pri vseh primerih ne nastopajo.</text:p>
      <text:p text:style-name="P9">Oče bere.</text:p>
      <text:p text:style-name="P9">Oče je <text:span text:style-name="T9">bolan.</text:span></text:p>
      <text:p text:style-name="P9">Oče <text:span text:style-name="T9">boleha.</text:span></text:p>
      <text:p text:style-name="P9"/>
      <text:p text:style-name="P9"><text:span text:style-name="T8">STAVČNI ČLENI</text:span></text:p>
      <text:p text:style-name="P9">Skladnja je logično nadaljevanje poimenovanje sveta. V stavčnih členih nastopajo deli propozicije. Pri stavčnih členih so 4 možnosti:</text:p>
      <text:list xml:id="list114254944862060" text:continue-numbering="true" text:style-name="WWNum1">
        <text:list-item>
          <text:p text:style-name="P22">Povedek ( poved je v propoziciji )</text:p>
        </text:list-item>
        <text:list-item>
          <text:p text:style-name="P22">2 delovalnika oz. osebek, ki je neposredno povezan z dogajanjem</text:p>
        </text:list-item>
        <text:list-item>
          <text:p text:style-name="P22">Predmet</text:p>
        </text:list-item>
        <text:list-item>
          <text:p text:style-name="P22">Okoliščine, prislovno določilo</text:p>
        </text:list-item>
      </text:list>
      <text:p text:style-name="P9"/>
      <text:p text:style-name="P9">Stavčni člen je lahko enobesedna zadeva. </text:p>
      <text:p text:style-name="P9"><text:soft-page-break/><text:span text:style-name="T9">Oče</text:span> bere zjutraj časopis. <text:s text:c="4"/>Goli stavčni členi</text:p>
      <text:p text:style-name="P9"/>
      <text:p text:style-name="P9">Večbesedni stavčni členi</text:p>
      <text:p text:style-name="P9">Moj oče zgodaj zjutraj bere zanimiv časopis.</text:p>
      <text:p text:style-name="P9"/>
      <text:p text:style-name="P9">Stavčni členi ( deli propozicije ) so v stavku povezani s skladenjskimi odnosi oz. sredstvi ( ujemanje, vezava, itd. ) Osrednje mesto v stavčnih členih zavzema povedek.</text:p>
      <text:p text:style-name="P9">Za posamezne stavčne člene praviloma nastopajo določene besedne vrste. V povedku nastopa osebna glagolska oblika.</text:p>
      <text:p text:style-name="P9">V predmetu nastopajo samostalniška beseda v točno določeni obliki, nikoli ni v imenovalniku, ampak od rodilnika naprej.</text:p>
      <text:p text:style-name="P9">Stavčnim členom v stavku določim:</text:p>
      <text:list xml:id="list2276414163438425532" text:style-name="WWNum2">
        <text:list-item>
          <text:p text:style-name="P23">Pomen določenega dela stavka, osrednji pomen, okoliščina, ...</text:p>
        </text:list-item>
        <text:list-item>
          <text:p text:style-name="P23">Kako pomen določim? S vprašalnicami</text:p>
        </text:list-item>
        <text:list-item>
          <text:p text:style-name="P23">Po različnih stavčnih členih se lahko vprašam z isto vprašalnico.</text:p>
        </text:list-item>
      </text:list>
      <text:p text:style-name="P6">Pripotoval je z vlakom. ( Kako? Načinovni prilastek! <text:s/>NE-predmetni! )</text:p>
      <text:p text:style-name="P6"/>
      <text:p text:style-name="P6">Prišel je peš. ( Kako? Načinovni prilastek)</text:p>
      <text:p text:style-name="P6"/>
      <text:p text:style-name="P6">Oblike stavčnih členov:</text:p>
      <text:p text:style-name="P6">Pregibajo se besedne vrste.</text:p>
      <text:p text:style-name="P6">Mam<text:span text:style-name="T8">e</text:span> ni v šoli.</text:p>
      <text:p text:style-name="P6"/>
      <text:p text:style-name="P6">Predložni stavčni členi</text:p>
      <text:p text:style-name="P6"><text:span text:style-name="T9">Odprem</text:span> knjigo in <text:span text:style-name="T9">mislim</text:span> na počitnice. </text:p>
      <text:p text:style-name="P6">Imam stavčne člene, ki po logiki ne morejo biti enobesedni.</text:p>
      <text:p text:style-name="P6">Postati <text:s text:c="28"/>Oče je postal <text:s text:c="3"/>(profesor) --- potrebuje dopolnilo</text:p>
      <text:p text:style-name="P6">Oče je pameten.</text:p>
      <text:p text:style-name="P6"/>
      <text:p text:style-name="P6">Povedek pri stavčnem členu je en sam. Osebek tudi en sam, osebek je pa lahko množinski--- Fantje pojejo = fant poje</text:p>
      <text:p text:style-name="P6">Predmetov je lahko več: Mami ( Komu?) berem bratovo pismo. ( Koga ali kaj?)</text:p>
      <text:p text:style-name="P6">So pa tu omejitve. Prislovnih določil je lahko največ 4.</text:p>
      <text:p text:style-name="P6">Zjutraj doma počasi berem.</text:p>
      <text:p text:style-name="P6"/>
      <text:p text:style-name="P6"><text:span text:style-name="T8">OSEBEK</text:span></text:p>
      <text:list xml:id="list114254958315534" text:continue-list="list114254944862060" text:style-name="WWNum1">
        <text:list-item>
          <text:p text:style-name="P22">Je en delovalnik</text:p>
        </text:list-item>
        <text:list-item>
          <text:p text:style-name="P22">Edini delovalnik</text:p>
        </text:list-item>
        <text:list-item>
          <text:p text:style-name="P22">Ednina, dvojina, množina</text:p>
        </text:list-item>
        <text:list-item>
          <text:p text:style-name="P22">Določa obliko povedkov, če je osebek v množini mora tudi povedek prevzeti množinsko obliko, čeprav osebek ni glavni, ampak povedek. <text:s/>Očetje berejo.</text:p>
        </text:list-item>
      </text:list>
      <text:p text:style-name="P6"/>
      <text:p text:style-name="P6"><text:span text:style-name="T9">To mesto</text:span> so Brežice. <text:s/>( trik )</text:p>
      <text:p text:style-name="P6">Jaz in mama sva šla. ( dv.) <text:s text:c="3"/>Z mamo sem šel na travnik. (ed.)</text:p>
      <text:p text:style-name="P6">Osebek, ki ni v imenovalniku</text:p>
      <text:p text:style-name="P6">Mame ni v šoli. ( osebek v rodilniku )</text:p>
      <text:p text:style-name="P6"><text:soft-page-break/>Fantu se še sanja ne. <text:s/>(fantu- predmet, dajalnik)</text:p>
      <text:p text:style-name="P6"/>
      <text:p text:style-name="P6">Osebek je skrit v povedku. <text:s text:c="2"/>Rad pojem.</text:p>
      <text:p text:style-name="P6">Osebek je izražen z glagolsko obliko.</text:p>
      <text:p text:style-name="P6"/>
      <text:p text:style-name="P6"><text:span text:style-name="T8">POVEDEK</text:span></text:p>
      <text:list xml:id="list114255567681747" text:continue-numbering="true" text:style-name="WWNum1">
        <text:list-item>
          <text:p text:style-name="P22">Izraža stanje, dogajanje</text:p>
        </text:list-item>
        <text:list-item>
          <text:p text:style-name="P22">Težko se vprašam po povedku...kaj se v stavku godi? Kaj z nekom je?</text:p>
        </text:list-item>
        <text:list-item>
          <text:p text:style-name="P22">Oblika: <text:s text:c="3"/>osebna glagolska oblika; bere, pomaga...</text:p>
        </text:list-item>
      </text:list>
      <text:p text:style-name="P21"/>
      <text:p text:style-name="P9">Pomensko nepopolni glagoli ( dopolnila )</text:p>
      <text:p text:style-name="P9">Povedkova določila; biti, postati, imeti</text:p>
      <text:p text:style-name="P21">Imam družino. <text:s text:c="9"/>Sem kovač. <text:s text:c="14"/>Postajam utrujen.</text:p>
      <text:p text:style-name="P21"/>
      <text:p text:style-name="P9">Naklonski glagoli</text:p>
      <text:p text:style-name="P9">Moram, smem, nočem</text:p>
      <text:p text:style-name="P9">Zdeti se ( zdi se mi prav, zdi se mi sumljiv )</text:p>
      <text:p text:style-name="P9">Postaviti se ( postavite se v vrsto )</text:p>
      <text:p text:style-name="P9">Izgledati ( dobro izgleda, izgleda kot berač )</text:p>
      <text:p text:style-name="P9"/>
      <text:p text:style-name="P9"><text:span text:style-name="T8">PREDMET</text:span></text:p>
      <text:list xml:id="list114256389260474" text:continue-numbering="true" text:style-name="WWNum1">
        <text:list-item>
          <text:p text:style-name="P22">Desni delovalnik</text:p>
        </text:list-item>
        <text:list-item>
          <text:p text:style-name="P22">Premi predmet ali direktni predmet</text:p>
        </text:list-item>
      </text:list>
      <text:p text:style-name="P9">Berem knjigo. <text:s text:c="3"/>Opazujem dekleta. <text:s text:c="2"/>Kopljem jamo.</text:p>
      <text:list xml:id="list114256415447288" text:continue-numbering="true" text:style-name="WWNum1">
        <text:list-item>
          <text:p text:style-name="P22">Notranji predmeti, so skoraj odveč</text:p>
        </text:list-item>
      </text:list>
      <text:p text:style-name="P9">Kopati jamo. <text:s text:c="11"/>Zidati hišo.</text:p>
      <text:list xml:id="list114256371696521" text:continue-numbering="true" text:style-name="WWNum1">
        <text:list-item>
          <text:p text:style-name="P22">Prejemniški predmeti</text:p>
        </text:list-item>
      </text:list>
      <text:p text:style-name="P9">Pomagam očetu. <text:s text:c="10"/>Dam očetu. <text:s text:c="9"/>Bližam se očetu.</text:p>
      <text:list xml:id="list114256119729911" text:continue-numbering="true" text:style-name="WWNum1">
        <text:list-item>
          <text:p text:style-name="P22">Družnostni predmet</text:p>
        </text:list-item>
      </text:list>
      <text:p text:style-name="P9">Ukvarjam se s športom. <text:s text:c="15"/></text:p>
      <text:p text:style-name="P9">Vsi predmeti stojijo v odvisnih sklonih in nikoli v imenovalniku.</text:p>
      <text:p text:style-name="P9">Bojim se očeta. <text:s text:c="21"/>Veselim se počitnic.</text:p>
      <text:p text:style-name="P9"/>
      <text:p text:style-name="P9">Ločim jih na:</text:p>
      <text:list xml:id="list114254469643569" text:continue-numbering="true" text:style-name="WWNum1">
        <text:list-item>
          <text:p text:style-name="P22">Nepredložne: <text:s text:c="2"/>Berem knjigo.</text:p>
        </text:list-item>
        <text:list-item>
          <text:p text:style-name="P22">Predložne: <text:s/>Mislim nate.</text:p>
        </text:list-item>
      </text:list>
      <text:p text:style-name="P21">5, 6. Skloni so vedno predložni. <text:s text:c="18"/>Med, pri, z, na ( vprašalnica: Pri kom ali čem? )</text:p>
      <text:p text:style-name="P9"/>
      <text:p text:style-name="P9"><text:span text:style-name="T8">PRISLOVNA DOLOČILA</text:span></text:p>
      <text:list xml:id="list114256057555979" text:continue-numbering="true" text:style-name="WWNum1">
        <text:list-item>
          <text:p text:style-name="P22">izražajo okoliščine</text:p>
        </text:list-item>
        <text:list-item>
          <text:p text:style-name="P22">časovne, prostorske, načinovne, vzročne</text:p>
        </text:list-item>
        <text:list-item>
          <text:p text:style-name="P22">prislovno določilo prostora namesto kraja</text:p>
        </text:list-item>
      </text:list>
      <text:p text:style-name="P9">Stanujem doma. ( kje? )</text:p>
      <text:p text:style-name="P9">Lezem navzgor. ( kam? )</text:p>
      <text:p text:style-name="P9">Hodim po travi ( predložno določilo ) kod?</text:p>
      <text:list xml:id="list114255376962116" text:continue-numbering="true" text:style-name="WWNum1">
        <text:list-item>
          <text:p text:style-name="P22">Prislovno določilo časa</text:p>
        </text:list-item>
      </text:list>
      <text:p text:style-name="P9">Zjutraj ne kadim. ( kdaj? )</text:p>
      <text:p text:style-name="P9"><text:soft-page-break/>Pogostost: Vsak teden</text:p>
      <text:p text:style-name="P9">Količina česa: Zmeraj godrnja. Kako dolgo?</text:p>
      <text:p text:style-name="P9">Tri dni še ne grem domov. <text:s/>Kako dolgo?</text:p>
      <text:list xml:id="list114255558447548" text:continue-numbering="true" text:style-name="WWNum1">
        <text:list-item>
          <text:p text:style-name="P22">Prislovno določilo načina</text:p>
        </text:list-item>
      </text:list>
      <text:p text:style-name="P9">Na kakšen način oz. kako? <text:s text:c="11"/>Lepo poje. <text:s text:c="6"/>Z zanimanjem posluša. (predložno prislovno določilo)</text:p>
      <text:p text:style-name="P9"><text:span text:style-name="T9">V trenutku</text:span> je podivjal. <text:s/>( na meji med časovnim in načinom---bolj je načinu nagnjen )</text:p>
      <text:list xml:id="list114254964819384" text:continue-numbering="true" text:style-name="WWNum1">
        <text:list-item>
          <text:p text:style-name="P22">Prislovno določilo primere</text:p>
        </text:list-item>
      </text:list>
      <text:p text:style-name="P9">Poje kot ptiček. <text:s/>Spi kot polh. <text:s text:c="2"/>( kako kot kdo? )</text:p>
      <text:list xml:id="list114254418687960" text:continue-numbering="true" text:style-name="WWNum1">
        <text:list-item>
          <text:p text:style-name="P22">Prislovno določilo sredstva <text:s/>( se lahko po obeh vprašam--- kako in s kom ali s čim? )</text:p>
        </text:list-item>
      </text:list>
      <text:p text:style-name="P9">Prišla je z vlakom.</text:p>
      <text:p text:style-name="P9">Narediti na roko.</text:p>
      <text:p text:style-name="P9">Igrati na trobento.</text:p>
      <text:list xml:id="list114254931865159" text:continue-numbering="true" text:style-name="WWNum1">
        <text:list-item>
          <text:p text:style-name="P22">Prislovno določilo mere </text:p>
        </text:list-item>
      </text:list>
      <text:p text:style-name="P9">Kako zelo? <text:s text:c="2"/>Intenzivnost načina</text:p>
      <text:p text:style-name="P9">Površno napraviti. <text:s text:c="11"/>Na vse pretege se truditi. <text:s text:c="18"/>Biti na smrt utrujen.</text:p>
      <text:list xml:id="list114255629566723" text:continue-numbering="true" text:style-name="WWNum1">
        <text:list-item>
          <text:p text:style-name="P22">Prislovno določilo ozira <text:s text:c="2"/></text:p>
        </text:list-item>
      </text:list>
      <text:p text:style-name="P9">Glede na kaj</text:p>
      <text:p text:style-name="P9">Izdelek je jezikovno slab.</text:p>
      <text:p text:style-name="P9">Gospodarsko propadamo. <text:s text:c="6"/>Po narodnosti je Italijanka. <text:s text:c="2"/></text:p>
      <text:p text:style-name="P9">V primerjavi z očetom dobro dela ( ni primera) </text:p>
      <text:list xml:id="list114255302366817" text:continue-numbering="true" text:style-name="WWNum1">
        <text:list-item>
          <text:p text:style-name="P22">Prislovno določilo vzroka</text:p>
        </text:list-item>
      </text:list>
      <text:p text:style-name="P9">Skače od veselja. <text:s text:c="5"/>Pije iz navade. <text:s text:c="3"/>Joka od strahu. <text:s text:c="3"/>Umrl je za jetiko.</text:p>
      <text:list xml:id="list114255567690199" text:continue-numbering="true" text:style-name="WWNum1">
        <text:list-item>
          <text:p text:style-name="P22">Prislovno določilo namena</text:p>
        </text:list-item>
      </text:list>
      <text:p text:style-name="P9">Brati za zabavo. <text:s text:c="3"/>( berem, da se zabavam) <text:s text:c="2"/>Učiti se za kovača. <text:s/>Iti na pomoč. ( ali Iti pomagati )</text:p>
      <text:list xml:id="list114256165178258" text:continue-numbering="true" text:style-name="WWNum1">
        <text:list-item>
          <text:p text:style-name="P22">Prislovno določilo pogoja</text:p>
        </text:list-item>
      </text:list>
      <text:p text:style-name="P9">Brez dovoljenja ne hodi domov.</text:p>
      <text:p text:style-name="P9">Sodeč po izgledu</text:p>
      <text:list xml:id="list114256048763322" text:continue-numbering="true" text:style-name="WWNum1">
        <text:list-item>
          <text:p text:style-name="P22">Prislovno določilo dopuščanja</text:p>
        </text:list-item>
      </text:list>
      <text:p text:style-name="P9">Kljub šibkemu zdravju</text:p>
      <text:p text:style-name="P9">Tudi ob lepem vremenu ne dela.</text:p>
      <text:p text:style-name="P9"/>
      <text:p text:style-name="P9"><text:span text:style-name="T8">PRILASTEK</text:span></text:p>
      <text:list xml:id="list114255594827501" text:continue-numbering="true" text:style-name="WWNum1">
        <text:list-item>
          <text:p text:style-name="P22">Razširjeni del stavčnega člena</text:p>
        </text:list-item>
        <text:list-item>
          <text:p text:style-name="P22">Prilastek je del stavčnega člena, ni pa stavčni člen</text:p>
        </text:list-item>
        <text:list-item>
          <text:p text:style-name="P22">Prilastek je lahko del osebka, predmeta, povedka,...</text:p>
        </text:list-item>
        <text:list-item>
          <text:p text:style-name="P22">Stavčna oblika je lahko prilastek</text:p>
        </text:list-item>
        <text:list-item>
          <text:p text:style-name="P22">Navadni prilastki, ki so levi ali desni</text:p>
        </text:list-item>
      </text:list>
      <text:p text:style-name="P9">Moj oče. ( L prilastek )</text:p>
      <text:p text:style-name="P9">Oče prijatelja. ( D prilastek ) Čigav oče?</text:p>
      <text:list xml:id="list114255787839388" text:continue-numbering="true" text:style-name="WWNum1">
        <text:list-item>
          <text:p text:style-name="P22">Ujemalni praviloma L <text:s text:c="3"/>moji mami</text:p>
        </text:list-item>
        <text:list-item>
          <text:p text:style-name="P22">Neujemalni so pogosto desni <text:s text:c="3"/>Oče prijatelja. ---- se ne ujema <text:s text:c="8"/>Ključ od omare.</text:p>
        </text:list-item>
        <text:list-item>
          <text:p text:style-name="P22">Desni ujemalni.. ptica pevka</text:p>
        </text:list-item>
      </text:list>
      <text:p text:style-name="P9"><text:soft-page-break/></text:p>
      <text:list xml:id="list114256145684026" text:continue-numbering="true" text:style-name="WWNum1">
        <text:list-item>
          <text:p text:style-name="P22">Povedkov prilastek </text:p>
        </text:list-item>
      </text:list>
      <text:p text:style-name="P9">Stoji ob povedku. <text:s/>Nima določenega mesta L ali D</text:p>
      <text:p text:style-name="P9">Ni neposredno ob povedku.</text:p>
      <text:p text:style-name="P9">V šolo smo hodili <text:span text:style-name="T9">bosi.</text:span></text:p>
      <text:list xml:id="list6795724766850760182" text:style-name="WWNum3">
        <text:list-item>
          <text:p text:style-name="P24">Povedkov prilastek določa povedek</text:p>
        </text:list-item>
        <text:list-item>
          <text:p text:style-name="P24">Povedkov prilastek posredno določa tudi osebek. <text:s text:c="3"/>Bil sem bos.</text:p>
        </text:list-item>
        <text:list-item>
          <text:p text:style-name="P24">Povedkov prilastek lahko spremenim v samostojni stavek. <text:s text:c="2"/>Mladi smo hodili v šolo. Takrat smo bili mladi.</text:p>
        </text:list-item>
      </text:list>
      <text:p text:style-name="P6">Spoznali so ga za krivega. <text:s/>Povedkov prilastek določa predmet.</text:p>
      <text:p text:style-name="P6">Pustimo ga samega. Povedkov prilastek določa predmet.</text:p>
      <text:p text:style-name="P6">Imenovali so ga za predsednika.</text:p>
      <text:p text:style-name="P6">K vam prihajam kot strokovnjak za šivalne stroje.</text:p>
      <text:p text:style-name="P6">Če se ga da spremeniti v samostojni stavek je povedkov prilastek, drugače je prislov!</text:p>
      <text:p text:style-name="P6"/>
      <text:p text:style-name="P6">Prislovno določilo predmet</text:p>
      <text:p text:style-name="P6">Prislovno določilo</text:p>
      <text:p text:style-name="P6">Gledam v daljavo. <text:s text:c="3"/>Koga ali kaj? Predmet <text:s/>X <text:s/>napačno</text:p>
      <text:p text:style-name="P6"><draw:custom-shape text:anchor-type="paragraph" draw:z-index="0" draw:style-name="gr1" svg:width="0.1669in" svg:height="0.1358in" svg:x="3.0161in" svg:y="0.0016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 <text:s text:c="36"/>Kam? Prislovno določilo <text:s text:c="8"/>pravilno</text:p>
      <text:p text:style-name="P6">Sedim pri knjigah. <text:s text:c="3"/>Prislovno določilo kraja!</text:p>
      <text:p text:style-name="P6">Vstopil je v avtobus. <text:s text:c="2"/>Prislov, Kam?</text:p>
      <text:p text:style-name="P6">Lase si je spletla v kito. <text:s/>Kako ?</text:p>
      <text:p text:style-name="P6">Igram na trobento. <text:s text:c="2"/>Kako?</text:p>
      <text:p text:style-name="P9"/>
      <text:p text:style-name="P9"/>
      <text:p text:style-name="P9"><text:span text:style-name="T8">ZAPOREDJE STAVČNIH ČLENOV</text:span></text:p>
      <text:list xml:id="list2478488705822409568" text:style-name="WWNum9">
        <text:list-item>
          <text:p text:style-name="P25">Imajo neko določeno zaporedje</text:p>
        </text:list-item>
        <text:list-item>
          <text:p text:style-name="P25">Praviloma je na začetku osebek</text:p>
        </text:list-item>
        <text:list-item>
          <text:p text:style-name="P25">Povedkovni del, kamor spada tudi predmet, prislovno določilo, spada na drugo mesto</text:p>
        </text:list-item>
        <text:list-item>
          <text:p text:style-name="P25">Sledijo predmeti najprej dajalnik, tožilnik, mestnik</text:p>
        </text:list-item>
        <text:list-item>
          <text:p text:style-name="P25">Pri prislovnih določilih ima prednost prisl.določilo časa, potem prostor, lastnosti...</text:p>
        </text:list-item>
      </text:list>
      <text:p text:style-name="P9">Npr. Zjutraj grem najprej v kuhinjo. <text:s text:c="2"/>( najprej čas, potem prostor )</text:p>
      <text:p text:style-name="P9"/>
      <text:p text:style-name="P9"><text:span text:style-name="T8">VPRAŠANJE BESEDNIH ZVEZ</text:span></text:p>
      <text:p text:style-name="P9">Pri sam. Besedni zvezi im levi in desni prilastek</text:p>
      <text:p text:style-name="P9">Moja mama, lep uspeh, slabo znanje</text:p>
      <text:p text:style-name="P9">Desni prilastek pa na desni strani</text:p>
      <text:p text:style-name="P9">Slabo znanje na izpitu.</text:p>
      <text:p text:style-name="P9"/>
      <text:list xml:id="list114256337169893" text:continue-list="list114256145684026" text:style-name="WWNum1">
        <text:list-item>
          <text:p text:style-name="P22">Povedkov prilastek je praviloma na koncu povedi.</text:p>
        </text:list-item>
      </text:list>
      <text:p text:style-name="P9">Npr. Takrat smo v šolo hodili bosi.</text:p>
      <text:p text:style-name="P9">Iz tujine se je vrnil bogat.</text:p>
      <text:p text:style-name="P9"/>
      <text:list xml:id="list114255229880321" text:continue-numbering="true" text:style-name="WWNum1">
        <text:list-item>
          <text:p text:style-name="P22">Povedkovo določilo je za pomožnim glagolom. Osebna glag. Oblika je zmeraj pred preostalim delom povedka.</text:p>
        </text:list-item>
      </text:list>
      <text:p text:style-name="P9"><text:soft-page-break/>Prid. Besedne zveze: <text:s/>Bil sem naveličan vsega. <text:s text:c="2"/>Bila je podobna materi. <text:s text:c="2"/>( Prid. Določilo za jedrom )</text:p>
      <text:p text:style-name="P9">Materi podobno dekle. <text:s/>Vsega naveličani ali otroci naveličani vsega.</text:p>
      <text:p text:style-name="P9"/>
      <text:list xml:id="list114254405112970" text:continue-numbering="true" text:style-name="WWNum1">
        <text:list-item>
          <text:p text:style-name="P22">Predlog stoji pred sam. besedo.</text:p>
        </text:list-item>
        <text:list-item>
          <text:p text:style-name="P22">Med predlogom in jedrom lahko vstopi tudi pridevnik ( pridevnik kot del samostalniškega jedra )</text:p>
        </text:list-item>
        <text:list-item>
          <text:p text:style-name="P22">Pomožni, naklonski, fazni glagoli stojijo pred polnopomenskimi glagoli. </text:p>
        </text:list-item>
      </text:list>
      <text:p text:style-name="P6">Npr. Nočem je videti. <text:s text:c="3"/>Začelo je deževati.</text:p>
      <text:list xml:id="list114255703259367" text:continue-numbering="true" text:style-name="WWNum1">
        <text:list-item>
          <text:p text:style-name="P22">Lastnostno prisl.določilo stoji pred glagolom</text:p>
        </text:list-item>
      </text:list>
      <text:p text:style-name="P6">Tiho bodi. <text:s text:c="2"/>Lepo poje.</text:p>
      <text:p text:style-name="P6"/>
      <text:p text:style-name="P6"><text:span text:style-name="T8">VRSTNI RED PRI KOPIČENJU PRIDEVNIŠKIH BESED</text:span></text:p>
      <text:p text:style-name="P6"/>
      <text:p text:style-name="P6">Ta moj čudovit rdeči dežnik.</text:p>
      <text:p text:style-name="P6">Pri nizanju prid. Besed najprej stojijo kazalne (ta) prid.besede; sledijo količinske prid.besede (Ti trije fantje, Teh pet dežnikov) sledi svojina (ti trije moji bratje), šele nato sledijo pravi pridevniki.</text:p>
      <text:list xml:id="list114255369589874" text:continue-numbering="true" text:style-name="WWNum1">
        <text:list-item>
          <text:p text:style-name="P22">Lastnost, sledi izraz za starost (lep nov dežnik), potem barva (lep moj rdeč dežnik) potem deležniški pridevniki, izvor</text:p>
        </text:list-item>
      </text:list>
      <text:p text:style-name="P6"/>
      <text:p text:style-name="P6"><text:span text:style-name="T8">NASLONKE OZ. NENAGLAŠENE BESEDE</text:span></text:p>
      <text:p text:style-name="P6">Naslonke: predlogi, pom. Glagol, nenaglašeni zaimki, členki (ne)</text:p>
      <text:p text:style-name="P6">Pravila pri naslonkah:</text:p>
      <text:list xml:id="list114255592364771" text:continue-numbering="true" text:style-name="WWNum1">
        <text:list-item>
          <text:p text:style-name="P22">Naslonka redko nastopa na prvem mestu</text:p>
        </text:list-item>
        <text:list-item>
          <text:p text:style-name="P22">Nikalni členek NE je zmeraj pred glagolom (ne delam, ne bom delal)</text:p>
        </text:list-item>
        <text:list-item>
          <text:p text:style-name="P22">Ko se pojavi več naslonk skupaj:</text:p>
        </text:list-item>
      </text:list>
      <text:p text:style-name="P6">Najprej veznik, potem členek naj, pomožni glagol sem in na tretjem mestu pogojnik bi, na četrtem mestu so povratne oblike se in si, sledijo nenaglašeni zaimki, potem ostale oblike pomožnika biti »je in bom, boš« in nato še členek.</text:p>
      <text:p text:style-name="P6">Npr.</text:p>
      <text:p text:style-name="P6">Zapovedal je, da naj se takoj umaknejo. <text:s text:c="11"/>Sprašuje, če so se mu smejali. <text:s/>Želi si,da naj se ga usmilimo. <text:s text:c="2"/>Naj se mu ne smejimo.</text:p>
      <text:p text:style-name="P6"/>
      <text:p text:style-name="P6">Pomožni glagoli ne stojijo zmeraj na istem mestu.</text:p>
      <text:p text:style-name="P6">Da se ga <text:span text:style-name="T9">je</text:span> usmilil.</text:p>
      <text:p text:style-name="P6">Da se ga <text:span text:style-name="T9">bo</text:span> usmilil.</text:p>
      <text:p text:style-name="P6">Da sem se ga usmilil.</text:p>
      <text:p text:style-name="P6"/>
      <text:p text:style-name="P6"><text:span text:style-name="T8">STAVČNO ZAPOREDJE</text:span></text:p>
      <text:p text:style-name="P6">PODREDJE</text:p>
      <text:p text:style-name="P6">V nezaznamovani stavi stojijo odvisniki na istem mestu, kot stavčni členi, ki ga nadomeščajo.</text:p>
      <text:list xml:id="list114255735433393" text:continue-numbering="true" text:style-name="WWNum1">
        <text:list-item>
          <text:p text:style-name="P22">Pril.odvisnik neposredno sledi jedru na katerega se nanaša. <text:s text:c="2"/>Srečal sem človeka, ki ... Misel, da...</text:p>
        </text:list-item>
        <text:list-item>
          <text:p text:style-name="P22">Namenilniški stavek sledi glavnemu stavku. <text:s/>Šli so, da bi mu pomagali pri delu.</text:p>
        </text:list-item>
        <text:list-item>
          <text:p text:style-name="P22">Primerjalni odvisniki so praviloma za glavnim stavkom</text:p>
        </text:list-item>
        <text:list-item>
          <text:p text:style-name="P22"><text:soft-page-break/>Oziralni odvisniki so pred glavnim stavkom, ker <text:s/>???????</text:p>
        </text:list-item>
      </text:list>
      <text:p text:style-name="P6">Kar je v srcu, je na ustih. <text:s text:c="3"/>Kjer ni sloge, ni sreče.</text:p>
      <text:list xml:id="list114255557433996" text:continue-numbering="true" text:style-name="WWNum1">
        <text:list-item>
          <text:p text:style-name="P22">Odvisniki različnih stopenj si praviloma neposredno sledijo drug za drugim.</text:p>
        </text:list-item>
      </text:list>
      <text:p text:style-name="P6"/>
      <text:p text:style-name="P6">PRIREDJE</text:p>
      <text:p text:style-name="P6">Stavčni red v besedilu</text:p>
      <text:p text:style-name="P6">Posamezne povedi si sledijo po členitvi po aktualnosti.</text:p>
      <text:p text:style-name="P6">I ---- J <text:s text:c="2"/>------- <text:s/>I---- I2</text:p>
      <text:p text:style-name="P6">Mama je šla v mesto, tam si je kupila nove čevlje, zaradi tega jo je mož grdo gledal.</text:p>
      <text:list xml:id="list114256052597423" text:continue-numbering="true" text:style-name="WWNum1">
        <text:list-item>
          <text:p text:style-name="P22">Najprej začnem s stavki, ki na splošno nekaj opisujejo potem pa posamično.</text:p>
        </text:list-item>
      </text:list>
      <text:p text:style-name="P6">Npr. Otroci so sedeli v šoli, dva sta bila na tleh, dva na klopi, eden pa je ostal kar na mizi.</text:p>
      <text:list xml:id="list114256347437881" text:continue-numbering="true" text:style-name="WWNum1">
        <text:list-item>
          <text:p text:style-name="P22">Povedi si lahko sledijo tudi po časovnem zaporedju . <text:s/>npr. Slekla je plašč in ga obesila na obešalnik in potem pogledala skozi okno. ( dogodki si sledijo po nekem časovnem zaporedju)</text:p>
        </text:list-item>
      </text:list>
      <text:p text:style-name="P6"/>
      <text:p text:style-name="P6"><text:span text:style-name="T2">20. 5. 2010 <text:s/></text:span></text:p>
      <text:p text:style-name="P7"><text:span text:style-name="T2">SKLADNJA</text:span></text:p>
      <text:p text:style-name="P8"/>
      <text:list xml:id="list114256177628990" text:continue-list="list2478488705822409568" text:style-name="WWNum9">
        <text:list-item>
          <text:p text:style-name="P25"><text:span text:style-name="T3">Je jezikovna zgradba zgrajena iz besednega niza</text:span></text:p>
        </text:list-item>
        <text:list-item>
          <text:p text:style-name="P25"><text:span text:style-name="T3">Linearne vrste besede, ki obsega eno samo besedo ali več besed</text:span></text:p>
        </text:list-item>
        <text:list-item>
          <text:p text:style-name="P25"><text:span text:style-name="T3">Za ta niz je pomembna zaporednost oz. besedni red, ki je določen z zaporednostjo in sosledjem; Zunanja zgradba skladenjskega vzorca : </text:span></text:p>
        </text:list-item>
      </text:list>
      <text:p text:style-name="P6"><text:span text:style-name="T3">-Tu je pomembna stalna stava</text:span></text:p>
      <text:p text:style-name="P6"><text:span text:style-name="T3">-Členitev po aktualnosti --- informacijsko središče se pojavi proti koncu povedi</text:span></text:p>
      <text:p text:style-name="P6"><text:span text:style-name="T3">-Ta besedni niz, je definiran tudi z značilnim tonskim potekom</text:span></text:p>
      <text:p text:style-name="P6"><text:span text:style-name="T3">* v skladenjskem vzorcu besede dobivajo dodatne pomene, pomen teh združenih ni samo vsota, ampak se osnovnim pomenom zaradi združevanja doda neki dodatni pomen. </text:span></text:p>
      <text:p text:style-name="P6"><text:span text:style-name="T3">Dodatni pomeni so SPECIFIKACIJA POMENOV <text:s text:c="2"/></text:span></text:p>
      <text:p text:style-name="P6"><text:span text:style-name="T3">Oče---- katerikoli oče</text:span></text:p>
      <text:p text:style-name="P6"><text:span text:style-name="T3">Moj oče ---- pomen se specificira ( gre za enega očeta, mojega)</text:span></text:p>
      <text:p text:style-name="P8"/>
      <text:p text:style-name="P6"><text:span text:style-name="T3">V skladenjskem vzorcu posamezne besede dobivajo skladenjske pomene.</text:span></text:p>
      <text:p text:style-name="P6"><text:span text:style-name="T3">Brat je udaril brata. <text:s text:c="3"/>( brat 1 in brat 2 : ista beseda, vendar dva pomena )</text:span></text:p>
      <text:p text:style-name="P6"><text:span text:style-name="T3">S tem ko beseda nastopa v stavčnem vzorcu dobiva dodatne, univerzalne skladenjske pomene.</text:span></text:p>
      <text:p text:style-name="P8"/>
      <text:p text:style-name="P6"><text:span text:style-name="T3">Ko delam stavek ( skladenjsko enoto najprej proporiram s pomensko podstavo ali propozicijo, tu nastopajo polnopomenske podstave.</text:span></text:p>
      <text:list xml:id="list114255134189887" text:continue-numbering="true" text:style-name="WWNum9">
        <text:list-item>
          <text:p text:style-name="P25"><text:soft-page-break/><text:span text:style-name="T3">Poznamo tudi razdružene povedi</text:span></text:p>
        </text:list-item>
        <text:list-item>
          <text:p text:style-name="P25"><text:span text:style-name="T3">Soredne stavčne strukture ali soredja. <text:s text:c="3"/></text:span></text:p>
        </text:list-item>
      </text:list>
      <text:p text:style-name="P10"/>
      <text:p text:style-name="P9"><text:span text:style-name="T2">POVEDNA IN STAVČNA ANALIZA</text:span></text:p>
      <text:p text:style-name="P10"/>
      <text:list xml:id="list114256249214621" text:continue-list="list114256347437881" text:style-name="WWNum1">
        <text:list-item>
          <text:p text:style-name="P22"><text:span text:style-name="T3">V okviru povedi določim stavčne enote, ki so si v prirednem ali podrednem odnosu.</text:span></text:p>
        </text:list-item>
      </text:list>
      <text:p text:style-name="P6"><text:span text:style-name="T3">S1 S <text:s text:c="10"/>S/S</text:span></text:p>
      <text:list xml:id="list114256104706101" text:continue-numbering="true" text:style-name="WWNum1">
        <text:list-item>
          <text:p text:style-name="P22"><text:span text:style-name="T3">Pri povedni analizi najprej določam glavne zadeve ( npr. ugotovim glavne stavke )</text:span></text:p>
        </text:list-item>
        <text:list-item>
          <text:p text:style-name="P22"><text:span text:style-name="T3">Pri stavčni analizi pa najprej ugotavljam stavčne člene, pri tem je pomembno da pod stavčni člen štejem ali stavčni člen ali golo besedo.</text:span></text:p>
        </text:list-item>
      </text:list>
      <text:p text:style-name="P8"/>
      <text:p text:style-name="P6"><text:span text:style-name="T3">Jedro + povedkovo določilo ali povedkov prilastek ( tega lahko preoblikujem v samostojni stavek )</text:span></text:p>
      <text:list xml:id="list114255015412150" text:continue-numbering="true" text:style-name="WWNum1">
        <text:list-item>
          <text:p text:style-name="P22"><text:span text:style-name="T3">Ločevanje predmetov in prislovnih določil:</text:span></text:p>
        </text:list-item>
      </text:list>
      <text:p text:style-name="P6"><text:span text:style-name="T3">Lase si je spletla </text:span><text:span text:style-name="T6">v kito</text:span><text:span text:style-name="T3">. <text:s/>Kako si jih je spletla? Prislovno določilo!</text:span></text:p>
      <text:p text:style-name="P8"/>
      <text:p text:style-name="P6"><text:span text:style-name="T2">SKLADNJA IN PRAVOPIS</text:span></text:p>
      <text:p text:style-name="P8"/>
      <text:list xml:id="list114255878227675" text:continue-list="list114255134189887" text:style-name="WWNum9">
        <text:list-item>
          <text:p text:style-name="P25"><text:span text:style-name="T3">Poved kot samostojna skladenjska enota ima na koncu ločilo ( končno ločilo )</text:span></text:p>
        </text:list-item>
        <text:list-item>
          <text:p text:style-name="P25"><text:span text:style-name="T3">Poved je lahko večstavčna in to moram znati ločiti npr. priredja, podredja</text:span></text:p>
        </text:list-item>
        <text:list-item>
          <text:p text:style-name="P25"><text:span text:style-name="T3">Vejica!!!</text:span></text:p>
        </text:list-item>
      </text:list>
      <text:p text:style-name="P6"><text:span text:style-name="T3">Osnovna pravila:</text:span></text:p>
      <text:p text:style-name="P6"><text:span text:style-name="T3">PRIREDJA: <text:s/>- vezalno : <text:s/>vejice ni , pred nato pa je vejica</text:span></text:p>
      <text:list xml:id="list114256230920503" text:continue-list="list114255015412150" text:style-name="WWNum1">
        <text:list-item>
          <text:p text:style-name="P22"><text:span text:style-name="T3">Ločno: vejice ni</text:span></text:p>
        </text:list-item>
        <text:list-item>
          <text:p text:style-name="P22"><text:span text:style-name="T3">Stopnjevalno: vejice ni</text:span></text:p>
        </text:list-item>
      </text:list>
      <text:p text:style-name="P9"><text:span text:style-name="T3">Vsa ostala priredja imajo vejico.</text:span></text:p>
      <text:p text:style-name="P9"><text:span text:style-name="T3">PODREDJA: Vse odvisnike od glavnega stavka ločimo z vejico!</text:span></text:p>
      <text:p text:style-name="P9"><text:span text:style-name="T3">ISTOSTOPENJSKE ODVISNIKE <text:s/>ne ločim z vejico, ker so povezani z »in«</text:span></text:p>
      <text:p text:style-name="P9"><text:span text:style-name="T3">Če je odvisnik na začetku je ravno tako vejica.</text:span></text:p>
      <text:p text:style-name="P9"><text:span text:style-name="T3">POVEDKOVO DOLOČILO: <text:s text:c="2"/>Oče </text:span><text:span text:style-name="T4">je kovač.</text:span><text:span text:style-name="T3"> </text:span></text:p>
      <text:p text:style-name="P9"><text:span text:style-name="T3">Brat spi. <text:s/>Osnovni propoziciji dodajam še neke slovnične lastnosti (dodajam tudi kategorijo časovnosti, količina)</text:span></text:p>
      <text:p text:style-name="P10"/>
      <text:p text:style-name="P9"><text:span text:style-name="T3">Modifikacije pomenske podstave: <text:s/>časovne, količinske, kakovostne ...</text:span></text:p>
      <text:p text:style-name="P10"/>
      <text:p text:style-name="P9"><text:span text:style-name="T2">DELI STAVKA</text:span></text:p>
      <text:list xml:id="list114254582519807" text:continue-numbering="true" text:style-name="WWNum1">
        <text:list-item>
          <text:p text:style-name="P22"><text:span text:style-name="T3">Stavek ima v osnovi dvodelno zgradbo in zato govorim o dvodelnem stavku ( osnovni vzorec )</text:span></text:p>
        </text:list-item>
        <text:list-item>
          <text:p text:style-name="P22"><text:span text:style-name="T3">Enodelne, nepopolne stavčne figure <text:s text:c="2"/>npr. Dežuje.</text:span></text:p>
        </text:list-item>
        <text:list-item>
          <text:p text:style-name="P22"><text:soft-page-break/><text:span text:style-name="T3">V stavčnem vzorcu se pojavljajo stavčni členi, v katerih imam najprej povedje in potem posamezne udeležence pri tem povedju.</text:span></text:p>
        </text:list-item>
      </text:list>
      <text:p text:style-name="P21"><text:span text:style-name="T3">Udeleženci : Delovalniki ( aktivni udeleženci )</text:span></text:p>
      <text:p text:style-name="P21"><text:span text:style-name="T3"><text:s text:c="23"/>Okoliščine ( pasivni udeleženci )</text:span></text:p>
      <text:list xml:id="list114254763877154" text:continue-numbering="true" text:style-name="WWNum1">
        <text:list-item>
          <text:p text:style-name="P22"><text:span text:style-name="T3">Slovnice se tu potem deli na povedek, osebek (aktivni udeleženec), predmet (pasivni udeleženec) in prislovna določila kot okoliščine.</text:span></text:p>
        </text:list-item>
        <text:list-item>
          <text:p text:style-name="P22"><text:span text:style-name="T3">Prislovna določila se delijo na: </text:span></text:p>
        </text:list-item>
      </text:list>
      <text:p text:style-name="P21"><text:span text:style-name="T3">+ prostorske okoliščine</text:span></text:p>
      <text:p text:style-name="P21"><text:span text:style-name="T3">+ časovne okoliščine</text:span></text:p>
      <text:p text:style-name="P21"><text:span text:style-name="T3">+načinovne (modalne) okoliščine</text:span></text:p>
      <text:p text:style-name="P21"><text:span text:style-name="T3">+vzročne okoliščine</text:span></text:p>
      <text:list xml:id="list114255297497089" text:continue-numbering="true" text:style-name="WWNum1">
        <text:list-item>
          <text:p text:style-name="P22"><text:span text:style-name="T3">Pojavi se tudi prilastek, ki ni pravi stavčni člen ( dodatek ali razširitev )</text:span></text:p>
        </text:list-item>
        <text:list-item>
          <text:p text:style-name="P22"><text:span text:style-name="T3">Stavčni člen je lahko enobesedna besedna zveza, lahko pa je tudi razvit v odvisnik.</text:span></text:p>
        </text:list-item>
      </text:list>
      <text:list xml:id="list788488351215366809" text:style-name="WWNum10">
        <text:list-item>
          <text:p text:style-name="P26"><text:span text:style-name="T3">Enobesedna zveza</text:span></text:p>
        </text:list-item>
        <text:list-item>
          <text:p text:style-name="P26"><text:span text:style-name="T3">Besedna zveza</text:span></text:p>
        </text:list-item>
        <text:list-item>
          <text:p text:style-name="P26"><text:span text:style-name="T3">Odvisnik</text:span></text:p>
        </text:list-item>
      </text:list>
      <text:p text:style-name="P8"/>
      <text:p text:style-name="P6"><text:span text:style-name="T3">V stavčnem členu oz. golem stavčnem členu se pojavljajo značilne besedne vrste.</text:span></text:p>
      <text:p text:style-name="P6"><text:span text:style-name="T3">V besedni zvezi vedno nastopa tudi neka enota besedne zveze. (določilo)</text:span></text:p>
      <text:p text:style-name="P8"/>
      <text:p text:style-name="P6"><text:span text:style-name="T2">VRSTE STAVKOV</text:span></text:p>
      <text:p text:style-name="P8"/>
      <text:list xml:id="list114255202362644" text:continue-list="list114255297497089" text:style-name="WWNum1">
        <text:list-item>
          <text:p text:style-name="P22"><text:span text:style-name="T3">Enodelni</text:span></text:p>
        </text:list-item>
        <text:list-item>
          <text:p text:style-name="P22"><text:span text:style-name="T3">Glagolski</text:span></text:p>
        </text:list-item>
        <text:list-item>
          <text:p text:style-name="P22"><text:span text:style-name="T3">Neglagolski</text:span></text:p>
        </text:list-item>
        <text:list-item>
          <text:p text:style-name="P22"><text:span text:style-name="T3">Prosti</text:span></text:p>
        </text:list-item>
        <text:list-item>
          <text:p text:style-name="P22"><text:span text:style-name="T3">Zloženi</text:span></text:p>
        </text:list-item>
      </text:list>
      <text:p text:style-name="P9"><text:span text:style-name="T3">Stavek lahko nastopa kot samostojna enota, kot nepopolna oblika (polstavki, nimam osebne gl. Oblike), zložene stavčne oblike ( podredja, priredja )</text:span></text:p>
      <text:p text:style-name="P9"><text:span text:style-name="T3">PODREDJE je stavčna oblika pri kateri je stavčni člen razvit v samostojno stavčno obliko</text:span></text:p>
      <text:p text:style-name="P9"><text:span text:style-name="T3">PRIREDJE iz nekih razlogov v stavčni strukturi sočasnost, pomenska povezanost. Dva samostojna stavka združim v priredje.</text:span></text:p>
      <text:p text:style-name="P10"/>
      <text:p text:style-name="P9"><text:span text:style-name="T2">Predavanje, 22. 4. 2010</text:span></text:p>
      <text:p text:style-name="P11"/>
      <text:p text:style-name="P9"><text:span text:style-name="T3">POROČANI GOVOR --- soredje ( Mama je zaspala; Pojdi takoj v trgovino! )</text:span></text:p>
      <text:p text:style-name="P10"><draw:custom-shape text:anchor-type="paragraph" draw:z-index="1" draw:style-name="gr2" svg:width="0.313in" svg:height="1.063in" svg:x="3.4429in" svg:y="0.161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rect text:anchor-type="paragraph" draw:z-index="2" draw:style-name="gr3" draw:text-style-name="P27" svg:width="1.1252in" svg:height="0.4689in" svg:x="0.4535in" svg:y="0.3181in"><text:p/></draw:rect></text:p>
      <text:p text:style-name="P2"/>
      <text:p text:style-name="P2"><draw:custom-shape text:anchor-type="paragraph" draw:z-index="3" draw:style-name="gr4" svg:width="0.2398in" svg:height="0.365in" svg:x="0.348in" svg:y="0.0236in"><text:p/><draw:enhanced-geometry draw:mirror-horizontal="true" svg:viewBox="0 0 21600 21600" draw:type="mso-spt32" draw:enhanced-path="M 0 0 L 21600 21600 N"/></draw:custom-shape><draw:custom-shape text:anchor-type="paragraph" draw:z-index="4" draw:style-name="gr5" svg:width="0.4587in" svg:height="0.2606in" svg:x="1.5055in" svg:y="0.128in"><text:p/><draw:enhanced-geometry svg:viewBox="0 0 21600 21600" draw:type="mso-spt32" draw:enhanced-path="M 0 0 L 21600 21600 N"/></draw:custom-shape><draw:rect text:anchor-type="paragraph" draw:z-index="5" draw:style-name="gr3" draw:text-style-name="P27" svg:width="0.2606in" svg:height="0.1567in" svg:x="1.3181in" svg:y="0.0236in"><text:p/></draw:rect></text:p>
      <text:p text:style-name="P3"><text:soft-page-break/><text:span text:style-name="T3">Včeraj me je oče vprašal...<text:tab/>...kdaj prideš domov <text:s text:c="8"/>poročani govor</text:span></text:p>
      <text:p text:style-name="P3"><text:span text:style-name="T3">*oče me je v pismu vprašal, kdaj pridem spet domov.</text:span></text:p>
      <text:p text:style-name="P3"><text:span text:style-name="T3">* nastopajo 3 prvine</text:span></text:p>
      <text:p text:style-name="P3"><text:span text:style-name="T3">*a (oče) govori b (jaz)</text:span></text:p>
      <text:p text:style-name="P3"><text:span text:style-name="T3">C1 <text:s/>c2 .... mi ki to beremo </text:span></text:p>
      <text:p text:style-name="P3"><text:span text:style-name="T3">Zanima nas kdo je poročevalec in kdo naslovnik.</text:span></text:p>
      <text:list xml:id="list114254842690940" text:continue-list="list114255878227675" text:style-name="WWNum9">
        <text:list-item>
          <text:p text:style-name="P18"><text:span text:style-name="T3">V tem poročanem govoru lahko nastopamo dobesedno ali dvogovorno ( Oče je vprašal: »Kdaj prideš spet domov?« )</text:span></text:p>
        </text:list-item>
      </text:list>
      <text:p text:style-name="P5"><text:span text:style-name="T3">V premi govoru imamo dobesedni navedek (»...«) in spremni stavek. </text:span></text:p>
      <text:p text:style-name="P5"><text:span text:style-name="T3">Oče ga je vprašal. <text:s text:c="2"/>( zgodilo se v preteklosti; vprašanje je postavljal oče; nastopa komunikacijski partner (ga) )</text:span></text:p>
      <text:p text:style-name="P5"><text:span text:style-name="T3">ODVISNI GOVOR</text:span></text:p>
      <text:p text:style-name="P5"><text:span text:style-name="T3">Povzemamo bistvene zadeve premega govora</text:span></text:p>
      <text:p text:style-name="P5"><text:span text:style-name="T3">Mama mi je rekla, </text:span><text:span text:style-name="T4">naj</text:span><text:span text:style-name="T3"> grem v trgovino.</text:span></text:p>
      <text:p text:style-name="P5"><text:span text:style-name="T3">Mama je trdila, </text:span><text:span text:style-name="T4">da</text:span><text:span text:style-name="T3"> je bilo danes lepo vreme.</text:span></text:p>
      <text:p text:style-name="P5"><text:span text:style-name="T3">Mama me je vprašala, </text:span><text:span text:style-name="T4">ali</text:span><text:span text:style-name="T3"> sem že jedla.</text:span></text:p>
      <text:p text:style-name="P5"><text:span text:style-name="T3">STAVČNA OZ. POVEDNA FONETIKA – glasoslovje</text:span></text:p>
      <text:list xml:id="list114255889723725" text:continue-list="list114255202362644" text:style-name="WWNum1">
        <text:list-item>
          <text:p text:style-name="P19"><text:span text:style-name="T3">Govorjeni jezik</text:span></text:p>
        </text:list-item>
      </text:list>
      <text:list xml:id="list6513528938701460761" text:style-name="WWNum11">
        <text:list-item>
          <text:p text:style-name="P20"><text:span text:style-name="T3">PAVZE, PREMORI so različni v določenih skladenjskih postavah ob količinskih izrazih, pri posledičnem, pri protivnem, pri pojasnjevalnem, pri prilastkovem odvisniku. Manjši ali pa odstoten je pa pri vezalnem priredju. Opozarja na odnose.</text:span></text:p>
        </text:list-item>
        <text:list-item>
          <text:p text:style-name="P20"><text:span text:style-name="T3">JAKOSTNO POUDARJANJE</text:span></text:p>
        </text:list-item>
      </text:list>
      <text:p text:style-name="P17"><text:span text:style-name="T3">Besedni naglas, ene bolj, druge manj</text:span></text:p>
      <text:p text:style-name="P3"><text:span text:style-name="T3">STAVČNO POUDARJANJE oz. besedilno</text:span></text:p>
      <text:p text:style-name="P3"><text:span text:style-name="T3">Pomembnejše dele besedila dodatno naglasim ali poudarim ( imam </text:span><text:span text:style-name="T4">dva</text:span><text:span text:style-name="T3"> otroka) jutri gredo naši otroci na </text:span><text:span text:style-name="T4">izlet.</text:span></text:p>
      <text:list xml:id="list114256491212140" text:continue-numbering="true" text:style-name="WWNum11">
        <text:list-item>
          <text:p text:style-name="P20"><text:span text:style-name="T3">INTONACIJA</text:span></text:p>
        </text:list-item>
      </text:list>
      <text:p text:style-name="P5"><text:span text:style-name="T3">Včeraj ( kadenca—padanje) sem bil na obisku pri teti.</text:span></text:p>
      <text:p text:style-name="P5"><text:span text:style-name="T3">Si bil včeraj pri teti? Antikadenca--rastoč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de" fo:country="D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fo:font-size="12pt" fo:font-weight="normal" style:font-size-asian="12pt" style:font-weight-asian="normal" style:font-name-complex="Calibri2" style:font-family-complex="Calibri" style:font-family-generic-complex="system" style:font-pitch-complex="variable"/>
    </style:style>
    <style:style style:name="ListLabel_20_5" style:display-name="ListLabel 5" style:family="text">
      <style:text-properties fo:font-size="12pt" style:font-size-asian="12pt" style:font-name-complex="Calibri2"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y</meta:initial-creator>
    <dc:creator>Renaty</dc:creator>
    <meta:editing-cycles>56</meta:editing-cycles>
    <meta:creation-date>2010-04-05T08:59:00</meta:creation-date>
    <dc:date>2010-05-26T08:13:00</dc:date>
    <meta:editing-duration>PT9M31S</meta:editing-duration>
    <meta:generator>LibreOffice/4.2.8.2$Linux_X86_64 LibreOffice_project/420m0$Build-2</meta:generator>
    <meta:document-statistic meta:table-count="0" meta:image-count="0" meta:object-count="0" meta:page-count="18" meta:paragraph-count="543" meta:word-count="4345" meta:character-count="27124" meta:non-whitespace-character-count="228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