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1">
      <style:paragraph-properties fo:margin-left="0.248in" fo:margin-right="0in" fo:margin-top="0.3335in" fo:margin-bottom="0in" style:contextual-spacing="false" fo:text-indent="-0.248in" style:auto-text-indent="false"/>
      <style:text-properties fo:font-size="11pt" fo:font-style="italic" fo:font-weight="bold" style:font-size-asian="11pt" style:font-style-asian="italic" style:font-weight-asian="bold"/>
    </style:style>
    <style:style style:name="P2" style:family="paragraph" style:parent-style-name="Standard" style:list-style-name="WW8Num1">
      <style:paragraph-properties fo:margin-left="0.248in" fo:margin-right="0in" fo:margin-top="0.1665in" fo:margin-bottom="0in" style:contextual-spacing="false" fo:text-indent="-0.248in" style:auto-text-indent="false"/>
      <style:text-properties fo:font-size="11pt" fo:font-style="italic" fo:font-weight="bold" style:font-size-asian="11pt" style:font-style-asian="italic" style:font-weight-asian="bold"/>
    </style:style>
    <style:style style:name="P3" style:family="paragraph" style:parent-style-name="Standard">
      <style:paragraph-properties fo:margin-left="0.248in" fo:margin-right="0in" fo:margin-top="0.0417in" fo:margin-bottom="0in" style:contextual-spacing="false" fo:text-indent="0in" style:auto-text-indent="false">
        <style:tab-stops>
          <style:tab-stop style:position="6.1035in" style:type="right"/>
        </style:tab-stops>
      </style:paragraph-properties>
    </style:style>
    <style:style style:name="P4" style:family="paragraph" style:parent-style-name="Standard">
      <style:paragraph-properties fo:margin-left="0.248in" fo:margin-right="0in" fo:margin-top="0.0417in" fo:margin-bottom="0in" style:contextual-spacing="false" fo:text-indent="0in" style:auto-text-indent="false">
        <style:tab-stops>
          <style:tab-stop style:position="6.1035in" style:type="right"/>
        </style:tab-stops>
      </style:paragraph-properties>
      <style:text-properties fo:font-size="11pt" style:font-size-asian="11pt"/>
    </style:style>
    <style:style style:name="P5" style:family="paragraph" style:parent-style-name="Heading" style:master-page-name="Standard">
      <style:paragraph-properties style:page-number="auto"/>
    </style:style>
    <style:style style:name="P6" style:family="paragraph" style:parent-style-name="Heading_20_1">
      <style:paragraph-properties fo:margin-left="0.248in" fo:margin-right="0in" fo:margin-top="0.0417in" fo:margin-bottom="0in" style:contextual-spacing="false" fo:text-indent="0in" style:auto-text-indent="false">
        <style:tab-stops>
          <style:tab-stop style:position="6.1035in" style:type="right"/>
        </style:tab-stops>
      </style:paragraph-properties>
    </style:style>
    <style:style style:name="P7" style:family="paragraph" style:parent-style-name="Heading_20_1">
      <style:paragraph-properties fo:margin-left="0.248in" fo:margin-right="0in" fo:margin-top="0.0417in" fo:margin-bottom="0in" style:contextual-spacing="false" fo:text-indent="0in" style:auto-text-indent="false">
        <style:tab-stops>
          <style:tab-stop style:position="6.1035in" style:type="right"/>
        </style:tab-stops>
      </style:paragraph-properties>
      <style:text-properties fo:font-size="11pt" style:font-size-asian="11pt"/>
    </style:style>
    <style:style style:name="P8" style:family="paragraph" style:parent-style-name="Text_20_body_20_indent">
      <style:paragraph-properties fo:margin-left="0.248in" fo:margin-right="0.1972in" fo:margin-top="0.0417in" fo:margin-bottom="0in" style:contextual-spacing="false" fo:line-height="150%" fo:text-align="justify" style:justify-single-word="false" fo:text-indent="0in" style:auto-text-indent="false"/>
    </style:style>
    <style:style style:name="T1"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lstavki</text:p>
      <text:list xml:id="list656658049125767677" text:style-name="WW8Num1">
        <text:list-item>
          <text:p text:style-name="P1">Določite vrsto polstavkov.</text:p>
        </text:list-item>
      </text:list>
      <text:h text:style-name="P7" text:outline-level="1">Vstopila sem v salon, želeč dober dan.<text:tab/>_____________________________________________</text:h>
      <text:h text:style-name="P7" text:outline-level="1">Predstava, tako hvaljena v časopisu, me je razočarala. <text:tab/>_________________________________</text:h>
      <text:h text:style-name="P6" text:outline-level="1"><text:span text:style-name="T1">Goste, prišedše z menoj, so bučno pozdravili. <text:tab/>_______________________________________</text:span></text:h>
      <text:h text:style-name="P7" text:outline-level="1">Stopila je na hodnik pogledat sliko na steni.<text:tab/>_________________________________________</text:h>
      <text:p text:style-name="P4">Eva, obdana s prijateljicami, je razkazovala novo obleko.<text:tab/>______________________________</text:p>
      <text:p text:style-name="P3"><text:span text:style-name="T1">Marjan je, roke v žepih, neustrašno korakal proti izzivalcu.<text:tab/>_____________________________</text:span></text:p>
      <text:p text:style-name="P4">Stopi v hišo pozdravit staro mamo.<text:tab/>________________________________________________</text:p>
      <text:p text:style-name="P4">Ne pride mi na misel sprehajati se po mrzli in pusti pokrajini.<text:tab/>___________________________</text:p>
      <text:list xml:id="list114316863739618" text:continue-numbering="true" text:style-name="WW8Num1">
        <text:list-item>
          <text:p text:style-name="P2">Polstavke pretvorite v odvisnike.</text:p>
        </text:list-item>
      </text:list>
      <text:h text:style-name="P7" text:outline-level="1">V dvorani, nabito polni poslušalcev, je bil slab zrak.<text:tab/>___________________________________</text:h>
      <text:h text:style-name="P7" text:outline-level="1">Prišel je pogledat novega golfa.<text:tab/>___________________________________________________</text:h>
      <text:h text:style-name="P7" text:outline-level="1">Ležeč vznak, je Tone štel zvezde.<text:tab/>_________________________________________________</text:h>
      <text:h text:style-name="P7" text:outline-level="1">Prižgal je paličico, dišečo po cimetu.<text:tab/>_______________________________________________</text:h>
      <text:h text:style-name="P6" text:outline-level="1"><text:span text:style-name="T1">Fant se je izognil strogemu gospodu, sluteč njegovo nenaklonjenost.<text:tab/>_____________________</text:span></text:h>
      <text:h text:style-name="P7" text:outline-level="1">Avto, okrašen z belimi nageljni, naznanja, da sta v njem mladoporočenca.<text:tab/>_________________</text:h>
      <text:h text:style-name="P7" text:outline-level="1">Fantič je, vriskajoč na ves glas, izražal svoje veselje.<text:tab/>__________________________________</text:h>
      <text:h text:style-name="P6" text:outline-level="1"><text:span text:style-name="T1">Starček je jokal od veselja, gledaje slavnega junaka.<text:tab/>__________________________________</text:span></text:h>
      <text:list xml:id="list114317979820276" text:continue-numbering="true" text:style-name="WW8Num1">
        <text:list-item>
          <text:p text:style-name="P2">Odvisnike pretvorite v polstavke.</text:p>
        </text:list-item>
      </text:list>
      <text:h text:style-name="P7" text:outline-level="1">Ko je šel mimo trgovine, je kupil sladoled.<text:tab/>__________________________________________</text:h>
      <text:h text:style-name="P7" text:outline-level="1">Sklenila sva, da bova obiskala Dom na Komni.<text:tab/>_______________________________________</text:h>
      <text:h text:style-name="P6" text:outline-level="1"><text:span text:style-name="T1">Gospodinja je prišla na trg, da bi kupila svežo zelenjavo.<text:tab/>_______________________________</text:span></text:h>
      <text:h text:style-name="P7" text:outline-level="1">Postregli so nam s pijačo, ki so jo hladili v reki.<text:tab/>______________________________________</text:h>
      <text:h text:style-name="P7" text:outline-level="1">Otroci so stekli na pomol, da bi tekmovali v skakanju.<text:tab/>_________________________________</text:h>
      <text:h text:style-name="P7" text:outline-level="1">Spravila sem vsa pisma, ki se nanašajo nanj.<text:tab/>_________________________________________</text:h>
      <text:h text:style-name="P7" text:outline-level="1">Mladino, ki je lačna izjemnih doživljajev, je težko razvedriti.<text:tab/>___________________________</text:h>
      <text:h text:style-name="P7" text:outline-level="1">Sklenil je, da si bo poiskal primerno službo.<text:tab/>_________________________________________</text:h>
      <text:list xml:id="list114317777563202" text:continue-numbering="true" text:style-name="WW8Num1">
        <text:list-item>
          <text:p text:style-name="P2">Vstavite vejice, kjer je potrebno.</text:p>
        </text:list-item>
      </text:list>
      <text:p text:style-name="P8"><text:span text:style-name="T1">Odšel je v tujino iskat boljši kruh. Šklepetaje z zobmi je pripovedoval o nočnem strahu. Učilnico nastlano s papirčki so učenci kmalu počistili. Omamno dišeče pecivo je že čakalo na prve goste. Čakajoč očeta je mama pletla pulover. Star plašč pospravljen na podstrešju so preluknjali molji. Molče je odšel. Deklici sta držeč kotalke v rokah hodili proti domu. Njena želja je postati pisateljica. Začela sem brati knjigo. Sloneč na okenski polici je opazoval zimsko naravo. Mimogrede mi je prinesel še časo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sl" fo:country="S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fo:padding-left="0in" fo:padding-right="0in" fo:padding-top="0.0138in" fo:padding-bottom="0.0138in" fo:border-left="none" fo:border-right="none" fo:border-top="0.51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ab-stops>
          <style:tab-stop style:position="2.7563in"/>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25in" fo:margin-right="0in" fo:text-indent="0in" style:auto-text-indent="false" fo:keep-with-next="always">
        <style:tab-stops>
          <style:tab-stop style:position="5.2173in" style:type="right"/>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in" fo:margin-right="0in" fo:text-indent="0.25in" style:auto-text-indent="false" fo:keep-with-next="always">
        <style:tab-stops>
          <style:tab-stop style:position="2.9535in" style:type="right"/>
          <style:tab-stop style:position="3.2484in"/>
          <style:tab-stop style:position="6.1035in" style:type="right"/>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248in" fo:margin-right="0in" fo:line-height="130%" fo:text-indent="0in" style:auto-text-indent="false"/>
    </style:style>
    <style:style style:name="WW8Num1z0" style:family="text"/>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vodelni in enodelni stavki</dc:title>
    <meta:initial-creator>Marko Zigart</meta:initial-creator>
    <meta:creation-date>2009-03-20T10:23:00</meta:creation-date>
    <dc:creator>Najtsob</dc:creator>
    <dc:date>2009-03-20T10:23:00</dc:date>
    <meta:print-date>2009-03-20T10:22:00</meta:print-date>
    <meta:editing-cycles>2</meta:editing-cycles>
    <meta:editing-duration>PT1M</meta:editing-duration>
    <meta:document-statistic meta:table-count="0" meta:image-count="0" meta:object-count="0" meta:page-count="1" meta:paragraph-count="30" meta:word-count="326" meta:character-count="2753" meta:non-whitespace-character-count="2459"/>
    <meta:generator>LibreOffice/4.2.8.2$Linux_X86_64 LibreOffice_project/420m0$Build-2</meta:generator>
  </office:meta>
</office:document-meta>
</file>