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list-style-name="WW8Num1">
      <style:text-properties style:font-name="Arial" style:font-name-asian="Arial" style:font-name-complex="Arial"/>
    </style:style>
    <style:style style:name="P5" style:family="paragraph" style:parent-style-name="Standard" style:list-style-name="WW8Num1"/>
    <style:style style:name="P6" style:family="paragraph" style:parent-style-name="Standard">
      <style:text-properties fo:color="#0000ff" style:font-name="Arial" style:font-name-complex="Arial"/>
    </style:style>
    <style:style style:name="P7" style:family="paragraph" style:parent-style-name="Standard">
      <style:text-properties fo:color="#0000ff" style:font-name="Arial" fo:font-weight="bold" style:font-weight-asian="bold" style:font-name-complex="Arial"/>
    </style:style>
    <style:style style:name="P8" style:family="paragraph" style:parent-style-name="Standard">
      <style:text-properties fo:color="#ff0000" style:font-name="Arial" fo:font-weight="bold" style:font-weight-asian="bold" style:font-name-complex="Arial"/>
    </style:style>
    <style:style style:name="P9" style:family="paragraph" style:parent-style-name="Standard">
      <style:paragraph-properties fo:padding-left="0in" fo:padding-right="0in" fo:padding-top="0.0138in" fo:padding-bottom="0in" fo:border-left="none" fo:border-right="none" fo:border-top="0.51pt solid #000000" fo:border-bottom="none"/>
      <style:text-properties fo:color="#0000ff" style:font-name="Arial" style:font-name-complex="Arial"/>
    </style:style>
    <style:style style:name="P10" style:family="paragraph" style:parent-style-name="Standard">
      <style:paragraph-properties fo:padding-left="0in" fo:padding-right="0in" fo:padding-top="0in" fo:padding-bottom="0.0138in" fo:border-left="none" fo:border-right="none" fo:border-top="none" fo:border-bottom="0.51pt solid #000000"/>
    </style:style>
    <style:style style:name="P11" style:family="paragraph" style:parent-style-name="Standard">
      <style:paragraph-properties fo:padding-left="0in" fo:padding-right="0in" fo:padding-top="0in" fo:padding-bottom="0.0138in" fo:border-left="none" fo:border-right="none" fo:border-top="none" fo:border-bottom="0.51pt solid #000000"/>
      <style:text-properties style:font-name="Arial" style:font-name-complex="Arial"/>
    </style:style>
    <style:style style:name="P12" style:family="paragraph" style:parent-style-name="Standard" style:master-page-name="Standard">
      <style:paragraph-properties style:page-number="auto"/>
      <style:text-properties style:font-name="Arial" fo:font-weight="bold" style:font-weight-asian="bold" style:font-name-complex="Arial"/>
    </style:style>
    <style:style style:name="P13" style:family="paragraph" style:parent-style-name="Footer">
      <style:paragraph-properties fo:margin-left="0in" fo:margin-right="0.25in" fo:text-indent="0in" style:auto-text-indent="false"/>
    </style:style>
    <style:style style:name="P14" style:family="paragraph" style:parent-style-name="Header">
      <style:paragraph-properties fo:padding-left="0in" fo:padding-right="0in" fo:padding-top="0in" fo:padding-bottom="0.0138in" fo:border-left="none" fo:border-right="none" fo:border-top="none" fo:border-bottom="0.51pt solid #000000"/>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color="#ff0000" style:font-name="Arial" fo:font-weight="bold" style:font-weight-asian="bold" style:font-name-complex="Arial"/>
    </style:style>
    <style:style style:name="T6" style:family="text">
      <style:text-properties fo:color="#0000ff" style:font-name="Arial" fo:font-weight="bold" style:font-weight-asian="bold" style:font-name-complex="Arial"/>
    </style:style>
    <style:style style:name="T7" style:family="text">
      <style:text-properties fo:color="#0000ff"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DAKTIKA LIKOVNE VZGOJE - VAJE</text:p>
      <text:p text:style-name="P2">Seznam vaj 3. letnik RP</text:p>
      <text:p text:style-name="P2">2008/09</text:p>
      <text:p text:style-name="P2"/>
      <text:p text:style-name="P2">Študentje potrebujejo:</text:p>
      <text:list xml:id="list6385057373963206788" text:style-name="WW8Num1">
        <text:list-item>
          <text:p text:style-name="P3">risalni blok (z različnimi papirji npr. Radeče) </text:p>
        </text:list-item>
        <text:list-item>
          <text:p text:style-name="P3">voščenke (najboljše kakšne stare, maxi duga ipd.)</text:p>
        </text:list-item>
        <text:list-item>
          <text:p text:style-name="P3">tuš, pero, trstika, trska <text:s/></text:p>
        </text:list-item>
        <text:list-item>
          <text:p text:style-name="P5"><text:span text:style-name="T1">en okrogel in en ploščat čopič srednje velikosti</text:span></text:p>
        </text:list-item>
        <text:list-item>
          <text:p text:style-name="P3">tempera barve in vodene barve</text:p>
        </text:list-item>
        <text:list-item>
          <text:p text:style-name="P3">učni načrt</text:p>
        </text:list-item>
        <text:list-item>
          <text:p text:style-name="P4">…</text:p>
        </text:list-item>
      </text:list>
      <text:p text:style-name="P2"/>
      <text:p text:style-name="Standard"><text:span text:style-name="T1">Opozorilo: študentje si morajo na vsak izdelek označiti: napisati ime in priimek, številko vaje, problem, ki so ga reševali (poiskati čim več ustreznih problemov v učnem načrtu), tehniko (opisati postopek in izrazne možnosti), vse reprodukcije, ki jih vidijo v času vaj, …</text:span></text:p>
      <text:p text:style-name="P2"/>
      <text:p text:style-name="Standard"><text:span text:style-name="T5">I. TEDEN</text:span></text:p>
      <text:p text:style-name="Standard"><text:span text:style-name="T2">VAJA 1 – </text:span><text:span text:style-name="T1">risba s svinčnikom (različnost črt</text:span><text:span text:style-name="T2">) – Nizanje točk in črt (format A5)</text:span></text:p>
      <text:p text:style-name="Standard"><text:span text:style-name="T1">Vajo 1 naredijo študentje na prvem srečanju. Potrebno zagotoviti pisarniški papir in svinčnike (okoli 15 kosov)</text:span></text:p>
      <text:p text:style-name="P2"/>
      <text:p text:style-name="P9">Do naslednjega srečanja doma izdelajo:</text:p>
      <text:p text:style-name="P6"/>
      <text:p text:style-name="Standard"><text:span text:style-name="T6">VAJA 2 – </text:span><text:span text:style-name="T7">risba s flomastrom (svetlo in temno črtno izpolnjena ploskev)</text:span></text:p>
      <text:p text:style-name="Standard"><text:span text:style-name="T7">Flomaster ene barve, v različnih debelinah na gladek papir (ozek trak npr. 5cm X20cm) razdelijo na 10 ploskev (svetlo in temno črtno izpolnjena ploskev)</text:span></text:p>
      <text:p text:style-name="P6"/>
      <text:p text:style-name="Standard"><text:span text:style-name="T7">Pripravijo podlago za praskanko (10X10 cm na belo stran koledarskega papirja – temna tempera in rumenjak) in izdelajo luščenko - </text:span><text:span text:style-name="T6">VAJA 3 – </text:span><text:span text:style-name="T7">luščenka (ritmično razporejanje narisanih elementov)</text:span></text:p>
      <text:p text:style-name="P6">Oboje demonstriramo na prvem srečanju.</text:p>
      <text:p text:style-name="P6"/>
      <text:p text:style-name="P10"><text:span text:style-name="T7">Doma poiščejo vsaj tri različne kose površin npr. kos zaves, kvačkan prtiček, rebrast žamet itd). – to bodo potrebovali tudi za kolažni tisk!!!</text:span></text:p>
      <text:p text:style-name="P6"/>
      <text:p text:style-name="Standard"><text:span text:style-name="T5">II. TEDEN</text:span></text:p>
      <text:p text:style-name="Standard"><text:span text:style-name="T2">VAJA 4 – </text:span><text:span text:style-name="T1">praskanka, pripravljena podlaga, palčke različnih konic (upodobitev teksture)</text:span></text:p>
      <text:p text:style-name="Standard"><text:span text:style-name="T2">VAJA 5 – </text:span><text:span text:style-name="T1">frotaž na A3 tanek list, temna olupljena voščenka (samo nakažemo kako lahko frotaž uporabimo za npr. lepljenko,…)</text:span></text:p>
      <text:p text:style-name="Standard"><text:span text:style-name="T2">VAJA 6 – </text:span><text:span text:style-name="T1">risba z ogljem (tonska lestvica, oglje na hrapav papir, utrditev)</text:span></text:p>
      <text:p text:style-name="P1"/>
      <text:p text:style-name="P1"/>
      <text:p text:style-name="Standard"><text:span text:style-name="T5">III. TEDEN</text:span></text:p>
      <text:p text:style-name="Standard"><text:span text:style-name="T2">VAJA 7 – </text:span><text:span text:style-name="T1">risba s tušem/ pero, trstika, čopič (lahko kopiranje delčka risbe, vsak v skupini dobi košček risbe in jo poveča)</text:span></text:p>
      <text:p text:style-name="Standard"><text:span text:style-name="T2">VAJA 8 – </text:span><text:span text:style-name="T1">lavirana risba (na suho in na mokro podlago, demonstracija različnih variant, tuš, okrogel čopič, pero)</text:span></text:p>
      <text:p text:style-name="P1"><text:soft-page-break/></text:p>
      <text:p text:style-name="Standard"><text:span text:style-name="T5">IV. TEDEN</text:span></text:p>
      <text:p text:style-name="Standard"><text:span text:style-name="T2">VAJA 9 – </text:span><text:span text:style-name="T1">slikanje s tempero (svetlostni in barvni odtenki) na A3 – pol formata svetlostni odtenki in pol formata barvni odtenki)</text:span></text:p>
      <text:p text:style-name="Standard"><text:span text:style-name="T2">VAJA 10 – </text:span><text:span text:style-name="T1">lepljenka (žive in umirjene barve, pestre, manj pestre in nepestre barve)</text:span></text:p>
      <text:p text:style-name="P2">Prosta kompozicija po Miroju na format A4</text:p>
      <text:p text:style-name="P1"/>
      <text:p text:style-name="Standard"><text:span text:style-name="T5">V. TEDEN</text:span></text:p>
      <text:p text:style-name="Standard"><text:span text:style-name="T2">VAJA 11 – </text:span><text:span text:style-name="T1">gvaš</text:span></text:p>
      <text:p text:style-name="Standard"><text:span text:style-name="T2">VAJA 12 – </text:span><text:span text:style-name="T1">mešana tehnika (akvarel in voščenka) </text:span></text:p>
      <text:p text:style-name="P1"/>
      <text:p text:style-name="Standard"><text:span text:style-name="T5">VI. TEDEN</text:span></text:p>
      <text:p text:style-name="Standard"><text:span text:style-name="T2">VAJA 13 – </text:span><text:span text:style-name="T1">pečatni tisk (naštejemo različne možnosti kako izdelamo pečatnik, demonstriramo tiskanje s krompirjem) <text:s text:c="26"/></text:span><text:span text:style-name="T2"><text:s text:c="22"/></text:span><text:span text:style-name="T1"><text:s text:c="22"/></text:span></text:p>
      <text:p text:style-name="Standard"><text:span text:style-name="T2">VAJA 14 – </text:span><text:span text:style-name="T1">monotipija <text:s/>(črno-bela monotipija, črtno in tonsko izražanje, demonstriramo tudi slikarsko monotipijo) <text:s text:c="3"/></text:span></text:p>
      <text:p text:style-name="P11"/>
      <text:p text:style-name="P6"/>
      <text:p text:style-name="P10"><text:span text:style-name="T7">Doma izdelajo matrico za kolažni tisk in kolagrafijo, format A5. Na prejšnjem srečanju izvedemo demonstracijo in opozorimo naj obeh matric ne pripravljajo tik pred naslednjim srečanjem, ker se ne bodo posušile!!!</text:span></text:p>
      <text:p text:style-name="P6"/>
      <text:p text:style-name="P1"/>
      <text:p text:style-name="Standard"><text:span text:style-name="T5">VII. TEDEN</text:span></text:p>
      <text:p text:style-name="Standard"><text:span text:style-name="T2">VAJA 15 – </text:span><text:span text:style-name="T1">kolažni tisk (lahko motiv fantazijski metulj)</text:span></text:p>
      <text:p text:style-name="Standard"><text:span text:style-name="T2">VAJA 16 – </text:span><text:span text:style-name="T1">kolagrafija</text:span></text:p>
      <text:p text:style-name="P1"/>
      <text:p text:style-name="Standard"><text:span text:style-name="T5">VIII. TEDEN</text:span></text:p>
      <text:p text:style-name="Standard"><text:span text:style-name="T2">VAJA 17 – </text:span><text:span text:style-name="T1">papirna prosto stoječa plastika (kombinacija mehkejšega papirja in šeleshamer papirja, delo v paru, fantazijsko drevo)</text:span></text:p>
      <text:p text:style-name="Standard"><text:span text:style-name="T2">VAJA 18 - <text:s/></text:span><text:span text:style-name="T1">papirna plastika (relief - nizanje oblik) </text:span></text:p>
      <text:p text:style-name="P7"/>
      <text:p text:style-name="Standard"><text:span text:style-name="T5">IX. TEDEN</text:span></text:p>
      <text:p text:style-name="Standard"><text:span text:style-name="T2">VAJA 19 - <text:s/></text:span><text:span text:style-name="T1">relief (glina) (odtiskovanje različnih materialov v glineno ploščo) </text:span></text:p>
      <text:p text:style-name="Standard"><text:span text:style-name="T2">VAJA 20 – </text:span><text:span text:style-name="T1">polna plastika (glina) (oblikovanje kipa od celote k detajlom)</text:span></text:p>
      <text:p text:style-name="Standard"><text:span text:style-name="T2">VAJA 21 – </text:span><text:span text:style-name="T1">votla plastika (glina)</text:span></text:p>
      <text:p text:style-name="Standard"><text:span text:style-name="T1">Pri polni plastiki demonstriramo oblikovanje človeške in živalske figure, izdelajo le eno od obeh, relief in posodico (demonstriramo s kačicami, trakovi itd.)</text:span></text:p>
      <text:p text:style-name="P1"/>
      <text:p text:style-name="Standard"><text:span text:style-name="T5">X. TEDEN</text:span></text:p>
      <text:p text:style-name="Standard"><text:span text:style-name="T2">VAJA 22 – </text:span><text:span text:style-name="T1">plastika iz odpadnih predmetov, npr. iz plastenk (poenostavljena podoba kipa), demonstriramo tudi kaširanje, vendar tega študentje ne naredijo</text:span></text:p>
      <text:p text:style-name="P2">Delajo v skupini po tri, motiv živalska figura.</text:p>
      <text:p text:style-name="P1"/>
      <text:p text:style-name="Standard"><text:span text:style-name="T5">XI. TEDEN</text:span></text:p>
      <text:p text:style-name="Standard"><text:span text:style-name="T2">VAJA 23 – </text:span><text:span text:style-name="T1">zunanji prostor</text:span></text:p>
      <text:p text:style-name="P2">V skupini (3) izdelajo stavbo, nato vse stavbe povežejo v mesto. Pred tem se dogovorijo katera skupina bo izdelala katero stavbo (npr. banka, šola, muzej, bolnišnica…) Iz kartonskih škatel, barvnega papirja ipd.</text:p>
      <text:p text:style-name="P8"/>
      <text:p text:style-name="P8"><text:soft-page-break/></text:p>
      <text:p text:style-name="Standard"><text:span text:style-name="T5">XII. TEDEN</text:span></text:p>
      <text:p text:style-name="Standard"><text:span text:style-name="T2">VAJA 24 – </text:span><text:span text:style-name="T1">notranji prostor </text:span></text:p>
      <text:p text:style-name="P2">Izdelajo notranjost stanovanjske hiše. Delajo v paru, vsak par sestavi eno sobo stanovanja (npr. kuhinjo, spalnico, jedilnico…), posamezne prostore na koncu smiselno povežejo v stanovanje. Oblikujejo iz kartonskih škatel različnih velikosti, barvnega papirja, uporabijo revije ipd. </text:p>
      <text:p text:style-name="P2"/>
      <text:p text:style-name="P2"/>
      <text:p text:style-name="Standard"><text:span text:style-name="T5">XIII. TEDEN</text:span></text:p>
      <text:p text:style-name="Standard"><text:span text:style-name="T1">Predvidena je likovna delavnica v UGM.</text:span></text:p>
      <text:p text:style-name="P2"/>
      <text:p text:style-name="Standard"><text:span text:style-name="T5">XIV. in XV. TEDEN</text:span></text:p>
      <text:p text:style-name="P2">Dve srečanj sta namenjeni mini nastop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2"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apis" style:family="paragraph" style:parent-style-name="Standard" style:next-style-name="Standard">
      <style:paragraph-properties fo:margin-top="0.0835in" fo:margin-bottom="0.0835in" style: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Zgradba_20_dokumenta" style:display-name="Zgradba dokumenta"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I">
        <style:list-level-properties text:list-level-position-and-space-mode="label-alignment" fo:text-align="end">
          <style:list-level-label-alignment text:label-followed-by="listtab" text:list-tab-stop-position="0.1252in" fo:text-indent="-0.1252in" fo:margin-left="0.1252in"/>
        </style:list-level-properties>
      </text:outline-level-style>
      <text:outline-level-style text:level="3" text:style-name="WW8Num2z2" style:num-suffix="." style:num-format="i">
        <style:list-level-properties text:list-level-position-and-space-mode="label-alignment" fo:text-align="end">
          <style:list-level-label-alignment text:label-followed-by="listtab" text:list-tab-stop-position="1.1252in" fo:text-indent="-0.1252in" fo:margin-left="1.1252in"/>
        </style:list-level-properties>
      </text:outline-level-style>
      <text:outline-level-style text:level="4" text:style-name="WW8Num2z3" style:num-suffix="." style:num-format="1">
        <style:list-level-properties text:list-level-position-and-space-mode="label-alignment">
          <style:list-level-label-alignment text:label-followed-by="listtab" text:list-tab-stop-position="1.6252in" fo:text-indent="-0.25in" fo:margin-left="1.6252in"/>
        </style:list-level-properties>
      </text:outline-level-style>
      <text:outline-level-style text:level="5" text:style-name="WW8Num2z4"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outline-level-style>
      <text:outline-level-style text:level="6" text:style-name="WW8Num2z5" style:num-suffix="." style:num-format="i">
        <style:list-level-properties text:list-level-position-and-space-mode="label-alignment" fo:text-align="end">
          <style:list-level-label-alignment text:label-followed-by="listtab" text:list-tab-stop-position="2.6252in" fo:text-indent="-0.1252in" fo:margin-left="2.6252in"/>
        </style:list-level-properties>
      </text:outline-level-style>
      <text:outline-level-style text:level="7" text:style-name="WW8Num2z6" style:num-suffix="." style:num-format="1">
        <style:list-level-properties text:list-level-position-and-space-mode="label-alignment">
          <style:list-level-label-alignment text:label-followed-by="listtab" text:list-tab-stop-position="3.1252in" fo:text-indent="-0.25in" fo:margin-left="3.1252in"/>
        </style:list-level-properties>
      </text:outline-level-style>
      <text:outline-level-style text:level="8" text:style-name="WW8Num2z7"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outline-level-style>
      <text:outline-level-style text:level="9" text:style-name="WW8Num2z8" style:num-suffix="." style:num-format="i">
        <style:list-level-properties text:list-level-position-and-space-mode="label-alignment" fo:text-align="end">
          <style:list-level-label-alignment text:label-followed-by="listtab" text:list-tab-stop-position="4.1252in" fo:text-indent="-0.1252in" fo:margin-left="4.125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style:font-name-asian="Arial" style:font-size-asian="8pt" style:font-name-complex="Arial" style:font-size-complex="8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text:span text:style-name="Page_20_Number"><text:span text:style-name="MT1"><text:page-number text:select-page="current">3</text:page-number></text:span></text:span><text:span text:style-name="MT2"> <text:s text:c="25"/></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AKTIKA LIKOVNE VZGOJE - VAJE</dc:title>
    <meta:initial-creator>Janja</meta:initial-creator>
    <meta:creation-date>2009-01-07T18:39:00</meta:creation-date>
    <dc:creator>Melita</dc:creator>
    <dc:date>2009-01-07T18:39:00</dc:date>
    <meta:editing-cycles>2</meta:editing-cycles>
    <meta:editing-duration>PT1M</meta:editing-duration>
    <meta:document-statistic meta:table-count="0" meta:image-count="0" meta:object-count="0" meta:page-count="3" meta:paragraph-count="64" meta:word-count="638" meta:character-count="4319" meta:non-whitespace-character-count="3614"/>
    <meta:generator>LibreOffice/4.2.8.2$Linux_X86_64 LibreOffice_project/420m0$Build-2</meta:generator>
  </office:meta>
</office:document-meta>
</file>