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>
      <style:paragraph-properties fo:margin-left="0.25in" fo:margin-right="0in" fo:line-height="150%" fo:text-indent="0in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0"/></text:span><text:span text:style-name="T2">Vaje iz skladnje – tipologija stavka, polstavek</text:span></text:p>
      <text:p text:style-name="P4"/>
      <text:list xml:id="list1493054807563106453" text:style-name="WW8Num2">
        <text:list-item>
          <text:p text:style-name="P1"><text:span text:style-name="T1">Poimenujte vrsto stavkov (enodelni – dvodelni; glagolski – neglagolski stavek).</text:span></text:p>
        </text:list-item>
      </text:list>
      <text:p text:style-name="P2"/>
      <text:p text:style-name="Standard">Sanjalo se mi je o tebi. __________________ <text:s text:c="7"/>Gledati črno. _____________________</text:p>
      <text:p text:style-name="Standard"/>
      <text:p text:style-name="Standard">Lahko noč! _________________ <text:s text:c="8"/>Tajskega orkestra ni bilo na festivalu. _____________</text:p>
      <text:p text:style-name="Standard"/>
      <text:p text:style-name="Standard">Zelo nenavadno. _______________ <text:s text:c="3"/>Svojim lastnim očem ne bi verjel. ________________</text:p>
      <text:p text:style-name="Standard"/>
      <text:p text:style-name="Standard">Tako je nastalo na desetine podzemnih mest. ______________ <text:s text:c="2"/>Iz megle prši.____________</text:p>
      <text:p text:style-name="Standard"/>
      <text:list xml:id="list114246551234392" text:continue-numbering="true" text:style-name="WW8Num2">
        <text:list-item>
          <text:p text:style-name="P3">Podčrtajte enodelne stavke.</text:p>
        </text:list-item>
      </text:list>
      <text:p text:style-name="Standard"/>
      <text:p text:style-name="P5"><text:s text:c="47"/>LIST UGASLE SVETLOBE</text:p>
      <text:p text:style-name="P5"/>
      <text:p text:style-name="P5"><text:s text:c="37"/>Pojemajoča prelest ugašajoče luči. Pešanje </text:p>
      <text:p text:style-name="P5"><text:s text:c="36"/>poslavljajoče se barve. Popoldanski dremež</text:p>
      <text:p text:style-name="P5"><text:s text:c="35"/>prenove. Komajda opazno zamira svetloba v </text:p>
      <text:p text:style-name="P5"><text:s text:c="33"/>poslednjem objemu. Poprh vijoličastega spokoja </text:p>
      <text:p text:style-name="P5"><text:s text:c="41"/>lega na list kakor mrak na ledino. Noč se</text:p>
      <text:p text:style-name="Standard"><text:span text:style-name="T3"><text:s text:c="67"/>svetlika.</text:span></text:p>
      <text:p text:style-name="P5"/>
      <text:p text:style-name="P5"><text:s text:c="88"/>(Iztok Geister)</text:p>
      <text:p text:style-name="P5"/>
      <text:list xml:id="list114247265876686" text:continue-numbering="true" text:style-name="WW8Num2">
        <text:list-item>
          <text:p text:style-name="P3">Enodelne stavke oblikujte tako, da bodo dvodelni.</text:p>
        </text:list-item>
      </text:list>
      <text:p text:style-name="P2"/>
      <text:p text:style-name="Standard">Bilo je sončno. ____________________________________________</text:p>
      <text:p text:style-name="P2"/>
      <text:p text:style-name="Standard">Resnici priti do dna. _____________________________________</text:p>
      <text:p text:style-name="Standard"/>
      <text:p text:style-name="Standard">V sobi je dišalo po jabolkih. ___________________________</text:p>
      <text:p text:style-name="Standard"/>
      <text:p text:style-name="Standard">Materi se toži po otroku. __________________________</text:p>
      <text:p text:style-name="Standard"/>
      <text:list xml:id="list114245933182151" text:continue-numbering="true" text:style-name="WW8Num2">
        <text:list-item>
          <text:p text:style-name="P7"><text:span text:style-name="T1">Poimenujte vrsto polstavkov in vstavite vejice, kjer je potrebno.</text:span></text:p>
        </text:list-item>
      </text:list>
      <text:p text:style-name="P8"/>
      <text:p text:style-name="P6">Jure razpet med dolžnostjo in željo se je sesedel na posteljo. ________________________</text:p>
      <text:p text:style-name="P6">Vriskajoč na ves glas se je odpravljal v dolino. ____________________________</text:p>
      <text:p text:style-name="P6">Vendarle sta se odpravila v kino gledat film. _______________________</text:p>
      <text:p text:style-name="P6">Steza je ustvarjena za kolesarje željne raziskovanja. _______________</text:p>
      <text:p text:style-name="P6">Moja dolžnost je govoriti resnico. ___________________________</text:p>
      <text:p text:style-name="P6"/>
      <text:p text:style-name="P6"/>
      <text:p text:style-name="P6"/>
      <text:p text:style-name="P6"><text:soft-page-break/></text:p>
      <text:p text:style-name="P6"/>
      <text:p text:style-name="P6"/>
      <text:list xml:id="list114245828108531" text:continue-numbering="true" text:style-name="WW8Num2">
        <text:list-item>
          <text:p text:style-name="P7">Iz naslednjih pesmi izpišite polstavke, jih poimenujte in pretvorite v odvisnike.</text:p>
        </text:list-item>
      </text:list>
      <text:p text:style-name="P6"/>
      <text:p text:style-name="P6"><text:s text:c="47"/>LIST POLOVIČNE VZDRŽNOSTI</text:p>
      <text:p text:style-name="P6"/>
      <text:p text:style-name="P6"><text:s text:c="43"/>Trop ovčic na večernem nebu. Obotavljivo, </text:p>
      <text:p text:style-name="P6"><text:s text:c="45"/>prefinjeno vsiljivo, skorajda zapeljivo se</text:p>
      <text:p text:style-name="P6"><text:s text:c="42"/>napoveduje sprememba vremena. Nepovezana </text:p>
      <text:p text:style-name="P6"><text:s text:c="44"/>znamenja staranja na obrazu, okras plemenite </text:p>
      <text:p text:style-name="P6"><text:s text:c="44"/>živordeče plesni na utrujeni podlagi. Zaenkrat </text:p>
      <text:p text:style-name="P6"><text:s text:c="47"/>še presenetljivo polovičarska, ohranjujoča </text:p>
      <text:p text:style-name="P6"><text:s text:c="42"/>nepopaseno drugo lice. A tudi tu pričenja trava </text:p>
      <text:p text:style-name="P6"><text:s text:c="64"/>že rahlo rumeneti. </text:p>
      <text:p text:style-name="P6"/>
      <text:p text:style-name="P6"><text:s text:c="53"/>LIST S PREKLANIM LICEM</text:p>
      <text:p text:style-name="P6"/>
      <text:p text:style-name="P6"><text:s text:c="48"/>Ljubiteljica terpentina se je posladkala. Kot je </text:p>
      <text:p text:style-name="P6"><text:s text:c="47"/>videti po zaceljenem obrobju še v mladostnem </text:p>
      <text:p text:style-name="P6"><text:s text:c="47"/>obdobju listove rasti. Vendar je razjeda, zažrta v</text:p>
      <text:p text:style-name="P6"><text:s text:c="47"/>listno ploskev, ostala in zdaj zeva v praznino. Leva </text:p>
      <text:p text:style-name="P6"><text:s text:c="52"/>stran lica se guba, proseva svetlobo in riše </text:p>
      <text:p text:style-name="P6"><text:s text:c="47"/>sence. Vendar brazgotina ne kazi obraza. Lajša</text:p>
      <text:p text:style-name="P6"><text:s text:c="53"/>težo lepote in sprošča napetost prelesti.</text:p>
      <text:p text:style-name="P6"/>
      <text:p text:style-name="P6"><text:s text:c="111"/>(Iztok Geister)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Vaje iz skladnje – tipologija stavka, polstavek</dc:title>
    <meta:initial-creator>MZ</meta:initial-creator>
    <meta:creation-date>2010-03-01T15:21:00</meta:creation-date>
    <dc:creator>MZ</dc:creator>
    <dc:date>2010-03-01T16:12:00</dc:date>
    <meta:editing-cycles>1</meta:editing-cycles>
    <meta:editing-duration>PT49M</meta:editing-duration>
    <meta:document-statistic meta:table-count="0" meta:image-count="0" meta:object-count="0" meta:page-count="2" meta:paragraph-count="45" meta:word-count="296" meta:character-count="3612" meta:non-whitespace-character-count="1992"/>
    <meta:generator>LibreOffice/4.2.8.2$Linux_X86_64 LibreOffice_project/420m0$Build-2</meta:generator>
  </office:meta>
</office:document-meta>
</file>