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WW8Num4"/>
    <style:style style:name="P3" style:family="paragraph" style:parent-style-name="Standard" style:list-style-name="WW8Num8"/>
    <style:style style:name="P4" style:family="paragraph" style:parent-style-name="Standard" style:list-style-name="WW8Num3"/>
    <style:style style:name="P5" style:family="paragraph" style:parent-style-name="Standard">
      <style:text-properties fo:font-style="italic" style:font-style-asian="italic" style:font-style-complex="italic"/>
    </style:style>
    <style:style style:name="P6" style:family="paragraph" style:parent-style-name="Standard" style:list-style-name="WW8Num4">
      <style:text-properties fo:font-style="italic" style:font-style-asian="italic" style:font-style-complex="italic"/>
    </style:style>
    <style:style style:name="P7" style:family="paragraph" style:parent-style-name="Standard" style:list-style-name="WW8Num6">
      <style:paragraph-properties>
        <style:tab-stops>
          <style:tab-stop style:position="4.3752in" style:type="right"/>
        </style:tab-stops>
      </style:paragraph-properties>
    </style:style>
    <style:style style:name="P8" style:family="paragraph" style:parent-style-name="Standard">
      <style:paragraph-properties fo:margin-left="0.25in" fo:margin-right="0in" fo:text-indent="0in" style:auto-text-indent="false"/>
    </style:style>
    <style:style style:name="P9"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Wingdings"/>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kladnja – vaje</text:p>
      <text:p text:style-name="P1"/>
      <text:list xml:id="list6976663867395864335" text:style-name="WW8Num4">
        <text:list-item>
          <text:p text:style-name="P2">Poimenujte vrsto odvisnih stavkov in jih pretvorite v besedne zveze.</text:p>
        </text:list-item>
      </text:list>
      <text:p text:style-name="P1"/>
      <text:p text:style-name="Standard">Približuje se dan, ko boš odšel na pot. </text:p>
      <text:p text:style-name="Standard">_________________________________</text:p>
      <text:list xml:id="list7265217202662666951" text:style-name="WW8Num8">
        <text:list-item>
          <text:p text:style-name="P3">___________________________</text:p>
        </text:list-item>
      </text:list>
      <text:p text:style-name="Standard"/>
      <text:p text:style-name="Standard">Pomlad je čas, ko se budi narava.</text:p>
      <text:p text:style-name="Standard">______________________________________________</text:p>
      <text:list xml:id="list114260780176020" text:continue-numbering="true" text:style-name="WW8Num8">
        <text:list-item>
          <text:p text:style-name="P3">________________________________________</text:p>
        </text:list-item>
      </text:list>
      <text:p text:style-name="Standard"/>
      <text:p text:style-name="Standard">Kar naredimo, ne bomo obžalovali.</text:p>
      <text:p text:style-name="Standard">________________________________________</text:p>
      <text:list xml:id="list114261396687032" text:continue-numbering="true" text:style-name="WW8Num8">
        <text:list-item>
          <text:p text:style-name="P3">__________________________________</text:p>
        </text:list-item>
      </text:list>
      <text:p text:style-name="Standard"/>
      <text:p text:style-name="Standard">Mrak to pove tistemu, ki ima ušesa.</text:p>
      <text:p text:style-name="Standard">__________________________________</text:p>
      <text:list xml:id="list114260589206120" text:continue-numbering="true" text:style-name="WW8Num8">
        <text:list-item>
          <text:p text:style-name="P3">____________________________</text:p>
        </text:list-item>
      </text:list>
      <text:p text:style-name="Standard"/>
      <text:p text:style-name="Standard">Upam, da bom nadaljeval pisanje, ko se vrnem, in ti sporočil, kako je potekal razgovor.</text:p>
      <text:p text:style-name="Standard">___________________________________, <text:s text:c="2"/>_____________________________________</text:p>
      <text:p text:style-name="Standard"><text:span text:style-name="T2"></text:span> <text:s/>__________________________________, <text:span text:style-name="T2"></text:span> <text:s/>__________________________________</text:p>
      <text:p text:style-name="Standard"/>
      <text:p text:style-name="Standard">Že tedaj je bilo povsem očitno, da je šibak.</text:p>
      <text:p text:style-name="Standard">____________________________________</text:p>
      <text:list xml:id="list114260681187960" text:continue-numbering="true" text:style-name="WW8Num8">
        <text:list-item>
          <text:p text:style-name="P3">______________________________</text:p>
        </text:list-item>
      </text:list>
      <text:p text:style-name="Standard"/>
      <text:p text:style-name="Standard">Navdušili sta me grafiki, ki si mi ju poklonil.</text:p>
      <text:p text:style-name="Standard">______________________________________</text:p>
      <text:list xml:id="list114260055388453" text:continue-numbering="true" text:style-name="WW8Num8">
        <text:list-item>
          <text:p text:style-name="P3">________________________________</text:p>
        </text:list-item>
      </text:list>
      <text:p text:style-name="Standard"/>
      <text:p text:style-name="Standard">Poskusil bom narediti kako skico, da si boš to lažje predstavljal.</text:p>
      <text:p text:style-name="Standard">___________________________________________________</text:p>
      <text:list xml:id="list114260708508843" text:continue-numbering="true" text:style-name="WW8Num8">
        <text:list-item>
          <text:p text:style-name="P3">_____________________________________________</text:p>
        </text:list-item>
      </text:list>
      <text:p text:style-name="Standard"/>
      <text:p text:style-name="Standard">Če boš šel kaj v Mauve, jo pozdravi v mojem imenu.</text:p>
      <text:p text:style-name="Standard">_____________________________________________</text:p>
      <text:list xml:id="list114261085087806" text:continue-numbering="true" text:style-name="WW8Num8">
        <text:list-item>
          <text:p text:style-name="P3">_______________________________________</text:p>
        </text:list-item>
      </text:list>
      <text:p text:style-name="Standard"/>
      <text:list xml:id="list114260417701752" text:continue-list="list6976663867395864335" text:style-name="WW8Num4">
        <text:list-item>
          <text:p text:style-name="P2">Povedi <text:span text:style-name="T3">Grem na obisk k bolnikom. Odložiti moram pero.</text:span></text:p>
        </text:list-item>
      </text:list>
      <text:p text:style-name="Standard"/>
      <text:list xml:id="list3544250275256754030" text:style-name="WW8Num3">
        <text:list-item>
          <text:p text:style-name="P4">povežite v sklepalno ali posledično priredje:</text:p>
        </text:list-item>
      </text:list>
      <text:p text:style-name="P8">___________________________________________________________________</text:p>
      <text:p text:style-name="P8"/>
      <text:list xml:id="list114259877919215" text:continue-numbering="true" text:style-name="WW8Num3">
        <text:list-item>
          <text:p text:style-name="P4">povežite v podredje z vzročnim odvisnikom:</text:p>
        </text:list-item>
      </text:list>
      <text:p text:style-name="P8">___________________________________________________________________</text:p>
      <text:p text:style-name="P8"/>
      <text:list xml:id="list114261061794050" text:continue-numbering="true" text:style-name="WW8Num3">
        <text:list-item>
          <text:p text:style-name="P4">s posamostaljenjem (nominalizacijo) strnite v eno poved:</text:p>
        </text:list-item>
      </text:list>
      <text:p text:style-name="P8"><text:soft-page-break/>___________________________________________________________________</text:p>
      <text:list xml:id="list114259336690534" text:continue-list="list114260417701752" text:style-name="WW8Num4">
        <text:list-item>
          <text:p text:style-name="P6">Preprosto berite, to vam bo dalo misliti, veliko misliti, ves čas misliti.</text:p>
        </text:list-item>
      </text:list>
      <text:p text:style-name="Standard"/>
      <text:p text:style-name="Standard">Določite vrsto zložene povedi, skladenjska razmerja med stavki in slogovno sredstvo znotraj povedi.</text:p>
      <text:p text:style-name="Standard"/>
      <text:p text:style-name="Standard">__________________________;</text:p>
      <text:p text:style-name="Standard">__________________________, ________________________, _____________________;</text:p>
      <text:p text:style-name="Standard">__________________________</text:p>
      <text:p text:style-name="Standard"/>
      <text:list xml:id="list114260025144898" text:continue-numbering="true" text:style-name="WW8Num4">
        <text:list-item>
          <text:p text:style-name="P2">Besedno zvezo <text:span text:style-name="T3">tisti čudni, gledališki glas</text:span> uporabite v povedi kot:</text:p>
        </text:list-item>
      </text:list>
      <text:p text:style-name="Standard"/>
      <text:list xml:id="list5975323718016701238" text:style-name="WW8Num6">
        <text:list-item>
          <text:p text:style-name="P7">osebek <text:tab/>________________________________________</text:p>
        </text:list-item>
        <text:list-item>
          <text:p text:style-name="P7">predmet <text:tab/>_______________________________________</text:p>
        </text:list-item>
        <text:list-item>
          <text:p text:style-name="P7">prislovno določilo <text:tab/>_______________________________</text:p>
        </text:list-item>
        <text:list-item>
          <text:p text:style-name="P7">povedkovo določilo <text:tab/>______________________________</text:p>
        </text:list-item>
      </text:list>
      <text:p text:style-name="Standard"/>
      <text:list xml:id="list114260913721505" text:continue-list="list114260025144898" text:style-name="WW8Num4">
        <text:list-item>
          <text:p text:style-name="P2">Poimenujte podčrtane skladenjske zgradbe.</text:p>
        </text:list-item>
      </text:list>
      <text:p text:style-name="Standard"/>
      <text:p text:style-name="Standard">V upanju, <text:span text:style-name="T4">da bova z G. živela v skupnem ateljeju</text:span>, bi rad pripravil dekoracijo za ta atelje. </text:p>
      <text:p text:style-name="Standard">____________________________________________________________________</text:p>
      <text:p text:style-name="Standard"><text:span text:style-name="T4">Oh</text:span>, je že v redu.</text:p>
      <text:p text:style-name="Standard">____________________________________________________________________</text:p>
      <text:p text:style-name="Standard">Celo ruševine, <text:span text:style-name="T4">izpostavljene zraku</text:span>, ostanejo tu dalj časa bele.</text:p>
      <text:p text:style-name="Standard">____________________________________________________________________</text:p>
      <text:p text:style-name="Standard">Avto, s katerim je Baba, <text:span text:style-name="T4">njun oče</text:span>, peljal Ammu, <text:span text:style-name="T4">njuno mater</text:span>, v šilonško bolnišnico, kamor ju je šla rodit, se je na ovinkasti cesti čez čajno plantažo v Assamu okvaril.</text:p>
      <text:p text:style-name="Standard">___________________________________________________________________________</text:p>
      <text:p text:style-name="Standard"/>
      <text:list xml:id="list114261167260887" text:continue-numbering="true" text:style-name="WW8Num4">
        <text:list-item>
          <text:p text:style-name="P2">Katero skladenjsko vlogo opravlja besedna zveza <text:span text:style-name="T3">nenavadno čist in pretresljiv zven</text:span> v stavku <text:span text:style-name="T3">Njegov glas je imel nenavadno čist in pretresljiv zven</text:span>? </text:p>
        </text:list-item>
      </text:list>
      <text:p text:style-name="P8">________________________________________________________________________</text:p>
      <text:p text:style-name="P8"/>
      <text:list xml:id="list114259434951453" text:continue-numbering="true" text:style-name="WW8Num4">
        <text:list-item>
          <text:p text:style-name="P2">Skladenjsko analizirajte naslednje povedi (določite vrsto skladenjskega razmerja, tj. tip podredja/priredja, odvisnikom določite stopnjo in vrsto stavka glede na vezniško besedo) ter zapišite S-strukturo.</text:p>
        </text:list-item>
      </text:list>
      <text:p text:style-name="Standard"/>
      <text:p text:style-name="P5">Brezdelje, v katerem vegetirajo ti ubogi nesrečniki, <text:s/>je prava kuga, a to je obče zlo v mestih in na podeželju pod močnejšim soncem, in ker sem se naučil živeti drugače, seveda čutim dolžnost, da se temu uprem. </text:p>
      <text:p text:style-name="P5"/>
      <text:p text:style-name="P5">A ne pozabi zgodbe o Ikaru, ki je hotel poleteti do sonca in je, ko je bil že zelo visoko, izgubil svoja krila in padel v morje. </text:p>
      <text:p text:style-name="P5"/>
      <text:p text:style-name="Standard"><text:span text:style-name="T3">Govorila sta o meni in stric je vprašal g. Br., ali ima kakšno mesto zame v primeru, da bi si ga zaželel.</text:span></text:p>
      <text:p text:style-name="P5"/>
      <text:p text:style-name="P5">Zdelo se mi je, da gre za stvar, ki je ne gre spregledati, dokler ne vidim, kaj pravzaprav je.</text:p>
      <text:p text:style-name="P5"/>
      <text:p text:style-name="P5"><text:soft-page-break/>Čeprav je bilo to doživetje zame skoraj moreče in sem se vrnil ves izčrpan, mi ni žal, saj sem videl zanimive stvari, naučil sem se še drugače gledati na krute preizkušnje največje be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WW8Num1z0" style:family="text">
      <style:text-properties fo:font-size="12pt" style:font-size-asian="12pt"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style="italic" style:font-size-asian="12pt" style:font-style-asian="italic" style:font-style-complex="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style="italic" style:font-size-asian="12pt" style:font-style-asian="italic" style:font-style-complex="italic"/>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style-complex="italic"/>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kladnja – vaje</dc:title>
    <meta:initial-creator>mz</meta:initial-creator>
    <meta:creation-date>2010-04-04T16:05:00</meta:creation-date>
    <dc:creator>ADMIN</dc:creator>
    <dc:date>2010-04-05T13:47:00</dc:date>
    <meta:editing-cycles>4</meta:editing-cycles>
    <meta:editing-duration>PT7H12M</meta:editing-duration>
    <meta:document-statistic meta:table-count="0" meta:image-count="0" meta:object-count="0" meta:page-count="3" meta:paragraph-count="63" meta:word-count="473" meta:character-count="4075" meta:non-whitespace-character-count="3672"/>
    <meta:generator>LibreOffice/4.2.8.2$Linux_X86_64 LibreOffice_project/420m0$Build-2</meta:generator>
  </office:meta>
</office:document-meta>
</file>