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8917in" fo:margin-left="-0.2993in" fo:margin-top="0in" fo:margin-bottom="0in" style:page-number="auto" table:align="left" style:writing-mode="lr-tb"/>
    </style:style>
    <style:style style:name="Table1.A" style:family="table-column">
      <style:table-column-properties style:column-width="3.5438in"/>
    </style:style>
    <style:style style:name="Table1.B" style:family="table-column">
      <style:table-column-properties style:column-width="3.3472in"/>
    </style:style>
    <style:style style:name="Table1.1" style:family="table-row">
      <style:table-row-properties style:min-row-height="9.5382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list-style-name="">
      <style:paragraph-properties fo:margin-left="0in" fo:margin-right="-0.7874in" fo:margin-top="0in" fo:margin-bottom="0in" style:contextual-spacing="false" fo:text-indent="0in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in" fo:margin-right="-0.4925in" fo:margin-top="0in" fo:margin-bottom="0in" style:contextual-spacing="false" fo:text-indent="0in" style:auto-text-indent="false">
        <style:tab-stops>
          <style:tab-stop style:position="3.15in" style:type="center"/>
        </style:tab-stops>
      </style:paragraph-properties>
    </style:style>
    <style:style style:name="P3" style:family="paragraph" style:parent-style-name="Standard">
      <style:paragraph-properties fo:margin-top="0.1945in" fo:margin-bottom="0.139in" style:contextual-spacing="false"/>
    </style:style>
    <style:style style:name="P4" style:family="paragraph" style:parent-style-name="Standard">
      <style:paragraph-properties fo:margin-left="-0.1972in" fo:margin-right="0in" fo:margin-top="0in" fo:margin-bottom="0in" style:contextual-spacing="false" fo:text-indent="0in" style:auto-text-indent="false"/>
    </style:style>
    <style:style style:name="P5" style:family="paragraph" style:parent-style-name="Standard" style:list-style-name="WWNum2">
      <style:paragraph-properties fo:margin-top="0.1945in" fo:margin-bottom="0.1945in" style:contextual-spacing="false"/>
    </style:style>
    <style:style style:name="P6" style:family="paragraph" style:parent-style-name="Standard">
      <style:paragraph-properties fo:margin-top="0.1945in" fo:margin-bottom="0.1945in" style:contextual-spacing="false"/>
    </style:style>
    <style:style style:name="P7" style:family="paragraph" style:parent-style-name="Standard" style:list-style-name="">
      <style:paragraph-properties fo:margin-top="0.1945in" fo:margin-bottom="0.1945in" style:contextual-spacing="false"/>
    </style:style>
    <style:style style:name="P8" style:family="paragraph" style:parent-style-name="Standard">
      <style:paragraph-properties fo:margin-left="0.5in" fo:margin-right="0in" fo:margin-top="0in" fo:margin-bottom="0in" style:contextual-spacing="false" fo:text-indent="0in" style:auto-text-indent="false"/>
      <style:text-properties style:font-name="Times New Roman" fo:font-size="10pt" style:font-name-asian="Times New Roman1" style:font-size-asian="10pt" style:language-asian="sl" style:country-asian="SI" style:font-name-complex="Times New Roman1" style:font-size-complex="10pt"/>
    </style:style>
    <style:style style:name="P9" style:family="paragraph" style:parent-style-name="Standard">
      <style:paragraph-properties fo:margin-top="0in" fo:margin-bottom="0in" style:contextual-spacing="false"/>
    </style:style>
    <style:style style:name="P10" style:family="paragraph" style:parent-style-name="Standard" style:list-style-name="">
      <style:paragraph-properties fo:margin-top="0in" fo:margin-bottom="0in" style:contextual-spacing="false"/>
    </style:style>
    <style:style style:name="P11" style:family="paragraph" style:parent-style-name="Standard">
      <style:paragraph-properties fo:margin-top="0in" fo:margin-bottom="0in" style:contextual-spacing="false"/>
      <style:text-properties fo:color="#000000" style:font-name="Times New Roman" fo:font-size="10pt" style:font-name-asian="Times New Roman1" style:font-size-asian="10pt" style:language-asian="sl" style:country-asian="SI" style:font-name-complex="Times New Roman1" style:font-size-complex="10pt"/>
    </style:style>
    <style:style style:name="P12" style:family="paragraph" style:parent-style-name="Standard">
      <style:paragraph-properties fo:margin-top="0in" fo:margin-bottom="0in" style:contextual-spacing="false"/>
      <style:text-properties fo:color="#000000" style:font-name="Times New Roman" fo:font-size="10pt" style:font-name-asian="Times New Roman1" style:font-size-asian="10pt" style:language-asian="sl" style:country-asian="SI" style:font-name-complex="Times New Roman1" style:font-size-complex="10pt" style:font-weight-complex="bold"/>
    </style:style>
    <style:style style:name="P13" style:family="paragraph" style:parent-style-name="Standard">
      <style:paragraph-properties fo:margin-top="0in" fo:margin-bottom="0in" style:contextual-spacing="false"/>
      <style:text-properties fo:color="#000000" style:font-name="Times New Roman" fo:font-size="10pt" fo:font-weight="bold" style:font-name-asian="Times New Roman1" style:font-size-asian="10pt" style:language-asian="sl" style:country-asian="SI" style:font-weight-asian="bold" style:font-name-complex="Times New Roman1" style:font-size-complex="10pt"/>
    </style:style>
    <style:style style:name="P14" style:family="paragraph" style:parent-style-name="Standard">
      <style:paragraph-properties fo:margin-top="0in" fo:margin-bottom="0in" style:contextual-spacing="false"/>
      <style:text-properties fo:color="#000000" style:font-name="Times New Roman" fo:font-size="10pt" fo:font-weight="bold" style:font-name-asian="Times New Roman1" style:font-size-asian="10pt" style:language-asian="sl" style:country-asian="SI" style:font-weight-asian="bold" style:font-name-complex="Times New Roman1" style:font-size-complex="10pt" style:font-weight-complex="bold"/>
    </style:style>
    <style:style style:name="P15" style:family="paragraph" style:parent-style-name="Standard" style:list-style-name="">
      <style:paragraph-properties fo:margin-top="0in" fo:margin-bottom="0in" style:contextual-spacing="false"/>
      <style:text-properties style:font-name="Times New Roman" fo:font-size="10pt" fo:font-weight="bold" style:font-name-asian="Times New Roman1" style:font-size-asian="10pt" style:language-asian="sl" style:country-asian="SI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top="0in" fo:margin-bottom="0in" style:contextual-spacing="false"/>
      <style:text-properties style:font-name="Times New Roman" fo:font-size="10pt" style:font-name-asian="Times New Roman1" style:font-size-asian="10pt" style:language-asian="sl" style:country-asian="SI" style:font-name-complex="Times New Roman1" style:font-size-complex="10pt"/>
    </style:style>
    <style:style style:name="P17" style:family="paragraph" style:parent-style-name="Standard">
      <style:paragraph-properties fo:margin-top="0in" fo:margin-bottom="0in" style:contextual-spacing="false"/>
      <style:text-properties style:font-name="Times New Roman" fo:font-size="10pt" fo:font-style="italic" style:font-name-asian="Times New Roman1" style:font-size-asian="10pt" style:language-asian="sl" style:country-asian="SI" style:font-style-asian="italic" style:font-name-complex="Times New Roman1" style:font-size-complex="10pt"/>
    </style:style>
    <style:style style:name="P18" style:family="paragraph" style:parent-style-name="Standard">
      <style:paragraph-properties fo:margin-top="0in" fo:margin-bottom="0in" style:contextual-spacing="false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Standard" style:list-style-name="WWNum2">
      <style:paragraph-properties fo:margin-top="0in" fo:margin-bottom="0in" style:contextual-spacing="false"/>
    </style:style>
    <style:style style:name="P20" style:family="paragraph" style:parent-style-name="Standard" style:list-style-name="WWNum1">
      <style:paragraph-properties fo:margin-top="0in" fo:margin-bottom="0in" style:contextual-spacing="false"/>
    </style:style>
    <style:style style:name="P21" style:family="paragraph" style:parent-style-name="Standard" style:list-style-name="">
      <style:paragraph-properties fo:margin-top="0in" fo:margin-bottom="0in" style:contextual-spacing="false" fo:background-color="#ffffff">
        <style:background-image/>
      </style:paragraph-properties>
    </style:style>
    <style:style style:name="P22" style:family="paragraph" style:parent-style-name="Standard" style:list-style-name="">
      <style:paragraph-properties fo:margin-top="0in" fo:margin-bottom="0in" style:contextual-spacing="false" fo:background-color="#ffffff">
        <style:background-image/>
      </style:paragraph-properties>
      <style:text-properties fo:color="#000000" style:font-name="Times New Roman" fo:font-size="10pt" style:font-name-asian="Times New Roman1" style:font-size-asian="10pt" style:language-asian="sl" style:country-asian="SI" style:font-name-complex="Times New Roman1" style:font-size-complex="10pt" style:font-weight-complex="bold"/>
    </style:style>
    <style:style style:name="T1" style:family="text">
      <style:text-properties style:font-name="Times New Roman" fo:font-size="10pt" fo:font-weight="bold" style:font-name-asian="Times New Roman1" style:font-size-asian="10pt" style:language-asian="sl" style:country-asian="SI" style:font-weight-asian="bold" style:font-name-complex="Times New Roman1" style:font-size-complex="10pt"/>
    </style:style>
    <style:style style:name="T2" style:family="text">
      <style:text-properties style:font-name="Times New Roman" fo:font-size="10pt" fo:font-weight="bold" style:font-name-asian="Times New Roman1" style:font-size-asian="10pt" style:language-asian="sl" style:country-asian="SI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style:font-name-asian="Times New Roman1" style:font-size-asian="10pt" style:language-asian="sl" style:country-asian="SI" style:font-name-complex="Times New Roman1" style:font-size-complex="10pt"/>
    </style:style>
    <style:style style:name="T5" style:family="text">
      <style:text-properties style:font-name="Times New Roman" fo:font-size="10pt" style:font-name-asian="Times New Roman1" style:font-size-asian="10pt" style:language-asian="sl" style:country-asian="SI" style:font-name-complex="Times New Roman1" style:font-size-complex="10pt" style:font-weight-complex="bold"/>
    </style:style>
    <style:style style:name="T6" style:family="text">
      <style:text-properties style:font-name="Times New Roman" fo:font-size="10pt" fo:font-style="italic" style:font-name-asian="Times New Roman1" style:font-size-asian="10pt" style:language-asian="sl" style:country-asian="SI" style:font-style-asian="italic" style:font-name-complex="Times New Roman1" style:font-size-complex="10pt"/>
    </style:style>
    <style:style style:name="T7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language-asian="sl" style:country-asian="SI" style:font-name-complex="Times New Roman1" style:font-size-complex="10pt" style:font-weight-complex="bold"/>
    </style:style>
    <style:style style:name="T8" style:family="text">
      <style:text-properties fo:color="#000000" style:font-name="Times New Roman" fo:font-size="10pt" fo:font-weight="bold" style:font-name-asian="Times New Roman1" style:font-size-asian="10pt" style:language-asian="sl" style:country-asian="SI" style:font-weight-asian="bold" style:font-name-complex="Times New Roman1" style:font-size-complex="10pt"/>
    </style:style>
    <style:style style:name="T9" style:family="text">
      <style:text-properties fo:color="#000000" style:font-name="Times New Roman" fo:font-size="10pt" fo:font-weight="bold" style:font-name-asian="Times New Roman1" style:font-size-asian="10pt" style:language-asian="sl" style:country-asian="SI" style:font-weight-asian="bold" style:font-name-complex="Times New Roman1" style:font-size-complex="10pt" style:font-weight-complex="bold"/>
    </style:style>
    <style:style style:name="T10" style:family="text">
      <style:text-properties fo:color="#000000" style:font-name="Times New Roman" fo:font-size="10pt" style:font-name-asian="Times New Roman1" style:font-size-asian="10pt" style:language-asian="sl" style:country-asian="SI" style:font-name-complex="Times New Roman1" style:font-size-complex="10pt"/>
    </style:style>
    <style:style style:name="T11" style:family="text">
      <style:text-properties fo:color="#000000" style:font-name="Times New Roman" fo:font-size="10pt" style:font-name-asian="Times New Roman1" style:font-size-asian="10pt" style:language-asian="sl" style:country-asian="SI" style:font-name-complex="Times New Roman1" style:font-size-complex="10pt" style:font-weight-complex="bold"/>
    </style:style>
    <style:style style:name="T12" style:family="text">
      <style:text-properties fo:color="#000000" style:font-name="Times New Roman" fo:font-size="10pt" style:font-name-asian="Times New Roman1" style:font-size-asian="10pt" style:language-asian="sl" style:country-asian="SI" style:font-name-complex="Times New Roman1" style:font-size-complex="10pt" style:font-style-complex="italic"/>
    </style:style>
    <style:style style:name="T13" style:family="text">
      <style:text-properties fo:color="#000000" style:font-name="Times New Roman" fo:font-size="10pt" fo:font-style="italic" style:font-name-asian="Times New Roman1" style:font-size-asian="10pt" style:language-asian="sl" style:country-asian="SI" style:font-style-asian="italic" style:font-name-complex="Times New Roman1" style:font-size-complex="10pt"/>
    </style:style>
    <style:style style:name="T14" style:family="text">
      <style:text-properties fo:color="#000000" style:font-name="Times New Roman" fo:font-size="10pt" fo:font-style="italic" style:font-name-asian="Times New Roman1" style:font-size-asian="10pt" style:language-asian="sl" style:country-asian="SI" style:font-style-asian="italic" style:font-name-complex="Times New Roman1" style:font-size-complex="10pt" style:font-weight-complex="bold"/>
    </style:style>
    <style:style style:name="T15" style:family="text">
      <style:text-properties fo:color="#000000" style:font-name="Times New Roman" fo:font-size="10pt" fo:font-style="italic" style:font-name-asian="Times New Roman1" style:font-size-asian="10pt" style:language-asian="sl" style:country-asian="SI" style:font-style-asian="italic" style:font-name-complex="Times New Roman1" style:font-size-complex="10pt" style:font-style-complex="italic"/>
    </style:style>
    <style:style style:name="T16" style:family="text">
      <style:text-properties fo:color="#000000" style:font-name="Times New Roman" fo:font-size="10pt" fo:font-style="italic" fo:font-weight="bold" style:font-name-asian="Times New Roman1" style:font-size-asian="10pt" style:language-asian="sl" style:country-asian="SI" style:font-style-asian="italic" style:font-weight-asian="bold" style:font-name-complex="Times New Roman1" style:font-size-complex="10pt" style:font-weight-complex="bold"/>
    </style:style>
    <style:style style:name="T17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8" style:family="text">
      <style:text-properties fo:color="#000000"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19" style:family="text">
      <style:text-properties fo:color="#000000" style:font-name="Times New Roman" fo:font-size="10pt" style:text-underline-style="solid" style:text-underline-width="auto" style:text-underline-color="font-color" style:font-name-asian="Times New Roman1" style:font-size-asian="10pt" style:language-asian="sl" style:country-asian="SI" style:font-name-complex="Times New Roman1" style:font-size-complex="10pt"/>
    </style:style>
    <style:style style:name="T20" style:family="text">
      <style:text-properties fo:color="#000000" style:font-name="Times New Roman" fo:font-size="10pt" style:text-underline-style="solid" style:text-underline-width="auto" style:text-underline-color="font-color" style:font-name-asian="Times New Roman1" style:font-size-asian="10pt" style:language-asian="sl" style:country-asian="SI" style:font-name-complex="Times New Roman1" style:font-size-complex="10pt" style:font-weight-complex="bold"/>
    </style:style>
    <style:style style:name="T21" style:family="text">
      <style:text-properties fo:color="#000000" style:font-name="Times New Roman" fo:font-size="10pt" fo:background-color="#ffffff" loext:char-shading-value="0" style:font-size-asian="10pt" style:font-name-complex="Times New Roman1" style:font-size-complex="10pt"/>
    </style:style>
    <style:style style:name="T22" style:family="text">
      <style:text-properties fo:color="#000000" style:font-name="Wingdings" fo:font-size="10pt" style:font-size-asian="10pt" style:language-asian="sl" style:country-asian="SI" style:font-name-complex="Times New Roman1" style:font-size-complex="10pt"/>
    </style:style>
    <style:style style:name="T23" style:family="text">
      <style:text-properties fo:color="#000000" style:font-name="Wingdings" fo:font-size="10pt" style:font-name-asian="Times New Roman1" style:font-size-asian="10pt" style:language-asian="sl" style:country-asian="SI" style:font-name-complex="Times New Roman1" style:font-size-complex="10pt" style:font-weight-complex="bold"/>
    </style:style>
    <style:style style:name="T24" style:family="text">
      <style:text-properties fo:color="#000000" style:font-name="Arial" fo:background-color="#ffffff" loext:char-shading-value="0" style:font-name-complex="Arial1"/>
    </style:style>
    <style:style style:name="T25" style:family="text">
      <style:text-properties style:font-name="Wingdings" fo:font-size="10pt" style:font-size-asian="10pt" style:font-name-complex="Times New Roman1" style:font-size-complex="10pt"/>
    </style:style>
    <style:style style:name="T26" style:family="text">
      <style:text-properties style:font-name="Wingdings" fo:font-size="10pt" style:font-name-asian="Times New Roman1" style:font-size-asian="10pt" style:language-asian="sl" style:country-asian="SI" style:font-name-complex="Times New Roman1" style:font-size-complex="10pt"/>
    </style:style>
    <style:style style:name="T27" style:family="text">
      <style:text-properties style:font-name="Wingdings" fo:font-size="10pt" style:font-name-asian="Times New Roman1" style:font-size-asian="10pt" style:language-asian="sl" style:country-asian="SI" style:font-name-complex="Times New Roman1" style:font-size-complex="10pt" style:font-weight-complex="bold"/>
    </style:style>
    <style:style style:name="T28" style:family="text">
      <style:text-properties fo:color="#0000ff" style:font-name="Times New Roman" fo:font-size="10pt" style:text-underline-style="solid" style:text-underline-width="auto" style:text-underline-color="font-color" style:font-name-asian="Times New Roman1" style:font-size-asian="10pt" style:language-asian="sl" style:country-asian="SI" style:font-name-complex="Times New Roman1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10" text:outline-level="3"><text:span text:style-name="T2">Samostalniška beseda </text:span></text:h>
            <text:p text:style-name="P9"><text:a xlink:type="simple" xlink:href="http://sl.wikipedia.org/wiki/Samostalnik"><text:span text:style-name="T8">Samostalnik</text:span></text:a><text:span text:style-name="T3"> (knjiga, veselje, mati) </text:span><text:span text:style-name="T25"></text:span><text:span text:style-name="T3"> </text:span><text:span text:style-name="T5">vrsta, spol, sklon, število, sklanjatev</text:span></text:p>
            <text:p text:style-name="P11"/>
            <text:p text:style-name="P9"><text:a xlink:type="simple" xlink:href="http://sl.wikipedia.org/wiki/Samostalni%C5%A1ki_zaimek"><text:span text:style-name="T8">Samostalniški zaimek</text:span></text:a><text:span text:style-name="T3"> </text:span><text:span text:style-name="T25"></text:span><text:span text:style-name="T3"> vrsta, spol, sklon, število</text:span></text:p>
            <text:h text:style-name="P1" text:outline-level="4"><text:span text:style-name="T14">Osebni zaimek</text:span><text:span text:style-name="T11"> (</text:span><text:span text:style-name="T17">jaz,ti,on) </text:span><text:span text:style-name="T22"></text:span><text:span text:style-name="T11"> +</text:span><text:span text:style-name="T17"> oseba, oblika (</text:span><text:span text:style-name="T18">naglasna</text:span><text:span text:style-name="T17">; v njih, </text:span><text:span text:style-name="T20">navezna</text:span><text:span text:style-name="T11">;vanje, </text:span><text:span text:style-name="T20">naslonska</text:span><text:span text:style-name="T11">;ga,mu,jih,jo)<text:tab/></text:span></text:h>
            <text:h text:style-name="P1" text:outline-level="4"><text:span text:style-name="T13">Povratno osebni zaimek</text:span><text:span text:style-name="T10"> </text:span><text:bookmark text:name="Vpra.C5.A1alni_zaimek"/><text:span text:style-name="T10">(</text:span><text:span text:style-name="T17">sebe/se)</text:span></text:h>
            <text:h text:style-name="P21" text:outline-level="4"><text:span text:style-name="T14">Vprašalni zaimek</text:span><text:span text:style-name="T11"> (</text:span><text:span text:style-name="T17">kdo/kaj)</text:span></text:h>
            <text:h text:style-name="P21" text:outline-level="4"><text:span text:style-name="T13">Poljubnostni zaimek</text:span><text:span text:style-name="T10"> (</text:span><text:span text:style-name="T17">kdo/kaj)</text:span></text:h>
            <text:h text:style-name="P21" text:outline-level="4"><text:span text:style-name="T14">Oziralni zaimek</text:span><text:span text:style-name="T11"> (</text:span><text:span text:style-name="T17">kdor/kar, ki/kateri)</text:span></text:h>
            <text:h text:style-name="P21" text:outline-level="4"><text:span text:style-name="T14">Oziralno poljubnostni zaimek </text:span></text:h>
            <text:h text:style-name="P21" text:outline-level="4"><text:bookmark text:name="Nedolo.C4.8Dni_zaimek"/><text:span text:style-name="T14">Nedoločni zaimek</text:span><text:span text:style-name="T11"> (</text:span><text:span text:style-name="T17">nekdo, nekaj, nečemu)</text:span></text:h>
            <text:h text:style-name="P21" text:outline-level="4"><text:bookmark text:name="Nikalni_zaimek"/><text:span text:style-name="T14">Nikalni zaimek</text:span><text:span text:style-name="T11"> (</text:span><text:span text:style-name="T17">nihče/nič)</text:span></text:h>
            <text:h text:style-name="P21" text:outline-level="4"><text:span text:style-name="T15">Celostni zaimek</text:span><text:span text:style-name="T12"> (</text:span><text:span text:style-name="T3">vsakdo, vse)</text:span></text:h>
            <text:h text:style-name="P21" text:outline-level="4"><text:span text:style-name="T15">Mnogostni zaimek</text:span><text:span text:style-name="T12"> </text:span><text:bookmark text:name="Oziralni_zaimek"/><text:span text:style-name="T12">(</text:span><text:span text:style-name="T3">marsikdo, marsikaj)</text:span></text:h>
            <text:h text:style-name="P22" text:outline-level="4"/>
            <text:p text:style-name="P9"><text:a xlink:type="simple" xlink:href="http://sl.wikipedia.org/wiki/Posamostaljena_pridevni%C5%A1ka_beseda"><text:span text:style-name="T8">Posamostaljena pridevniška beseda</text:span></text:a><text:span text:style-name="T3"> (dežurni, modri, pisalni, žvečilni)</text:span></text:p>
            <text:p text:style-name="P11"/>
            <text:p text:style-name="P9"><text:span text:style-name="T8">Glagolnik </text:span><text:span text:style-name="T10">(mrmranje)</text:span></text:p>
            <text:p text:style-name="P13"/>
            <text:h text:style-name="P10" text:outline-level="3"><text:span text:style-name="T2">Pridevniška beseda </text:span><text:span text:style-name="T27"></text:span><text:span text:style-name="T5"> vrsta, spol, sklon, število</text:span></text:h>
            <text:h text:style-name="P15" text:outline-level="3"/>
            <text:p text:style-name="P9"><text:a xlink:type="simple" xlink:href="http://sl.wikipedia.org/wiki/Pridevnik"><text:span text:style-name="T8">Pridevnik</text:span></text:a></text:p>
            <text:p text:style-name="P9"><text:span text:style-name="T6">Vrstni</text:span><text:span text:style-name="T4"> (Kateri?)</text:span></text:p>
            <text:p text:style-name="P9"><text:span text:style-name="T6">Svojilni</text:span><text:span text:style-name="T4"> (Čigav?)</text:span></text:p>
            <text:p text:style-name="P9"><text:span text:style-name="T6">Lastnostni <text:s/>ali kakovostni</text:span><text:span text:style-name="T4"> (Kakšen?) </text:span><text:span text:style-name="T26"></text:span><text:span text:style-name="T4"> + stopnja (osnovnik, primernik, presežnik, elativ)</text:span></text:p>
            <text:p text:style-name="P9"><text:span text:style-name="T8"><text:s/></text:span><text:span text:style-name="T19">pisan, bolj pisan, <text:s/>najbolj pisan, izjemno /nadpovprečno /pre…/zelo</text:span></text:p>
            <text:p text:style-name="P16"/>
            <text:p text:style-name="P2"><text:a xlink:type="simple" xlink:href="http://sl.wikipedia.org/w/index.php?title=Pridevni%C5%A1ki_zaimek&amp;action=edit&amp;redlink=1">Pridevniški zaimek</text:a><text:span text:style-name="T8"> <text:tab/> <text:s text:c="11"/></text:span></text:p>
            <text:p text:style-name="P9"><text:span text:style-name="T6">Svojilni zaimek</text:span></text:p>
            <text:p text:style-name="P9"><text:span text:style-name="T6">Povratno-svojilni zaimek</text:span></text:p>
            <text:p text:style-name="P9"><text:span text:style-name="T6">Vprašalni zaimek </text:span></text:p>
            <text:p text:style-name="P9"><text:span text:style-name="T6">Oziralni zaimek </text:span></text:p>
            <text:p text:style-name="P9"><text:span text:style-name="T6">Kazalni zaimek</text:span></text:p>
            <text:p text:style-name="P9"><text:span text:style-name="T6">Nedoločni zaimek </text:span></text:p>
            <text:p text:style-name="P9"><text:span text:style-name="T6">Celostni zaimek</text:span></text:p>
            <text:p text:style-name="P17"/>
            <text:p text:style-name="P9"><text:a xlink:type="simple" xlink:href="http://sl.wikipedia.org/w/index.php?title=%C5%A0tevnik&amp;action=edit&amp;redlink=1"><text:span text:style-name="T8">Števnik</text:span></text:a></text:p>
            <text:p text:style-name="P9"><text:span text:style-name="T6">glavni </text:span><text:span text:style-name="T4">(ena, sto)</text:span></text:p>
            <text:p text:style-name="P9"><text:span text:style-name="T6">vrstilni </text:span><text:span text:style-name="T4">(prvi, triindvajseti)</text:span></text:p>
            <text:p text:style-name="P9"><text:span text:style-name="T6">množilni</text:span><text:span text:style-name="T4"> (peteren)</text:span></text:p>
            <text:p text:style-name="P9"><text:span text:style-name="T6">ločilni</text:span><text:span text:style-name="T4"> (petero/peter)</text:span></text:p>
            <text:p text:style-name="P9"><text:span text:style-name="T6">nedoločni</text:span><text:span text:style-name="T4"> <text:s/>(nekaj, več)</text:span></text:p>
            <text:p text:style-name="P16"/>
            <text:p text:style-name="P9"><text:span text:style-name="T1">Pridevniški deležnik</text:span></text:p>
            <text:p text:style-name="P3"><text:span text:style-name="T2">Glagol <text:s/></text:span><text:span text:style-name="T27"></text:span><text:span text:style-name="T5"> vrsta, osebna ali neosebna glagolska oblika, oseba, število, spol, čas, naklon, vid, prehodnost, način)</text:span></text:p>
            <text:p text:style-name="P9"><text:soft-page-break/><text:span text:style-name="T7">Osebne glagolske oblike</text:span><text:span text:style-name="T5"> (cveti)</text:span></text:p>
            <text:p text:style-name="P9"><text:span text:style-name="T20">Neosebn</text:span><text:span text:style-name="T7">e glagolske oblike </text:span></text:p>
            <text:p text:style-name="P9"><text:span text:style-name="T14">Nedoločnik </text:span><text:span text:style-name="T11">(cveteti)</text:span></text:p>
            <text:p text:style-name="P9"><text:span text:style-name="T14">Namenilnik</text:span><text:span text:style-name="T11"> (cvetet)</text:span></text:p>
            <text:p text:style-name="P9"><text:span text:style-name="T14">Deležje</text:span><text:span text:style-name="T11"> (cvetoč)</text:span></text:p>
            <text:p text:style-name="P4"><text:span text:style-name="T11"><text:s text:c="5"/></text:span><text:span text:style-name="T14">Deležnik</text:span><text:span text:style-name="T11"> (-l, -n)</text:span></text:p>
            <text:p text:style-name="P16"/>
            <text:p text:style-name="P18"/>
          </table:table-cell>
          <table:table-cell table:style-name="Table1.A1" office:value-type="string">
            <text:p text:style-name="P9"><text:span text:style-name="T9">Vezniška beseda </text:span><text:span text:style-name="T11">(priredje ali podredje)</text:span></text:p>
            <text:p text:style-name="P14"/>
            <text:p text:style-name="P9"><text:span text:style-name="T9">Predlog </text:span><text:span text:style-name="T23"></text:span><text:span text:style-name="T11"> sklon s katerim se veže</text:span></text:p>
            <text:p text:style-name="P12"/>
            <text:p text:style-name="P9"><text:span text:style-name="T9">Medmet </text:span><text:span text:style-name="T23"></text:span><text:span text:style-name="T11"> vrsta</text:span></text:p>
            <text:list xml:id="list6465842774746771623" text:style-name="WWNum2">
              <text:list-item>
                <text:p text:style-name="P19"><text:span text:style-name="T6">Razpoloženjski medmeti</text:span></text:p>
              </text:list-item>
              <text:list-item>
                <text:p text:style-name="P5"><text:span text:style-name="T6">Posnemovalni medmeti</text:span></text:p>
              </text:list-item>
              <text:list-item>
                <text:p text:style-name="P5"><text:span text:style-name="T6">Velelni medmeti</text:span></text:p>
              </text:list-item>
            </text:list>
            <text:p text:style-name="P9"><text:span text:style-name="T9">Prislov </text:span><text:span text:style-name="T11">(hudo, lepo)</text:span><text:span text:style-name="T9"> </text:span><text:span text:style-name="T23"></text:span><text:span text:style-name="T11"> vrsta</text:span></text:p>
            <text:p text:style-name="P9"><text:span text:style-name="T6">Krajevni prislovi </text:span><text:span text:style-name="T21">(kje, kod, kam): zunaj, zgoraj, doma</text:span></text:p>
            <text:p text:style-name="P9"><text:span text:style-name="T6">Časovni prislovi </text:span><text:span text:style-name="T24">(</text:span><text:span text:style-name="T21">kdaj): danes, včeraj, zgodaj, popoldne </text:span></text:p>
            <text:p text:style-name="P9"><text:span text:style-name="T6">Prostorski prislovi</text:span></text:p>
            <text:p text:style-name="P17"/>
            <text:p text:style-name="P9"><text:span text:style-name="T6">Prislovi vzročnosti: </text:span><text:span text:style-name="T21">(zakaj, kljub čemu): zakaj </text:span></text:p>
            <text:list xml:id="list3475362420984987645" text:style-name="WWNum1">
              <text:list-item>
                <text:p text:style-name="P20"><text:span text:style-name="T4">Vzročni</text:span></text:p>
              </text:list-item>
              <text:list-item>
                <text:p text:style-name="P20"><text:span text:style-name="T4">Nemerni</text:span></text:p>
              </text:list-item>
              <text:list-item>
                <text:p text:style-name="P20"><text:span text:style-name="T4">Dopustni</text:span></text:p>
              </text:list-item>
              <text:list-item>
                <text:p text:style-name="P20"><text:span text:style-name="T4">Ozirni</text:span></text:p>
              </text:list-item>
            </text:list>
            <text:p text:style-name="P8"/>
            <text:p text:style-name="P9"><text:span text:style-name="T6">Lastnostni prislovi:</text:span><text:span text:style-name="T24"> (</text:span><text:span text:style-name="T21">vprašalnice kako, koliko, kolikokrat, kolikič, glede na kaj): </text:span><text:span text:style-name="apple-converted-space"><text:span text:style-name="T24"> </text:span></text:span><text:span text:style-name="T21">dobro (je bilo), (bila je oblečena) okusno, hitro (je odpeljal)</text:span><text:span text:style-name="apple-converted-space"><text:span text:style-name="T21"> </text:span></text:span></text:p>
            <text:list xml:id="list123247433544558" text:continue-numbering="true" text:style-name="WWNum1">
              <text:list-item>
                <text:p text:style-name="P20"><text:span text:style-name="T4">Načinovni</text:span></text:p>
              </text:list-item>
              <text:list-item>
                <text:p text:style-name="P20"><text:span text:style-name="T4">Merni</text:span></text:p>
              </text:list-item>
              <text:list-item>
                <text:p text:style-name="P20"><text:span text:style-name="T4">Hkratnostni</text:span></text:p>
              </text:list-item>
              <text:list-item>
                <text:p text:style-name="P20"><text:span text:style-name="T4">Zapovrstni</text:span></text:p>
              </text:list-item>
              <text:list-item>
                <text:p text:style-name="P20"><text:span text:style-name="T4">Kolikostni <text:tab/></text:span></text:p>
              </text:list-item>
            </text:list>
            <text:p text:style-name="P6"><text:span text:style-name="T9">Členek </text:span><text:span text:style-name="T11">(tudi, morda, seveda)</text:span></text:p>
            <text:h text:style-name="P7" text:outline-level="3"><text:span text:style-name="T2">Povedkovnik </text:span><text:span text:style-name="T5">(red, prav, mar, všeč)</text:span></text:h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862in" fo:margin-bottom="0.9839in" fo:margin-left="0.9839in" fo:margin-right="0.9839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</meta:initial-creator>
    <dc:creator>Barbara</dc:creator>
    <meta:editing-cycles>3</meta:editing-cycles>
    <meta:creation-date>2012-01-30T13:41:00</meta:creation-date>
    <dc:date>2012-01-30T19:06:00</dc:date>
    <meta:editing-duration>PT1M2S</meta:editing-duration>
    <meta:generator>LibreOffice/4.2.8.2$Linux_X86_64 LibreOffice_project/420m0$Build-2</meta:generator>
    <meta:document-statistic meta:table-count="1" meta:image-count="0" meta:object-count="0" meta:page-count="2" meta:paragraph-count="66" meta:word-count="267" meta:character-count="2051" meta:non-whitespace-character-count="18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