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58in" fo:margin-left="-0.1285in" fo:margin-top="0in" fo:margin-bottom="0in" table:align="left" style:writing-mode="lr-tb"/>
    </style:style>
    <style:style style:name="Table1.A" style:family="table-column">
      <style:table-column-properties style:column-width="3.3743in"/>
    </style:style>
    <style:style style:name="Table1.B" style:family="table-column">
      <style:table-column-properties style:column-width="3.2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a" fo:border-right="0.75pt solid #00000a" fo:border-top="0.5pt solid #00000a" fo:border-bottom="0.75pt solid #00000a"/>
    </style:style>
    <style:style style:name="Table1.B1" style:family="table-cell">
      <style:table-cell-properties fo:padding-left="0.0785in" fo:padding-right="0.075in" fo:padding-top="0in" fo:padding-bottom="0in" fo:border-left="0.75pt solid #00000a" fo:border-right="0.5pt solid #00000a" fo:border-top="0.5pt solid #00000a" fo:border-bottom="0.75pt solid #00000a"/>
    </style:style>
    <style:style style:name="Table2" style:family="table">
      <style:table-properties style:width="6.2507in" fo:margin-left="-0.1285in" fo:margin-top="0in" fo:margin-bottom="0in" table:align="left" style:writing-mode="lr-tb"/>
    </style:style>
    <style:style style:name="Table2.A" style:family="table-column">
      <style:table-column-properties style:column-width="3.3743in"/>
    </style:style>
    <style:style style:name="Table2.B" style:family="table-column">
      <style:table-column-properties style:column-width="2.87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a" fo:border-right="0.75pt solid #00000a" fo:border-top="0.5pt solid #00000a" fo:border-bottom="0.75pt solid #00000a"/>
    </style:style>
    <style:style style:name="Table2.B1" style:family="table-cell">
      <style:table-cell-properties fo:padding-left="0.0785in" fo:padding-right="0.075in" fo:padding-top="0in" fo:padding-bottom="0in" fo:border-left="0.75pt solid #00000a" fo:border-right="0.5pt solid #00000a" fo:border-top="0.5pt solid #00000a" fo:border-bottom="0.75pt solid #00000a"/>
    </style:style>
    <style:style style:name="Table3" style:family="table">
      <style:table-properties style:width="6.25in" fo:margin-left="-0.1285in" fo:margin-top="0in" fo:margin-bottom="0in" table:align="left" style:writing-mode="lr-tb"/>
    </style:style>
    <style:style style:name="Table3.A" style:family="table-column">
      <style:table-column-properties style:column-width="3.5in"/>
    </style:style>
    <style:style style:name="Table3.B" style:family="table-column">
      <style:table-column-properties style:column-width="2.7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a" fo:border-right="0.75pt solid #00000a" fo:border-top="0.5pt solid #00000a" fo:border-bottom="0.75pt solid #00000a"/>
    </style:style>
    <style:style style:name="Table3.B1" style:family="table-cell">
      <style:table-cell-properties fo:padding-left="0.0785in" fo:padding-right="0.075in" fo:padding-top="0in" fo:padding-bottom="0in" fo:border-left="0.75pt solid #00000a" fo:border-right="0.5pt solid #00000a" fo:border-top="0.5pt solid #00000a" fo:border-bottom="0.75pt solid #00000a"/>
    </style:style>
    <style:style style:name="Table4" style:family="table">
      <style:table-properties style:width="6.075in" fo:margin-left="-0.0785in" fo:margin-top="0in" fo:margin-bottom="0in" table:align="left" style:writing-mode="lr-tb"/>
    </style:style>
    <style:style style:name="Table4.A" style:family="table-column">
      <style:table-column-properties style:column-width="0.9111in"/>
    </style:style>
    <style:style style:name="Table4.B" style:family="table-column">
      <style:table-column-properties style:column-width="0.7861in"/>
    </style:style>
    <style:style style:name="Table4.C" style:family="table-column">
      <style:table-column-properties style:column-width="0.6382in"/>
    </style:style>
    <style:style style:name="Table4.D" style:family="table-column">
      <style:table-column-properties style:column-width="0.7in"/>
    </style:style>
    <style:style style:name="Table4.E" style:family="table-column">
      <style:table-column-properties style:column-width="0.5535in"/>
    </style:style>
    <style:style style:name="Table4.F" style:family="table-column">
      <style:table-column-properties style:column-width="0.7569in"/>
    </style:style>
    <style:style style:name="Table4.G" style:family="table-column">
      <style:table-column-properties style:column-width="1.0465in"/>
    </style:style>
    <style:style style:name="Table4.H" style:family="table-column">
      <style:table-column-properties style:column-width="0.6819in"/>
    </style:style>
    <style:style style:name="Table4.1" style:family="table-row">
      <style:table-row-properties style:min-row-height="1.3854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7.491in" fo:margin-left="-0.1285in" fo:margin-top="0in" fo:margin-bottom="0in" table:align="left" style:writing-mode="lr-tb"/>
    </style:style>
    <style:style style:name="Table5.A" style:family="table-column">
      <style:table-column-properties style:column-width="3.8653in"/>
    </style:style>
    <style:style style:name="Table5.B" style:family="table-column">
      <style:table-column-properties style:column-width="3.6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7.125in" fo:margin-left="-0.1285in" fo:margin-top="0in" fo:margin-bottom="0in" table:align="left" style:writing-mode="lr-tb"/>
    </style:style>
    <style:style style:name="Table6.A" style:family="table-column">
      <style:table-column-properties style:column-width="3.6049in"/>
    </style:style>
    <style:style style:name="Table6.B" style:family="table-column">
      <style:table-column-properties style:column-width="3.519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.2362in"/>
    </style:style>
    <style:style style:name="P2" style:family="paragraph" style:parent-style-name="Standard">
      <style:paragraph-properties style:line-height-at-least="0.2362in" fo:text-align="justify" style:justify-single-word="false"/>
    </style:style>
    <style:style style:name="P3" style:family="paragraph" style:parent-style-name="Standard">
      <style:paragraph-properties style:line-height-at-least="0.2362in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2362in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style:line-height-at-least="0.222in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222in"/>
    </style:style>
    <style:style style:name="P9" style:family="paragraph" style:parent-style-name="Standard">
      <style:paragraph-properties style:line-height-at-least="0.222in" fo:text-align="center" style:justify-single-word="false"/>
    </style:style>
    <style:style style:name="P10" style:family="paragraph" style:parent-style-name="Standard">
      <style:paragraph-properties style:line-height-at-least="0.222in">
        <style:tab-stops>
          <style:tab-stop style:position="3.1827in"/>
        </style:tab-stops>
      </style:paragraph-properties>
    </style:style>
    <style:style style:name="P11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style:line-height-at-least="0.25in"/>
    </style:style>
    <style:style style:name="P14" style:family="paragraph" style:parent-style-name="Standard">
      <style:paragraph-properties style:line-height-at-least="0.25in"/>
      <style:text-properties fo:font-size="11pt" style:font-size-asian="11pt" style:font-size-complex="11pt"/>
    </style:style>
    <style:style style:name="P15" style:family="paragraph" style:parent-style-name="Standard">
      <style:paragraph-properties style:line-height-at-least="0.222in">
        <style:tab-stops>
          <style:tab-stop style:position="3.1827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line-height-at-least="0.25in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.222in"/>
      <style:text-properties fo:font-weight="bold" style:font-weight-asian="bold"/>
    </style:style>
    <style:style style:name="P18" style:family="paragraph" style:parent-style-name="Standard" style:master-page-name="Standard">
      <style:paragraph-properties style:line-height-at-least="0.2638in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2.5pt" fo:font-weight="bold" style:font-size-asian="12.5pt" style:font-weight-asian="bold" style:font-size-complex="12.5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olgi in kratki i (í, ì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sìr – síra, ptìč – ptíča, dìm – díma</text:p>
            <text:p text:style-name="P1">mìš – míši, nìt – níti</text:p>
            <text:p text:style-name="P1">mladìč, vodìč, deklìč, čolnìč; nìč</text:p>
            <text:p text:style-name="P1">hudíč, hudír, sín, zíd, eksplozív, učítelj</text:p>
          </table:table-cell>
          <table:table-cell table:style-name="Table1.B1" office:value-type="string">
            <text:p text:style-name="P4">Víno mi diší. – Po síli živí. – Tíne sedí pri lípi. <text:s/>Hríbi in dolíne zeleníjo. – Krí mi hítro zakipí. </text:p>
            <text:p text:style-name="P4">Slíki pribíj na zíd. – <text:s/>Pomíri se z njím.</text:p>
          </table:table-cell>
        </table:table-row>
      </table:table>
      <text:p text:style-name="P1"/>
      <text:p text:style-name="P1"><text:span text:style-name="T1">Dolgi in kratki u (ú, ù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grùnt – grúnta, krùh – krúha, poslùh – poslúha</text:p>
            <text:p text:style-name="P2">júg, púst, klobúk</text:p>
            <text:p text:style-name="P2">múha, lúska, lútka</text:p>
            <text:p text:style-name="P2">sinú, darú, gradú </text:p>
            <text:p text:style-name="P2">tù – túj</text:p>
          </table:table-cell>
          <table:table-cell table:style-name="Table2.B1" office:value-type="string">
            <text:p text:style-name="P4">Tù kúpi klobúk. – Ne sramúj se stanú. <text:s/>Brúno mu zaúpa. – Krúha mu ponúdi. <text:s/>Súha ústa občúti. <text:s/></text:p>
            <text:p text:style-name="P5">Ne hudúj se. – Zaúpaj mu.</text:p>
          </table:table-cell>
        </table:table-row>
      </table:table>
      <text:p text:style-name="P6"/>
      <text:p text:style-name="P1"><text:span text:style-name="T1">Dolgi in kratki a (á, à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čàs – čása, fànt – fánta, gàd – gáda, gràh – gráha</text:p>
            <text:p text:style-name="P1">mràz, obràz, kràj, pràg, ràk, škràt, zràk, župàn</text:p>
            <text:p text:style-name="P1">bahàt – baháta</text:p>
            <text:p text:style-name="P1">zdràv, bahàv, rjàv</text:p>
            <text:p text:style-name="P1">bradàt, kosmàt, možàt, vodnàt</text:p>
            <text:p text:style-name="P1">hrustljàv, brbljàv </text:p>
            <text:p text:style-name="P1">tàm, takràt, zdàj</text:p>
          </table:table-cell>
          <table:table-cell table:style-name="Table3.B1" office:value-type="string">
            <text:p text:style-name="P5">Bráta imá ráda. </text:p>
            <text:p text:style-name="P5">Sàj vas čákava. </text:p>
            <text:p text:style-name="P5">Mláda sta, pa sanjárita. </text:p>
            <text:p text:style-name="P5">Táka je tá stvár. </text:p>
            <text:p text:style-name="P5">Máma mu dáje denárja. </text:p>
            <text:p text:style-name="P5">Postávi právi naglàs. </text:p>
            <text:p text:style-name="P5">Vábim vas k nàm v vás.</text:p>
          </table:table-cell>
        </table:table-row>
      </table:table>
      <text:p text:style-name="Standard"/>
      <text:p text:style-name="P7"/>
      <text:p text:style-name="P8"><text:span text:style-name="T2">Polglasnik (ə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1"/>
            <text:p text:style-name="P12"><text:span text:style-name="T3">začet</text:span><text:span text:style-name="T4">e</text:span><text:span text:style-name="T3">k</text:span></text:p>
            <text:p text:style-name="P12"><text:span text:style-name="T3">ponedelj</text:span><text:span text:style-name="T4">e</text:span><text:span text:style-name="T3">k</text:span></text:p>
            <text:p text:style-name="P12"><text:span text:style-name="T3">tor</text:span><text:span text:style-name="T4">e</text:span><text:span text:style-name="T3">k</text:span></text:p>
            <text:p text:style-name="P12"><text:span text:style-name="T3">stav</text:span><text:span text:style-name="T4">e</text:span><text:span text:style-name="T3">k</text:span></text:p>
            <text:p text:style-name="P12"><text:span text:style-name="T3">oseb</text:span><text:span text:style-name="T4">e</text:span><text:span text:style-name="T3">k</text:span></text:p>
          </table:table-cell>
          <table:table-cell table:style-name="Table4.A1" office:value-type="string">
            <text:p text:style-name="P11"/>
            <text:p text:style-name="P12"><text:span text:style-name="T3">Sloven</text:span><text:span text:style-name="T4">e</text:span><text:span text:style-name="T3">c</text:span></text:p>
            <text:p text:style-name="P12"><text:span text:style-name="T3">Nem</text:span><text:span text:style-name="T4">e</text:span><text:span text:style-name="T3">c</text:span></text:p>
            <text:p text:style-name="P12"><text:span text:style-name="T3">ranjen</text:span><text:span text:style-name="T4">e</text:span><text:span text:style-name="T3">c</text:span></text:p>
            <text:p text:style-name="P12"><text:span text:style-name="T3">Žal</text:span><text:span text:style-name="T4">e</text:span><text:span text:style-name="T3">c </text:span></text:p>
            <text:p text:style-name="P11"/>
          </table:table-cell>
          <table:table-cell table:style-name="Table4.A1" office:value-type="string">
            <text:p text:style-name="P11"/>
            <text:p text:style-name="P12"><text:span text:style-name="T3">lah</text:span><text:span text:style-name="T4">e</text:span><text:span text:style-name="T3">k</text:span></text:p>
            <text:p text:style-name="P12"><text:span text:style-name="T3">ljub</text:span><text:span text:style-name="T4">e</text:span><text:span text:style-name="T3">k</text:span></text:p>
            <text:p text:style-name="P12"><text:span text:style-name="T3">gib</text:span><text:span text:style-name="T4">e</text:span><text:span text:style-name="T3">k</text:span></text:p>
            <text:p text:style-name="P12"><text:span text:style-name="T3">meh</text:span><text:span text:style-name="T4">e</text:span><text:span text:style-name="T3">k</text:span></text:p>
            <text:p text:style-name="P11"/>
          </table:table-cell>
          <table:table-cell table:style-name="Table4.A1" office:value-type="string">
            <text:p text:style-name="P11"/>
            <text:p text:style-name="P12"><text:span text:style-name="T3">prid</text:span><text:span text:style-name="T4">e</text:span><text:span text:style-name="T3">n</text:span></text:p>
            <text:p text:style-name="P12"><text:span text:style-name="T3">delav</text:span><text:span text:style-name="T4">e</text:span><text:span text:style-name="T3">n</text:span></text:p>
            <text:p text:style-name="P12"><text:span text:style-name="T3">smeš</text:span><text:span text:style-name="T4">e</text:span><text:span text:style-name="T3">n</text:span></text:p>
            <text:p text:style-name="P12"><text:span text:style-name="T3">než</text:span><text:span text:style-name="T4">e</text:span><text:span text:style-name="T3">n</text:span></text:p>
            <text:p text:style-name="P12"><text:span text:style-name="T3">narav</text:span><text:span text:style-name="T4">e</text:span><text:span text:style-name="T3">n</text:span></text:p>
          </table:table-cell>
          <table:table-cell table:style-name="Table4.A1" office:value-type="string">
            <text:p text:style-name="P11"/>
            <text:p text:style-name="P12"><text:span text:style-name="T3">š</text:span><text:span text:style-name="T4">e</text:span><text:span text:style-name="T3">l</text:span></text:p>
            <text:p text:style-name="P12"><text:span text:style-name="T3">priš</text:span><text:span text:style-name="T4">e</text:span><text:span text:style-name="T3">l</text:span></text:p>
            <text:p text:style-name="P12"><text:span text:style-name="T3">odš</text:span><text:span text:style-name="T4">e</text:span><text:span text:style-name="T3">l</text:span></text:p>
            <text:p text:style-name="P11"/>
            <text:p text:style-name="P11"/>
          </table:table-cell>
          <table:table-cell table:style-name="Table4.A1" office:value-type="string">
            <text:p text:style-name="P11"/>
            <text:p text:style-name="P12"><text:span text:style-name="T3">kakš</text:span><text:span text:style-name="T4">e</text:span><text:span text:style-name="T3">n</text:span></text:p>
            <text:p text:style-name="P12"><text:span text:style-name="T3">kakrš</text:span><text:span text:style-name="T4">e</text:span><text:span text:style-name="T3">n</text:span></text:p>
            <text:p text:style-name="P12"><text:span text:style-name="T3">vsakrš</text:span><text:span text:style-name="T4">e</text:span><text:span text:style-name="T3">n</text:span></text:p>
            <text:p text:style-name="P12"><text:span text:style-name="T3">takš</text:span><text:span text:style-name="T4">e</text:span><text:span text:style-name="T3">n</text:span></text:p>
          </table:table-cell>
          <table:table-cell table:style-name="Table4.A1" office:value-type="string">
            <text:p text:style-name="P11"/>
            <text:p text:style-name="P12"><text:span text:style-name="T3">d</text:span><text:span text:style-name="T4">e</text:span><text:span text:style-name="T3">ž</text:span></text:p>
            <text:p text:style-name="P12"><text:span text:style-name="T3">m</text:span><text:span text:style-name="T4">e</text:span><text:span text:style-name="T3">gla/m</text:span><text:span text:style-name="T4">e</text:span><text:span text:style-name="T3">gla st</text:span><text:span text:style-name="T4">e</text:span><text:span text:style-name="T3">za/st</text:span><text:span text:style-name="T4">e</text:span><text:span text:style-name="T3">za</text:span></text:p>
            <text:p text:style-name="P12"><text:span text:style-name="T3">p</text:span><text:span text:style-name="T4">e</text:span><text:span text:style-name="T3">k</text:span><text:span text:style-name="T4">e</text:span><text:span text:style-name="T3">l/p</text:span><text:span text:style-name="T4">e</text:span><text:span text:style-name="T3">k</text:span><text:span text:style-name="T4">e</text:span><text:span text:style-name="T3">l</text:span></text:p>
            <text:p text:style-name="P12"><text:span text:style-name="T3">b</text:span><text:span text:style-name="T4">e</text:span><text:span text:style-name="T3">z</text:span><text:span text:style-name="T4">e</text:span><text:span text:style-name="T3">g/b</text:span><text:span text:style-name="T4">e</text:span><text:span text:style-name="T3">z</text:span><text:span text:style-name="T4">e</text:span><text:span text:style-name="T3">g</text:span></text:p>
          </table:table-cell>
          <table:table-cell table:style-name="Table4.A1" office:value-type="string">
            <text:p text:style-name="P11"/>
            <text:p text:style-name="P12"><text:span text:style-name="T3">v</text:span><text:span text:style-name="T4">e</text:span><text:span text:style-name="T3">ndar</text:span></text:p>
            <text:p text:style-name="P11"/>
            <text:p text:style-name="P12"><text:span text:style-name="T3">dan</text:span><text:span text:style-name="T4">e</text:span><text:span text:style-name="T3">s pred</text:span><text:span text:style-name="T4">e</text:span><text:span text:style-name="T3">n</text:span></text:p>
            <text:p text:style-name="P12"><text:span text:style-name="T3">s</text:span><text:span text:style-name="T4">e</text:span><text:span text:style-name="T3">m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text:span text:style-name="T5">Dolgi in široki e (ê)</text:span></text:p>
          </table:table-cell>
          <table:table-cell table:style-name="Table5.A1" office:value-type="string">
            <text:p text:style-name="P9"><text:span text:style-name="T5">Dolgi in ozki e (é)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6">jêzik; grêda, sêstra, têta, vêža, zêmlja, žêna; čêlo, jêklo</text:span></text:p>
            <text:p text:style-name="P13"><text:span text:style-name="T6">izgubljênost, usklajênost, zaposlênost</text:span></text:p>
            <text:p text:style-name="P13"><text:span text:style-name="T6">življênje, poželênje, potrpljênje, čutênje</text:span></text:p>
            <text:p text:style-name="P13"><text:span text:style-name="T6">težêk, grenêk, mehêk, vêlik, dêbel; mêne, têbe, njêga, sêbe</text:span></text:p>
            <text:p text:style-name="P13"><text:span text:style-name="T6">pêti, šêsti, sêdmi, devêti, êden, êna; cês, dês, ês, fês, hês, gês</text:span></text:p>
          </table:table-cell>
          <table:table-cell table:style-name="Table5.A1" office:value-type="string">
            <text:p text:style-name="P13"><text:span text:style-name="T6">svét, kongrés, komét; pést, sénca, sréča, žénska; mléko</text:span></text:p>
            <text:p text:style-name="P14"/>
            <text:p text:style-name="P13"><text:span text:style-name="T6">Béla kot mléko. – Rdéči cvét. – Na césti stojé. </text:span></text:p>
            <text:p text:style-name="P13"><text:span text:style-name="T6">Célo véčnost že sedé pri jédi. – Hoté déla védno zadrégo.</text:span></text:p>
            <text:p text:style-name="P13"><text:span text:style-name="T6">Če ne smém, ti pa ničésar ne povém. 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3"><text:span text:style-name="T7">e + j</text:span></text:p>
            <text:p text:style-name="P13"><text:span text:style-name="T6">idêja, mêja, sêja, vêja, odêja – odêj</text:span></text:p>
            <text:p text:style-name="P13"><text:span text:style-name="T6">sprêj – sprêja; novêjši</text:span></text:p>
          </table:table-cell>
          <table:table-cell table:style-name="Table5.A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3"><text:span text:style-name="T7">e + r</text:span><text:span text:style-name="T5"> (v prevzetih besedah)</text:span></text:p>
            <text:p text:style-name="P13"><text:span text:style-name="T6">afêra, alêrgičen, Amêrika, atmosfêra, dêrbi, premiêra, šofêr</text:span></text:p>
            <text:p text:style-name="P13"><text:span text:style-name="T6">Vêra</text:span></text:p>
          </table:table-cell>
          <table:table-cell table:style-name="Table5.A1" office:value-type="string">
            <text:p text:style-name="P13"><text:span text:style-name="T7">e + r </text:span><text:span text:style-name="T5">(v domačih besedah)</text:span></text:p>
            <text:p text:style-name="P13"><text:span text:style-name="T6">cérkev, méra, pérje, večér, večérnica, véra; katéri, nekatéri, zméraj, Jérica</text:span></text:p>
          </table:table-cell>
        </table:table-row>
      </table:table>
      <text:p text:style-name="P15"/>
      <text:p text:style-name="P10"><text:span text:style-name="T5"><text:tab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5">Dolgi in široki o (ô)</text:span></text:p>
          </table:table-cell>
          <table:table-cell table:style-name="Table6.A1" office:value-type="string">
            <text:p text:style-name="P3"><text:span text:style-name="T5">Dolgi in ozki o (ó)</text:span></text:p>
          </table:table-cell>
        </table:table-row>
        <table:table-row table:style-name="Table6.1">
          <table:table-cell table:style-name="Table6.A1" office:value-type="string">
            <text:p text:style-name="P13"><text:span text:style-name="T6">bôžič, kôstanj, kôžuh, ôreh, ôtok, pôtok, prôstor, sôsed, sôkol, šôtor, tôvor, pôper; gôra, kôsa, kôza, nôga, ôvca, rôka, rôsa, vôda, vôjna; ôkno</text:span></text:p>
            <text:p text:style-name="P13"><text:span text:style-name="T6">dôba, hudôba, grenkôba, maščôba</text:span></text:p>
            <text:p text:style-name="P13"><text:span text:style-name="T6">čistôča, bedastôča</text:span></text:p>
            <text:p text:style-name="P13"><text:span text:style-name="T6">lepôta, enôta, sramôta, grozôta, vrednôta, vsôta, planôta</text:span></text:p>
            <text:p text:style-name="P13"><text:span text:style-name="T6">prôšnja, vôžnja, grôžnja, krôšnja, môšnja </text:span></text:p>
            <text:p text:style-name="P13"><text:span text:style-name="T6">neizprôsen, vôzen, drôben, môčen, ponôsen, pôten</text:span></text:p>
          </table:table-cell>
          <table:table-cell table:style-name="Table6.A1" office:value-type="string">
            <text:p text:style-name="P13"><text:span text:style-name="T6">móž, zób, bóter; móka, pót, móč, nóč; sónce, mórje, pólje </text:span></text:p>
            <text:p text:style-name="P14"/>
            <text:p text:style-name="P13"><text:span text:style-name="T6">podóba, garderóba, obróba</text:span></text:p>
            <text:p text:style-name="P13"><text:span text:style-name="T6">kóča, Sóča, tóča</text:span></text:p>
            <text:p text:style-name="P13"><text:span text:style-name="T6">dobróta, siróta, anekdóta, rižóta, sobóta, zaróta, zmóta</text:span></text:p>
            <text:p text:style-name="P13"><text:span text:style-name="T6">blódnja, proizvódnja</text:span></text:p>
            <text:p text:style-name="P13"><text:span text:style-name="T6">dóber, móker, góst</text:span></text:p>
          </table:table-cell>
        </table:table-row>
        <table:table-row table:style-name="Table6.1">
          <table:table-cell table:style-name="Table6.A1" office:value-type="string">
            <text:p text:style-name="P13"><text:span text:style-name="T6">dôl, dôli, gôr, gôri, spôdaj, zgôraj, ponôči</text:span></text:p>
          </table:table-cell>
          <table:table-cell table:style-name="Table6.A1" office:value-type="string">
            <text:p text:style-name="P13"><text:span text:style-name="T6">zgódaj</text:span></text:p>
          </table:table-cell>
        </table:table-row>
        <table:table-row table:style-name="Table6.1">
          <table:table-cell table:style-name="Table6.A1" office:value-type="string">
            <text:p text:style-name="P13"><text:span text:style-name="T6">môjega, môja, môje; tvôjega, tvôja, tvôje; svôjega, svôja, svôje</text:span></text:p>
          </table:table-cell>
          <table:table-cell table:style-name="Table6.A1" office:value-type="string">
            <text:p text:style-name="P13"><text:span text:style-name="T6">mój, tvój, svój</text:span></text:p>
          </table:table-cell>
        </table:table-row>
        <table:table-row table:style-name="Table6.1">
          <table:table-cell table:style-name="Table6.A1" office:value-type="string">
            <text:p text:style-name="P13"><text:span text:style-name="T7">o + v</text:span></text:p>
            <text:p text:style-name="P13"><text:span text:style-name="T6">člôvek, gôvor, kakôvost, vdôva, nôvo; lôvstvo, nôvčič, ôvca, sôvji, domôv</text:span></text:p>
          </table:table-cell>
          <table:table-cell table:style-name="Table6.A1" office:value-type="string">
            <text:p text:style-name="P16"/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DejaVu Sans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DejaVu Sans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118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</meta:editing-cycles>
    <meta:creation-date>2012-01-11T17:39:00</meta:creation-date>
    <dc:date>2012-01-11T17:55:00</dc:date>
    <meta:editing-duration>PT16S</meta:editing-duration>
    <meta:generator>LibreOffice/4.2.8.2$Linux_X86_64 LibreOffice_project/420m0$Build-2</meta:generator>
    <meta:document-statistic meta:table-count="6" meta:image-count="0" meta:object-count="0" meta:page-count="2" meta:paragraph-count="103" meta:word-count="436" meta:character-count="2688" meta:non-whitespace-character-count="2307"/>
    <meta:user-defined meta:name="AppVersion">12.0000</meta:user-defined>
    <meta:user-defined meta:name="Company">PF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