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4764in" fo:margin-left="-0.0785in" table:align="left" style:writing-mode="lr-tb"/>
    </style:style>
    <style:style style:name="Table1.A" style:family="table-column">
      <style:table-column-properties style:column-width="0.2729in"/>
    </style:style>
    <style:style style:name="Table1.B" style:family="table-column">
      <style:table-column-properties style:column-width="1.3771in"/>
    </style:style>
    <style:style style:name="Table1.C" style:family="table-column">
      <style:table-column-properties style:column-width="1.4764in"/>
    </style:style>
    <style:style style:name="Table1.D" style:family="table-column">
      <style:table-column-properties style:column-width="0.591in"/>
    </style:style>
    <style:style style:name="Table1.E" style:family="table-column">
      <style:table-column-properties style:column-width="1.3785in"/>
    </style:style>
    <style:style style:name="Table1.F" style:family="table-column">
      <style:table-column-properties style:column-width="0.984in"/>
    </style:style>
    <style:style style:name="Table1.G" style:family="table-column">
      <style:table-column-properties style:column-width="1.396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7" style:family="table-row">
      <style:table-row-properties style:min-row-height="0.7257in" fo:keep-together="auto"/>
    </style:style>
    <style:style style:name="Table1.F7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G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8" style:family="table-row">
      <style:table-row-properties style:min-row-height="0.7188in" fo:keep-together="auto"/>
    </style:style>
    <style:style style:name="Table1.B8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2" style:family="table">
      <style:table-properties style:width="7.5847in" fo:margin-left="-0.0785in" table:align="left" style:writing-mode="lr-tb"/>
    </style:style>
    <style:style style:name="Table2.A" style:family="table-column">
      <style:table-column-properties style:column-width="2.5257in"/>
    </style:style>
    <style:style style:name="Table2.C" style:family="table-column">
      <style:table-column-properties style:column-width="2.53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569in" fo:margin-left="-0.0785in" table:align="left" style:writing-mode="lr-tb"/>
    </style:style>
    <style:style style:name="Table3.A" style:family="table-column">
      <style:table-column-properties style:column-width="2.325in"/>
    </style:style>
    <style:style style:name="Table3.B" style:family="table-column">
      <style:table-column-properties style:column-width="2.5in"/>
    </style:style>
    <style:style style:name="Table3.C" style:family="table-column">
      <style:table-column-properties style:column-width="2.631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/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 style:snap-to-layout-grid="false"/>
    </style:style>
    <style:style style:name="P9" style:family="paragraph" style:parent-style-name="Standard">
      <style:paragraph-properties fo:line-height="150%">
        <style:tab-stops>
          <style:tab-stop style:position="1.8008in"/>
          <style:tab-stop style:position="1.9256in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style:text-underline-style="solid" style:text-underline-type="double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style:line-height-at-least="0.1945in"/>
    </style:style>
    <style:style style:name="P15" style:family="paragraph" style:parent-style-name="Standard">
      <style:paragraph-properties style:line-height-at-least="0.1945in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in" fo:margin-right="-0.0752in" fo:line-height="150%" fo:text-indent="0in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position="sub 58%" fo:font-size="14pt" fo:font-weight="bold" style:font-size-asian="14pt" style:font-weight-asian="bold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Vaje 12: Samoglasniki in naslonke</text:span></text:p>
      <text:p text:style-name="P1">SAMOGLASNIKI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"/>
          </table:table-cell>
          <table:table-cell table:style-name="Table1.B1" table:number-columns-spanned="4" office:value-type="string">
            <text:p text:style-name="P11">NAGLAŠENI</text:p>
          </table:table-cell>
          <table:covered-table-cell/>
          <table:covered-table-cell/>
          <table:covered-table-cell/>
          <table:table-cell table:style-name="Table1.F1" table:number-columns-spanned="2" office:value-type="string">
            <text:p text:style-name="P11">NENAGLAŠENI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B2" table:number-columns-spanned="2" office:value-type="string">
            <text:p text:style-name="P7"><text:span text:style-name="T1">DOLGI</text:span></text:p>
          </table:table-cell>
          <table:covered-table-cell/>
          <table:table-cell table:style-name="Table1.D2" table:number-columns-spanned="2" office:value-type="string">
            <text:p text:style-name="P3">KRATKI</text:p>
          </table:table-cell>
          <table:covered-table-cell/>
          <table:table-cell table:style-name="Table1.F1" table:number-columns-spanned="2" office:value-type="string">
            <text:p text:style-name="P3">KRATKI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i</text:p>
          </table:table-cell>
          <table:table-cell table:style-name="Table1.B2" table:number-columns-spanned="2" office:value-type="string">
            <text:p text:style-name="P6">m<text:span text:style-name="T1">í</text:span>za, p<text:span text:style-name="T1">í</text:span>ta, kr<text:span text:style-name="T1">í</text:span></text:p>
          </table:table-cell>
          <table:covered-table-cell/>
          <table:table-cell table:style-name="Table1.D2" table:number-columns-spanned="2" office:value-type="string">
            <text:p text:style-name="P6">n<text:span text:style-name="T1">ì</text:span>t, s<text:span text:style-name="T1">ì</text:span>r, fant<text:span text:style-name="T1">ì</text:span>č</text:p>
          </table:table-cell>
          <table:covered-table-cell/>
          <table:table-cell table:style-name="Table1.F1" table:number-columns-spanned="2" office:value-type="string">
            <text:p text:style-name="P16">báb<text:span text:style-name="T1">i</text:span>, mát<text:span text:style-name="T1">i</text:span>, jêz<text:span text:style-name="T1">i</text:span>k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u</text:p>
          </table:table-cell>
          <table:table-cell table:style-name="Table1.B2" table:number-columns-spanned="2" office:value-type="string">
            <text:p text:style-name="P6">k<text:span text:style-name="T1">ú</text:span>har, spodb<text:span text:style-name="T1">ú</text:span>da, ok<text:span text:style-name="T1">ú</text:span>s</text:p>
          </table:table-cell>
          <table:covered-table-cell/>
          <table:table-cell table:style-name="Table1.D2" table:number-columns-spanned="2" office:value-type="string">
            <text:p text:style-name="P6">kr<text:span text:style-name="T1">ù</text:span>h, t<text:span text:style-name="T1">ù</text:span></text:p>
          </table:table-cell>
          <table:covered-table-cell/>
          <table:table-cell table:style-name="Table1.F1" table:number-columns-spanned="2" office:value-type="string">
            <text:p text:style-name="P6">št<text:span text:style-name="T1">u</text:span>dènt, hr<text:span text:style-name="T1">u</text:span>stljàv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a</text:p>
          </table:table-cell>
          <table:table-cell table:style-name="Table1.B2" table:number-columns-spanned="2" office:value-type="string">
            <text:p text:style-name="P6">m<text:span text:style-name="T1">á</text:span>ma, b<text:span text:style-name="T1">á</text:span>bica, dom<text:span text:style-name="T1">á</text:span></text:p>
          </table:table-cell>
          <table:covered-table-cell/>
          <table:table-cell table:style-name="Table1.D2" table:number-columns-spanned="2" office:value-type="string">
            <text:p text:style-name="P6">br<text:span text:style-name="T1">à</text:span>t, č<text:span text:style-name="T1">à</text:span>s, f<text:span text:style-name="T1">à</text:span>nt</text:p>
          </table:table-cell>
          <table:covered-table-cell/>
          <table:table-cell table:style-name="Table1.F1" table:number-columns-spanned="2" office:value-type="string">
            <text:p text:style-name="P6">míz<text:span text:style-name="T1">a</text:span>, pít<text:span text:style-name="T1">a</text:span>, kúh<text:span text:style-name="T1">a</text:span>r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ə</text:p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D2" table:number-columns-spanned="2" office:value-type="string">
            <text:p text:style-name="P9">p<text:span text:style-name="T1">è</text:span>s, d<text:span text:style-name="T1">è</text:span>ž, m<text:span text:style-name="T1">è</text:span>gla</text:p>
          </table:table-cell>
          <table:covered-table-cell/>
          <table:table-cell table:style-name="Table1.F1" table:number-columns-spanned="2" office:value-type="string">
            <text:p text:style-name="P9">pés<text:span text:style-name="T1">e</text:span>m, pét<text:span text:style-name="T1">e</text:span>k</text:p>
          </table:table-cell>
          <table:covered-table-cell/>
        </table:table-row>
        <table:table-row table:style-name="Table1.7">
          <table:table-cell table:style-name="Table1.A1" office:value-type="string">
            <text:p text:style-name="P3">e</text:p>
          </table:table-cell>
          <table:table-cell table:style-name="Table1.B2" office:value-type="string">
            <text:p text:style-name="P13">ozki</text:p>
            <text:p text:style-name="P6"/>
            <text:p text:style-name="P6">ml<text:span text:style-name="T1">é</text:span>ko, p<text:span text:style-name="T1">é</text:span>st, src<text:span text:style-name="T1">é </text:span></text:p>
          </table:table-cell>
          <table:table-cell table:style-name="Table1.D2" office:value-type="string">
            <text:p text:style-name="P13">široki</text:p>
            <text:p text:style-name="P6"/>
            <text:p text:style-name="P6">j<text:span text:style-name="T1">ê</text:span>zik, z<text:span text:style-name="T1">ê</text:span>mlja, ž<text:span text:style-name="T1">ê</text:span>na</text:p>
          </table:table-cell>
          <table:table-cell table:style-name="Table1.D2" office:value-type="string">
            <text:p text:style-name="P8"/>
            <text:p text:style-name="P7"/>
            <text:p text:style-name="P6"/>
          </table:table-cell>
          <table:table-cell table:style-name="Table1.D2" office:value-type="string">
            <text:p text:style-name="P13">široki</text:p>
            <text:p text:style-name="P6"/>
            <text:p text:style-name="P6">km<text:span text:style-name="T1">è</text:span>t, ž<text:span text:style-name="T1">è</text:span>p, pogl<text:span text:style-name="T1">è</text:span>d</text:p>
          </table:table-cell>
          <table:table-cell table:style-name="Table1.F7" office:value-type="string">
            <text:p text:style-name="P8"/>
            <text:p text:style-name="P6"/>
            <text:p text:style-name="P6"/>
          </table:table-cell>
          <table:table-cell table:style-name="Table1.G7" office:value-type="string">
            <text:p text:style-name="P13">široki</text:p>
            <text:p text:style-name="P6"/>
            <text:p text:style-name="P6">mórj<text:span text:style-name="T1">e</text:span>, Póld<text:span text:style-name="T1">e</text:span></text:p>
          </table:table-cell>
        </table:table-row>
        <table:table-row table:style-name="Table1.8">
          <table:table-cell table:style-name="Table1.A1" office:value-type="string">
            <text:p text:style-name="P3">o</text:p>
          </table:table-cell>
          <table:table-cell table:style-name="Table1.B8" office:value-type="string">
            <text:p text:style-name="P13">ozki</text:p>
            <text:p text:style-name="P6"/>
            <text:p text:style-name="P6">m<text:span text:style-name="T1">ó</text:span>ka, m<text:span text:style-name="T1">ó</text:span>ž, s<text:span text:style-name="T1">ó</text:span>nce</text:p>
          </table:table-cell>
          <table:table-cell table:style-name="Table1.C8" office:value-type="string">
            <text:p text:style-name="P13">široki</text:p>
            <text:p text:style-name="P6"/>
            <text:p text:style-name="P6">v<text:span text:style-name="T1">ô</text:span>da, r<text:span text:style-name="T1">ô</text:span>ka, n<text:span text:style-name="T1">ô</text:span>ga</text:p>
          </table:table-cell>
          <table:table-cell table:style-name="Table1.C8" office:value-type="string">
            <text:p text:style-name="P8"/>
            <text:p text:style-name="P7"/>
            <text:p text:style-name="P6"/>
          </table:table-cell>
          <table:table-cell table:style-name="Table1.C8" office:value-type="string">
            <text:p text:style-name="P13">široki</text:p>
            <text:p text:style-name="P6"/>
            <text:p text:style-name="P6">st<text:span text:style-name="T1">ò</text:span>l, nast<text:span text:style-name="T1">ò</text:span>p, otr<text:span text:style-name="T1">ò</text:span>k</text:p>
          </table:table-cell>
          <table:table-cell table:style-name="Table1.F7" office:value-type="string">
            <text:p text:style-name="P8"/>
            <text:p text:style-name="P6"/>
            <text:p text:style-name="P6"/>
          </table:table-cell>
          <table:table-cell table:style-name="Table1.G7" office:value-type="string">
            <text:p text:style-name="P6"><text:span text:style-name="T2">široki</text:span><text:span text:style-name="T1"> </text:span></text:p>
            <text:p text:style-name="P10"/>
            <text:p text:style-name="P10">Márk<text:span text:style-name="T1">o</text:span>, pôt<text:span text:style-name="T1">o</text:span>k</text:p>
          </table:table-cell>
        </table:table-row>
      </table:table>
      <text:p text:style-name="P2"/>
      <text:p text:style-name="P6"><text:span text:style-name="T1">Naglasna znamenja</text:span></text:p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2">OSTRIVEC (∕)</text:p>
          </table:table-cell>
          <table:table-cell table:style-name="Table2.A1" office:value-type="string">
            <text:p text:style-name="P2">KRATIVEC (\)</text:p>
          </table:table-cell>
          <table:table-cell table:style-name="Table2.C1" office:value-type="string">
            <text:p text:style-name="P6"><text:span text:style-name="T1">STREŠICA (</text:span><text:span text:style-name="T3">^</text:span><text:span text:style-name="T1">)</text:span></text:p>
          </table:table-cell>
        </table:table-row>
        <table:table-row table:style-name="Table2.1">
          <table:table-cell table:style-name="Table2.A1" office:value-type="string">
            <text:p text:style-name="P6">– í<text:span text:style-name="T1">, ú, á </text:span>– dolgi</text:p>
            <text:p text:style-name="P6"/>
            <text:p text:style-name="P6">– <text:span text:style-name="T1">é, ó </text:span>– dolgi in ozki</text:p>
          </table:table-cell>
          <table:table-cell table:style-name="Table2.A1" office:value-type="string">
            <text:p text:style-name="P6"><text:span text:style-name="T1">– ì, ù, à </text:span>– kratki<text:span text:style-name="T1"> <text:s/></text:span></text:p>
            <text:p text:style-name="P6">–<text:span text:style-name="T1"> ə </text:span>– kratki</text:p>
            <text:p text:style-name="P6">– <text:span text:style-name="T1">è, ò </text:span>– kratki in široki</text:p>
          </table:table-cell>
          <table:table-cell table:style-name="Table2.C1" office:value-type="string">
            <text:p text:style-name="P6"><text:s text:c="6"/></text:p>
            <text:p text:style-name="P6"/>
            <text:p text:style-name="P6">– <text:span text:style-name="T1">ê, ô </text:span>– dolgi in široki</text:p>
          </table:table-cell>
        </table:table-row>
      </table:table>
      <text:p text:style-name="P2"/>
      <text:p text:style-name="P2">BREZNAGLASNICE/NASLONKE/KLITIKE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1. pravi predlogi</text:p>
          </table:table-cell>
          <table:table-cell table:style-name="Table3.A1" office:value-type="string">
            <text:p text:style-name="P14"><text:span text:style-name="T4">od, brez, čez, nad, pod, pred, pri, med, za, izza, v, z/s, k/h …</text:span></text:p>
          </table:table-cell>
          <table:table-cell table:style-name="Table3.C1" office:value-type="string">
            <text:p text:style-name="P14"><text:span text:style-name="T4">Lípa stojí </text:span><text:span text:style-name="T5">ob</text:span><text:span text:style-name="T4"> híši. </text:span></text:p>
            <text:p text:style-name="P14"><text:span text:style-name="T4">Márta užíva </text:span><text:span text:style-name="T5">na</text:span><text:span text:style-name="T4"> mórju.</text:span></text:p>
          </table:table-cell>
        </table:table-row>
        <table:table-row table:style-name="Table3.1">
          <table:table-cell table:style-name="Table3.A1" office:value-type="string">
            <text:p text:style-name="P15"><text:s/>2. vezniki</text:p>
          </table:table-cell>
          <table:table-cell table:style-name="Table3.A1" office:value-type="string">
            <text:p text:style-name="P14"><text:span text:style-name="T4">in, ko, ker, da, če, kot, ki, ali, pa, ter …</text:span></text:p>
          </table:table-cell>
          <table:table-cell table:style-name="Table3.C1" office:value-type="string">
            <text:p text:style-name="P14"><text:span text:style-name="T4">Prídi domôv </text:span><text:span text:style-name="T5">in</text:span><text:span text:style-name="T4"> skúhaj kosílo. </text:span></text:p>
            <text:p text:style-name="P14"><text:span text:style-name="T4">Študíraj </text:span><text:span text:style-name="T5">ali</text:span><text:span text:style-name="T4"> </text:span><text:span text:style-name="T5">pa</text:span><text:span text:style-name="T4"> délat!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4">3. oblike glagola </text:span><text:span text:style-name="T5">biti</text:span><text:span text:style-name="T4"> za sedanjik</text:span></text:p>
            <text:p text:style-name="P14"><text:span text:style-name="T4"><text:s text:c="34"/>za prihodnjik</text:span></text:p>
            <text:p text:style-name="P15"><text:s text:c="32"/></text:p>
            <text:p text:style-name="P15"><text:s text:c="34"/>pogojnik</text:p>
          </table:table-cell>
          <table:table-cell table:style-name="Table3.A1" office:value-type="string">
            <text:p text:style-name="P15">sem, si, je, sva, sta, sta, smo, ste, so </text:p>
            <text:p text:style-name="P15">bom, boš, bo, bova, bosta, bosta, bomo, boste, bodo</text:p>
            <text:p text:style-name="P15">bi</text:p>
          </table:table-cell>
          <table:table-cell table:style-name="Table3.C1" office:value-type="string">
            <text:p text:style-name="P14"><text:span text:style-name="T4">Domá </text:span><text:span text:style-name="T5">sem</text:span><text:span text:style-name="T4">. – Njêmu </text:span><text:span text:style-name="T5">si</text:span><text:span text:style-name="T4"> povédal. </text:span></text:p>
            <text:p text:style-name="P14"><text:span text:style-name="T4">Izbrála </text:span><text:span text:style-name="T5">bo</text:span><text:span text:style-name="T4"> družboslôvni štúdij. </text:span></text:p>
            <text:p text:style-name="P15"/>
            <text:p text:style-name="P14"><text:span text:style-name="T4">Šlà </text:span><text:span text:style-name="T5">bi</text:span><text:span text:style-name="T4"> spát.</text:span></text:p>
          </table:table-cell>
        </table:table-row>
        <table:table-row table:style-name="Table3.1">
          <table:table-cell table:style-name="Table3.A1" office:value-type="string">
            <text:p text:style-name="P15">4. – naslonske oblike osebnega zaimka za rod., daj., tož.</text:p>
            <text:p text:style-name="P15">– naslonske oblike povratnega osebnega zaimka za rod., daj., tož.</text:p>
          </table:table-cell>
          <table:table-cell table:style-name="Table3.A1" office:value-type="string">
            <text:p text:style-name="P14"><text:span text:style-name="T4">me, mi, me; te, ti, te; ga, mu, ga; je, ji, jo; naju, nama, naju; nas, nam, nas </text:span></text:p>
            <text:p text:style-name="P15"/>
            <text:p text:style-name="P15">se, si, se</text:p>
          </table:table-cell>
          <table:table-cell table:style-name="Table3.C1" office:value-type="string">
            <text:p text:style-name="P14"><text:span text:style-name="T4">Prinêsi </text:span><text:span text:style-name="T5">mi</text:span><text:span text:style-name="T4"> darílo. – Povábim </text:span><text:span text:style-name="T5">te</text:span><text:span text:style-name="T4"> domôv. </text:span></text:p>
            <text:p text:style-name="P15"/>
            <text:p text:style-name="P15"/>
            <text:p text:style-name="P14"><text:span text:style-name="T4">Umíj </text:span><text:span text:style-name="T5">si</text:span><text:span text:style-name="T4"> zobé. – Poglêj </text:span><text:span text:style-name="T5">se</text:span><text:span text:style-name="T4">.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4">5. morfem </text:span><text:span text:style-name="T5">se</text:span><text:span text:style-name="T4"> pri glagolih</text:span></text:p>
          </table:table-cell>
          <table:table-cell table:style-name="Table3.A1" office:value-type="string">
            <text:p text:style-name="P14"><text:span text:style-name="T4">(delati) se, (smejati) se</text:span></text:p>
          </table:table-cell>
          <table:table-cell table:style-name="Table3.C1" office:value-type="string">
            <text:p text:style-name="P14"><text:span text:style-name="T4">Déla </text:span><text:span text:style-name="T5">se</text:span><text:span text:style-name="T4"> pámetnega. – Bojí </text:span><text:span text:style-name="T5">se</text:span><text:span text:style-name="T4"> izpíta.</text:span></text:p>
          </table:table-cell>
        </table:table-row>
        <table:table-row table:style-name="Table3.1">
          <table:table-cell table:style-name="Table3.A1" office:value-type="string">
            <text:p text:style-name="P15">6. pridevniki v stalnih besednih zvezah</text:p>
          </table:table-cell>
          <table:table-cell table:style-name="Table3.A1" office:value-type="string">
            <text:p text:style-name="P14"><text:span text:style-name="T4">dober (dan), lahko (noč)</text:span></text:p>
          </table:table-cell>
          <table:table-cell table:style-name="Table3.C1" office:value-type="string">
            <text:p text:style-name="P14"><text:span text:style-name="T5">Dober</text:span><text:span text:style-name="T4"> dán vsèm skúpaj.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4">7. nikalnica </text:span><text:span text:style-name="T5">ne</text:span><text:span text:style-name="T4">, kadar ne stoji samostojno</text:span></text:p>
          </table:table-cell>
          <table:table-cell table:style-name="Table3.A1" office:value-type="string">
            <text:p text:style-name="P14"><text:span text:style-name="T4">Ne (govori)!</text:span></text:p>
          </table:table-cell>
          <table:table-cell table:style-name="Table3.C1" office:value-type="string">
            <text:p text:style-name="P14"><text:span text:style-name="T4">Túkaj </text:span><text:span text:style-name="T5">ne</text:span><text:span text:style-name="T4"> jémo. – </text:span><text:span text:style-name="T5">Ne</text:span><text:span text:style-name="T4"> govôri neúmnosti!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3937in" fo:margin-right="0.3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GLAŠENI SAMOGLASNIKI</dc:title>
    <meta:initial-creator>User</meta:initial-creator>
    <meta:creation-date>2009-03-01T14:12:00</meta:creation-date>
    <dc:creator>Uporabnik</dc:creator>
    <dc:date>2011-11-27T16:38:00</dc:date>
    <meta:print-date>2011-11-27T15:28:00</meta:print-date>
    <meta:editing-cycles>9</meta:editing-cycles>
    <meta:editing-duration>PT6H33M</meta:editing-duration>
    <meta:document-statistic meta:table-count="3" meta:image-count="0" meta:object-count="0" meta:page-count="1" meta:paragraph-count="85" meta:word-count="292" meta:character-count="1735" meta:non-whitespace-character-count="1389"/>
    <meta:generator>LibreOffice/4.2.8.2$Linux_X86_64 LibreOffice_project/420m0$Build-2</meta:generator>
  </office:meta>
</office:document-meta>
</file>