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9in" fo:margin-left="-0.0785in" fo:margin-top="0in" fo:margin-bottom="0in" table:align="left" style:writing-mode="lr-tb"/>
    </style:style>
    <style:style style:name="Table1.A" style:family="table-column">
      <style:table-column-properties style:column-width="1.3306in"/>
    </style:style>
    <style:style style:name="Table1.B" style:family="table-column">
      <style:table-column-properties style:column-width="1.0125in"/>
    </style:style>
    <style:style style:name="Table1.C" style:family="table-column">
      <style:table-column-properties style:column-width="1.0132in"/>
    </style:style>
    <style:style style:name="Table1.F" style:family="table-column">
      <style:table-column-properties style:column-width="1.015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Standard">
      <style:text-properties style:text-underline-style="solid" style:text-underline-width="auto" style:text-underline-color="font-color" fo:font-weight="bold" style:font-weight-asian="bold" style:font-style-complex="italic" style:font-weight-complex="bold"/>
    </style:style>
    <style:style style:name="P8" style:family="paragraph" style:parent-style-name="Standard">
      <style:paragraph-properties fo:line-height="200%"/>
    </style:style>
    <style:style style:name="P9" style:family="paragraph" style:parent-style-name="Standard">
      <style:paragraph-properties fo:line-height="200%" fo:text-align="justify" style:justify-single-word="false"/>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top="0in" fo:margin-bottom="0.1665in" style:contextual-spacing="false"/>
    </style:style>
    <style:style style:name="P15" style:family="paragraph" style:parent-style-name="Standard">
      <style:paragraph-properties fo:margin-top="0in" fo:margin-bottom="0.1665in" style:contextual-spacing="false" fo:text-align="justify" style:justify-single-word="false"/>
    </style:style>
    <style:style style:name="P16" style:family="paragraph" style:parent-style-name="Text_20_body">
      <style:paragraph-properties fo:margin-top="0in" fo:margin-bottom="0.1665in" style:contextual-spacing="false"/>
    </style:style>
    <style:style style:name="P17" style:family="paragraph" style:parent-style-name="Title">
      <style:paragraph-properties fo:text-align="start" style:justify-single-word="false"/>
    </style:style>
    <style:style style:name="P18" style:family="paragraph" style:parent-style-name="Title">
      <style:paragraph-properties fo:text-align="justify" style:justify-single-word="false"/>
    </style:style>
    <style:style style:name="P19" style:family="paragraph" style:parent-style-name="Title">
      <style:paragraph-properties fo:text-align="justify" style:justify-single-word="false"/>
      <style:text-properties fo:font-weight="normal" style:font-weight-asian="normal"/>
    </style:style>
    <style:style style:name="P20" style:family="paragraph" style:parent-style-name="Title">
      <style:paragraph-properties fo:text-align="start" style:justify-single-word="false"/>
      <style:text-properties fo:font-weight="normal" style:font-weight-asian="normal" style:font-weight-complex="normal"/>
    </style:style>
    <style:style style:name="P21" style:family="paragraph" style:parent-style-name="Title">
      <style:paragraph-properties fo:text-align="justify" style:justify-single-word="false"/>
      <style:text-properties style:text-underline-style="solid" style:text-underline-width="auto" style:text-underline-color="font-color" fo:font-weight="normal" style:font-weight-asian="normal"/>
    </style:style>
    <style:style style:name="P22" style:family="paragraph" style:parent-style-name="Title">
      <style:paragraph-properties fo:line-height="150%" fo:text-align="justify" style:justify-single-word="false"/>
    </style:style>
    <style:style style:name="P23" style:family="paragraph" style:parent-style-name="Title">
      <style:paragraph-properties fo:text-align="justify" style:justify-single-word="false"/>
      <style:text-properties fo:font-size="14pt" style:text-underline-style="solid" style:text-underline-width="auto" style:text-underline-color="font-color" fo:font-weight="normal" style:font-size-asian="14pt" style:font-weight-asian="normal" style:font-weight-complex="normal"/>
    </style:style>
    <style:style style:name="P24" style:family="paragraph" style:parent-style-name="Title"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tyle-complex="italic" style:font-weight-complex="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weight-complex="bold"/>
    </style:style>
    <style:style style:name="T10" style:family="text">
      <style:text-properties style:text-underline-style="none" fo:font-weight="bold" style:font-weight-asian="bold"/>
    </style:style>
    <style:style style:name="T11" style:family="text">
      <style:text-properties style:font-weight-complex="bold"/>
    </style:style>
    <style:style style:name="T12" style:family="text">
      <style:text-properties style:font-weight-complex="normal"/>
    </style:style>
    <style:style style:name="T13" style:family="text">
      <style:text-properties style:font-size-complex="12pt" style:font-weight-complex="normal"/>
    </style:style>
    <style:style style:name="T14" style:family="text">
      <style:text-properties style:font-style-complex="italic"/>
    </style:style>
    <style:style style:name="T15" style:family="text">
      <style:text-properties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Vaje 18: BESEDOSLOVJE IN OBLIKOSLOVJE</text:p>
      <text:p text:style-name="P18"/>
      <text:p text:style-name="P18"><text:span text:style-name="T1">BESEDOSLOVJE</text:span></text:p>
      <text:p text:style-name="P18">1. Zapišite protipomenke.</text:p>
      <text:p text:style-name="P19"/>
      <text:p text:style-name="P18"><text:span text:style-name="T3">slovo <text:tab/><text:tab/><text:tab/><text:tab/><text:tab/>lakota</text:span></text:p>
      <text:p text:style-name="P18"><text:span text:style-name="T3">otožnost<text:tab/><text:tab/><text:tab/><text:tab/>odločnost<text:tab/><text:tab/><text:tab/></text:span></text:p>
      <text:p text:style-name="P18"><text:span text:style-name="T3">tišina<text:tab/><text:tab/><text:tab/><text:tab/><text:tab/>pogum <text:tab/><text:tab/><text:tab/></text:span></text:p>
      <text:p text:style-name="P18"><text:span text:style-name="T3">mižanje<text:tab/><text:tab/><text:tab/><text:tab/>smrt</text:span></text:p>
      <text:p text:style-name="P18"><text:span text:style-name="T3"><text:tab/><text:tab/><text:tab/><text:tab/><text:tab/></text:span></text:p>
      <text:p text:style-name="P18">2. Skupinam besed v posameznih vrstah poiščite nadpomenke.</text:p>
      <text:p text:style-name="P19"/>
      <text:p text:style-name="P18"><text:span text:style-name="T3">bencin, vino, voda<text:tab/><text:tab/><text:tab/><text:tab/>boks, hokej, košarka</text:span></text:p>
      <text:p text:style-name="P18"><text:span text:style-name="T3">kos, sinica, vrabec<text:tab/><text:tab/><text:tab/><text:tab/>avto, ladja, letalo</text:span></text:p>
      <text:p text:style-name="P18"><text:span text:style-name="T3">grablje, lopata, žaga<text:tab/><text:tab/><text:tab/><text:tab/>ječmen, pšenica, rž</text:span></text:p>
      <text:p text:style-name="P18"><text:span text:style-name="T3">vrtnica, tulipan, iris<text:tab/><text:tab/><text:tab/><text:tab/>skuša, oslič, ščuka </text:span></text:p>
      <text:p text:style-name="P21"/>
      <text:p text:style-name="P18">3. Poiščite vsaj tri podpomenke k posameznim nadpomenkam.</text:p>
      <text:p text:style-name="P19"/>
      <text:p text:style-name="P18"><text:span text:style-name="T3">barve, bolezni, drevesa, oblačila, sorodniki, meseci, države, imena</text:span></text:p>
      <text:p text:style-name="P19"/>
      <text:p text:style-name="P18">4. Poiščite ženske oblike samostalnikov.</text:p>
      <text:p text:style-name="P19"/>
      <text:p text:style-name="P18"><text:span text:style-name="T3">profesor<text:tab/><text:tab/><text:tab/><text:tab/>zet</text:span></text:p>
      <text:p text:style-name="P18"><text:span text:style-name="T3">gospod<text:tab/><text:tab/><text:tab/><text:tab/><text:tab/>advokat</text:span></text:p>
      <text:p text:style-name="P18"><text:span text:style-name="T3">župan<text:tab/><text:tab/><text:tab/><text:tab/><text:tab/>krojač</text:span></text:p>
      <text:p text:style-name="P18"><text:span text:style-name="T3">fizik<text:tab/><text:tab/><text:tab/><text:tab/><text:tab/>pek</text:span></text:p>
      <text:p text:style-name="P18"><text:span text:style-name="T3"><text:tab/><text:tab/><text:tab/><text:tab/></text:span></text:p>
      <text:p text:style-name="P18">5. Imenom za samce dodajte imena za samice<text:span text:style-name="T3">:</text:span></text:p>
      <text:p text:style-name="P19"/>
      <text:p text:style-name="P18"><text:span text:style-name="T3">golob<text:tab/><text:tab/><text:tab/>lisica</text:span></text:p>
      <text:p text:style-name="P18"><text:span text:style-name="T3">jelen<text:tab/><text:tab/><text:tab/>ovca</text:span></text:p>
      <text:p text:style-name="P18"><text:span text:style-name="T3">konj<text:tab/><text:tab/><text:tab/>petelin</text:span></text:p>
      <text:p text:style-name="P19"/>
      <text:p text:style-name="P2"/>
      <text:p text:style-name="Standard"><text:span text:style-name="T2">OBLIKOSLOVJE</text:span></text:p>
      <text:p text:style-name="P2"/>
      <text:p text:style-name="P14"><text:span text:style-name="T5">1. Določite edninske oz. množinske samostalnike in jim določite spol.</text:span></text:p>
      <text:p text:style-name="P4"/>
      <text:p text:style-name="P8">očala, grablje, srebrnina, Karpati, pljuča, cvetje, škarje, drva, jelenjad, sanke, Alpe, obresti, učiteljstvo, prsi, obrvi, listje, jetra, ošpice, meščanstvo, brki, tla, vilice, vejevje, trsje, Trbovlje, otročad, usta, pesek, naočniki, možgani, klešče, grmovje, vrata, hlače</text:p>
      <text:p text:style-name="Standard"/>
      <text:p text:style-name="Standard"><text:span text:style-name="T5">2. Izberite ustrezno obliko.</text:span></text:p>
      <text:p text:style-name="Standard"/>
      <text:p text:style-name="P11">Zavihal si je hlačnici/hlačnice in prebredel reko. – Tanja je rodila dvojčka/dvojčke. – Starša/Starše so klicali v šolo. – Obe rokavici/rokavice pospravi v predal. – Z očesoma/Z očmi jo je požiral. – V mavcu je imel obe nogi/noge. – Janez se je zrinil naprej s komolcema/komolci. – Udarila se je v koleni/kolena. – V vodo skoči na nogi/noge.</text:p>
      <text:p text:style-name="Standard"><text:soft-page-break/><text:span text:style-name="T5">3. Sklanjajte samostalnike:</text:span></text:p>
      <text:p text:style-name="P4"/>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row table:style-name="Table1.1">
          <table:table-cell table:style-name="Table1.A1" office:value-type="string">
            <text:p text:style-name="Standard"><text:span text:style-name="T5">IMENOVALNIK</text:span></text:p>
          </table:table-cell>
          <table:table-cell table:style-name="Table1.A1" office:value-type="string">
            <text:p text:style-name="Standard"><text:span text:style-name="T5">RODILNIK</text:span></text:p>
          </table:table-cell>
          <table:table-cell table:style-name="Table1.A1" office:value-type="string">
            <text:p text:style-name="Standard"><text:span text:style-name="T5">DAJALNIK</text:span></text:p>
          </table:table-cell>
          <table:table-cell table:style-name="Table1.A1" office:value-type="string">
            <text:p text:style-name="Standard"><text:span text:style-name="T5">TOŽILNIK</text:span></text:p>
          </table:table-cell>
          <table:table-cell table:style-name="Table1.A1" office:value-type="string">
            <text:p text:style-name="Standard"><text:span text:style-name="T5">MESTNIK</text:span></text:p>
          </table:table-cell>
          <table:table-cell table:style-name="Table1.A1" office:value-type="string">
            <text:p text:style-name="Standard"><text:span text:style-name="T5">ORODNIK</text:span></text:p>
          </table:table-cell>
        </table:table-row>
        <table:table-row table:style-name="Table1.1">
          <table:table-cell table:style-name="Table1.A1" office:value-type="string">
            <text:p text:style-name="P10">bukev ed.</text:p>
          </table:table-cell>
          <table:table-cell table:style-name="Table1.A1" office:value-type="string">
            <text:p text:style-name="P10"/>
          </table:table-cell>
          <table:table-cell table:style-name="Table1.A1" office:value-type="string">
            <text:p text:style-name="P10">bukvi</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bukvijo</text:p>
          </table:table-cell>
        </table:table-row>
        <table:table-row table:style-name="Table1.1">
          <table:table-cell table:style-name="Table1.A1" office:value-type="string">
            <text:p text:style-name="P10">mati ed.</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materjo</text:p>
          </table:table-cell>
        </table:table-row>
        <table:table-row table:style-name="Table1.1">
          <table:table-cell table:style-name="Table1.A1" office:value-type="string">
            <text:p text:style-name="P10">hči ed.</text:p>
          </table:table-cell>
          <table:table-cell table:style-name="Table1.A1" office:value-type="string">
            <text:p text:style-name="P10">hčere</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Luka ed.</text:p>
          </table:table-cell>
          <table:table-cell table:style-name="Table1.A1" office:value-type="string">
            <text:p text:style-name="P10">Luka/Luke</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gospa ed. </text:p>
          </table:table-cell>
          <table:table-cell table:style-name="Table1.A1" office:value-type="string">
            <text:p text:style-name="P10"/>
          </table:table-cell>
          <table:table-cell table:style-name="Table1.A1" office:value-type="string">
            <text:p text:style-name="P10">gospe</text:p>
          </table:table-cell>
          <table:table-cell table:style-name="Table1.A1" office:value-type="string">
            <text:p text:style-name="P10"/>
          </table:table-cell>
          <table:table-cell table:style-name="Table1.A1" office:value-type="string">
            <text:p text:style-name="P10">gospe</text:p>
          </table:table-cell>
          <table:table-cell table:style-name="Table1.A1" office:value-type="string">
            <text:p text:style-name="P10"/>
          </table:table-cell>
        </table:table-row>
        <table:table-row table:style-name="Table1.1">
          <table:table-cell table:style-name="Table1.A1" office:value-type="string">
            <text:p text:style-name="P10">gospe dv.</text:p>
          </table:table-cell>
          <table:table-cell table:style-name="Table1.A1" office:value-type="string">
            <text:p text:style-name="P10">gospa</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gospeh</text:p>
          </table:table-cell>
          <table:table-cell table:style-name="Table1.A1" office:value-type="string">
            <text:p text:style-name="P10"/>
          </table:table-cell>
        </table:table-row>
        <table:table-row table:style-name="Table1.1">
          <table:table-cell table:style-name="Table1.A1" office:value-type="string">
            <text:p text:style-name="P10">gospe mn.</text:p>
          </table:table-cell>
          <table:table-cell table:style-name="Table1.A1" office:value-type="string">
            <text:p text:style-name="P10"/>
          </table:table-cell>
          <table:table-cell table:style-name="Table1.A1" office:value-type="string">
            <text:p text:style-name="P10">gospem</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gospemi</text:p>
          </table:table-cell>
        </table:table-row>
        <table:table-row table:style-name="Table1.1">
          <table:table-cell table:style-name="Table1.A1" office:value-type="string">
            <text:p text:style-name="P10">perut ed.</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perutjo</text:p>
          </table:table-cell>
        </table:table-row>
        <table:table-row table:style-name="Table1.1">
          <table:table-cell table:style-name="Table1.A1" office:value-type="string">
            <text:p text:style-name="P10">otroci mn.</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otroki</text:p>
          </table:table-cell>
        </table:table-row>
        <table:table-row table:style-name="Table1.1">
          <table:table-cell table:style-name="Table1.A1" office:value-type="string">
            <text:p text:style-name="P10">pljuča mn.</text:p>
          </table:table-cell>
          <table:table-cell table:style-name="Table1.A1" office:value-type="string">
            <text:p text:style-name="P10">pljuč</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oko ed.</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očesi dv.</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očesoma</text:p>
          </table:table-cell>
        </table:table-row>
        <table:table-row table:style-name="Table1.1">
          <table:table-cell table:style-name="Table1.A1" office:value-type="string">
            <text:p text:style-name="P10">oči mn.</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
      <text:p text:style-name="Standard"/>
      <text:p text:style-name="P10"/>
      <text:p text:style-name="Standard"><text:span text:style-name="T5">4. Povedi dopolnite z oblikami samostalnika </text:span><text:span text:style-name="T8">oko</text:span><text:span text:style-name="T5"> v ustreznem sklonu in številu.</text:span></text:p>
      <text:p text:style-name="P1"/>
      <text:p text:style-name="P11">Z _______ gledamo. – Ali ima krompir pet _______ ali le dve _______? – Svojim _______ nisem mogel verjeti, tako je bilo nenavadno. – V _______ so se mu nabrale solze od veselja. – Obe _______ sta vneti od prepiha. – V _______ ti berem laž. – Tinček je z _______ pomežiknil Ani. – Boštjan je trdil, da mu je padla smet v _______.</text:p>
      <text:p text:style-name="P4"/>
      <text:p text:style-name="P16"><text:span text:style-name="T10">5. Podčrtajte samostalnike in jim določite spol, sklon, število in sklanjatev.</text:span></text:p>
      <text:p text:style-name="Standard"/>
      <text:p text:style-name="P9">Ozrli smo se v nebo in odkrili komaj vidno meglico, ki jo je sever obračal nazaj. Skozi grapo smo zavili na prostoren pašnik, kjer se je pasla živina. Za kratek čas smo uživali gostoljubje pri planšarjih. Prinesli so nam mleka in nas posedli na kožuhe, kot da smo ugledni gostje.</text:p>
      <text:p text:style-name="Standard"/>
      <text:p text:style-name="P12"><text:span text:style-name="T6">6. Izberite določno ali nedoločno obliko pridevnika.</text:span></text:p>
      <text:p text:style-name="P5"/>
      <text:p text:style-name="P11">Bila sta len/leni in deloven/delovni kmet. – Len/Leni kmet je rad počival, deloven/delovni kmet pa je dosti delal. – Jakob se je hvalil, da imajo doma moderen/moderni sesalec. – Obiskal me je moj star/stari prijatelj. – Tisti majhen/mali paglavec mi zmeraj nagaja. – Kakšen zvezek potrebuješ za matematiko? Brezčrten/Brezčrtni zvezek. – Na slavnosten/slavnostni večer so prišli vsi povabljeni. – Pred nami se je razprostiral gričevnat/gričevnati svet. – Ponedeljek je najdaljši deloven/delovni dan v tednu.</text:p>
      <text:p text:style-name="P15"><text:span text:style-name="T6">7. Podčrtajte pridevnike in jim določite stopnjo (osnovnik, primernik, presežnik).</text:span></text:p>
      <text:p text:style-name="P3"/>
      <text:p text:style-name="P9"><text:soft-page-break/><text:span text:style-name="T11">Homer velja za največjega pesnika antične Grčije. Iliada opisuje dogodivščine junakov, ki so sodelovali v slavni trojanski vojni, Odiseja pa pripoveduje o dolgoletnem Odisejevem vračanju na rodno Itako. Iliada in Odiseja sta najzvestejši priči grške kulture.</text:span></text:p>
      <text:p text:style-name="P3"/>
      <text:p text:style-name="P12"><text:span text:style-name="T6">8. Izberite ustrezen zaimek.</text:span></text:p>
      <text:p text:style-name="P3"/>
      <text:p text:style-name="P11">Vsak otrok ima rad njegove/svoje starše. – V moji/svoji mladosti še pomisliti nisem smel na disko. – Mama mi je pripovedovala, česa se spominja iz njenih/svojih otroških dni. – Pokaži tvojo/svojo osebno izkaznico, kajti tvoja/svoja je še veljavna. – Mojo/Svojo knjigo sem pozabila doma na omari, njegovo pa imam v avtu. – V Karantaniji so Slovenci volili njihove/svoje kneze.</text:p>
      <text:p text:style-name="P12"/>
      <text:p text:style-name="P12"><text:span text:style-name="T6">9. Povedi dopolnite s </text:span><text:span text:style-name="T9">ki </text:span><text:span text:style-name="T6">ali</text:span><text:span text:style-name="T9"> kateri</text:span><text:span text:style-name="T6">.</text:span></text:p>
      <text:p text:style-name="P3"/>
      <text:p text:style-name="P11">Hiša, pred _______ stojite, je stara 250 let. – Knjiga, _______ sem jo prebrala, je bila všeč tudi moji mami. – Mladenič, o _______ sem vam pripovedoval, me bo danes obiskal. – Dijakinja, s _______ stanujem v dijaškem domu, je doma iz Mokronoga. – Vijolice, _______ so že venele, so še zmeraj opojno dišale. – Ilustrirala je pravljico, _______ ji je bila najbolj všeč. – Človek, _______ razmišlja, je mislec.</text:p>
      <text:p text:style-name="P12"/>
      <text:p text:style-name="P12"/>
      <text:p text:style-name="Standard"><text:span text:style-name="T5">10. Glagolom določite osebo, število, čas, naklon in </text:span><text:span text:style-name="T6">glagolski vid.</text:span></text:p>
      <text:p text:style-name="P12"/>
      <text:p text:style-name="P9">Sova je učila sovice iz debele knjige: »Sove ponoči bedimo, zato veljamo za znamenje učenosti. V knjigah je zapisano vse znanje. Čukec, ne premikaj se; raje me poslušaj!« Nato so ponovili abecedo. Začel je čukec Čuko. Ob koncu pouka so zapeli himno: »Čuk se je oženil, tralala, sova ga je vzela ...«</text:p>
      <text:p text:style-name="P12"/>
      <text:p text:style-name="Standard"><text:span text:style-name="T5">11. Nedoločnik v oklepaju uporabite v </text:span><text:span text:style-name="T6">velelniku</text:span><text:span text:style-name="T5"> za 2. osebo ednine ali množine.</text:span></text:p>
      <text:p text:style-name="Standard"/>
      <text:p text:style-name="P11">(Steči) __________ za vozičkom. – (Ustreči) __________ staršem in (iti) __________ po kruh. – Ne (verjeti) __________ obljubam. – (Postreči) __________ gostom. – (Sleči) __________ plašč in (počakati) __________. – (Seči) __________ na zgornjo polico.</text:p>
      <text:p text:style-name="Standard"/>
      <text:p text:style-name="P20"/>
      <text:p text:style-name="P17"><text:span text:style-name="T12">12. Uporabite glagol MORATI ali MOČI.</text:span></text:p>
      <text:p text:style-name="P20"/>
      <text:p text:style-name="P22"><text:span text:style-name="T4">Vsako jutro _________ vstati ob 7. uri. – Janezu bom _________ pomagati, ker sem obljubila. – <text:s/>Nisem se _________ upirati, ker je močnejši. – Mira ni _________ na izpit. – Ni bilo časa, zato so _________ lačni na pot. – Žejni niso _________ delati. – Kdo _________ preplavati tako široko reko? – _________ že, toda nočem.</text:span></text:p>
      <text:p text:style-name="Standard"><text:span text:style-name="T5">13. Velelnike zapišite tako, da bodo izražali prepoved.</text:span></text:p>
      <text:p text:style-name="Standard"/>
      <text:p text:style-name="P9"><text:soft-page-break/>Pojdi po sredi ceste. – Potrgaj vse cvetje, ki raste ob poti. – Papirčke vrzi kar na tla. – Jej z odprtimi usti in cmokaj. – Potem si oblizni prste.</text:p>
      <text:p text:style-name="P1"/>
      <text:p text:style-name="Standard"/>
      <text:p text:style-name="Standard"><text:span text:style-name="T5">14. Besedilo preoblikujte tako, da bodo glagoli nedovršni.</text:span></text:p>
      <text:p text:style-name="P1"/>
      <text:p text:style-name="P11">Kralj je počasi odgovoril Malemu princu; vmes je z dostojanstvenim gibom odmaknil krajec škrlatnega plašča. Mali princ se je začudil, komu je vladar zavladal na tako majhnem planetu. »Ukažem ti, da me vprašaš,« je pohitel kralj. »Veličanstvo,« je zajecljal Mali princ, »komu pa ste zavladali?« »Vsemu,« je z vzvišeno preprostostjo odgovoril ošabni kralj. »Pa vas zvezde ubogajo?« je vprašal deček. »Kajpak,« je rekel kralj.</text:p>
      <text:p text:style-name="P6"/>
      <text:p text:style-name="P6"/>
      <text:p text:style-name="P18"><text:span text:style-name="T13">15. Us</text:span><text:span text:style-name="T12">trezno uporabite namenilnik ali nedoločnik.</text:span></text:p>
      <text:p text:style-name="P20"/>
      <text:p text:style-name="P22"><text:span text:style-name="T4">Marsikaj moram še naredit. – Tega ne bi smela rečt. – V jeseni gremo nabirat gobe. – Toliko ti imam za povedat. – Tega ne morem dvignit. – Šli so gledati, ali je voda res narasla. – Začela sta se pripravljat na izpit. – Bi nehali klepetati? – Vsakdo mora pospravit za seboj. – Hitela je kupovat vse potrebno.</text:span></text:p>
      <text:p text:style-name="P23"/>
      <text:p text:style-name="Standard"/>
      <text:p text:style-name="P12"><text:span text:style-name="T5">16. Izberite ustrezno obliko.</text:span></text:p>
      <text:p text:style-name="Standard"/>
      <text:p text:style-name="P11">Napoti/Na poti proti domu sem srečala prijateljico iz šolskih dni. – Ves čas se jeziš nato/na to omaro. Ali ti je napoti/na poti? – Najprej si bomo ogledali Vipavski Križ, potem/po tem gremo še na Zemono. – Potem/Po tem filmu sledijo še zadnja današnja poročila. – Na začetku razlaga na dolgo in na široko, potem/po tem pa na hitro zaključi. – Potem/Po tem sva dogovorjena, kajne. – Pojedel je kosilo, potem/po tem je legel k popoldanskemu počitku.</text:p>
      <text:p text:style-name="Standard"/>
      <text:p text:style-name="P13"/>
      <text:p text:style-name="Standard"><text:span text:style-name="T7">17. Ustrezno razvežite predložne zveze.</text:span></text:p>
      <text:p text:style-name="P7"/>
      <text:p text:style-name="P11"><text:span text:style-name="T15">v slučaju slabega vremena – v/ob slabem vremenu</text:span></text:p>
      <text:p text:style-name="P11"><text:span text:style-name="T14">v kolikor bom mogel, vam pomagam – _________; delovati v okviru zakona – _____________; zdraviti se v pogojih morske klime – ____________; biti uspešen na področju športa – ___________; brati v času kosila – ___________; potreben v poteku preiskave – ___________; ostati doma iz razloga bolezni – ____________; iti v smeri vasi – ____________; ukrepati v skladu z navodili – 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DejaVu Sans" style:font-size-asian="12pt" style:language-asian="en" style:country-asian="US" style:font-name-complex="Calibri"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true" style:font-name-asian="DejaVu Sans"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style:text-underline-style="solid" style:text-underline-width="auto" style:text-underline-color="font-color"/>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elo_20_besedila_20_Znak" style:display-name="Telo besedila Znak" style:family="text" style:parent-style-name="Default_20_Paragraph_20_Font">
      <style:text-properties style:text-underline-style="solid" style:text-underline-width="auto" style:text-underline-color="font-color"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0pt"/>
    </style:style>
    <style:style style:name="Naslov_20_Znak" style:display-name="Naslov Znak" style:family="text" style:parent-style-name="Default_20_Paragraph_20_Font">
      <style:text-properties fo:font-weight="bold" style:font-name-asian="Times New Roman1" style:font-family-asian="'Times New Roman'" style:font-family-generic-asian="system" style:font-pitch-asian="variable" style:language-asian="sl" style:country-asian="SI" style:font-weight-asian="bold" style:font-name-complex="Times New Roman1" style:font-family-complex="'Times New Roman'"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porabnik</dc:creator>
    <meta:editing-cycles>1</meta:editing-cycles>
    <meta:creation-date>2012-01-02T10:54:00</meta:creation-date>
    <dc:date>2012-01-02T10:58:00</dc:date>
    <meta:editing-duration>PT4S</meta:editing-duration>
    <meta:generator>LibreOffice/4.2.8.2$Linux_X86_64 LibreOffice_project/420m0$Build-2</meta:generator>
    <meta:document-statistic meta:table-count="1" meta:image-count="0" meta:object-count="0" meta:page-count="4" meta:paragraph-count="94" meta:word-count="1080" meta:character-count="7258" meta:non-whitespace-character-count="6128"/>
    <meta:user-defined meta:name="AppVersion">12.0000</meta:user-defined>
    <meta:user-defined meta:name="Company">PFM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