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.1972in" fo:margin-right="0in" fo:line-height="200%" fo:text-align="justify" style:justify-single-word="false" fo:text-indent="-0.1945in" style:auto-text-indent="false"/>
    </style:style>
    <style:style style:name="P3" style:family="paragraph" style:parent-style-name="Standard">
      <style:paragraph-properties fo:margin-left="0.1972in" fo:margin-right="0in" fo:line-height="200%" fo:text-align="justify" style:justify-single-word="false" fo:text-indent="-0.1945in" style:auto-text-indent="fals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je 15: Onaglasite povedi (postavite naglasna znamenja).</text:span></text:p>
      <text:p text:style-name="P1"/>
      <text:p text:style-name="P2"><text:span text:style-name="T2">1.</text:span><text:span text:style-name="T1"> </text:span>Slišali smo klice. – Je vpila njegova soseda? – Glej, Breda že ve! – Gre za nesrečo. – Merijo cesto čez reko. – Jaz, ti, on in ona so osebni zaimki. – Peljejo v desno smer. – Katera je vzela Večer?</text:p>
      <text:p text:style-name="P3"/>
      <text:p text:style-name="P2"><text:span text:style-name="T2">2.</text:span> Ves truden si. – Žena je redila pse. – Prinesi nam rdečega. – Hrepenenje te privede k njej. – Meni, da o meni vse ve. – Tebe so mesto, tebe je zaimek. – Smrt ima tudi zate prt. – Ta stol je pa moj.</text:p>
      <text:p text:style-name="P3"/>
      <text:p text:style-name="P2"><text:span text:style-name="T2">3.</text:span><text:span text:style-name="T1"> </text:span>Srce, ne jemlji tega vsega resno. – Kreni na ogled mesta. – Postavi pravi naglas. – Gledal je nepozaben materin obraz. – Pot vodi ob potoku. – Sonja težko nosi škornje. – Nikoli ni stopil na pot.</text:p>
      <text:p text:style-name="P3"/>
      <text:p text:style-name="P2"><text:span text:style-name="T2">4.</text:span> Vzemi metlo iz veže. – Gora ni nora, nor je, ki gre gor. – On je visok in širok, ona visoka in široka. – Noč pokriva goro in log. – Od kod so te lepe rože? – Veter je kot pesem. – Jutri pride teta.</text:p>
      <text:p text:style-name="P3"/>
      <text:p text:style-name="P2"><text:span text:style-name="T2">5.</text:span> Šel je čez brv. – Mati, zvečer je treba večerje. – Temačen dan se dela. – Sestrino življenje je grenko. – Marija, prinesi velik česen. – Pšenico je želo pet kmetov. – Čebela ima želo, s katerim te piči.</text:p>
      <text:p text:style-name="P3"/>
      <text:p text:style-name="P2"><text:span text:style-name="T2">6.</text:span> Prodajalec in kupec sta sklenila dobro kupčijo. – Jaz čakam, vaju nikjer. – Tine vodi psa ob vodi. – Kruh je hrustljav, če med pečenjem v pečico postavimo skledo vode. – Strl je suho brv.</text:p>
      <text:p text:style-name="P3"/>
      <text:p text:style-name="P2"><text:span text:style-name="T2">7.</text:span> <text:tab/>S težkim srcem se je odpravila k študiju. – Že peti dan se trudi naučiti peti novo pesem. – Tega termina ne moremo obdelati do določenega termina. – Jaz sem žena, ti si moj mož, je rekla.</text:p>
      <text:p text:style-name="P3"/>
      <text:p text:style-name="P2"><text:span text:style-name="T2">8.</text:span> Trden je res, vendar neroden. – Tebe bodo tele rože spravile ob živce. – Šivilja Jerica je Metki sešila rumeno obleko. – Svoje lice je zakrivala pred nami, ker je imela že prve gube.</text:p>
      <text:p text:style-name="P3"/>
      <text:p text:style-name="P2"><text:span text:style-name="T2">9.</text:span> <text:tab/>S pomočjo knjižice Izleti v naravo smo se odpravili po različnih slovenskih pokrajinah. – Kmečki otroci so pogosto srečnejši od mestnih. – Šel, prišel, odšel so različne oblike deležnika.</text:p>
      <text:p text:style-name="P3"/>
      <text:p text:style-name="P2"><text:span text:style-name="T2">10.</text:span> Moja teta Vera in nečakinja Jerica cenita iskrenost. – Po televiziji sem videl eksplozijo v temnem rovu. – Peter je še otrok, toda tudi otroci imajo svoje mnenje. – Pes je pojedel klob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aglasite povedi (postavite naglasna znamenja)</dc:title>
    <meta:initial-creator>User</meta:initial-creator>
    <meta:creation-date>2009-11-03T22:18:00</meta:creation-date>
    <dc:creator>Uporabnik</dc:creator>
    <dc:date>2011-12-04T14:49:00</dc:date>
    <meta:editing-cycles>6</meta:editing-cycles>
    <meta:editing-duration>PT14M</meta:editing-duration>
    <meta:document-statistic meta:table-count="0" meta:image-count="0" meta:object-count="0" meta:page-count="1" meta:paragraph-count="11" meta:word-count="344" meta:character-count="2009" meta:non-whitespace-character-count="1627"/>
    <meta:generator>LibreOffice/4.2.8.2$Linux_X86_64 LibreOffice_project/420m0$Build-2</meta:generator>
  </office:meta>
</office:document-meta>
</file>