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200%" fo:text-align="justify" style:justify-single-word="false"/>
    </style:style>
    <style:style style:name="P2" style:family="paragraph" style:parent-style-name="Standard">
      <style:paragraph-properties style:line-height-at-least="0.2709in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3335in" fo:text-align="justify" style:justify-single-word="false"/>
    </style:style>
    <style:style style:name="P4" style:family="paragraph" style:parent-style-name="Standard">
      <style:paragraph-properties fo:margin-top="0in" fo:margin-bottom="0.1665in" style:contextual-spacing="false" style:line-height-at-least="0.2709in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665in" style:contextual-spacing="false" fo:line-height="150%" fo:text-align="justify" style:justify-single-word="false" style:page-number="auto"/>
    </style:style>
    <style:style style:name="P6" style:family="paragraph" style:parent-style-name="List_20_Paragraph" style:list-style-name="WWNum2">
      <style:paragraph-properties fo:line-height="200%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aje 14: Označite polglasnike. Na naglašene postavite ustrezno naglasno znamenje.</text:span></text:p>
      <text:list xml:id="list3214163932714071476" text:style-name="WWNum2">
        <text:list-item>
          <text:p text:style-name="P1">Delavec je prejemal prenizko plačo.</text:p>
        </text:list-item>
        <text:list-item>
          <text:p text:style-name="P1">Golažu je dodal česen in veliko paradižnikove mezge.</text:p>
        </text:list-item>
        <text:list-item>
          <text:p text:style-name="P1">Na prehodu za pešce je peško povozil nepreviden voznik.</text:p>
        </text:list-item>
        <text:list-item>
          <text:p text:style-name="P1">Polja je še vedno pokrivala jutranja megla.</text:p>
        </text:list-item>
        <text:list-item>
          <text:p text:style-name="P1">Mizar je izbral primerno dolgo desko.</text:p>
        </text:list-item>
        <text:list-item>
          <text:p text:style-name="P1">Aprila je padlo veliko dežja.</text:p>
        </text:list-item>
        <text:list-item>
          <text:p text:style-name="P1">Iz omare je vzela dežni plašč.</text:p>
        </text:list-item>
        <text:list-item>
          <text:p text:style-name="P6">Med bombardiranjem je nastal pravi pekel.</text:p>
        </text:list-item>
        <text:list-item>
          <text:p text:style-name="P6">Seno so spravili v skedenj, še preden je začelo deževati.</text:p>
        </text:list-item>
        <text:list-item>
          <text:p text:style-name="P6">Deskarja je tok zanesel daleč na odprto morje.</text:p>
        </text:list-item>
        <text:list-item>
          <text:p text:style-name="P6">Na okna trka dež in prinaša vonj po septembru.</text:p>
        </text:list-item>
        <text:list-item>
          <text:p text:style-name="P6">Petrček je vsak ponedeljek odšel na izlet k dedku.</text:p>
        </text:list-item>
        <text:list-item>
          <text:p text:style-name="P6">Radgonski sejem je vedno dobro obiskan.</text:p>
        </text:list-item>
        <text:list-item>
          <text:p text:style-name="P6">Težkih nog in temnih misli se je ves utrujen odvlekel domov.</text:p>
        </text:list-item>
        <text:list-item>
          <text:p text:style-name="P6">To ni nobena pesem, to je ena sama ljubezen.</text:p>
        </text:list-item>
        <text:list-item>
          <text:p text:style-name="P6">Zdaj mora vendar misliti predvsem na otroka.</text:p>
        </text:list-item>
        <text:list-item>
          <text:p text:style-name="P6">Seveda je danes prav poseben dan.</text:p>
        </text:list-item>
        <text:list-item>
          <text:p text:style-name="P6">Dogajanje na atletskih stezah je zelo zanimivo.</text:p>
        </text:list-item>
      </text:list>
      <text:p text:style-name="P2"/>
      <text:p text:style-name="P4"><text:span text:style-name="T1">Onaglasite povedi (postavite naglasna znamenja).</text:span></text:p>
      <text:p text:style-name="P3">1. Seveda je pela slovenske pesmi. – 2. Afera, atmosfera in Amerika so podobne besede. – 3. Miha je od malega debel in navihan. – 4. Tisti, ki spremlja nogomet, je nogometni navdušenec. – 5. Želela je postati študentka, da bi spoznala študentsko življenje. – 6. Katera podobnost je med besedami božič, oreh in sosed? – 7. Sonce, morje, zrak, svoboda so za mestnega gospoda. – 8. Kruh je dober, če ga pečemo z ljubeznijo. – 9. Pečenki prilijemo malo olja, da je sočna. – 10. Spet je oblačno, megleno in deževno vreme. – 11. Poleti gremo na morje ali v hribe, nekateri pa ostanejo doma. – 12. Dobrota je sirota, lepota pa ni sramo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DejaVu Sans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DejaVu Sans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</meta:editing-cycles>
    <meta:creation-date>2011-12-04T13:27:00</meta:creation-date>
    <dc:date>2011-12-04T13:33:00</dc:date>
    <meta:editing-duration>PT5S</meta:editing-duration>
    <meta:generator>LibreOffice/4.2.8.2$Linux_X86_64 LibreOffice_project/420m0$Build-2</meta:generator>
    <meta:document-statistic meta:table-count="0" meta:image-count="0" meta:object-count="0" meta:page-count="1" meta:paragraph-count="21" meta:word-count="271" meta:character-count="1593" meta:non-whitespace-character-count="1350"/>
    <meta:user-defined meta:name="AppVersion">12.0000</meta:user-defined>
    <meta:user-defined meta:name="Company">PF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