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style>
    <style:style style:name="P3" style:family="paragraph" style:parent-style-name="Standard">
      <style:paragraph-properties style:line-height-at-least="0.3335in" fo:text-align="justify" style:justify-single-word="false"/>
    </style:style>
    <style:style style:name="P4" style:family="paragraph" style:parent-style-name="Standard">
      <style:paragraph-properties fo:margin-left="0in" fo:margin-right="0in" fo:line-height="150%" fo:text-align="justify" style:justify-single-word="false" fo:text-indent="0.4917in" style:auto-text-indent="false"/>
    </style:style>
    <style:style style:name="P5" style:family="paragraph" style:parent-style-name="Standard">
      <style:paragraph-properties fo:margin-left="0in" fo:margin-right="0in" style:line-height-at-least="0.3335in" fo:text-align="justify" style:justify-single-word="false" fo:text-indent="0.4917in" style:auto-text-indent="false"/>
    </style:style>
    <style:style style:name="P6" style:family="paragraph" style:parent-style-name="Standard" style:master-page-name="Standard">
      <style:paragraph-properties fo:line-height="150%" fo:text-align="justify" style:justify-single-word="false" style:page-number="auto"/>
      <style:text-properties fo:font-weight="bold" style:font-weight-asian="bold"/>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aje 9. Ponavljanje pravopisa</text:p>
      <text:p text:style-name="P2"/>
      <text:p text:style-name="P1"><text:span text:style-name="T1">1. Pravopisno popravite besedilo.</text:span></text:p>
      <text:p text:style-name="P1"/>
      <text:p text:style-name="P4">Ljuba žena !</text:p>
      <text:p text:style-name="P1"/>
      <text:p text:style-name="P3"><text:tab/>Obljubil sem ti da ti bom pisal brž ko bo mogoče in zdaj izpolnjujem obljubo. Žal mi je, da nisi mogla z menoj. Za to bi ti rad opisal izlet v Logarsko Dolino, ki jo je pripravilo Društvo slovenskih iseljencev. Najina domovina je še vedno čudovita kot pred leti.</text:p>
      <text:p text:style-name="P3"><text:tab/>Na pot smo se odpravili na Gregorjevo 12. marca ob 6. uri, z autobusne postaje v Mariboru. S seboj smo vzeli hrano in pijačo, obojega je bilo pri marsikomu malce preveč ter obilo dobre volje, in krenili na pot. „No pohitite, pohitite“ nas je priganjala vodička. Bilo nas je skoraj pedeset.</text:p>
      <text:p text:style-name="P5">Prvi del poti je večina izletnikov molčala. Razživeli smo se šele ko je bil del poti Maribor – Celje že za nami. Vodila nas je g. Marija Horvat – Vuk. Govorila nam je o večih stvareh značilnih za to pokrajino. Nekaj sem se spomnil še od izleta, ko sem bil v 8 razredu osnovne šole Ivan Cankar, to je bilo v šolskem letu 1968 / 69.</text:p>
      <text:p text:style-name="P5">Pot nas je vodila po avto cesti od Slovenske bistrice do Arje Vasi, med potjo do Velenja pa smo si ogledali še Jamo pekel. Šmartnem ob paki nismo posvečali posebne pozornosti, ustavili smo se le za kratek čas. Naslednja postaja ( zanimiva predvsem za ženske ) je bil Savinski gaj. To je botanični vrt ali vrt cvetja v Mozirju imenovan po reki savinji. Ker smo bili že pozni smo pot nadaljevali skozi Ljubno in Luče do Solčave, od tam pa se je že odpiral čudoviti razgled po Logarski Dolini in njenih okoliških hribih. Sprehodili smo se do slapa Rinke kjer smo se malo osvežili. Na to smo pojedli dobrote s svojih nahrptnikov, malo posedeli in občudovali 2350m visoko Ojstrico in Kamniško Sedlo. To sta gori ki sta se mogočno bohotile nad nami. Za nekatere je bilo to pravi balzam za dušo.</text:p>
      <text:p text:style-name="P5">Na tem izletu je vsak izvedel kaj novega, kar do takrat še ni slišal. Dan je minil v prijetnem vzdušju in takšna je bila, čeprav smo bili precej utrujeni tudi pot domov.</text:p>
      <text:p text:style-name="P3"/>
      <text:p text:style-name="P3"><text:tab/><text:tab/><text:tab/><text:tab/><text:tab/><text:tab/><text:tab/><text:tab/><text:tab/>Vaš mož Ja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3937in" fo:margin-right="2.086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opisno popravite besedilo</dc:title>
    <meta:initial-creator>User</meta:initial-creator>
    <meta:creation-date>2009-05-26T00:00:00</meta:creation-date>
    <dc:creator>Uporabnik</dc:creator>
    <dc:date>2011-11-07T18:17:00</dc:date>
    <meta:print-date>2011-11-07T17:31:00</meta:print-date>
    <meta:editing-cycles>9</meta:editing-cycles>
    <meta:editing-duration>PT3H11M</meta:editing-duration>
    <meta:document-statistic meta:table-count="0" meta:image-count="0" meta:object-count="0" meta:page-count="1" meta:paragraph-count="9" meta:word-count="351" meta:character-count="1936" meta:non-whitespace-character-count="1581"/>
    <meta:generator>LibreOffice/4.2.8.2$Linux_X86_64 LibreOffice_project/420m0$Build-2</meta:generator>
  </office:meta>
</office:document-meta>
</file>