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310000045700000334CA5BAACC.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924in" fo:margin-top="0in" fo:margin-bottom="0in" table:align="center" style:writing-mode="lr-tb"/>
    </style:style>
    <style:style style:name="Table1.A" style:family="table-column">
      <style:table-column-properties style:column-width="0.8861in"/>
    </style:style>
    <style:style style:name="Table1.B" style:family="table-column">
      <style:table-column-properties style:column-width="1.8097in"/>
    </style:style>
    <style:style style:name="Table1.C" style:family="table-column">
      <style:table-column-properties style:column-width="0.5986in"/>
    </style:style>
    <style:style style:name="Table1.D" style:family="table-column">
      <style:table-column-properties style:column-width="0.5201in"/>
    </style:style>
    <style:style style:name="Table1.E" style:family="table-column">
      <style:table-column-properties style:column-width="0.4917in"/>
    </style:style>
    <style:style style:name="Table1.G" style:family="table-column">
      <style:table-column-properties style:column-width="0.4938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left="none" fo:border-right="0.5pt solid #00000a" fo:border-top="none" fo:border-bottom="0.5pt solid #00000a"/>
    </style:style>
    <style:style style:name="Table1.B1"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0.1665in"/>
    </style:style>
    <style:style style:name="P2" style:family="paragraph" style:parent-style-name="Standard">
      <style:paragraph-properties fo:line-height="0.1665in" fo:text-align="center" style:justify-single-word="false"/>
    </style:style>
    <style:style style:name="P3" style:family="paragraph" style:parent-style-name="Standard">
      <style:paragraph-properties fo:line-height="0.1665in"/>
      <style:text-properties style:font-size-complex="12pt"/>
    </style:style>
    <style:style style:name="P4" style:family="paragraph" style:parent-style-name="Standard">
      <style:paragraph-properties fo:line-height="0.1665in" fo:text-align="center" style:justify-single-word="false"/>
      <style:text-properties style:font-size-complex="12pt"/>
    </style:style>
    <style:style style:name="P5" style:family="paragraph" style:parent-style-name="Standard">
      <style:paragraph-properties fo:margin-left="-0.0102in" fo:margin-right="0in" fo:margin-top="0.1945in" fo:margin-bottom="0.1945in" style:contextual-spacing="false" fo:line-height="100%" fo:text-indent="0in" style:auto-text-indent="false" fo:background-color="#ffffff">
        <style:background-image/>
      </style:paragraph-properties>
    </style:style>
    <style:style style:name="P6" style:family="paragraph" style:parent-style-name="Standard">
      <style:paragraph-properties fo:margin-top="0.1945in" fo:margin-bottom="0.1945in" style:contextual-spacing="false" fo:line-height="100%" fo:background-color="#ffffff" style:vertical-align="top">
        <style:background-image/>
      </style:paragraph-properties>
    </style:style>
    <style:style style:name="P7" style:family="paragraph" style:parent-style-name="Standard">
      <style:paragraph-properties fo:margin-top="0in" fo:margin-bottom="0in" style:contextual-spacing="false" fo:line-height="0.1665in"/>
    </style:style>
    <style:style style:name="P8" style:family="paragraph" style:parent-style-name="Standard" style:list-style-name="WWNum15">
      <style:paragraph-properties fo:margin-top="0in" fo:margin-bottom="0in" style:contextual-spacing="false" fo:line-height="0.1665in"/>
    </style:style>
    <style:style style:name="P9" style:family="paragraph" style:parent-style-name="Standard">
      <style:paragraph-properties fo:margin-top="0in" fo:margin-bottom="0in" style:contextual-spacing="false" fo:line-height="0.1665in"/>
      <style:text-properties style:font-size-complex="12pt"/>
    </style:style>
    <style:style style:name="P10" style:family="paragraph" style:parent-style-name="Heading_20_1">
      <style:paragraph-properties fo:line-height="0.1665in"/>
    </style:style>
    <style:style style:name="P11" style:family="paragraph" style:parent-style-name="Heading_20_1" style:master-page-name="Standard">
      <style:paragraph-properties fo:line-height="0.1665in" style:page-number="auto"/>
    </style:style>
    <style:style style:name="P12" style:family="paragraph" style:parent-style-name="List_20_Paragraph">
      <style:paragraph-properties fo:line-height="0.1665in"/>
      <style:text-properties fo:font-weight="bold" style:font-weight-asian="bold" style:font-size-complex="12pt"/>
    </style:style>
    <style:style style:name="P13" style:family="paragraph" style:parent-style-name="List_20_Paragraph">
      <style:paragraph-properties fo:line-height="0.1665in"/>
      <style:text-properties style:font-size-complex="12pt"/>
    </style:style>
    <style:style style:name="P14" style:family="paragraph" style:parent-style-name="List_20_Paragraph">
      <style:paragraph-properties fo:line-height="0.1665in"/>
    </style:style>
    <style:style style:name="P15" style:family="paragraph" style:parent-style-name="List_20_Paragraph">
      <style:paragraph-properties fo:margin-left="0in" fo:margin-right="0in" fo:line-height="0.1665in" fo:text-indent="0in" style:auto-text-indent="false"/>
    </style:style>
    <style:style style:name="P16" style:family="paragraph" style:parent-style-name="List_20_Paragraph">
      <style:paragraph-properties fo:margin-left="0in" fo:margin-right="0in" fo:line-height="0.1665in" fo:text-indent="0in" style:auto-text-indent="false"/>
      <style:text-properties style:font-size-complex="12pt"/>
    </style:style>
    <style:style style:name="P17" style:family="paragraph" style:parent-style-name="List_20_Paragraph">
      <style:paragraph-properties fo:margin-left="0in" fo:margin-right="0in" fo:line-height="0.1665in" fo:text-indent="0in" style:auto-text-indent="false"/>
      <style:text-properties fo:font-weight="bold" style:font-weight-asian="bold" style:font-size-complex="12pt"/>
    </style:style>
    <style:style style:name="P18" style:family="paragraph" style:parent-style-name="List_20_Paragraph">
      <style:paragraph-properties fo:margin-left="0.25in" fo:margin-right="0in" fo:line-height="0.1665in" fo:text-indent="0in" style:auto-text-indent="false"/>
    </style:style>
    <style:style style:name="P19" style:family="paragraph" style:parent-style-name="List_20_Paragraph">
      <style:paragraph-properties fo:margin-left="0.9917in" fo:margin-right="0in" fo:line-height="0.1665in" fo:text-indent="0.4835in" style:auto-text-indent="false"/>
    </style:style>
    <style:style style:name="P20" style:family="paragraph" style:parent-style-name="Odstavek_20_seznama1">
      <style:paragraph-properties fo:margin-left="0in" fo:margin-right="0in" fo:margin-top="0in" fo:margin-bottom="0in" style:contextual-spacing="false" fo:line-height="0.1665in" fo:text-indent="0in" style:auto-text-indent="false"/>
    </style:style>
    <style:style style:name="P21" style:family="paragraph" style:parent-style-name="Odstavek_20_seznama1">
      <style:paragraph-properties fo:margin-left="0in" fo:margin-right="0in" fo:margin-top="0in" fo:margin-bottom="0in" style:contextual-spacing="false" fo:line-height="0.1665in" fo:text-indent="0in" style:auto-text-indent="false"/>
      <style:text-properties style:font-name="Times New Roman" fo:font-size="12pt" style:font-name-asian="Calibri1" style:font-size-asian="12pt" style:font-size-complex="12pt"/>
    </style:style>
    <style:style style:name="P22" style:family="paragraph" style:parent-style-name="Odstavek_20_seznama1">
      <style:paragraph-properties fo:margin-left="0in" fo:margin-right="0in" fo:margin-top="0in" fo:margin-bottom="0in" style:contextual-spacing="false" fo:line-height="0.1665in" fo:text-indent="0in" style:auto-text-indent="false"/>
      <style:text-properties style:font-name="Times New Roman" fo:font-size="12pt" style:font-size-asian="12pt" style:font-size-complex="12pt"/>
    </style:style>
    <style:style style:name="P23" style:family="paragraph" style:parent-style-name="Odstavek_20_seznama1">
      <style:paragraph-properties fo:margin-left="0in" fo:margin-right="0in" fo:line-height="0.1665in" fo:text-indent="0in" style:auto-text-indent="false"/>
    </style:style>
    <style:style style:name="P24" style:family="paragraph" style:parent-style-name="Odstavek_20_seznama1" style:list-style-name="WWNum11">
      <style:paragraph-properties fo:margin-top="0in" fo:margin-bottom="0in" style:contextual-spacing="false" fo:line-height="0.1665in"/>
    </style:style>
    <style:style style:name="P25" style:family="paragraph" style:parent-style-name="Odstavek_20_seznama1">
      <style:paragraph-properties fo:margin-left="0.25in" fo:margin-right="0in" fo:margin-top="0in" fo:margin-bottom="0in" style:contextual-spacing="false" fo:line-height="0.1665in" fo:text-indent="0in" style:auto-text-indent="false"/>
      <style:text-properties style:font-name="Times New Roman" fo:font-size="12pt" style:font-size-asian="12pt" style:font-size-complex="12pt"/>
    </style:style>
    <style:style style:name="P26" style:family="paragraph">
      <style:paragraph-properties fo:text-align="center"/>
    </style:style>
    <style:style style:name="T1" style:family="text">
      <style:text-properties fo:font-size="12pt" style:font-size-asian="12pt" style:font-size-complex="12pt"/>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size-complex="12pt" style:font-style-complex="italic"/>
    </style:style>
    <style:style style:name="T5" style:family="text">
      <style:text-properties style:font-size-complex="12pt"/>
    </style:style>
    <style:style style:name="T6" style:family="text">
      <style:text-properties style:font-size-complex="12pt" style:font-weight-complex="bold"/>
    </style:style>
    <style:style style:name="T7" style:family="text">
      <style:text-properties style:font-size-complex="12pt" style:font-style-complex="italic"/>
    </style:style>
    <style:style style:name="T8" style:family="text">
      <style:text-properties style:font-size-complex="12pt" style:font-style-complex="italic" style:font-weight-complex="bold"/>
    </style:style>
    <style:style style:name="T9" style:family="text">
      <style:text-properties style:text-underline-style="solid" style:text-underline-width="auto" style:text-underline-color="font-color" style:font-size-complex="12pt"/>
    </style:style>
    <style:style style:name="T10" style:family="text">
      <style:text-properties style:font-name-asian="Times New Roman2" style:language-asian="sl" style:country-asian="SI"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name-asian="Calibri1"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style:font-name-asian="Calibri1" style:font-size-asian="12pt" style:font-size-complex="12pt"/>
    </style:style>
    <style:style style:name="T15" style:family="text">
      <style:text-properties fo:color="#333333" style:font-name="Tahoma" fo:font-size="8.5pt" style:font-name-asian="Times New Roman2" style:font-size-asian="8.5pt" style:language-asian="sl" style:country-asian="SI" style:font-name-complex="Tahoma1" style:font-size-complex="8.5pt"/>
    </style:style>
    <style:style style:name="T16" style:family="text">
      <style:text-properties fo:font-style="italic" style:font-style-asian="italic" style:font-size-complex="12pt"/>
    </style:style>
    <style:style style:name="T17" style:family="text">
      <style:text-properties fo:font-style="italic" style:font-style-asian="italic" style:font-size-complex="12pt" style:font-style-complex="italic"/>
    </style:style>
    <style:style style:name="T18" style:family="text">
      <style:text-properties fo:font-style="italic" style:text-underline-style="solid" style:text-underline-width="auto" style:text-underline-color="font-color" style:font-style-asian="italic" style:font-size-complex="12pt" style:font-style-complex="italic"/>
    </style:style>
    <style:style style:name="T19" style:family="text">
      <style:text-properties fo:font-style="italic" style:text-underline-style="solid" style:text-underline-width="auto" style:text-underline-color="font-color" style:font-style-asian="italic" style:font-size-complex="12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LITERARNA TEORIJA</text:span></text:h>
      <text:p text:style-name="P1"><text:span text:style-name="T2">1. Kakšne so bile prve definicije literature in kakšni dvomi nastajajo na te definicije?<text:line-break/></text:span><text:span text:style-name="T5">Literatura je, kar je zapisano s črkami, vendar to ne drži, saj razni recepti, navodila…niso literatura.</text:span></text:p>
      <text:p text:style-name="P1"><text:span text:style-name="T5">-dvom, kje je pa ustno slovstvo, slikovna pisava, klinopis<text:line-break/>-iz pojma literatura želimo ločiti strokovno in jo ločiti od leposlovja</text:span></text:p>
      <text:p text:style-name="P1"><text:span text:style-name="T2">2. Kakšno rešitev je predlagal Ivan Prijatelj za razrešitev definicije literature?(kaj je slovstvo, književnost, literatura)<text:line-break/></text:span><text:span text:style-name="T9">Slovstvo</text:span><text:span text:style-name="T5"> naj bi pomenilo vse narodno umovanje v besedi (slovu), zapisano in nezapisano.</text:span><text:span text:style-name="T2"><text:line-break/></text:span><text:span text:style-name="T9">Književnost</text:span><text:span text:style-name="T5"> vse tisto slovstvo, ki se je ohranilo zapisano v knjigah.</text:span><text:span text:style-name="T2"><text:line-break/></text:span><text:span text:style-name="T9">Literatura</text:span><text:span text:style-name="T5"> za "umetnost, upodabljajočo z uporabo dovršene jezikovne oblike".</text:span></text:p>
      <text:p text:style-name="P1"><text:span text:style-name="T2">3. Kako literarna teorija opredeljuje pojem literatura, s čim si pomaga?<text:line-break/></text:span><text:span text:style-name="T5">Literarna teorija nima postavljenih dokončnih odgovorov na to kaj je literatura. Pomaga si s primerjavami besedna umetnost, ki se loči od glasbene in likovne ali primerjava med različnimi rabami jezika in govora.</text:span></text:p>
      <text:p text:style-name="P1"><text:span text:style-name="T2">4. Ali lahko iz besedila bralec razbere pomen <text:s/>neznane besede (npr. Ciproš)?<text:line-break/></text:span><text:span text:style-name="T5">Ja. Nepoznavanje besede ne moti recepcije. Bralec lahko napolni prazen prostor z vsebinami iz svojega konteksta.</text:span></text:p>
      <text:p text:style-name="P1"><text:span text:style-name="T2">5. Ali se razlaganje besed v strokovni literaturi razlikuje od razlage v pesmi, kako?<text:line-break/></text:span><text:span text:style-name="T5">Ja. V pesmi se beseda ne razlaga, bralcu se pusti odprt pogled. V strokovni literaturi pa bi avtor skušal čim bolj natančno določiti besedo, jo razložiti s podobnim imenom in uporabil še latinski izraz.</text:span></text:p>
      <text:p text:style-name="P1"><text:span text:style-name="T2">6. Kako razlaga besede avtor strokovne literature in kako pesnik?<text:line-break/></text:span><text:span text:style-name="T5">Avtor strokovne literature mora natančno vedeti kaj kakšna beseda označuje in ji ne sme dodajati posebnih pomenov; pesnik in njegov bralec pa računata na mnogoterno in različno dodajanje osebnih pomenov.</text:span></text:p>
      <text:p text:style-name="P1"><text:span text:style-name="T2">7. Katere funkcije jezika loči stilistika?<text:line-break/></text:span><text:span text:style-name="T5">Loči komunikativno funkcijo jezika od ekspresivne(izrazne).</text:span></text:p>
      <text:p text:style-name="P1"><text:span text:style-name="T2">8. Kakšna je razlika med denotativnim in konotativnim jezikom?<text:line-break/></text:span><text:span text:style-name="T5">Kadar je jezik sredstvo praktičnega sporočanja, je predvsem denotativen(besede imajo en pomen); kadar pa je ekspresiven, je ob vsej denotativnosti še bogato konotativen(besede imajo več pomenov, odtenkov in na ta način spodbujajo predstavno domišljijo). </text:span></text:p>
      <text:p text:style-name="P1"><text:span text:style-name="T2">9. Kaj je algebraizacija pojma in zakaj jo želi pesnik v literarnem besedilu uporabiti ekspresivno?<text:line-break/></text:span><text:span text:style-name="T5">Algebraizacija pojma je pojem, ki nam ne povzroča delovanje misli, saj vemo natančno kako izgleda. Pesnik jo želi uporabiti ekspresivno, da bi pri bralcu iztisnil živo predstavo in da bi sprožil delovanje žive fantazije. S tem bralca preseneti!</text:span></text:p>
      <text:p text:style-name="P1"><text:span text:style-name="T2">10. Kako bo na spremembo algebraiziranega pojma odreagiral bralec?<text:line-break/></text:span><text:span text:style-name="T5">Bralec besede v besedilu ne bo sprejel kot nekaj pričakovanega, samoumevnega, za kar bi vedel kaj pomeni, ampak kot nekaj s čimer se sreča prvič in čemur s pomočjo žive predstave določi pomen.</text:span></text:p>
      <text:p text:style-name="P1"><text:span text:style-name="T2">11. Kaj je umetnina v fikciji literature?<text:line-break/></text:span><text:span text:style-name="T5">Umetnina je domišljijsko ubeseden svet, ki si ga izmisli besedni umetnik, povzame pa (preko ubesedenja) bralec (mimezis). </text:span></text:p>
      <text:p text:style-name="P1"><text:span text:style-name="T2">12. Kako se v literaturi kaže fiktivnost?<text:line-break/></text:span><text:span text:style-name="T5">V literarnem delu lahko srečamo ljudi, bitja, ki jih (kakršnih) v realnem življenju ne bi srečali </text:span><text:soft-page-break/><text:span text:style-name="T5">nikoli, v literaturi se dogajajo stvari, ki se v vsakdanjem življenju ne morejo zgoditi.</text:span><text:span text:style-name="T2"><text:line-break/></text:span><text:span text:style-name="T5">Danes imamo literaturo, ki upoveduje sanjske svetove (svetove in dogodke, ki si jih bralec, avtor želita, po kakršnih hrepenita) na sumu, da gre za trivialno literaturo.</text:span></text:p>
      <text:p text:style-name="P1"><text:span text:style-name="T2">13. Ali drži trditev: Kar ni fikcija ni literatura? Razloži.<text:line-break/></text:span><text:span text:style-name="T5"> Veliko besedil ne bi mogli prištevati k literaturi, ker niso fiktivna. Na drugi strani pa je družbeno angažirana literatura(Drejček in trije Marsovčki, Blazno resno o sexu…). Knjige Karla Maya niso šteli k literaturi, dokler ni dokazal, da dogajalnih krajev ni nikoli videl.</text:span></text:p>
      <text:p text:style-name="P1"><text:span text:style-name="T2">14. Literatura kot nepragmatični diskurz?<text:line-break/></text:span><text:span text:style-name="T5">O literaturi govorimo, kadar bralna strategija predvideva, da prebranega ne jemljemo dobesedno zares.(razne metafore-vrtnica namesto punce…).</text:span></text:p>
      <text:p text:style-name="P1"><text:span text:style-name="T2">15. Ali je pri branju literature pomembno metaforično-simbolično razumevanje?<text:line-break/></text:span><text:span text:style-name="T5">Za branje literature je značilno, da razumemo stvari širše, v njihovem metaforično-simboličnem pomenu(npr. vrtnica v naravi pomeni rožo, v literaturi pa ljubezen).</text:span></text:p>
      <text:p text:style-name="P1"><text:span text:style-name="T2">16. Zakaj je literatura družbeni pojav, družbeno priznana vrednostna sodba?<text:line-break/></text:span><text:span text:style-name="T5">Ker je literatura tisto, kar je v neki družbi v nekem določenem času priznano kot literatura. Torej bi ljudje odgovorili, da je Prešeren literatura, četudi ga niso prebrali. Literatura je torej »vrednostna sodba« in s tem podvržena spremenljivosti v času in prostoru. </text:span></text:p>
      <text:p text:style-name="P1"><text:span text:style-name="T2">17. Kaj je kanon in katere vrste poznamo?<text:line-break/></text:span><text:span text:style-name="T5">Kanon je seznam literature, ki se vsakokratni generaciji odraslih zdi tako pomemben, da ga želijo predstaviti naslednji generaciji. Poznamo civilizacijski, nacionalni in družinski kanon.</text:span></text:p>
      <text:p text:style-name="P1"><text:span text:style-name="T2">18. Katere instance v družbi določajo kaj je kanon?(vsakega na kratko opiši)<text:line-break/></text:span><text:span text:style-name="T5">PRODUKCIJA LITERATURE-ZALOŽNIKI, ki se morajo odločiti ali bodo stvar tiskali. Glavni kriterij je profit, pri dramskih besedilih tudi kriterij všečnosti gledalcem.</text:span><text:span text:style-name="T2"><text:line-break/></text:span><text:span text:style-name="T5">LITERARNA KRITIKA-če kritik delo opazi, je velika verjetnost, da se bo uvrstilo v kanon. Kriterij po navadi estetski, pa tudi všečnosti, okus naslovnika.</text:span><text:span text:style-name="T2"><text:line-break/></text:span><text:span text:style-name="T5">EDUKACIJSKI SISTEM-odločitev katero delo mora v kurikulum, katero literarno delo mora v berilo, maturitetni sklop…</text:span><text:span text:style-name="T2"><text:line-break/></text:span><text:span text:style-name="T5">UNIVERZE-uredniki, učitelji, avtorji učbenikov so verjetno študirali na univerzi primerjalno književnost ali literature posameznih narodov. Tako so pridobili estetske kriterije pri svojih profesorjih na univerzi.</text:span></text:p>
      <text:p text:style-name="P1"><text:span text:style-name="T2">19. Vloga založnikov<text:line-break/></text:span><text:span text:style-name="T5">Založniki se morajo odločiti, da bodo neko stvar sploh tiskali.</text:span></text:p>
      <text:p text:style-name="P1"><text:span text:style-name="T2">20. Vloga urednikov<text:line-break/></text:span><text:span text:style-name="T5">Prvo izbiro imajo uredniki.</text:span></text:p>
      <text:p text:style-name="P1"><text:span text:style-name="T5">Kriteriji:</text:span><text:span text:style-name="T2"><text:line-break/></text:span><text:span text:style-name="T5">-ker so založbe profitne organizacije, seveda profit(vprašanje subvencij, prepusčenosti trgu, estetski kriterij, avtorska slikanica)</text:span><text:span text:style-name="T2"><text:line-break/></text:span><text:span text:style-name="T5">-pri dramskih besedilih so tisti, ki izbirajo, režiserji in/ali umetniški direktorji gledališč(pri čemer je poleg estetskega kriterija pomemben kriterij všečnosti gledalcem)</text:span></text:p>
      <text:p text:style-name="P1"><text:span text:style-name="T2">21. Vloga kritike<text:line-break/></text:span><text:span text:style-name="T5">Že to, da kritik literarno delo sploh opazi, je nedvoumen namig, da se bo delo najbrž uvrstilo v kanon. Četudi kritika ni nujno pozitivna. Toda že to, da je delo vzeto pod drobnogled kaže, da kritik avtorja šteje za kanonskega avtorja.</text:span></text:p>
      <text:p text:style-name="P1"><text:span text:style-name="T5">Kriteriji: ponavadi estetski, pogosto pa tudi všečnostni-npr. okus naslovnika, časopisa, v katerem je kritika objavljena.</text:span></text:p>
      <text:p text:style-name="P1"><text:span text:style-name="T2">22. Vloga edukacijskega sistema<text:line-break/></text:span><text:span text:style-name="T5">Odločitev katero delo mora v kurikulum, katero literarno delo mora v berilo, maturitetni </text:span><text:soft-page-break/><text:span text:style-name="T5">sklop, seznam za domače branje, bralno značko. Bistveno vpliva na »konsenz vrednostne sodbe o tem, kaj je literatura.«</text:span></text:p>
      <text:p text:style-name="P1"><text:span text:style-name="T2">23. Vloga univerze<text:line-break/></text:span><text:span text:style-name="T5">Uredniki, učitelji, avtorji učbenikov in učnih načrtov so verjetno študirali na univerzi primerjalno književnost ali literature posameznih narodov. Tako so pridobili estetske kriterije pri svojih profesorjih na univerzi.</text:span></text:p>
      <text:h text:style-name="P10" text:outline-level="1"><text:span text:style-name="T1">LITERATURA KOT KOMUNIKACIJSKI PROCES</text:span></text:h>
      <text:p text:style-name="P1"><text:span text:style-name="T2">1. Jakobsonov komunikacijski model</text:span></text:p>
      <text:p text:style-name="P1"><text:span text:style-name="T5"><text:s text:c="8"/>KONTEKST <text:s text:c="14"/>KONTEKST <text:s text:c="7"/>KONTEKST</text:span></text:p>
      <text:p text:style-name="P1"><text:span text:style-name="T5"><text:s text:c="8"/>SPOROČEVALEC <text:s text:c="4"/>SPOROČILO <text:s text:c="6"/>NASLOVNIK</text:span></text:p>
      <text:p text:style-name="P1"><text:span text:style-name="T5"><text:s text:c="47"/>MEDIJ</text:span></text:p>
      <text:p text:style-name="P1"><text:span text:style-name="T5"><text:s text:c="48"/>KOD</text:span></text:p>
      <text:p text:style-name="P3"/>
      <text:p text:style-name="P5"><text:span text:style-name="T10">Sporočevalec je avtor besedila, medij je knjiga, naslovnik je bralec. Literatura ni nič drugega kot posebne vrste komunikacijski proces. Torej je v primeru recepcije literature komunikacijska situacija enaka, le da so posamezne </text:span><text:span text:style-name="T5">posamezne pozicije te sheme zasedene na specifičen način. </text:span><text:span text:style-name="T10">Temelji na istih vzorcih, kot jih je napisal Jakobson za komunikacijski model. Bistvo literature je v komunikaciji med bralcem in knjigo. Literatura ne eksistira brez bralca – v knjižnici so le knjige, a literarno delo nastane šele, ko ga bralec odpre in začne brati na poseben, literarni način. Kdor piše, ima v glavi neko sliko bralca (sms, …). Enako je s knjigami za otroke - piše tako, da bo otrok razumel. </text:span><text:span text:style-name="T5">V literaturi sta pomembna samo sporočilo in naslovnik, saj redko pogledamo, kdo je knjigo napisal ali kdo je režiser, scenarist filma.</text:span></text:p>
      <text:p text:style-name="P6"><draw:frame text:anchor-type="as-char" svg:y="0in" draw:z-index="0" draw:style-name="gr1" draw:text-style-name="P26" svg:width="0.4276in" svg:height="0.313in"><draw:image xlink:href="Pictures/200000310000045700000334CA5BAACC.wmf" xlink:type="simple" xlink:show="embed" xlink:actuate="onLoad"><text:p/></draw:image></draw:frame></text:p>
      <text:p text:style-name="P6"><text:span text:style-name="T2">2. Kaj je kontekst in kaj kod (Jakobsonov model)?<text:line-break/></text:span><text:span text:style-name="T5">KOD: vsaj del komunikacijskih enot, s katerimi sta sposobna sporočevalec in naslovnik tvoriti/sprejemati sporočila, se mora prekrivati. Pri čemer ob branju literature ni dovolj, da govorita isti jezik…-pomen posameznih besed.</text:span><text:span text:style-name="T2"><text:line-break/></text:span><text:span text:style-name="T5">KONTEKST: so vse informacije, ki se nanašajo na komunikacijsko dejanje in ki ga obkrožajo.</text:span></text:p>
      <text:p text:style-name="P1"><text:span text:style-name="T2">3. Kateri dve vrsti kontekstov poznamo?</text:span></text:p>
      <text:p text:style-name="P1"><text:span text:style-name="T5">1.KONTEKSTI, KI SO POVEZANI Z BESEDILI(tekstualni konteksti): razlikujemo med medbesedilnostjo in znotrajbesedilnimi konteksti.</text:span></text:p>
      <text:p text:style-name="P1"><text:span text:style-name="T5">2.KONTEKSTI, KI SODIJO V ZUNAJJEZIKOVNO RESNIČNOST(zunajtekstualni konteksti): zgodovinski dogodki, politični in socialni procesi poleg tega pa se osebni odnosi…</text:span></text:p>
      <text:p text:style-name="P1"><text:span text:style-name="T2">4. Kdaj govorimo o znotrajbesedilnem kontekstu?<text:line-break/></text:span><text:span text:style-name="T5">Kadar je razumevanje posameznega besedilnega segmenta pogojeno z informacijami, ki so v kontekstu prej ali pozneje.</text:span><text:span text:style-name="T2"><text:line-break/></text:span><text:span text:style-name="T5">Primer: kako razumeti pomen kazni v Volk in 7 kozličkov? Volk poje kozličke. To je sicer grozno, vendar je pravična kazen, če pomislimo, da je v začetku besedila mama koza rekla, da </text:span><text:soft-page-break/><text:span text:style-name="T5">otroci ne smejo odpirati nikomur drugemu kot njej, sicer…. Informacijo, ki je bila »prej« v besedilu, je treba uporabiti kot kontekst za razumevanje tega dela besedila.</text:span></text:p>
      <text:p text:style-name="P1"><text:span text:style-name="T5">Posebno skupino znotrajbesedilnega konteksta predstavljajo tiste kontekstualne informacije, ki so v besedilu »kasneje« kot del besedila, za razumevanje katerega bi bile potrebne.</text:span></text:p>
      <text:p text:style-name="P1"><text:span text:style-name="T2">5. Kaj je zunajbesedilni kontekst v zgodbi Volk in 7 kozličkov?<text:line-break/></text:span><text:span text:style-name="T5">Za omejeno razumevanje kazni v Volku je treba za interpretacijo tega segmenta besedila uporabiti še zunajbesedilni kontekst o tem, da je »ubogati starše«, »biti priden« esenca moralnega kodeksa naslovnika pravljice. »Ne ubogati« je torej nekaj, kar zasluži največjo kazen.</text:span></text:p>
      <text:p text:style-name="P1"><text:span text:style-name="T5">In za razumevanje tega besedilnega segmenta je treba upoštevati medbesedilni kontekst.</text:span></text:p>
      <text:p text:style-name="P1"><text:span text:style-name="T2">6. Definirajte medbesedilni kontekst!<text:line-break/></text:span><text:span text:style-name="T5">Poznavanje mnogih pravljic srednjeevropskega, krščanskega civilizacijskega kroga: malim in dobrim se v resnici ne more zgoditi nič hudega, pripovedovalec kontrolira pravljično dogajanje…in ima zmeraj na zalogi še kakšen pravljični čudež…</text:span></text:p>
      <text:p text:style-name="P1"><text:span text:style-name="T2">7. Kdaj govorimo o medbesedilnosti?<text:line-break/></text:span><text:span text:style-name="T5">Kadar kontekst za razumevanje literarnih besedil predstavljajo informacije, vtisi, ki smo jih pridobili ob recepciji drugih literarnih besedil. Primer: Rdeča kapica – klasična in Rodarijeva ter Shrek. </text:span></text:p>
      <text:p text:style-name="P1"><text:span text:style-name="T2">8. Naštej funkcije jezika (Jakobson)!<text:line-break/>-</text:span><text:span text:style-name="T5">Če stoji v neki izjavi v ospredju kontekst, govori o referenčni funkciji jezika (stopnja onesnaženosti zraka je kritična!)</text:span><text:span text:style-name="T2"><text:line-break/></text:span><text:span text:style-name="T5">-Če sporočevalec govori o KODU, govori J. o metajezikovni funkciji. (V tem besedilu prevladujejo samoglasniki). O konativni funkciji jezika govori, kadar se besedilo obrača direktno na naslovnika</text:span><text:span text:style-name="T2">.<text:line-break/>-</text:span><text:span text:style-name="T5">Če je sporočilo bližje avtorju, govorimo o emotivni funkciji jezika (ljubezenska pesem).</text:span><text:span text:style-name="T2"><text:line-break/>-</text:span><text:span text:style-name="T5">Če se besedilo nanaša na medij, govorimo o fatični funkciji jezika. (Na zvezi imava neke motnje. Ne vem, če elektronska pošta deluje…)</text:span><text:span text:style-name="T2"><text:line-break/>-</text:span><text:span text:style-name="T5">Če je pozornost usmerjena na sporočilo, govorimo o poetični funkciji jezika in ni je možno omejiti zgolj na literarna besedila, te funkcije ne nastopajo izolirano, ampak se med seboj združujejo. </text:span></text:p>
      <text:p text:style-name="P1"><text:span text:style-name="T2">9. Kako Lewis razdeli bralce?<text:line-break/></text:span><text:span text:style-name="T5">Na literarne in neliterarne bralce.</text:span></text:p>
      <text:p text:style-name="P1"><text:span text:style-name="T2">10. Katere vrste branja poznaš (po H. E. GIEHRL)?<text:line-break/></text:span><text:span text:style-name="T5">Informacijsko, evazorično, kognitivno in literarno branje.</text:span></text:p>
      <text:p text:style-name="P1"><text:span text:style-name="T2">11. Tipi bralcev (Giehrl)<text:line-break/></text:span><text:span text:style-name="T5">Funkcionalno pragmatični bralec (informacijsko branje)</text:span><text:span text:style-name="T2">, </text:span><text:span text:style-name="T5">emocionalno fantastični bralec (evazorično branje)</text:span><text:span text:style-name="T2">, </text:span><text:span text:style-name="T5">racionalno pragmatični bralec (kognitivno branje) in literarni bralec (literarno branje).</text:span></text:p>
      <text:p text:style-name="P1"><text:span text:style-name="T2">12. Opiši funkcionalno pragmatičnega bralca (Giehrl)<text:line-break/></text:span><text:span text:style-name="T5">Branje ni doživetje</text:span><text:span text:style-name="T2">; </text:span><text:span text:style-name="T5">ob branju ne prihaja do globljih spoznanj; branje je sredstvo, preko katerega se je mogoče informirati, dobiti navodilo, uspeti v poklicu.</text:span><text:span text:style-name="T2"> </text:span><text:span text:style-name="T5">Ne-bralci (niso nepismeni, ampak tisti, ki ne berejo, saj enostavno ne čutijo potrebe po tem); beroči analfabeti (berejo samo rumeni tisk); bralci, ki berejo da bi dobili informacije (pogledajo v imenik).</text:span></text:p>
      <text:p text:style-name="P1"><text:span text:style-name="T2">13. Zakaj bere emocionalno fantastičen bralec (Giehrl)?<text:line-break/></text:span><text:span text:style-name="T5">Da se zaziblje v prijetni svet iluzije</text:span><text:span text:style-name="T2"> </text:span><text:span text:style-name="T5">in bere, da bi ob knjigi razvil lastna čustva in doživetja. Ti bralci so potopljeni in nekritično vrednotijo (»Joj, kakšen lep konec!).</text:span></text:p>
      <text:p text:style-name="P1"><text:span text:style-name="T2">14. Kakšen je racionalno pragmatičen bralec (Giehrl)?<text:line-break/></text:span><text:span text:style-name="T5">Ob branju intenzivno razmišlja; išče eksaktna spoznanja in ne emocionalnih doživetij;</text:span><text:span text:style-name="T2"> </text:span><text:span text:style-name="T5">nikoli </text:span><text:soft-page-break/><text:span text:style-name="T5">ne odloži kritične skeptičnosti; vse, kar prebere, kritično pretehta, si uredi misli in si ustvari logično, urejeno sliko sveta. </text:span></text:p>
      <text:p text:style-name="P1"><text:span text:style-name="T2">15. Opišite literarnega bralca (Giehrl)<text:line-break/></text:span><text:span text:style-name="T5">Srečanje z literaturo je zanj posebno doživetje; bere dolgo in intenzivno; k nekaterim knjigam se vrača vedno znova; sposoben je sprejemati delo v duhu časa, v katerem je nastalo; pozoren je tako na formo kot na sporočilo.</text:span></text:p>
      <text:p text:style-name="P1"><text:span text:style-name="T2">16. Bambergerjeva tipologija bralcev?<text:line-break/></text:span><text:span text:style-name="T5">Romantični bralec, realistični bralec, intelektualni tip, etično pedagoški tip, bralec s tematsko določenim interesom, estetski tip in mešani tip.</text:span></text:p>
      <text:p text:style-name="P1"><text:span text:style-name="T2">17. Kateri dve branji poznaš v aktualnem učnem načrtu?<text:line-break/></text:span><text:span text:style-name="T5">Pragmatično branje (branje neumetnostnih besedil)</text:span><text:span text:style-name="T2"> </text:span><text:span text:style-name="T5"><text:s/>in literarnoestetsko branje (branje literature).</text:span></text:p>
      <text:p text:style-name="P1"><text:span text:style-name="T2">18. Vrste pragmatičnega branja<text:line-break/></text:span><text:span text:style-name="T5">-Informacijsko (uporablja vsak izmed nas, kadar pogleda v slovar, na 24ur.com in zanj velja, da ga nikoli ne beremo od začetka do konca).<text:line-break/>-Poljudnoznanstveno (od nas ne zahteva, da bi poznali terminologijo in kot bralci nimamo notranje motivacije, ampak so notranje motivacije med besedilom samim).<text:line-break/>-Strokovno (zahteva, da poznamo stroko, terminologijo; da beremo daljše povedi in zahteva zunanjo motivacijo, saj notranje ni, bralec ne vrednoti kritično).<text:line-break/>-Znanstveno (znanstveni izrazi, bralec kritično vrednoti, kar je tam napisano. </text:span></text:p>
      <text:p text:style-name="P1"><text:span text:style-name="T2">19. Vrste literarnega branja<text:line-break/></text:span><text:span text:style-name="T5">-Evazorično (branje trivialnih romanov in stripov, trivialne literature, branje do neke mere estetsko oblikovane literature)<text:line-break/>-Literarno (branje veristične, klasične in hermetične literature)</text:span></text:p>
      <text:h text:style-name="P10" text:outline-level="1"><text:span text:style-name="T1">ESTETIKA RECEPCIJE</text:span></text:h>
      <text:p text:style-name="P1"><text:span text:style-name="T2">1. Kaj nas pri branju uči izkušnja in kaj psihologija?<text:line-break/></text:span><text:span text:style-name="T5">IZKUŠNJA: nas uči, da je stvari mogoče razumeti bolj ali manj</text:span><text:span text:style-name="T2"><text:line-break/></text:span><text:span text:style-name="T5">PSIHOLOGIJA: da jih je mogoče razumeti do nižje ali višje stopnje razumevanja</text:span></text:p>
      <text:p text:style-name="P1"><text:span text:style-name="T2">2. Kaj je estetika recepcije?<text:line-break/></text:span><text:span text:style-name="T5">Je veda, ki pojasnjuje proces razumevanja literarnega dela, besedila.</text:span></text:p>
      <text:p text:style-name="P1"><text:span text:style-name="T2">3. Kaj je recepcija?<text:line-break/></text:span><text:span text:style-name="T5">Proces, v katerem prihaja do konkretizacije besedilnega pomena in pomen literarnega besedila nastane s prekrivanjem pomenskega polja besedila z bralčevim horizontom pričakovanj.</text:span></text:p>
      <text:p text:style-name="P1"><text:span text:style-name="T2">4. Kako recepcijska estetika deli konkretizacijo besedilnega pomena?<text:line-break/></text:span><text:span text:style-name="T5">Deli na: </text:span><text:span text:style-name="T9">delovanje</text:span><text:span text:style-name="T5"> kot element konkretizacije, ki je pogojen z besedilom in na </text:span><text:span text:style-name="T9">recepcijo</text:span><text:span text:style-name="T5"> kot element konkretizacije, ki je pogojen z bralcem.</text:span></text:p>
      <text:p text:style-name="P1"><text:span text:style-name="T2">5. Kateri sta dve ravni posredovanja pomena literarnega besedila?<text:line-break/></text:span><text:span text:style-name="T5">Posredovanje na ravni forme in</text:span><text:span text:style-name="T2"> </text:span><text:span text:style-name="T5">na ravni pomena.</text:span><text:span text:style-name="T2"><text:line-break/></text:span><text:span text:style-name="T5">Literarno besedilo ima tako umetniško vrednost kot tudi vrednost odgovora. Tako nam delo iz preteklosti še vedno nekaj pove. Pomen ostane odprt, na ta način sodoben, neodvisen od sprememb časa.</text:span></text:p>
      <text:p text:style-name="P1"><text:span text:style-name="T2">6. Kakšen je dialog med bralcem in literarnim besedilom?<text:line-break/></text:span><text:span text:style-name="T5">Proces delovanja in recepcije umetniškega dela predstavlja dialog med nekim sedanjim in nekim minulim subjektom, dialog, v katerem minuli subjekt lahko sedanjemu nekaj pove, tako kot da bi bilo to rečeno prav njemu.</text:span><text:span text:style-name="T2"><text:line-break/></text:span><text:span text:style-name="T5">Sedanji subjekt izve odgovor impliciran v minulem odgovoru in ga spozna kot odgovor na svoje, danes aktualno vprašanje.</text:span></text:p>
      <text:p text:style-name="P1"><text:soft-page-break/><text:span text:style-name="T2">7. S čim je povezano bralčevo obzorje pričakovanja?<text:line-break/></text:span><text:span text:style-name="T5">Obzorje pričakovanja je povezano z bralčevimi življenjskimi in preteklimi recepcijskimi izkušnjami.</text:span><text:span text:style-name="T2"><text:line-break/></text:span><text:span text:style-name="T5">Bralčeva konkretna pričakovanja pripadajo družbenemu, za sloj specifičnemu in biografsko pogojenemu horizontu interesov, želja, potreb in izkušenj.</text:span></text:p>
      <text:p text:style-name="P1"><text:span text:style-name="T2">8. Kako bralec razume literarno besedilo?<text:line-break/></text:span><text:span text:style-name="T5">Bralec lahko razume delo samo do tiste mere, do koder je njegovo obzorje pričakovanj sposobno sprejeti signale oziroma podatke za recepcijo, ki jih posreduje literarna umetnina.</text:span></text:p>
      <text:p text:style-name="P1"><text:span text:style-name="T2">9. Kateri sta dve vrsti stapljanja pomenskih polj (po Jaussu)?<text:line-break/></text:span><text:span text:style-name="T5">SPONTANO: ob uživanju zaradi izpolnjenih pričakovanj in olajšanju, ker se je bralec za trenutek rešil prisile in monotone vsakdanjosti, ob sprejemanju odprte možnosti za identifikacijo in ob potrditvi izkušenj.</text:span><text:span text:style-name="T2"><text:line-break/></text:span><text:span text:style-name="T5">REFLEKSIVNO: in sicer takrat, ko je povezano z distanciranim razmišljanjem, zaznavanjem čudovitega, odkrivanjem pripovednega postopka, ko bralec najde odgovor na neko razmišljanje, kar je spodbujeno z impulzom v delu. (Jauss 1978)</text:span></text:p>
      <text:p text:style-name="P1"><text:span text:style-name="T2">10. Odraslo branje mladinske književnosti<text:line-break/></text:span><text:span text:style-name="T5">Povezuje posamezne sodbe v besedilu s širšo generično realnostjo. Zmeraj se vpraša, kaj mu je pisatelj s tem hotel povedati o svetu in njegovem delovanju. Da lahko bralec aktualizira takšen pomen, so potrebne visoka stopnja poznavanja socialnega konteksta, zmožnost generalizacije (posploševanja), zmožnost abstraktnega mišljenja. Bralec povezuje s širšo generično stvarnostjo, se vpraša, kaj je avtor želel povedati. </text:span></text:p>
      <text:p text:style-name="P1"><text:span text:style-name="T2">11. Otroško branje mladinske književnosti<text:line-break/></text:span><text:span text:style-name="T5">Bistvena značilnost je, da konkretno v literarnem besedilu razumejo na ravni konkretnega, ker otrokom manjka izkušnja o tem, kako deluje svet, ker imajo omejeno sposobnost generalizacije in ker nimajo sposobnosti abstraktnega mišljenja. Bralec vse vzame konkretno.</text:span></text:p>
      <text:p text:style-name="P1"><text:span text:style-name="T2">12. Kaj je intendirani bralec mladinske književnosti?<text:line-break/></text:span><text:span text:style-name="T5">Je tisti, ki si ga avtor zamišlja kot svojega bralca. Je avtorjeva abstrakcija želja, potreb, načina razmišljanja, dojemanja in čustvovanja njegove publike, predstava, ki jo avtor potrebuje, da lahko oblikuje svojo pripoved, svoje sporočilo.</text:span></text:p>
      <text:p text:style-name="P1"><text:span text:style-name="T5">Intendirani bralec je v primeru mladinske književnosti brez dvoma otrok.</text:span></text:p>
      <text:h text:style-name="P10" text:outline-level="1"><text:span text:style-name="T1">LITERARNA STILISTIKA</text:span></text:h>
      <text:p text:style-name="P20"><text:span text:style-name="T12">1. Dvojna narave besede zvočni slog-evfonija</text:span></text:p>
      <text:p text:style-name="P20"><text:span text:style-name="T14">Sleherna igovorjena beseda je dvojne narave: zaznamovanje nekega pomena in niz različnih zvokov.</text:span></text:p>
      <text:p text:style-name="P21"/>
      <text:p text:style-name="P20"><text:span text:style-name="T12">2. </text:span><text:span text:style-name="T13">Postopek significiranja</text:span></text:p>
      <text:p text:style-name="P1"><text:span text:style-name="T5">Postopek significiranja oz. označevanja pomeni, da smo posameznim zvočnim kombinacijam dodelili stalne pomene in človek je šele v teku dolgotrajnega civilizacijskega razvoja posameznim zvočnim kombinacijam dodelil stalne pomene. (m-i-z-a =kos pohištva, ki…)</text:span></text:p>
      <text:p text:style-name="P20"><text:span text:style-name="T13">3. Kaj se zgodi, če v besedi spremenimo le en zvok?</text:span></text:p>
      <text:p text:style-name="P1"><text:span text:style-name="T5">Če le en zvok spremenimo, se z drugačno kombinacijo spremeni tudi označeni pomen (Liza, muza, mila …) ali pa pomen izgine, saj človek ni podelil vsakemu zaporedju zvokov službe pomenskega označevanja (žiza, moza…)</text:span></text:p>
      <text:p text:style-name="P20"><text:span text:style-name="T12">4. </text:span><text:span text:style-name="T13">Significiranje nekoč in danes</text:span></text:p>
      <text:p text:style-name="P1"><text:span text:style-name="T5">Nekoč, ko je človekov svet tvoril predvsem bližnji predmetni svet, je bilo poimenovanje teh čutenih (torej slušnih, vidnih, otipljivih) pojavov, kar se da preprosto – če se je le dalo, so jih označevali kar z oponašanjem zvokov, ki so jih ti pojavi oddajali sami od sebe in to imenujemo onomatopoija (frfotanje, tiktakanje, kukavica, grom). </text:span></text:p>
      <text:p text:style-name="P20"><text:soft-page-break/><text:span text:style-name="T12">5. </text:span><text:span text:style-name="T13">Razloži izraz onomatopija</text:span></text:p>
      <text:p text:style-name="P1"><text:span text:style-name="T5">Izraz onomatopoija pomeni označevanje pojavov z oponašanjem zvokov, ki jih ti pojavi oddajajo. V današnjem času BUM, metaforično (metonimično) zvoku, ki spremlja eksplozijo, pomeni bliskovit, nenaden razmah.</text:span></text:p>
      <text:p text:style-name="P1"><text:span text:style-name="T2">6. Onomatopejske besede danes<text:line-break/></text:span><text:span text:style-name="T5">Jezik tvori zmeraj nove onomatopejske besede, še posebej v literaturi za mlade bralce.</text:span></text:p>
      <text:p text:style-name="P20"><text:span text:style-name="T13">7. Opiši okoliščine onomatopejskega poimenovanja</text:span></text:p>
      <text:p text:style-name="P1"><text:span text:style-name="T5">Na okoliščine je posebej vplival človekov osebni odnos do poimenovanih reči. Poimenovanja so bila zato v veliki meri odvisna od akustičnih znamenitosti človeškega govorjenja in od razmerja med človekovo duševnostjo in akustiko njegovega govorjenja</text:span></text:p>
      <text:p text:style-name="P20"><text:span text:style-name="T12">8. </text:span><text:span text:style-name="T13">Akustične zakonitosti glasov</text:span></text:p>
      <text:p text:style-name="P1"><text:span text:style-name="T5">Če se opazujemo pri izgovarjanju različnih glasov, ugotovimo, da zahteva od nas izgovarjanje glasov različne napore:<text:line-break/>-Z najmanjšim naporom izgovorimo A in široki O: odpremo usta, potisnemo zrak skozi glasilki in glasilki zazvenita.<text:line-break/>-Pri i se je treba precej bolj potruditi: ustno odprtino razpremo v režo, napnemo jezik in ga napetega približamo zobem in nebu – vsi govorni organi so napeti.</text:span></text:p>
      <text:p text:style-name="P20"><text:span text:style-name="T12">9. </text:span><text:span text:style-name="T13">Soodnos duševnosti in akustičnih zakonitosti glasov<text:line-break/></text:span><text:span text:style-name="T11">Velja torej zakonitost: bolj ko se bližajo glasovi v samoglasniškem trikotniku od a proti i (u), bolj napeti so govorni organi. Če opazujemo skupine mišic, ki izgovarjajo glasove, v različnih duševnih razpoloženjih, zaznamo, da so nam v trenutkih jeze, strahu in duševne napetosti mišice govornih organov, tako kot vse druge mišice telesa, nekoliko napete: ženska zato vrešči, moški tuli.<text:line-break/>V trenutkih sproščenosti, lagodnosti: so skupaj z vsem telesom lagodno ohlapne, mehke tudi mišice govornih organov. V tem razpoloženju izgovarjamo samoglasnike: a, polglasnik, široki e in široki o: takrat se hahljamo. Aaa je namreč glas ugodja. (In v nasprotju s tem se nervozno hihitamo).</text:span></text:p>
      <text:p text:style-name="P3"/>
      <text:p text:style-name="P20"><text:span text:style-name="T13">10. Skrita pravila o označitvenih vrednosti posameznih vokalov</text:span></text:p>
      <text:p text:style-name="P1"><text:span text:style-name="T5">V teku dolgotrajnega razvoja, so se v posamičnih jezikih razvila skrita pravila, o označitvenih vrednostih posameznih vokalov. Rus. lit. Teor: Boris Tomaševski (Teorija literature 1935):</text:span></text:p>
      <text:p text:style-name="P1"><text:span text:style-name="T5">Ženski in otroški glasovi so pretežno visoki. Nizki glasovi so v sorodstvu z moško grobostjo in silovitostjo.</text:span></text:p>
      <text:p text:style-name="P1"><text:span text:style-name="T5"> </text:span><text:span text:style-name="T2">11. Kaj označujeta i in ozki e (napiši primer)?</text:span><text:span text:style-name="T5"><text:line-break/>Visoki, čisti glasovi: i in ozki e označujeta nežnost, milino, belino, čistost.<text:line-break/>In zato tudi označevanje belih barv v jeziku <text:s/>(besedah) zahteva čiste in visoke glasove: lilija.<text:line-break/>V nasprotju s črnim: krokarjem, orlom, vranom.</text:span></text:p>
      <text:p text:style-name="P20"><text:span text:style-name="T12">12. </text:span><text:span text:style-name="T13">Kako deluje na bralca govorjena in kako pisana beseda?</text:span></text:p>
      <text:p text:style-name="P1"><text:span text:style-name="T5">Govorjena beseda učinkuje na bralca tudi <text:s/>s svojo zvočno uglašenostjo, pisana beseda pa oblikuje v bralcu dodatno predstavo tudi s svojo likovnostjo. Pisava je pač način likovnega posredovanja zvokov (črke), kombinacij zvokov (besede s pomenom ali brez njega) ali misli.</text:span></text:p>
      <text:p text:style-name="P1"><text:span text:style-name="T2">13. Kaj je Carmen figuratum?<text:line-break/></text:span><text:span text:style-name="T5">Likovno oblikovana pesem; metrično grafična igra, pesem, ki z različno dolgimi in urejenimi verzi kot grafično celoto predstavlja kakšen predmet, ki je v zvezi s pesemskim sporočilom.</text:span></text:p>
      <text:p text:style-name="P20"><text:span text:style-name="T12">14. </text:span><text:span text:style-name="T13">Kaj je Carmen figuratum pri aleksandrinskih pesnikih? </text:span></text:p>
      <text:p text:style-name="P1"><text:span text:style-name="T5">Carmina figurata: z različno dolžino in razporejenostjo verzov so skušali navzven ustvariti <text:s/>likovni simbol, ki je bil v igrivi zvezi z “vsebino pesmi” (križ, srce, jajce, krona, meč, drevesa…). Carmina figurata so bile v modi v času baroka, pri nas pa v Prešernovi Zdravljici in Gregorčičevi pesmi Kupa življenja. Carmen figuratum v mladinski poeziji – Feri Lainšček: Križišče.</text:span></text:p>
      <text:p text:style-name="P1"><text:soft-page-break/><text:span text:style-name="T5"> </text:span><text:span text:style-name="T2">15. Kaj je ritem?</text:span><text:span text:style-name="T5"><text:line-break/>Govorni ritem = počasnejše ali <text:s/>naglejše, glasnejše ali tišje zvočno valovanje, ki čustveno spremlja smisel govorjenega sporočila.</text:span></text:p>
      <text:p text:style-name="P1"><text:span text:style-name="T2">16. Onomatopejski ritem + primer.<text:line-break/></text:span><text:span text:style-name="T5">Metrična shema se docela krije z življenjskim ritmom. Župančič: Žebljarska.</text:span></text:p>
      <text:p text:style-name="P1"><text:span text:style-name="T5">Od štirih do ene<text:line-break/>od štirih do ene<text:line-break/>so zarje rumene<text:line-break/>so trate zelene<text:line-break/>od štirih do ene<text:line-break/>voda nam kolesa, mehove nam žene …</text:span></text:p>
      <text:p text:style-name="P20"><text:span text:style-name="T12">17. </text:span><text:span text:style-name="T13">Kaj je metrum?</text:span></text:p>
      <text:p text:style-name="P1"><text:span text:style-name="T5">Verzifikacija - pogosto podrejena t.i. METRIČNI SHEMI, pravilnemu vnaprej predvidenemu menjavanju glasnih in tišjih, poudarjenih in nepoudarjenih, dolgih in kratkih tonov - zlogov: metru ali meri. <text:s/></text:span></text:p>
      <text:p text:style-name="P1"><text:span text:style-name="T5"> </text:span><text:span text:style-name="T2">18. Opiši razliko med ritmom in metrom + primer</text:span></text:p>
      <text:p text:style-name="P1"><text:span text:style-name="T5">METRUM je umetna shema, vnaprej dana, mrtva, kakor sleherni obrazec, ki je enak za različne pesmi.<text:line-break/>RITEM <text:s/>pa je nepredvidljivo enkratno zaporedje različno močnih glasov in je v vsaki pesmi drugačen, neponovljiv.</text:span></text:p>
      <text:p text:style-name="P1"><text:span text:style-name="T5">PRIMER: Krst pri Savici – metrično zamenjevanje tonov v zaporedju: nepoudarjen, poudarjen (tišji, glasen) po petkrat na verz (jamb)</text:span></text:p>
      <text:p text:style-name="P1"><text:span text:style-name="T5">Tud' </text:span><text:span text:style-name="T2">on</text:span><text:span text:style-name="T5"> se </text:span><text:span text:style-name="T2">je</text:span><text:span text:style-name="T5"> za</text:span><text:span text:style-name="T2">ne</text:span><text:span text:style-name="T5">sel </text:span><text:span text:style-name="T2">na</text:span><text:span text:style-name="T5"> njih </text:span><text:span text:style-name="T2">spa</text:span><text:span text:style-name="T5">nje,<text:line-break/>pe</text:span><text:span text:style-name="T2">le</text:span><text:span text:style-name="T5">sti </text:span><text:span text:style-name="T2">mi</text:span><text:span text:style-name="T5">slil </text:span><text:span text:style-name="T2">je</text:span><text:span text:style-name="T5"> oz</text:span><text:span text:style-name="T2">id</text:span><text:span text:style-name="T5">je </text:span><text:span text:style-name="T2">gra</text:span><text:span text:style-name="T5">da<text:line-break/>in </text:span><text:span text:style-name="T2">po</text:span><text:span text:style-name="T5">ne</text:span><text:span text:style-name="T2">ve</text:span><text:span text:style-name="T5">do</text:span><text:span text:style-name="T2">ma</text:span><text:span text:style-name="T5"> pla</text:span><text:span text:style-name="T2">ni</text:span><text:span text:style-name="T5">ti </text:span><text:span text:style-name="T2">na</text:span><text:span text:style-name="T5">nje…</text:span></text:p>
      <text:p text:style-name="P20"><text:span text:style-name="T12">19. </text:span><text:span text:style-name="T13">Kaj je kvalitativna evfonija? Naštej njene vrste!</text:span></text:p>
      <text:p text:style-name="P1"><text:span text:style-name="T5">Kvalitativna evfonija je ponavljanje enako oblikovanih (kvalitetnih) zvokov ali zvočnih skupin. </text:span></text:p>
      <text:p text:style-name="P1"><text:span text:style-name="T5">Vrste: aliteracija, asonanca in rima</text:span></text:p>
      <text:p text:style-name="P20"><text:span text:style-name="T12">20. </text:span><text:span text:style-name="T13">Aliteracija? Navedi primer!</text:span></text:p>
      <text:p text:style-name="P1"><text:span text:style-name="T5">Ponavljanje ali ujemanje soglasnikov (tudi: soglasniški stik). Primer: Murn – </text:span><text:span text:style-name="T2">P</text:span><text:span text:style-name="T5">olnih </text:span><text:span text:style-name="T2">b</text:span><text:span text:style-name="T5">or</text:span><text:span text:style-name="T2">b</text:span><text:span text:style-name="T5">, </text:span><text:span text:style-name="T2">p</text:span><text:span text:style-name="T5">olnih ječanja.</text:span></text:p>
      <text:p text:style-name="P20"><text:span text:style-name="T12">21.</text:span><text:span text:style-name="T13">Kaj je asonanca? Kako še drugače pravimo asonanci?</text:span></text:p>
      <text:p text:style-name="P1"><text:span text:style-name="T5">Ponavljanje istih vokalov. Govorimo tudi o samoglasniškem stiku. </text:span></text:p>
      <text:p text:style-name="P20"><text:span text:style-name="T13">22. Kaj je rima? Vrste rime (opiši moško, žensko rimo in tekočo rimo)!</text:span></text:p>
      <text:p text:style-name="P1"><text:span text:style-name="T5">Rima ali polni stik je ujemanje samoglasnikov in soglasnikov od zadnjega poudarjenega zloga <text:s/>naprej. Glede na ujemanje zvokov od zadnjega poudarka v verzu naprej ločujemo:</text:span></text:p>
      <text:p text:style-name="P1"><text:span text:style-name="T9">MOŠKO ali KREPKO RIMO</text:span><text:span text:style-name="T5">: ko se verz končuje s poudarjenim zlogom in je rima torej enozložna.<text:line-break/></text:span><text:span text:style-name="T9">ŽENSKO ali ŠIBKO RIMO</text:span><text:span text:style-name="T5">: ko se verz končuje z nepoudarjenim zlogom in je rima torej dvozložna (ujemata se zadnji nepoudarjeni in predzadnji poudarjeni zlog)</text:span></text:p>
      <text:p text:style-name="P1"><text:span text:style-name="T5">TEKOČA RIMA: je trizložna /zadnji poudarjeni in zadnja dva nepoudarjena zloga)</text:span></text:p>
      <text:p text:style-name="P20"><text:span text:style-name="T12">23. </text:span><text:span text:style-name="T13">Vloga rime v otroški poeziji + primer</text:span></text:p>
      <text:p text:style-name="P1"><text:span text:style-name="T5">Opaziš, da so rimane besede pravzaprav pomensko težišče pesmi! Pavček: Malo je doma v mali šoli!</text:span></text:p>
      <text:p text:style-name="P20"><text:soft-page-break/><text:span text:style-name="T12">24. </text:span><text:span text:style-name="T13">S katerimi sredstvi pesniki in pisatelji osvežujejo predstavne zveze med pojmom in besedo?</text:span><text:span text:style-name="T11"> </text:span><text:span text:style-name="T13">(Vloga izražanja s prenesenim pomenom v besedni umetnini)</text:span></text:p>
      <text:p text:style-name="P20"><text:span text:style-name="T11">Predstavne zveze med predmetom/pojmom in med besedo/znakom se s pogosto rabo mehanizirajo. Besedni umetnik si prizadeva te zveze zmeraj znova osveževati: tudi s <text:s/>posebno rabo besednega pomena in z nekakšnimi pomenskimi odkloni.</text:span></text:p>
      <text:p text:style-name="P22"/>
      <text:p text:style-name="P20"><text:span text:style-name="T13">25. Opiši obe možnosti nenavadnega poimenovanja</text:span></text:p>
      <text:p text:style-name="P1"><text:span text:style-name="T5">Možnosti nenavadnega poimenovanja sta v osnovi dve:<text:line-break/>-ali na poseben način izbiramo in sosedimo besede<text:line-break/>-ali besedam pripisujemo pomene, ki jih v običajnem pomenu nismo navajeni. V tem primeru gre za tako imenovane prenesene, subjektivizirane, osebne pomene.</text:span></text:p>
      <text:p text:style-name="P20"><text:span text:style-name="T12">26. </text:span><text:span text:style-name="T13">Slogovno zaznamovanje besede v literarnem besedilu</text:span></text:p>
      <text:p text:style-name="P1"><text:span text:style-name="T5">V književno besedilo lahko po posebni izbiri vpletamo arhaizme (stare, že zdavnaj ne več rabljene besede), neologizme (na novo skovane besede), dialektizme (narečne besede), tujke, vulgarizme (poulične, neolikane besede), žargonske besede ipd.</text:span></text:p>
      <text:p text:style-name="P1"><text:span text:style-name="T2">27. Kaj je trop?<text:line-break/></text:span><text:span text:style-name="T5">Tropi ali preneseni besedni pomeni predvidevajo spremembe besednega pomena. (gr. tropos = preobrat, sprememba)</text:span></text:p>
      <text:p text:style-name="P20"><text:span text:style-name="T13">28. Naštej in opiši pomenske ravni tropa!</text:span></text:p>
      <text:p text:style-name="P20"><text:span text:style-name="T11">1. Premi pomen besede ali pomensko izhodišče (v primeri : primerjana beseda, to je običajno rabljena beseda, npr OČI kot organ vida)</text:span></text:p>
      <text:p text:style-name="P20"><text:span text:style-name="T11">2. Preneseni pomen, ki je razviden iz sobesedila (v primeri primerjalna beseda): </text:span></text:p>
      <text:p text:style-name="P1"><text:span text:style-name="T5"><text:s text:c="13"/>npr: Tiho, tiho ... sanja noč z bleščečimi očmi - (Murn) OČI v prenesenem pomenu niso del telesa ampak zvezde.<text:line-break/>3. Tretje v primeri ali tertium comparationis, lastnosti zaradi katerih je pomenska zamenjava sploh mogoča tako zvezde kot oči se bleščijo in so del nečesa razsežnejšega, zato jih moremo v besedilu medsebojno zamenjati.</text:span></text:p>
      <text:p text:style-name="P1"><text:span text:style-name="T5"> </text:span><text:span text:style-name="T2">29. Kako je zgrajena primera?</text:span><text:span text:style-name="T5"><text:line-break/>Primera ali komparacija je pomenski prenos, razumski, natančen in pregleden.</text:span></text:p>
      <text:p text:style-name="P1"><text:span text:style-name="T5">Zgradba: posebej je navedena primerjalna beseda (preneseni pomen), posebej primerjana beseda (premi pomen) in še posebej vse, kar spada k tretjemu pri primeri.</text:span></text:p>
      <text:p text:style-name="P20"><text:span text:style-name="T12">30. </text:span><text:span text:style-name="T13">Kaj je metonomija?</text:span></text:p>
      <text:p text:style-name="P1"><text:span text:style-name="T5">Metonomija ali preimenovanje je nadomestitev običajne poimenovalne besede s kakšno drugo, ki je z poimenovanim predmetom v realni, objektivni, t.j. fizični, časovni, prostorski, logični, vzročni zvezi. Metonimija torej ni tako subjektivna kot metafora.</text:span></text:p>
      <text:p text:style-name="P20"><text:span text:style-name="T12">31. </text:span><text:span text:style-name="T13">Opiši poglavitne metonimične zveze po Quintiljanu!</text:span></text:p>
      <text:p text:style-name="P1"><text:span text:style-name="T5">Poglavitne metonimične zveze po Quintiljanu:</text:span></text:p>
      <text:list xml:id="list7857630555844400863" text:style-name="WWNum11">
        <text:list-item>
          <text:p text:style-name="P24"><text:span text:style-name="T11">ustvarjalec namesto dela (Imam Gasparija)</text:span></text:p>
        </text:list-item>
        <text:list-item>
          <text:p text:style-name="P24"><text:span text:style-name="T11">posledica namesto vzroka (črna smrt nam kuga)</text:span></text:p>
        </text:list-item>
        <text:list-item>
          <text:p text:style-name="P24"><text:span text:style-name="T11">snov namesto izdelka (svinec nam. krogla)</text:span></text:p>
        </text:list-item>
        <text:list-item>
          <text:p text:style-name="P24"><text:span text:style-name="T11">lastnik namesto lastnine (sosed je pogorel)</text:span></text:p>
        </text:list-item>
        <text:list-item>
          <text:p text:style-name="P24"><text:span text:style-name="T11">kolektivni abstraktum namesto konkretnosti (mladost je norost)</text:span></text:p>
        </text:list-item>
        <text:list-item>
          <text:p text:style-name="P24"><text:span text:style-name="T11">posoda, dežela, kraj, čas, embalaža nasesto vsebine, prebivalcev... (vse 20 stol. je bilo navdušeno nad tehniko...)</text:span></text:p>
        </text:list-item>
      </text:list>
      <text:p text:style-name="P20"><text:span text:style-name="T12"><text:line-break/>32. </text:span><text:span text:style-name="T13">Kaj je metafora in kaj pridevniška metafora?</text:span></text:p>
      <text:p text:style-name="P1"><text:span text:style-name="T5">Kadar od primere ostane le še beseda s prenesenim pomenom, <text:s/>osnovna primerjana beseda pa je <text:s/>razvidna le iz sobesedila in tretjega pri primeri, govorimo o metafori. </text:span></text:p>
      <text:p text:style-name="P1"><text:span text:style-name="T5">Zelo pogosta oblika metafore je pridevniška metafora</text:span></text:p>
      <text:list xml:id="list105609307651144" text:continue-numbering="true" text:style-name="WWNum11">
        <text:list-item>
          <text:p text:style-name="P24"><text:span text:style-name="T11">če je pridevnik stalen, tipičen gre za epiteton ornans (bridka sablja) </text:span></text:p>
        </text:list-item>
        <text:list-item>
          <text:p text:style-name="P24"><text:soft-page-break/><text:span text:style-name="T11"><text:s/>individualno, enkratno opredeljena pridevniška metafora (sončna reka)</text:span></text:p>
        </text:list-item>
      </text:list>
      <text:p text:style-name="P25"/>
      <text:p text:style-name="P20"><text:span text:style-name="T13">33. Kaj je personifikacija?</text:span></text:p>
      <text:p text:style-name="P1"><text:span text:style-name="T5">Personifikacija ali poosebljenje je pogosta govorniška figura, ki je sicer oblika metafore: mrtev predmet ali abstrakten pojem omenjamo kot živo bitje (časih je stopilo drevje v stran in za trenutek … se je videlo dol po dolini… - beseda drevje je združena z glagolom, ki pripisuje drevju človeške lastnosti: antropomorfizacija)</text:span></text:p>
      <text:p text:style-name="P20"><text:span text:style-name="T12">34. </text:span><text:span text:style-name="T13">Kaj je simbol?</text:span></text:p>
      <text:p text:style-name="P1"><text:span text:style-name="T5">Simbol ali prepoznavno znamenje je sleherna beseda, ki je že sama po sebi simbol - znamenje za to ali ono reč. </text:span></text:p>
      <text:p text:style-name="P1"><text:span text:style-name="T2">35. Razloži simbol klanca pri Ivanu Cankarju.<text:line-break/></text:span><text:span text:style-name="T5">Klanec ni več cestni vzpon na robu majhnega trga, ker so se obenj naselili siromaki, se je spremenil v znamenje družbene bede in siromaštva. Ker pa je bil v Cankarjevem času ves slovenski narod odrinjen na rob avstroogrske družbe in njenih pravic, je klanec tudi znamenje zavrženosti slovenskega naroda. Prvotni, na čutno zaznavo oprti pomen se širi v poprej nepredvidljiva pomenska območja in ga je včasih še komajda mogoče natančno opredeliti. <text:s/></text:span></text:p>
      <text:p text:style-name="P20"><text:span text:style-name="T12">36. </text:span><text:span text:style-name="T13">Na katere 4 skupine se deli literarna teorija figure? </text:span></text:p>
      <text:p text:style-name="P1"><text:span text:style-name="T5">1. Ogovorne figure (apostrofa, retorično vprašanje…)<text:line-break/>2. Akumulacijske figure (ponavljanja, kopičenje)<text:line-break/>3. Logične figure (paralelizem, stopnjevanje)<text:line-break/>4. Slovniške figure (npr. inverzija)</text:span><text:span text:style-name="T2"> </text:span></text:p>
      <text:p text:style-name="P1"><text:span text:style-name="T2">37. Naštej 3 razširjene figure!<text:line-break/>- </text:span><text:span text:style-name="T5">Opis ali deskripcija<text:line-break/>- Izpoved<text:line-break/>- Dialog</text:span></text:p>
      <text:h text:style-name="P10" text:outline-level="1"><text:span text:style-name="T1">PREDJEZIKOVNE PRVINE V LITERARNEM BESEDILU</text:span></text:h>
      <text:p text:style-name="P15"><text:span text:style-name="T2">1</text:span><text:span text:style-name="T5">. </text:span><text:span text:style-name="T2">Kaj je snov?<text:line-break/></text:span><text:span text:style-name="T6">Tisto, kar obstaja neodvisno od poimenovanja (načina izrazitve) imenujemo snov </text:span><text:span text:style-name="T5">ali</text:span></text:p>
      <text:p text:style-name="P15"><text:span text:style-name="T8">snov je stanje ali predmetnost, ki ju je mogoče poimenovati na različne načine, med drugim tudi jezikovno in literarno.</text:span></text:p>
      <text:p text:style-name="P12"/>
      <text:p text:style-name="P15"><text:span text:style-name="T2">2. Definicija snovi po M.Kmeclu</text:span></text:p>
      <text:p text:style-name="P15"><text:span text:style-name="T6">Snov je pred jezikovnim ali celo pesniškim poimenovanjem / izrazitvijo obstoječa realnost. Književna snov postane takšna realnost tisti trenutek, ko jo pisatelj uzre na poseben enkraten način in jo oblikuje v književno besedilo / umetnino.</text:span><text:span text:style-name="T5"> </text:span></text:p>
      <text:p text:style-name="P16"/>
      <text:p text:style-name="P15"><text:span text:style-name="T6">Npr.: snov pokristjanjevanja naših prednikov</text:span><text:span text:style-name="T5"> je doživela najrazličnejše izrazitve: literarne pa tudi glasbene in likovne, zgodovinopisne:</text:span></text:p>
      <text:p text:style-name="P18"><text:span text:style-name="T6"> </text:span><text:span text:style-name="T5"> </text:span></text:p>
      <text:p text:style-name="P18"><text:span text:style-name="T6">Prešeren: Krst pri Savici - ep</text:span><text:span text:style-name="T5"> </text:span></text:p>
      <text:p text:style-name="P18"><text:span text:style-name="T6">Jurčič: Slovenski svetec in učitelj - pripoved v prozi</text:span><text:span text:style-name="T5"> </text:span></text:p>
      <text:p text:style-name="P18"><text:span text:style-name="T6">Dominik Smole: Krst pri Savici - drama</text:span><text:span text:style-name="T5"> </text:span></text:p>
      <text:p text:style-name="P18"><text:span text:style-name="T6">Bogo Grafenauer: Zgodovina Slovencev</text:span><text:span text:style-name="T5"> </text:span></text:p>
      <text:p text:style-name="P18"><text:span text:style-name="T6">Boris Paternu: literarnozgodovinska razprava o Krstu pri Savici</text:span><text:span text:style-name="T5"> </text:span></text:p>
      <text:p text:style-name="P16"/>
      <text:p text:style-name="P15"><text:span text:style-name="T2">3. Korelacija snovi in načina ubeseditve</text:span></text:p>
      <text:p text:style-name="P12"/>
      <text:p text:style-name="P15"><text:span text:style-name="T3">Predjezikovna snov</text:span><text:span text:style-name="T2"> </text:span><text:span text:style-name="T5">sama pogosto že premore kakšne lastnosti, ki </text:span><text:span text:style-name="T17">spodbujajo</text:span><text:span text:style-name="T5"> posebne načine izrazitve:</text:span></text:p>
      <text:p text:style-name="P15"><text:span text:style-name="T4">-</text:span><text:span text:style-name="T7"> s soncem obsijana barvita pokrajina spodbuja intimna razpoloženjska stanja, stanja lepotnega zanosa in razčustvovanosti, kar vse vodi v t.i. </text:span><text:span text:style-name="T8">lirski izraz.</text:span><text:span text:style-name="T5"> </text:span></text:p>
      <text:p text:style-name="P15"><text:span text:style-name="T2">- </text:span><text:span text:style-name="T7">spor, vojna med ljudmi in kolizije idej, tekmovanje</text:span><text:span text:style-name="T5"> z napetostjo izziva </text:span><text:span text:style-name="T6">dramsko ubeseditev</text:span></text:p>
      <text:p text:style-name="P15"><text:span text:style-name="T5">- snov polna najrazličnejšega </text:span><text:span text:style-name="T6">razgibanega dogajanja</text:span><text:span text:style-name="T5"> - teži v </text:span><text:span text:style-name="T6">pripovedni izraz.</text:span><text:span text:style-name="T5"> </text:span></text:p>
      <text:p text:style-name="P12"><text:soft-page-break/></text:p>
      <text:p text:style-name="P15"><text:span text:style-name="T2">Lirske, dramske in pripovedne snovi</text:span></text:p>
      <text:p text:style-name="P15"><text:span text:style-name="T2">-</text:span><text:span text:style-name="T5"> Govorimo torej o </text:span><text:span text:style-name="T6">lirskih, dramatskih in pripovednih snoveh, </text:span><text:span text:style-name="T5">ne da bi kajpada bile že same snovi lirska pesem, drama, roman ali novela.</text:span></text:p>
      <text:p text:style-name="P15"><text:span text:style-name="T5">- </text:span><text:span text:style-name="T6">Lirsko pesem, dramo, pripoved napravi iz njih šele avtor z enkratnim posebnim doživetjem in jezikovnim oblikovanjem te snovi.</text:span><text:span text:style-name="T5"> </text:span></text:p>
      <text:p text:style-name="P12"/>
      <text:p text:style-name="P15"><text:span text:style-name="T2">4. Kaj je motiv?</text:span></text:p>
      <text:p text:style-name="P15"><text:span text:style-name="T8">Motiv je torej del snovi, oblikovan v poseben, značilen, človeško pomenljiv položaj, </text:span><text:span text:style-name="T7"><text:s/>ki pogosto zaradi svoje dinamičnosti zahteva pripravo v poprejšnjem in iztek v naslednjem motivu: je pač napeta situacija, ki je iz nečesa nastala in v nekaj uplahne.</text:span><text:span text:style-name="T5"> </text:span></text:p>
      <text:p text:style-name="P15"><text:span text:style-name="T5">Simon Jenko: Tilka (1858) </text:span></text:p>
      <text:p text:style-name="P19"><text:span text:style-name="T5"><text:s text:c="18"/>snov Tilke : ženitev nerodnega fanta,</text:span></text:p>
      <text:p text:style-name="P14"><text:span text:style-name="T5"> </text:span></text:p>
      <text:p text:style-name="P15"><text:span text:style-name="T5">V tej splošni snovi opazimo vrsto </text:span><text:span text:style-name="T6">enkratnih določnih, pomensko zaokroženih <text:s/>položajev.</text:span></text:p>
      <text:p text:style-name="P13"/>
      <text:p text:style-name="P15"><text:span text:style-name="T5">Iz splošne snovi: "ženjenje nerodnega fanta", <text:s/>je Jenko </text:span><text:span text:style-name="T6">izbral</text:span><text:span text:style-name="T5"> niz takšnih položajev (MOTIVOV), ki kažejo predvsem komičnost Tilkine ženitve:</text:span></text:p>
      <text:p text:style-name="P14"><text:span text:style-name="T5"> </text:span></text:p>
      <text:p text:style-name="P14"><text:span text:style-name="T5">- Tilkin oklevajoči pohod do izbranke,</text:span></text:p>
      <text:p text:style-name="P14"><text:span text:style-name="T5">- Tilkino boječe oprezanje izza drvarnice,</text:span></text:p>
      <text:p text:style-name="P14"><text:span text:style-name="T5">- to, da ga domači opazijo in se mu posmehujejo,</text:span></text:p>
      <text:p text:style-name="P14"><text:span text:style-name="T5">- Tilkin nagli beg,</text:span></text:p>
      <text:p text:style-name="P14"><text:span text:style-name="T5">- očetov pouk glede snubljenja</text:span></text:p>
      <text:p text:style-name="P13"/>
      <text:p text:style-name="P15"><text:span text:style-name="T5">MOTIV – movere, gibati se</text:span></text:p>
      <text:p text:style-name="P13"/>
      <text:p text:style-name="P14"><text:span text:style-name="T5">Snov občutimo kot posplošenost (ženjenje nerodnega fanta), </text:span></text:p>
      <text:p text:style-name="P14"><text:span text:style-name="T6">izbrani položaji <text:s/>vzbudijo </text:span><text:span text:style-name="T5">v bralcu</text:span><text:span text:style-name="T17"> oprijemljivo, določno, enkratno, dinamično predstavo - kot gibanje. </text:span></text:p>
      <text:p text:style-name="P14"><text:span text:style-name="T5">Književnoteoretsko govorimo o </text:span><text:span text:style-name="T6">motivih</text:span></text:p>
      <text:p text:style-name="P14"><text:span text:style-name="T6"><text:s text:c="56"/>(lat. movere=gibati se)</text:span></text:p>
      <text:p text:style-name="P13"/>
      <text:p text:style-name="P15"><text:span text:style-name="T2">5. Kaj je tema?</text:span></text:p>
      <text:p text:style-name="P15"><text:span text:style-name="T5">Tema je snov, ki je tehtnejša od drugih snovi v tekstu.</text:span><text:span text:style-name="T6"> </text:span></text:p>
      <text:p text:style-name="P16"/>
      <text:p text:style-name="P15"><text:span text:style-name="T6">Gre za snov, ki je morda nosilec miselnega sporočila in je zato idejno opredeljena.</text:span><text:span text:style-name="T5"> </text:span></text:p>
      <text:p text:style-name="P14"><text:span text:style-name="T5"> </text:span></text:p>
      <text:p text:style-name="P14"><text:span text:style-name="T17">Npr.: Osrednja tema Krsta pri Savici:</text:span></text:p>
      <text:p text:style-name="P14"><text:span text:style-name="T17"><text:s text:c="11"/>Črtomirova ljubezen do Bogomile" </text:span></text:p>
      <text:p text:style-name="P14"><text:span text:style-name="T17"><text:s text:c="11"/>(ob snovi njegovega boja "za vero staršev")</text:span></text:p>
      <text:p text:style-name="P12"/>
      <text:p text:style-name="P15"><text:span text:style-name="T2">6. Kaj je avtorjevo doživetje snovi ali perspektiva?</text:span></text:p>
      <text:p text:style-name="P15"><text:span text:style-name="T5">Stik med snovjo in motivom. Snov ponuja množico motivov. Od avtorja je odvisno, </text:span><text:span text:style-name="T6">v kakšnih motivih se bo snov v tekstu literarno prikazala.</text:span><text:span text:style-name="T5"> <text:s/>- </text:span><text:span text:style-name="T17">Ta stik ponavadi imenujemo </text:span><text:span text:style-name="T19">doživetje</text:span><text:span text:style-name="T18">.</text:span></text:p>
      <text:p text:style-name="P14"><text:span text:style-name="T5"> </text:span></text:p>
      <text:p text:style-name="P15"><text:span text:style-name="T2">7. Od česa je odvisno avtorjevo doživetje?</text:span></text:p>
      <text:p text:style-name="P15"><text:span text:style-name="T5">- O</text:span><text:span text:style-name="T6">d snovi </text:span><text:span text:style-name="T5">same (</text:span><text:span text:style-name="T6">Ciril Kosmač</text:span><text:span text:style-name="T5">: </text:span><text:span text:style-name="T17">Balada o trobenti in oblaku</text:span><text:span text:style-name="T5">, </text:span><text:span text:style-name="T6">Janko Kersnik</text:span><text:span text:style-name="T5">: </text:span><text:span text:style-name="T17">Ciklamen</text:span><text:span text:style-name="T5">).</text:span></text:p>
      <text:p text:style-name="P15"><text:span text:style-name="T5">- O</text:span><text:span text:style-name="T6">d pisateljevega razpoloženja:</text:span><text:span text:style-name="T5"> okolice, zunanjih pobud in zanimanja in namena: </text:span><text:span text:style-name="T6">Bratko Kreft </text:span><text:span text:style-name="T5">je v svoji drami </text:span><text:span text:style-name="T16">Celjski grofje</text:span><text:span text:style-name="T5"> (1932) znano zgodovinsko snov doživel v smislu marksisitičnega pojmovanja družbe kot večrazrednega sestoja, iz česar da nastajajo nenehni spopadi, med tem ko je </text:span><text:span text:style-name="T6">Oton Župančič </text:span><text:span text:style-name="T5">v </text:span><text:span text:style-name="T16">Veroniki Deseniški</text:span><text:span text:style-name="T5"> (1924) isto snov doživel kot ljubezensko dramo.</text:span></text:p>
      <text:p text:style-name="P13"/>
      <text:p text:style-name="P15"><text:span text:style-name="T2">8. Kaj pomeni pesniško doživetje?</text:span></text:p>
      <text:p text:style-name="P15"><text:span text:style-name="T6">Pomeni enkratno posebno pesniško udeležbo v splošni, neosebni, vsakomur na različne načine dostopni snovi;</text:span><text:span text:style-name="T5"> </text:span><text:span text:style-name="T6">snov se z doživetjem izpostavi posebni oceni, posebni in enkratni premotritvi, odbiri, konkretizaciji, videnju.</text:span><text:span text:style-name="T5"> <text:line-break/></text:span><text:soft-page-break/><text:span text:style-name="T5">Z drugimi besedami: Prenos zgodovinsko, fizično ali duhovno oprijemljive snovi v govor ni le dejanje poimenovanja, zapisa - opisa, marveč vsaj enako odločilno tudi </text:span><text:span text:style-name="T6">dejanje pesnikove ocene te snovi: enkratnega posebnega videnja te snovi.</text:span><text:span text:style-name="T5"> </text:span></text:p>
      <text:p text:style-name="P13"/>
      <text:p text:style-name="P15"><text:span text:style-name="T2">9. Kaj se dogaja pri prenašanju objektivnega sveta v govor literarnega besedila?</text:span></text:p>
      <text:p text:style-name="P15"><text:span text:style-name="T6">Avtor ni le poimenovalec</text:span><text:span text:style-name="T5">, fotograf predloge, vzorca. V prid prepričljivosti, izrazne moči in zaključenosti svoje ocene po potrebi "</text:span><text:span text:style-name="T6">predlogo" tudi predrugači</text:span><text:span text:style-name="T5">: </text:span><text:span text:style-name="T6">praviloma si <text:s/>iz nje izposoja le posamezne prvine in jih sestavlja v nov, poseben svet. </text:span></text:p>
      <text:p text:style-name="P12"/>
      <text:p text:style-name="P15"><text:span text:style-name="T2">10. Posedanjevalni učinek literarnega besedila<text:line-break/></text:span><text:span text:style-name="T5">Najbolj jasna je </text:span><text:span text:style-name="T6">razlika <text:s/>med realnim in literarnim svetom <text:s/></text:span><text:span text:style-name="T5">v dramsko-pripovedni literaturi, kjer je treba ustvariti živo predstavo </text:span><text:span text:style-name="T6">(mimezis) fizičnega časa in prostora. </text:span></text:p>
      <text:p text:style-name="P14"><text:span text:style-name="T6"> </text:span><text:span text:style-name="T5"> </text:span></text:p>
      <text:p text:style-name="P14"><text:span text:style-name="T17">( t.i. posedanjevalni učinek epske in dramatske literature)</text:span><text:span text:style-name="T5">:</text:span></text:p>
      <text:p text:style-name="P14"><text:span text:style-name="T5"> </text:span></text:p>
      <text:p text:style-name="P15"><text:span text:style-name="T17">"Slišaj, dečko", pravi Cigan mlajšemu, "doboš si danes lahko dobrega konja tu gori na gradu"...</text:span><text:span text:style-name="T5">. </text:span></text:p>
      <text:p text:style-name="P14"><text:span text:style-name="T5"><text:s text:c="9"/>(Jurij Kozjak, slovenski janičar 1844) </text:span></text:p>
      <text:p text:style-name="P12"/>
      <text:p text:style-name="P15"><text:span text:style-name="T2">11. Literarna perspektiva in kaj je značilno za njo?</text:span></text:p>
      <text:p text:style-name="P15"><text:span text:style-name="T5">Enkratno osebno oceno in hkrati konkretizacijo in odbiro snovi kot enega temeljnih pogojev za nastanek književne umetnine imenuje literarna veda </text:span><text:span text:style-name="T6">pesniška </text:span><text:span text:style-name="T5">ali </text:span><text:span text:style-name="T6">literarna (pripovedna, lirska, dramatska) perspektiva.</text:span><text:span text:style-name="T5"> </text:span></text:p>
      <text:p text:style-name="P15"><text:span text:style-name="T6">- PESNIŠKA / LITERARNA PERSPEKTIVA</text:span><text:span text:style-name="T5"> - t</text:span><text:span text:style-name="T6">udi point of <text:s/>view, gledišče, stališče do ubesedenega sveta, značilna drža pesniškega (literarnega) subjekta do tega sveta.</text:span><text:span text:style-name="T5"> </text:span></text:p>
      <text:p text:style-name="P15"><text:span text:style-name="T5">- POLOŽAJ: OTROKU PRIPOVEDUJEMO PRAVLJICO <text:s/>o Rdeči kapici. </text:span></text:p>
      <text:p text:style-name="P17"/>
      <text:p text:style-name="P15"><text:span text:style-name="T2">12. Kako delimo književne vrste in žanre?</text:span></text:p>
      <text:p text:style-name="P15"><text:span text:style-name="T5">Natančnejši razlikovalci poznajo dvoje različnih književnih vrst ali žanrov:</text:span></text:p>
      <text:p text:style-name="P15"><text:span text:style-name="T5">- glede na zunanjo formo: npr. sonet,</text:span></text:p>
      <text:p text:style-name="P15"><text:span text:style-name="T5">- glede <text:s/>na </text:span><text:span text:style-name="T6">etološke književne vrste,</text:span><text:span text:style-name="T5"> ki jih delijo glede</text:span><text:span text:style-name="T6"> na avtorjevo razmerje do sveta. </text:span></text:p>
      <text:p text:style-name="P12"/>
      <text:p text:style-name="P15"><text:span text:style-name="T2">13. Kateri sta tipični etološki književni vrsti?</text:span></text:p>
      <text:p text:style-name="P15"><text:span text:style-name="T6">Komedija in tragedija</text:span><text:span text:style-name="T5"> oz. kot perspektiva: <text:s/></text:span><text:span text:style-name="T6">tragično in komično.</text:span><text:span text:style-name="T5"> </text:span></text:p>
      <text:p text:style-name="P13"/>
      <text:p text:style-name="P15"><text:span text:style-name="T2">14. S čim je pogojena tragična perspektiva?</text:span></text:p>
      <text:p text:style-name="P15"><text:span text:style-name="T5">Tragična ocena sveta in človeka v njem (tragična perspektiva, tragično doživetje) je v osnovi pogojeno s </text:span><text:span text:style-name="T6">prepričanjem o človekovi nesvobodnosti.</text:span><text:span text:style-name="T5"> </text:span></text:p>
      <text:p text:style-name="P14"><text:span text:style-name="T5"> </text:span></text:p>
      <text:p text:style-name="P15"><text:span text:style-name="T2">15. Kaj je značilno za tragično perspektivo?</text:span></text:p>
      <text:p text:style-name="P15"><text:span text:style-name="T5">Človek je žrtev sil, ki niso v moči njegovega obvladovanja:<text:line-break/>- svojih slepih strasti, kot pri Bratih Karamazovih,<text:line-break/>- vladajoče morale, t.j. zakonov in meril medsebojnega obnašanja (Črtomir)</text:span></text:p>
      <text:p text:style-name="P15"><text:span text:style-name="T5">- usode, ki je ni mogoče predvideti (Oidip),</text:span></text:p>
      <text:p text:style-name="P15"><text:span text:style-name="T5">- pogosto pa vsega skupaj (Kreon, Hamlet). </text:span></text:p>
      <text:p text:style-name="P13"/>
      <text:p text:style-name="P15"><text:span text:style-name="T5">Človek nenadoma s to ali ono hipno odločitvijo ali s kakšnim zgodovinskim naključjem sproži neustavljiv proces: verigo zakonitosti, <text:s/>ki ožijo njegov <text:s/>življenjski in dejavni prostor, njegove možnosti svobodnega odločanja in prinašajo bolečino in trpljenje, ter ga na koncu do kraja potolčejo, ugonobijo.</text:span></text:p>
      <text:p text:style-name="P17"/>
      <text:p text:style-name="P15"><text:span text:style-name="T2">16. Kaj pomeni komično?</text:span></text:p>
      <text:p text:style-name="P15"><text:span text:style-name="T5">(iz st. gr. komos = bučen, burkaški, ponavadi nočni pohod, lahko tudi gostija pivskih bratcev, godcev)<text:line-break/></text:span><text:span text:style-name="T6">KOMIČNO </text:span><text:span text:style-name="T5">temelji <text:s/>na popolni svobodi možnosti, na nikakršni podrejenosti (npr. logiki) marveč na </text:span><text:span text:style-name="T6">kar se da samozavestnem in kratkovidnem obvladovanju sveta</text:span><text:span text:style-name="T5">. Pomembna <text:s/>sestavina je </text:span><text:span text:style-name="T6">občutek večvrednosti pri opazovalcu</text:span><text:span text:style-name="T5">, bralcu, sprejemniku.</text:span></text:p>
      <text:p text:style-name="P14"><text:span text:style-name="T5"> </text:span></text:p>
      <text:p text:style-name="P15"><text:soft-page-break/><text:span text:style-name="T2">17. Kako deluje komično na bralca?</text:span></text:p>
      <text:p text:style-name="P15"><text:span text:style-name="T5">Pomembna <text:s/>sestavina je </text:span><text:span text:style-name="T6">občutek večvrednosti pri opazovalcu</text:span><text:span text:style-name="T5">, bralcu, sprejemniku.</text:span></text:p>
      <text:p text:style-name="P17"/>
      <text:p text:style-name="P15"><text:span text:style-name="T2">18. Hobsova/ Platonova teorija komičnega</text:span></text:p>
      <text:p text:style-name="P15"><text:span text:style-name="T2">- </text:span><text:span text:style-name="T6">Angl. filozof Thomas Hobbes: "Občutek komičnega nastane v trenutku, ko začutimo osebno ugodje ob lastni večvrednosti v primerjavi z manjvrednostjo drugih".</text:span><text:span text:style-name="T5"> </text:span></text:p>
      <text:p text:style-name="P15"><text:span text:style-name="T5">- </text:span><text:span text:style-name="T6">Platon: "Jedro smešnega je škodoželjnost, ki izvira iz pomanjkanja samospoznanja in iz precenjevanja lastnih vrednosti, telesnih, zlasti pa še duševnih."</text:span><text:span text:style-name="T5"> </text:span></text:p>
      <text:p text:style-name="P16"/>
      <text:p text:style-name="P15"><text:span text:style-name="T2">19. Kakšno je nemško razlikovanje med komičnim in humorjem?</text:span></text:p>
      <text:p text:style-name="P15"><text:span text:style-name="T5">Skorajda sinonimno z besedo komična perspektiva, komedija se rabi v slovenski literarni vedi beseda humor.</text:span></text:p>
      <text:p text:style-name="P15"><text:span text:style-name="T5">Nemško literarnovedno razlikovanje je komično primitivnejša, neotesanejša oblika, humor pa nazorsko utemeljenejša, bolj prefinjena, višja stopnja smešnosti.</text:span></text:p>
      <text:h text:style-name="P10" text:outline-level="1"><text:span text:style-name="T1">FENOMENOLOGIJA LITERARNEGA DELA</text:span></text:h>
      <text:p text:style-name="P1"><text:span text:style-name="T2">1. Kaj je fenomenologija literarnega dela?<text:line-break/></text:span><text:span text:style-name="T5">To je literarnoteoretična veda, ki se ukvarja z bistvom literature.</text:span></text:p>
      <text:p text:style-name="P1"><text:span text:style-name="T2">2. Katere komponente se združujejo v celoto pri literarno-umetniški strukturi?</text:span><text:span text:style-name="T5"> Spoznavna, estetska in etična komponenta. </text:span></text:p>
      <text:p text:style-name="P1"><text:span text:style-name="T2">3. Pojem estetskega danes?<text:line-break/></text:span><text:span text:style-name="T5">Grško ''aisthesis'' pomeni čutno zaznavo. Pojem estetskega pomeni danes tisto, kar je sicer težko opisati in je povezano z doživljanjem lepega ali grdega, z brezinteresnim ugajanjem in s harmonijo in simetrijo. Prav tako pa je povezano s »čutnimi« odlikami literarnega dela, ki niso ne spoznavnega ne moralnega značaja, ker se pač obračajo na naše zunanje in notranje čute.</text:span></text:p>
      <text:p text:style-name="P1"><text:span text:style-name="T2">4. Estetsko v besedni umetnini?<text:line-break/></text:span><text:span text:style-name="T5">Njene glasovne lastnosti ali učinki njenega jezikovnega ritma, pa tudi posebne barve, razmerja, napetosti in odlike podob, ki jih postavlja pred nas njena vsebina. Estetsko je najti torej predvsem v na formi literarnega dela, pa tudi v njegovi vsebini.</text:span></text:p>
      <text:p text:style-name="P1"><text:span text:style-name="T2">5. Kaj je esteticizem?<text:line-break/></text:span><text:span text:style-name="T5">Je stališče, da je za literaturo pomembna samo njena estetska komponenta. Pretirava vlogo estetske razsežnosti v besedni umetnosti.</text:span></text:p>
      <text:p text:style-name="P1"><text:span text:style-name="T2">6. Platonova in Aristotelova stališča o literaturi in resnici<text:line-break/></text:span><text:span text:style-name="T5">- Platon: ''Literatura v svojem bistvu je ''mimezis'', t.j. posnetek stvarnosti, kakršno zaznavamo s svojimi čutili.''<text:line-break/>- Aristotel: ''Bistvo pesništva in drugih umetnosti je predvsem v posnemanju; to se uveljavlja s tem, da v umetnini prepoznavamo stvari, ki jih poznamo že iz izkustva.'' </text:span></text:p>
      <text:p text:style-name="P1"><text:span text:style-name="T2">7. Kaj je gnoseologizem in kaj uči gnoseologizem?<text:line-break/></text:span><text:span text:style-name="T5">Prepričanje, da je bistvo literature v njeni spoznavni komponenti.</text:span><text:span text:style-name="T2"> </text:span><text:span text:style-name="T5">Literatura naj bi bila samo poseben način spoznavanja sveta, vse drugo v njej – na primer estetske in etične sestavine- je podrejeno njeni spoznavni funkciji ali pa samo njena posebna oblika.</text:span></text:p>
      <text:p text:style-name="P1"><text:span text:style-name="T2">8. Kaj je etična funkcija? (Literatura in funkcija)<text:line-break/></text:span><text:span text:style-name="T5">Pod etično funkcijo razumemo vse tisto, kar lahko vpliva na bralčevo vrednostno razmerje do sebe, okolja in sveta; kar oblikuje njegove težnje, želje in namere; mu določene pojave pokaže kot pozitivne, druge kot negative; in v tem smislu celotno življenjsko obzorje postavlja pod izrazito vrednostno perspektivo.</text:span></text:p>
      <text:p text:style-name="P1"><text:span text:style-name="T2">9. Kaj je moralizem?<text:line-break/></text:span><text:span text:style-name="T5">Je literarnoteoretično struje, ki pripisujejo etični komponenti literarnega dela prevelik ali celo edini pravi pomen.</text:span></text:p>
      <text:p text:style-name="P1"><text:soft-page-break/><text:span text:style-name="T2">10. Kako si lahko zamislimo bistvo literature?<text:line-break/></text:span><text:span text:style-name="T5">Bistva literature ni mogoče reducirati ne na spoznavno ne na estetsko in ne na njeno etično komponento. Bistvo literature si torej lahko zamislimo samo v organski povezavi, enotnosti in celotnosti vseh treh funkcij (spoznavni, estetski in etični).</text:span></text:p>
      <text:p text:style-name="P1"><text:span text:style-name="T2">11. <text:s/>Bistvo literarne umetnine. (Kaj je sodobna literarna teorija?)<text:line-break/></text:span><text:span text:style-name="T5">Bistvo besedne umetnosti je istovetno z literarno-umetniško strukturo, v kateri se spoznavna, estetska in etična komponenta združujejo v celoto, ki je več kot samo vsota vsega trojega. V smislu strukture ji pripadajo značilnosti, ki se ne dajo zvesti nazaj na spoznavne, estetske in etične sestavine, ampak nastajajo šele s tem, da se te sestavine zvežejo v višjo celoto.</text:span></text:p>
      <text:p text:style-name="P1"><text:span text:style-name="T2">12. Kaj se zgodi, če začne iz literarne umetnine izginjati kakšna komponenta?<text:line-break/></text:span><text:span text:style-name="T5">Kadar iz celote literarne umetnine začenja izginjati ta ali ona komponenta, se začne literarno delo razkrajati ali pa spreminjati v tvorbo, ki niso več literarne ampak polliterarne ali pa že docela neliterarne</text:span></text:p>
      <text:h text:style-name="P10" text:outline-level="1"><text:span text:style-name="T1">RAZVOJ SPOSOBNOSTI ZAZNAVANJA KOMIČNEGA</text:span></text:h>
      <text:p text:style-name="P20"><text:span text:style-name="T12">1. </text:span><text:span text:style-name="T13">Kaj je sposobnost zaznavanja komičnega?</text:span></text:p>
      <text:p text:style-name="P1"><text:span text:style-name="T5">Je eden izmed strukturnih elementov recepcijske sposobnosti, zato veljajo zanjo iste zakonitosti, kot za druge strukturne elemente recepcijske sposobnosti.</text:span></text:p>
      <text:p text:style-name="P20"><text:span text:style-name="T12">2. </text:span><text:span text:style-name="T13">Kako se razvijajo elementi recepcijske sposobnosti, torej tudi sposobnosti zaznavanja</text:span><text:span text:style-name="T11"> </text:span><text:span text:style-name="T13">komičnega?</text:span></text:p>
      <text:p text:style-name="P1"><text:span text:style-name="T5">Se razvija, poteka skladno z <text:s/>otrokovim osebnostnim razvojem, poteka tako, da prehaja otrok od ene tipične faze razvoja k drugi, zaporedja faz razvoja <text:s/>ni mogoče spreminjati in posameznih faz ne preskakovati trajanje posameznih faz je individualno, prehodi med posameznimi fazami se zabrisani, kar pomeni, da v začetku trajanja neke faze še izzvenevajo značilnosti prejšnje faze in tudi, da se proti koncu neke <text:s/>faze razvoja že pojavljajo elementi, značilni za naslednjo fazo.</text:span></text:p>
      <text:p text:style-name="P1"><text:span text:style-name="T2">3. S katerimi termini opisuje doživljanje komičnega psihologija?<text:line-break/></text:span><text:span text:style-name="T5">Psihološka literatura uporablja termine:<text:line-break/> <text:s text:c="53"/>PSIHOLOGIJA <text:s text:c="25"/>LITERARNA VEDA<text:line-break/>humor (McGhee, Goldstein) <text:s text:c="2"/>nagnjenost k določenemu <text:s text:c="10"/>prvotno razpoloženje, način <text:line-break/> <text:s text:c="49"/>reagiranju na impulze <text:s text:c="20"/>doživljanja sveta<text:line-break/>komično (Kris, Propp) <text:s text:c="16"/>šala, smeh <text:s text:c="35"/>kar vzburja smeh</text:span></text:p>
      <text:p text:style-name="P20"><text:span text:style-name="T12">4. </text:span><text:span text:style-name="T13">Kaj je šala, smeh, smisel za humor?</text:span></text:p>
      <text:p text:style-name="P1"><text:span text:style-name="T5">Šala je tisto, kar sproža tip reakcije, o kateri govorijo.<text:line-break/>Smeh je reakcija na neke vrste sprožilca (šalo, komiko, humor).<text:line-break/>Smisel za humor je bolj ali manj razvita nagnjenost k določenemu reagiranju na neke (komične, humorne, smešne) impulze. <text:s/></text:span></text:p>
      <text:p text:style-name="P20"><text:span text:style-name="T12">5. </text:span><text:span text:style-name="T13">Kaj je humor in kaj je komično (iz zornega kota literarne vede)?</text:span></text:p>
      <text:p text:style-name="P1"><text:span text:style-name="T5">Humor je <text:s/>prvotno razpoloženje (človekovega) duha, oznaka za poseben način doživljanja sveta. V nasprotju s humorjem <text:s/>je komično to, kar vzbuja smeh. <text:line-break/>Komično je potemtakem vse, kar človek zazna, dojame kot tako, <text:s/>je tisto, kar zbuja smeh tako v realnem življenju kot ob recepciji umetnosti - likovne (npr. karikature) ali literarne.  </text:span></text:p>
      <text:p text:style-name="P20"><text:span text:style-name="T12">6. </text:span><text:span text:style-name="T13">Kako avtor literarnega besedila ustvari komično (oblike komičnega v lit. besedilu)?</text:span></text:p>
      <text:p text:style-name="P1"><text:span text:style-name="T5">V ta namen uporablja avtor <text:s/>naslednje štiri načine:<text:line-break/>- Satiro (“posmehljiva ... grenka kritika posameznih oseb, človeških lastnosti, političnih razmer in pojavov. ”  <text:line-break/>- Ironijo (- pri kateri gre za “skriven posmeh, smešenje pod videzom resnobe. Bistvo i(ronije) je v tem, da se govori drugo, kot se misli”  <text:line-break/>- Grotesko (-tip komičnega, ki kaže “realnost s pomočjo nenavadnih, popačenih likov, ta popačenost je posledica pretiranosti posameznih potez pojava...)<text:line-break/>- Črni humor (= “oznaka za posebno vrsto humorja, ki učinkuje grozljivo, morbidno, cinično)</text:span></text:p>
      <text:p text:style-name="P20"><text:soft-page-break/><text:span text:style-name="T12">7. </text:span><text:span text:style-name="T13">Katera procesa sta osrednji značilnosti kognitivne teorije zaznavanja komičnega?</text:span></text:p>
      <text:p text:style-name="P1"><text:span text:style-name="T5">- Percepcija inkongruentnosti (=zaznavanje neskladja) humornega stimulusa in rešitev, torej razumevanje. <text:line-break/>- Kognitivna integracija (=nekaj povežeš, spomniš se, kako bi rešil problem, podobno rešiš komično) kar kaže na podobnost razumevanja humorja s procesom reševanja problemov.</text:span></text:p>
      <text:p text:style-name="P1"><text:span text:style-name="T2">8. Inkonguentnost in učenje<text:line-break/></text:span><text:span text:style-name="T5">Večina inkonguentnih dražljajev, s katerimi se srečamo v življenju, predstavlja resne miselne procese.S tem v zveri govori McGhee o: realistični asimilaciji (inkonguentnega podatka) in o fantazijski asimilaciji.</text:span></text:p>
      <text:p text:style-name="P7"><text:span text:style-name="T2">9. Kaj je realistična asimilacija?</text:span></text:p>
      <text:p text:style-name="P1"><text:span text:style-name="T5">Zaznavanje okolja in reagiranje nanj po Piagetu v bistvu pomeni, da človek <text:s/>novo nenehno primerja z relevantno obstoječo <text:s/>miselno shemo <text:s/>(miselnimi shemami).</text:span></text:p>
      <text:p text:style-name="P20"><text:span text:style-name="T12">10. </text:span><text:span text:style-name="T13">Kaj je fantazijska asimilacija?</text:span></text:p>
      <text:p text:style-name="P1"><text:span text:style-name="T5">Vendar pa človek miselne sheme ne popravlja zmeraj, kadar se ta v primerjavi z zaznavo izkaže kot nezadostna ali napačna.<text:line-break/>Miselni postopek ali t. i. fantazijska asimilacija: Inkongruentni podatek bo otrok sicer uvrstil (asimiliral) v relevantno miselno shemo, a je zato, da v njej ne bi bilo nelogičnosti, ne bo spreminjal.</text:span></text:p>
      <text:p text:style-name="P20"><text:span text:style-name="T12">11. </text:span><text:span text:style-name="T13">Kaj je set? </text:span></text:p>
      <text:p text:style-name="P1"><text:span text:style-name="T5">Komično je namreč mogoče zaznati kot komično le takrat, kadar fantazijsko situacijo spremlja komični okvir mišljenja, t. i. <text:s/>SET.</text:span></text:p>
      <text:p text:style-name="P20"><text:span text:style-name="T12">12. </text:span><text:span text:style-name="T13">Katere 3 sposobnosti morajo biti razvite za zaznavanje komičnega?</text:span></text:p>
      <text:p text:style-name="P7"><text:span text:style-name="T5">- Sposobnost razlikovanja realnega in fantastičnega in s tem sposobnost odločanja med fantazijsko asimilacijo in realistično akomodacijo.</text:span></text:p>
      <text:p text:style-name="P7"><text:span text:style-name="T5">- Oblikovanost relevantne miselne sheme</text:span></text:p>
      <text:p text:style-name="P7"><text:span text:style-name="T5">- Prepoznavanje komičnega mišljenjskega okvira / seta.</text:span></text:p>
      <text:p text:style-name="P21"/>
      <text:p text:style-name="P20"><text:span text:style-name="T12">13. </text:span><text:span text:style-name="T13">Opiši zaznavanje komičnega v obdobju intuitivne inteligence (+primer)!</text:span></text:p>
      <text:p text:style-name="P1"><text:span text:style-name="T5">Sposobnost zaznavanja inkongruentnosti je vezana na obstoj relevantne miselne sheme. <text:s text:c="3"/>Zato <text:s/>otrok v začetku odkriva le tisto komično, v katerem se reprezentira okolje na način, ki ni v skladu z njegovo <text:s/>prejšnjo izkušnjo.<text:line-break/>Na kratko: da bi otrok zaznaval inkongruentnost s preteklo izkušnjo in z obstoječo miselno shemo kot komično mora biti trdno prepričan, kako se komično obnaša / pojavlja v nekomični situaciji.<text:line-break/>Primer: sedemmesečni otrok se smeje, kadar mu odrasli počasi recitirajo abecedo ali smeh ob zvočno gibalni poeziji tipa Biba leze, biba gre ali Križ-kraž, kralj Matjaž. </text:span></text:p>
      <text:p text:style-name="P20"><text:span text:style-name="T12">14. </text:span><text:span text:style-name="T13">Odkrivanje centrifugalnih jezikovnih sil v obdobju intuitivne inteligence (+primer)!</text:span></text:p>
      <text:p text:style-name="P1"><text:span text:style-name="T5">Zelo zgodaj v obdobju intuitivne inteligence odkrije otrok centrifugalne jezikovne sile: Otroku se zdijo smešne tudi take besede, ki so sicer korektne, a glede na glasovni <text:s/>sestav (glede na razmerje med samoglasniki in soglasniki ter glede na <text:s/>frekvenco, s katero se posamezni glasovi pojavljajo v besedišču) <text:s/>nenavadne.<text:line-break/>Primer: Minattijev prevod Radovičeve pesmi Malim so všeč</text:span></text:p>
      <text:p text:style-name="P20"><text:span text:style-name="T12">15. </text:span><text:span text:style-name="T13">Kaj se zdi otrokom zabavno v obdobju intuitivne inteligentnosti (+primer)?</text:span></text:p>
      <text:p text:style-name="P1"><text:span text:style-name="T5">Otrokom se zdi nadvse zabavno, kadar ugotovijo, da kdo uporablja jezik narobe in še posebej smešno se jim zdi, če kdo napravi napako, ki jih spominja na katero izmed nerodnosti, kakršne so se jim dogajale na prejšnji stopnji njihovega razvoja (npr. v “starih časih”, ko so bili še majhni). In zato je komično, ko zakliče Pika Nogavička, ki ne hodi v šolo in ki je torej tozadevno neuka in nebogljena, kot so bili neuki in nebogljeni nekoč bralci sami, potem ''ko butne skozi vrata v razred, da so Tomaž in Anica in njuni marljivi sošolci kar poskočili v klopeh: Ali sem prišla prav k PUŠTIVANKI?''</text:span></text:p>
      <text:p text:style-name="P1"><text:soft-page-break/><text:span text:style-name="T5"> </text:span><text:span text:style-name="T2">16. Kaj je značilno v obdobju konkretnih, logičnih intelektualnih operacij pri zaznavanju</text:span><text:span text:style-name="T5"> </text:span><text:span text:style-name="T2">komičnega (+primer)?</text:span><text:span text:style-name="T5"><text:line-break/>Ko se <text:s/>razvije sposobnost konkretnega, operativnega mišljenja, približno okrog sedmega leta, postane otrokom dostopna nova vrsta komičnega:<text:line-break/>- otrok <text:s/>zaznava večjega števila situacij, v katerih se posamezniki vedejo drugače, kot to od njih zahtevajo pravila, norme, sheme <text:line-break/>- otrok <text:s/>lahko zaznava komično tudi v takih situacijah, v katerih ni nikakršne fizične diskrepance s prejšnjo izkušnjo.<text:line-break/>Primer: Preglovi Geniji v kratkih hlačah, ko je razredničarka na prvi šolski dan iskala sodelavce šolskega časopisa</text:span></text:p>
      <text:p text:style-name="P1"><text:span text:style-name="T2">17. Razloži primer Preglovih Genijev v kratkih hlačah iz zornega kota kognitivne teorije</text:span><text:span text:style-name="T5"> </text:span><text:span text:style-name="T2">zaznavanja komičnega! Kateri mentalni operaciji mora opraviti bralec, da zazna</text:span><text:span text:style-name="T5"> </text:span><text:span text:style-name="T2">komičnost (Pepijevega odgovora)?</text:span><text:span text:style-name="T5"><text:line-break/>Gre za komično situacijo - komično zato, ker je Pipijev odgovor na logični ravni inkongruenten z učiteljičinim vprašanjem. Ali, če bi se izrazili z besediščem kognitivne teorije: gre za intelektualno igro, za primerjavo <text:s/>pričakovanega (ukvarjam se s časopisom: sodeloval sem že pri šolskem glasilu, pišem članke, naredil sem že nekaj intervjujev) in tistega, kar se - alogično - namesto tega pojavi = dvakrat tedensko v časopis zavijem copate.</text:span></text:p>
      <text:p text:style-name="P1"><text:span text:style-name="T5">Da bi lahko bralec zaznal Pipijev odgovor kot komičen, mora opraviti vsaj dve različni mentalni operaciji: odkriti naravo inkongruentnega dogodka in rešiti inkongruentnost, prestrukturirati material in poiskati smisel. Za to pa je potrebna razvita sposobnost logičnega mišljenja.</text:span></text:p>
      <text:p text:style-name="P20"><text:span text:style-name="T12">18. </text:span><text:span text:style-name="T13">Kakšno vlogo ima čustvena komponenta pri zaznavanju komičnega?</text:span></text:p>
      <text:p text:style-name="P1"><text:span text:style-name="T5">Miselni procesi so sicer pogoj za zaznavanje in razumevanje komičnega kot intelektualnega problema, vendar se temu pridružuje še čustvena komponenta. Tudi kognitivisti namreč priznavajo, da ob srečevanju s komičnim vedenjem pomemben del <text:s/>ugodja izvira <text:s/>iz družbeno nesankcioniranega zadovoljevanja (tihih) psiholoških potreb v psihoanalitičnem smislu.</text:span></text:p>
      <text:p text:style-name="P20"><text:span text:style-name="T12">19. </text:span><text:span text:style-name="T13">Za katera procesa gre pri čustveni kompetenti zaznavanja komičnega?</text:span></text:p>
      <text:p text:style-name="P1"><text:span text:style-name="T5">Za proces identifikacije z osebo, ki krši normo in za proces distanciranja od kršenja norme v globokem prepričanju, da se sami vendarle ne bi nikdar takole vedli (pri čemer je užitek toliko večji, kolikor večja je verjetnost, da bi se pa morda vendarle želeli, ali celo v tihem spoznanju, <text:s/>da smo se vedli natanko tako - a na neki prejšnji stopnji svojega razvoja).</text:span></text:p>
      <text:h text:style-name="P10" text:outline-level="1"><text:span text:style-name="T1">RAZVIJANJE ZMOŽNOSTI ZAZNAVANJA MED DOMIŠLJIJO IN RESNIČNOSTJO</text:span></text:h>
      <text:p text:style-name="P20"><text:span text:style-name="T12">1. </text:span><text:span text:style-name="T13">Proces zaznavanja meje med realnostjo in domišljijo</text:span></text:p>
      <text:p text:style-name="P1"><text:span text:style-name="T5">Ne zgodi se nenadoma kot hipno spoznanje, ampak da gre za proces. Iz tega pa je mogoče nadalje sklepati:</text:span></text:p>
      <text:list xml:id="list6614433765702674023" text:style-name="WWNum15">
        <text:list-item>
          <text:p text:style-name="P8"><text:span text:style-name="T5">da je ta proces pri različnih ljudeh različno dolg,</text:span></text:p>
        </text:list-item>
        <text:list-item>
          <text:p text:style-name="P8"><text:span text:style-name="T5">da ima proces razvojne stopnje (faze),</text:span></text:p>
        </text:list-item>
        <text:list-item>
          <text:p text:style-name="P8"><text:span text:style-name="T5">da lahko okolje deluje na proces pospeševalno ali zaviralno,</text:span></text:p>
        </text:list-item>
        <text:list-item>
          <text:p text:style-name="P8"><text:span text:style-name="T5">da dosegajo različni ljudje v končni fazi razvoja različne stopnje (ali z drugimi besedami: nekateri ljudje obtičijo v tej ali oni fazi razvoja in končne stopnje ne dosežejo).</text:span></text:p>
        </text:list-item>
      </text:list>
      <text:p text:style-name="P20"><text:span text:style-name="T14"><text:line-break/></text:span><text:span text:style-name="T12">2. </text:span><text:span text:style-name="T13">Zakaj je pomembno, da človek razvije sposobnost razlikovanja realnega in domišljijskega?</text:span></text:p>
      <text:p text:style-name="P1"><text:span text:style-name="T5">Vpliv agresivnega modela vedenja, ki ga ljudem/otrokom ponujajo TV programi, na njihovo ravnanje v realnem življenju. </text:span></text:p>
      <text:list xml:id="list105610013978609" text:continue-numbering="true" text:style-name="WWNum15">
        <text:list-item>
          <text:p text:style-name="P8"><text:span text:style-name="T5">stimulacijske hipoteze,</text:span></text:p>
        </text:list-item>
        <text:list-item>
          <text:p text:style-name="P8"><text:span text:style-name="T5">katarzične hipoteze, </text:span></text:p>
        </text:list-item>
        <text:list-item>
          <text:p text:style-name="P8"><text:span text:style-name="T5">inhibicijske hipoteze, </text:span></text:p>
        </text:list-item>
        <text:list-item>
          <text:p text:style-name="P8"><text:soft-page-break/><text:span text:style-name="T5">habitualizacijske hipoteze, </text:span></text:p>
        </text:list-item>
        <text:list-item>
          <text:p text:style-name="P8"><text:span text:style-name="T5">teorija zbiralnikov <text:s/>B. Luthar (realni, domišljijski in medijsko realni oz. medijsko domišljijski).</text:span></text:p>
        </text:list-item>
      </text:list>
      <text:p text:style-name="P20"><text:span text:style-name="T14"><text:line-break/></text:span><text:span text:style-name="T12">3. </text:span><text:span text:style-name="T13">Kognitivna psihologija (McGhee) – otrokove meje med smejanjem in učenjem</text:span></text:p>
      <text:p text:style-name="P1"><text:span text:style-name="T5">McGhee (1972): kako otrok ve, kdaj se mora smejati in kdaj učiti? </text:span></text:p>
      <text:p text:style-name="P1"><text:span text:style-name="T5">Mi pa se lahko vprašujemo še naprej:</text:span></text:p>
      <text:list xml:id="list105609000253061" text:continue-numbering="true" text:style-name="WWNum15">
        <text:list-item>
          <text:p text:style-name="P8"><text:span text:style-name="T5">kako ve, kdaj gre le za zabavo, (estetsko) ugodje, lepoto, igro (kot se to dogaja, ko posluša pravljico, radijske igre, gleda risanko, lutkovno predstavo, nadaljevanko na televiziji) in</text:span></text:p>
        </text:list-item>
        <text:list-item>
          <text:p text:style-name="P8"><text:span text:style-name="T5">kako ve, da mora ubogati, si kaj zapomniti, se naučiti postopka (kot se to dogaja, ko mu pridigajo, kako je treba čez cesto ali ko mu pojasnjujejo, kako se igra »Človek ne jezi se«.) In še:</text:span></text:p>
        </text:list-item>
        <text:list-item>
          <text:p text:style-name="P8"><text:span text:style-name="T5">kako ve, kdaj naj (kdaj sme) vedenje tistih, ki jih vidi (o katerih mu pripovedujejo) oponašati, ga prenašati v realno življenje in</text:span></text:p>
        </text:list-item>
        <text:list-item>
          <text:p text:style-name="P8"><text:span text:style-name="T5">kako naj ve, da tega nikakor ne sme početi, saj bo povzročil bolečino sebi in drugim.</text:span></text:p>
        </text:list-item>
      </text:list>
      <text:p text:style-name="P1"><text:span text:style-name="T5"> <text:line-break/></text:span><text:span text:style-name="T2">4. Razvoj sposobnosti razlikovanja realistične in fantazijske asimilacije (Piaget)</text:span><text:span text:style-name="T5"><text:line-break/>- Proces fantazijskega umeščanja poljubnih (po otrokovem mnenju primernih) <text:s/>predmetov v različne sheme, <text:line-break/>- v tem primeru ne prihaja do akomodacije obstoječe miselne sheme,<text:line-break/>- izbrani predmeti privzemajo nove funkcije le v svetu in času simbolične igre in se kot taki asimilirajo v realno shemo kot fantazijska substitucija za realne predmete, ne povzročajo pa akomodacije realne sheme. <text:s/></text:span></text:p>
      <text:p text:style-name="P20"><text:span text:style-name="T12">5. </text:span><text:span text:style-name="T13">Kaj omenjajo študije psiholoških procesov ob otrokovem gledanju TV programa?</text:span></text:p>
      <text:p text:style-name="P1"><text:span text:style-name="T5">Študije, ki so preučevale psihološke procese ob otrokovem gledanju/dojemanju TV programa, omenjajo, da se začenjajo nekako petletni otroci spraševati, »kako pridejo ljudje v televizijo« in kaj počnejo, ko televizijo ugasnemo« (in v zvezi s tem razvijejo najrazličnejše teorije, kot na primer, da se najprej pomanjšajo in nato »zlezejo noter«).</text:span></text:p>
      <text:p text:style-name="P1"><text:span text:style-name="T2">6. Kriteriji razvrščanja novega v medijsko realni/domišljijski zbiralnik (Hawkins)<text:line-break/></text:span><text:span text:style-name="T5">R.P. Hawkins (1977), koncept dveh vrst kriterijev za razvrščanje novega v medijsko realni oziroma medijsko domišljijski zbiralnik: televizija kot ''magično okno v svet'' in otrokove socialne izkušnje.</text:span></text:p>
      <text:p text:style-name="P20"><text:span text:style-name="T12">7. </text:span><text:span text:style-name="T13">Kriteriji razvrščanja novega (Hodge in Tripp)</text:span></text:p>
      <text:p text:style-name="P1"><text:span text:style-name="T5">- Notranji: kontekstualni ključni signali, formalni <text:s/><text:line-break/>- Zunanji: zbirka izkušenj, ki si jih je otrok pridobil v socialnih interakciah v realnem svetu, obseg njegovega znanja o tem, kakšen je realni svet in po <text:tab/>katerih pravilih deluje.</text:span></text:p>
      <text:p text:style-name="P20"><text:span text:style-name="T12">8. </text:span><text:span text:style-name="T13">Kriteriji razvrščanja novega (Buckungham)</text:span></text:p>
      <text:p text:style-name="P1"><text:span text:style-name="T5">- Notranji kriteriji: znanje/vedenje o medijskih vrstah/zvrsteh/žanrih in njihovih značilnostih &amp; znanje o tem, kako fiktivno medijsko besedilo nastaja. <text:line-break/>- Zunanji kriteriji: socialna pričakovanja: pričakovanja, ki so se oblikovala na podlagi otrokovih neposrednih socialnih izkušenj; pogostost, s katero se ta ali ona socialna situacija pojavi v medijih &amp; psihološka ocena o tem, ali je socialna situacija v medijskem besedilu psihološko verjetna (kar oblikuje njegovo sodbo v primeru, ko medijski dogodek presega njegovo zunajmedijsko izkušnjo).</text:span></text:p>
      <text:p text:style-name="P20"><text:span text:style-name="T12">9. </text:span><text:span text:style-name="T13">Ali je resničnost absolutna (Schreier)?</text:span></text:p>
      <text:p text:style-name="P1"><text:span text:style-name="T5">Otrok zaznava mejo, kadar se prekrivata modalnosti resničnega in možnega ter kadar se prekrivata modalnosti neresničnega in nemogočega (in uporablja v prvi vrsti notranje ključe) in otrok postavlja bolj ali manj zrele hipoteze o meji med realnim in ne-realnim, kadar gre za prekrivanje modalitet neresničnega a možnega, pri čemer poleg <text:s/>notranjih uporablja tudi zunanje ključe.</text:span></text:p>
      <text:p text:style-name="P1"><text:soft-page-break/><text:span text:style-name="T2">10. Interpretiraj Applebeejevo raziskavo: ali je mogoče obiskati Pepelko?<text:line-break/></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row table:style-name="Table1.1">
          <table:table-cell table:style-name="Table1.A1" office:value-type="string">
            <text:p text:style-name="P4"/>
          </table:table-cell>
          <table:table-cell table:style-name="Table1.B1" office:value-type="string">
            <text:p text:style-name="P2"><text:span text:style-name="T5">Stališče</text:span></text:p>
          </table:table-cell>
          <table:table-cell table:style-name="Table1.B1" office:value-type="string">
            <text:p text:style-name="P2"><text:span text:style-name="T5">4 leta</text:span></text:p>
          </table:table-cell>
          <table:table-cell table:style-name="Table1.B1" office:value-type="string">
            <text:p text:style-name="P2"><text:span text:style-name="T5">5 let</text:span></text:p>
          </table:table-cell>
          <table:table-cell table:style-name="Table1.B1" office:value-type="string">
            <text:p text:style-name="P2"><text:span text:style-name="T5">6 let</text:span></text:p>
          </table:table-cell>
          <table:table-cell table:style-name="Table1.B1" office:value-type="string">
            <text:p text:style-name="P2"><text:span text:style-name="T5">7 let</text:span></text:p>
          </table:table-cell>
          <table:table-cell table:style-name="Table1.B1" office:value-type="string">
            <text:p text:style-name="P2"><text:span text:style-name="T5">9 let</text:span></text:p>
          </table:table-cell>
        </table:table-row>
        <table:table-row table:style-name="Table1.1">
          <table:table-cell table:style-name="Table1.B1" office:value-type="string">
            <text:p text:style-name="P2"><text:span text:style-name="T5">1. faza</text:span></text:p>
          </table:table-cell>
          <table:table-cell table:style-name="Table1.B1" office:value-type="string">
            <text:p text:style-name="P2"><text:span text:style-name="T5">Lahko grem v pravljico.</text:span></text:p>
          </table:table-cell>
          <table:table-cell table:style-name="Table1.B1" office:value-type="string">
            <text:p text:style-name="P2"><text:span text:style-name="T5">63%</text:span></text:p>
          </table:table-cell>
          <table:table-cell table:style-name="Table1.B1" office:value-type="string">
            <text:p text:style-name="P2"><text:span text:style-name="T5">36%</text:span></text:p>
          </table:table-cell>
          <table:table-cell table:style-name="Table1.B1" office:value-type="string">
            <text:p text:style-name="P2"><text:span text:style-name="T5">33%</text:span></text:p>
          </table:table-cell>
          <table:table-cell table:style-name="Table1.B1" office:value-type="string">
            <text:p text:style-name="P2"><text:span text:style-name="T5">6%</text:span></text:p>
          </table:table-cell>
          <table:table-cell table:style-name="Table1.B1" office:value-type="string">
            <text:p text:style-name="P2"><text:span text:style-name="T5">20%</text:span></text:p>
          </table:table-cell>
        </table:table-row>
        <table:table-row table:style-name="Table1.1">
          <table:table-cell table:style-name="Table1.B1" office:value-type="string">
            <text:p text:style-name="P2"><text:span text:style-name="T5">2. faza</text:span></text:p>
          </table:table-cell>
          <table:table-cell table:style-name="Table1.B1" office:value-type="string">
            <text:p text:style-name="P2"><text:span text:style-name="T5">Ne morem v pravljico. Razlog je znotraj pravljičnega sveta.</text:span></text:p>
          </table:table-cell>
          <table:table-cell table:style-name="Table1.B1" office:value-type="string">
            <text:p text:style-name="P4"/>
          </table:table-cell>
          <table:table-cell table:style-name="Table1.B1" office:value-type="string">
            <text:p text:style-name="P2"><text:span text:style-name="T5">2%</text:span></text:p>
          </table:table-cell>
          <table:table-cell table:style-name="Table1.B1" office:value-type="string">
            <text:p text:style-name="P4"/>
          </table:table-cell>
          <table:table-cell table:style-name="Table1.B1" office:value-type="string">
            <text:p text:style-name="P4"/>
          </table:table-cell>
          <table:table-cell table:style-name="Table1.B1" office:value-type="string">
            <text:p text:style-name="P4"/>
          </table:table-cell>
        </table:table-row>
        <table:table-row table:style-name="Table1.1">
          <table:table-cell table:style-name="Table1.B1" office:value-type="string">
            <text:p text:style-name="P2"><text:span text:style-name="T5">3. faza</text:span></text:p>
          </table:table-cell>
          <table:table-cell table:style-name="Table1.B1" office:value-type="string">
            <text:p text:style-name="P2"><text:span text:style-name="T5">Ne morem v pravljico. Razlog je v realnem svetu.</text:span></text:p>
          </table:table-cell>
          <table:table-cell table:style-name="Table1.B1" office:value-type="string">
            <text:p text:style-name="P2"><text:span text:style-name="T5">8%</text:span></text:p>
          </table:table-cell>
          <table:table-cell table:style-name="Table1.B1" office:value-type="string">
            <text:p text:style-name="P2"><text:span text:style-name="T5">2%</text:span></text:p>
          </table:table-cell>
          <table:table-cell table:style-name="Table1.B1" office:value-type="string">
            <text:p text:style-name="P2"><text:span text:style-name="T5">2%</text:span></text:p>
          </table:table-cell>
          <table:table-cell table:style-name="Table1.B1" office:value-type="string">
            <text:p text:style-name="P4"/>
          </table:table-cell>
          <table:table-cell table:style-name="Table1.B1" office:value-type="string">
            <text:p text:style-name="P4"/>
          </table:table-cell>
        </table:table-row>
        <table:table-row table:style-name="Table1.1">
          <table:table-cell table:style-name="Table1.B1" office:value-type="string">
            <text:p text:style-name="P2"><text:span text:style-name="T5">4. faza</text:span></text:p>
          </table:table-cell>
          <table:table-cell table:style-name="Table1.B1" office:value-type="string">
            <text:p text:style-name="P2"><text:span text:style-name="T5">Ne morem v pravljico. Razlog: lokalna ovira.</text:span></text:p>
          </table:table-cell>
          <table:table-cell table:style-name="Table1.B1" office:value-type="string">
            <text:p text:style-name="P2"><text:span text:style-name="T5">4%</text:span></text:p>
          </table:table-cell>
          <table:table-cell table:style-name="Table1.B1" office:value-type="string">
            <text:p text:style-name="P2"><text:span text:style-name="T5">20%</text:span></text:p>
          </table:table-cell>
          <table:table-cell table:style-name="Table1.B1" office:value-type="string">
            <text:p text:style-name="P2"><text:span text:style-name="T5">13%</text:span></text:p>
          </table:table-cell>
          <table:table-cell table:style-name="Table1.B1" office:value-type="string">
            <text:p text:style-name="P4"/>
          </table:table-cell>
          <table:table-cell table:style-name="Table1.B1" office:value-type="string">
            <text:p text:style-name="P4"/>
          </table:table-cell>
        </table:table-row>
        <table:table-row table:style-name="Table1.1">
          <table:table-cell table:style-name="Table1.B1" office:value-type="string">
            <text:p text:style-name="P2"><text:span text:style-name="T5">5. faza</text:span></text:p>
          </table:table-cell>
          <table:table-cell table:style-name="Table1.B1" office:value-type="string">
            <text:p text:style-name="P2"><text:span text:style-name="T5">Ne morem v pravljico. Razlog: časovna ovira.</text:span></text:p>
          </table:table-cell>
          <table:table-cell table:style-name="Table1.B1" office:value-type="string">
            <text:p text:style-name="P4"/>
          </table:table-cell>
          <table:table-cell table:style-name="Table1.B1" office:value-type="string">
            <text:p text:style-name="P4"/>
          </table:table-cell>
          <table:table-cell table:style-name="Table1.B1" office:value-type="string">
            <text:p text:style-name="P4"/>
          </table:table-cell>
          <table:table-cell table:style-name="Table1.B1" office:value-type="string">
            <text:p text:style-name="P4"/>
          </table:table-cell>
          <table:table-cell table:style-name="Table1.B1" office:value-type="string">
            <text:p text:style-name="P2"><text:span text:style-name="T5">8%</text:span></text:p>
          </table:table-cell>
        </table:table-row>
        <table:table-row table:style-name="Table1.1">
          <table:table-cell table:style-name="Table1.B1" office:value-type="string">
            <text:p text:style-name="P2"><text:span text:style-name="T5">6. faza</text:span></text:p>
          </table:table-cell>
          <table:table-cell table:style-name="Table1.B1" office:value-type="string">
            <text:p text:style-name="P2"><text:span text:style-name="T5">Ne morem v pravljico, to je paralelno obstoječi svet, ki pa vanj ne morem.</text:span></text:p>
          </table:table-cell>
          <table:table-cell table:style-name="Table1.B1" office:value-type="string">
            <text:p text:style-name="P2"><text:span text:style-name="T5">10%</text:span></text:p>
          </table:table-cell>
          <table:table-cell table:style-name="Table1.B1" office:value-type="string">
            <text:p text:style-name="P2"><text:span text:style-name="T5">6%</text:span></text:p>
          </table:table-cell>
          <table:table-cell table:style-name="Table1.B1" office:value-type="string">
            <text:p text:style-name="P4"/>
          </table:table-cell>
          <table:table-cell table:style-name="Table1.B1" office:value-type="string">
            <text:p text:style-name="P4"/>
          </table:table-cell>
          <table:table-cell table:style-name="Table1.B1" office:value-type="string">
            <text:p text:style-name="P4"/>
          </table:table-cell>
        </table:table-row>
        <table:table-row table:style-name="Table1.1">
          <table:table-cell table:style-name="Table1.B1" office:value-type="string">
            <text:p text:style-name="P2"><text:span text:style-name="T5">7. faza</text:span></text:p>
          </table:table-cell>
          <table:table-cell table:style-name="Table1.B1" office:value-type="string">
            <text:p text:style-name="P2"><text:span text:style-name="T5">Ne morem v pravljico, ker je izmišljena.</text:span></text:p>
          </table:table-cell>
          <table:table-cell table:style-name="Table1.B1" office:value-type="string">
            <text:p text:style-name="P2"><text:span text:style-name="T5">2%</text:span></text:p>
          </table:table-cell>
          <table:table-cell table:style-name="Table1.B1" office:value-type="string">
            <text:p text:style-name="P2"><text:span text:style-name="T5">17%</text:span></text:p>
          </table:table-cell>
          <table:table-cell table:style-name="Table1.B1" office:value-type="string">
            <text:p text:style-name="P2"><text:span text:style-name="T5">47%</text:span></text:p>
          </table:table-cell>
          <table:table-cell table:style-name="Table1.B1" office:value-type="string">
            <text:p text:style-name="P2"><text:span text:style-name="T5">91%</text:span></text:p>
          </table:table-cell>
          <table:table-cell table:style-name="Table1.B1" office:value-type="string">
            <text:p text:style-name="P2"><text:span text:style-name="T5">71%</text:span></text:p>
          </table:table-cell>
        </table:table-row>
      </table:table>
      <text:p text:style-name="P3"/>
      <text:p text:style-name="P20"><text:span text:style-name="T13">11. Kaj se dogaja z zaznavanjem meje med domišljijo in fikcijo pri odraslih (eksperiment Ally Farson)?</text:span></text:p>
      <text:p text:style-name="P1"><text:span text:style-name="T5">Margit Scheier in Shelia Owzar sta raziskovali zmožnost razlikovanja resničnosti in fikcije na internetu.<text:line-break/>Vzorec: 26 oseb, starih med 18 in 55. 21 med njimi jih je imelo višje ali visokošolsko izobrazbo. Rezultat: 1/3 vzorca je presodila vsebino kot resničo, ker (glej spodaj!)</text:span></text:p>
      <text:p text:style-name="P20"><text:span text:style-name="T12">12. </text:span><text:span text:style-name="T13">Zakaj je kar 1/3 vzorca presodila vsebino kot realistično (Eksperiment Ally Farson) in kaj lahko sklepaš na podlagi eksperimenta?</text:span></text:p>
      <text:p text:style-name="P7"><text:span text:style-name="T5">- Zaupajo temu, kar je objavljeno v medijih: ''Če so to objavili, če mora biti res''.</text:span></text:p>
      <text:p text:style-name="P7"><text:span text:style-name="T5">- ''Ne vem natančno, kaj je res in kaj ne, še posebej če je informacija objavljena v medijih in če govori o svetu in kulturi, ki se močno razlikuje od naše.''</text:span></text:p>
      <text:p text:style-name="P7"><text:span text:style-name="T5">- Nekateri pa niso vedeli, katere signale v medijskem besedilu naj uporabijo za določanje resničnosti oz. fikcije.</text:span></text:p>
      <text:p text:style-name="P7"><text:span text:style-name="T5">SKLEP: V drugi polovici 20. stoletja se je zmožnost razlikovanja resničnosti in fikcije razvila šele okrog 11. leta. Danes, v prvi polovici 21. stoletja, ko živimo v času virtualnih realnosti, pa je ta proces še daljši in mnogo bolj zapleten. </text:span></text:p>
      <text:h text:style-name="P10" text:outline-level="1"><text:span text:style-name="T1">RAZVIJANJE SPOSOBNOSTI PRIVZEMANJA PERSPEKTIVE</text:span></text:h>
      <text:p text:style-name="P7"><text:span text:style-name="T2">1. Naštej/opiši stopnje po Piagetu pri sposobnosti privzemanja perspektive!</text:span></text:p>
      <text:p text:style-name="P1"><text:span text:style-name="T5">Opisuje sposobnost privzemanja lokalne perspektive:<text:line-break/>- Prva <text:s/>= egocentrična stopnja - otrok pripisuje vsakomur le svojo perspektivo in ne razume, da bi utegnil kdo drug videti stvari v prostoru drugače kot on sam.<text:line-break/>- Druga stopnja (7-9) - otrok <text:s/>zazna problem perspektive in dejstvo, da utegnejo imeti različne osebe iz različnih pozicij različne perspektive.<text:line-break/>- Tretja stopnja (9-10) stopnja popolne relativnosti- <text:s/>otrok <text:s/>je zmožen oblikovanja predstave tuje perspektive ob upoštevanju vseh potrebnih koordinat</text:span></text:p>
      <text:p text:style-name="P1"><text:soft-page-break/><text:span text:style-name="T2">2. Na čem temelji Selmannov model razvoja sposobnosti razmišljanja o razmišljanju drugih?<text:line-break/></text:span><text:span text:style-name="T5">Piagetov model sposobnosti privzemanja in koordiniranja prostorske perspektive je povezal s Kohlbergovo taksonomijo otrokovega moralnega razvoja. Na ta način je izdelal prvi model, s pomočjo katerega je mogoče opazovati razvoj sposobnosti ''razmišljanja o razmišljanju drugih''.</text:span></text:p>
      <text:p text:style-name="P1"><text:span text:style-name="T2">3. Kaj moramo zaznati in razumeti da bi privzemali socialno-komunikativne perspektive</text:span><text:span text:style-name="T5"> </text:span><text:span text:style-name="T2">(po Selmannu)?</text:span><text:span text:style-name="T5"><text:line-break/>Zaznati in razumeti moramo:<text:line-break/>- emocionalne parametre (ali: kaj kdo čuti),<text:line-break/>- informacijske parametre (ali: kaj kdo (o kom) ve)<text:line-break/>- intencionalne parametre (ali: kaj kdo hoče).</text:span></text:p>
      <text:p text:style-name="P1"><text:span text:style-name="T5"> </text:span><text:span text:style-name="T2">4. Katere 3 ravnine je treba videti pri opazovanju recepcije (Andringa)?</text:span><text:span text:style-name="T5"><text:line-break/>- Ravnina literarnih oseb, pri čemer nastaja <text:s/>bralčeva predstava literarnih oseb tako, da bralec zazna in dekodira dovolj veliko število relevantnih besedilnih signalov, tako, da zapolni prazna mesta med njimi, in tako, da konkretizira, kar je v besedilu generalno, abstraktno.<text:line-break/>- Ravnina avtorja, ki upoveduje literarni svet s svoje posebne <text:s/>» avtorjeve pripovedne« perspektive.<text:line-break/>- Ravnina <text:s/>bralčevega horizonta pričakovanja (njegove izkušnje, nazori, prepričanja – in pri mladem bralcu: obveščenost o širši generični stvarnosti, sposobnost generaliziranja in abstrahianja ).</text:span></text:p>
      <text:p text:style-name="P7"><text:span text:style-name="T2">5. Kako se razvija zmožnost privzemanja literarnih perspektiv (Andringa)? –opiši vsako</text:span><text:span text:style-name="T5"> </text:span><text:span text:style-name="T2">izmed stopenj</text:span></text:p>
      <text:p text:style-name="P1"><text:span text:style-name="T5">Lestvica ima štiri stopnje: <text:line-break/>- STOPNJA 0: na tej stopnji otrok ne razlikuje med svojo perspektivo in perspektivo drugih.<text:line-break/>- STOPNJA 1: na tej stopnji prepozna otrok da ima »drugi« »svojo« v »svojem načinu mišljenje utemeljeno perspektivo, ki je lahko njegovi podobna ali pa tudi ne. <text:s/>Za to stopnjo je značilno, da se je sposoben <text:s/>otrok koncentrirati le na eno samo perspektivo.<text:line-break/>- STOPNJA 2: v tej fazi je otrok sposoben zaznati in razlikovati različne perspektive – vendar le sukcesivno (in ne simultano). Ker si različnih perspektiv ne more priklicati v zavest istočasno, jih tudi ne more uzreti v njihovi sovisnosti.<text:line-break/>- STOPNJA 3: otroci na tej stopnji imajo sposobnost simultanega zaznavanja več perspektiv in jih lahko na podlagi tega uzrejo v njihovi medsebojni soodvisnosti <text:s/>(=psihološka motivacija).<text:line-break/>- STOPNJA 4: Selmann imenuje to stopnjo »Sposobnost privzemanja perspektive v njeni odvisnosti od socialnega in konvencionalnega sistema«, Andringa pa govori o »sposobnosti integracije perspektiv«. Na tej stopnji so ljudje <text:s/>so sposobni uvideti <text:s/>dejstvo, da so trenutna dejanja in motivi zanje zelo pogosto umeščena v širok kontekst in jih je mogoče interpretirati tudi iz neke »nadrejene perspektive« ( =socialni kontekst).</text:span></text:p>
      <text:p text:style-name="P7"><text:span text:style-name="T2">6. Kakšno je razvijanje recepcijske zmožnosti v okviru šolskega kurikula?</text:span></text:p>
      <text:p text:style-name="P1"><text:span text:style-name="T5">- Cilj prvega triletja: otroci bodo sposobni privzeti perspektivo identifikacijske figure.<text:line-break/>- Cilj drugega triletja: otroci bodo sposobni (eno za drugo) uzreti perspektive glavne in stranskih književnih oseb.<text:line-break/>- Cilj tretjega triletja: otroci bodo sposobni uzreti vzorec odnosov med književnimi osebami in dojeti motive za njihovo ravnanje tudi če le-ti izvirajo iz tega, kaj kdo misli, da nekdo drugi o njem misli…(zaznavanje psiholoških motivacij).</text:span></text:p>
      <text:p text:style-name="P7"><text:span text:style-name="T2">7. Kdaj so bralci sposobni integracije literarnega dogajanja v širše sheme in kakšne so</text:span><text:span text:style-name="T5"> </text:span><text:span text:style-name="T2">posledice?</text:span></text:p>
      <text:p text:style-name="P1"><text:span text:style-name="T5">Teorija recepcije: " Mladi bralci pred štirinajstim, petnajstim letom so komajda sposobni integracije literarnega dogajanja v širše (socialne, moralne, etične) koncepte, sheme, klišeje…" <text:s/><text:line-break/>POSELDICE: <text:line-break/>- Položaj klasičnega literarnega znanja: če <text:s/>bralec ni sposoben videti literarnega sveta s perspektive genaralnih konceptov to nedvomno velja tudi za literarnozgodovinske (npr. </text:span><text:soft-page-break/><text:span text:style-name="T5">slogovne) in literarnoteoretične koncepte. Z vidika recepcijske teorije je namreč povsem jasno, da se je <text:s/>tem ciljem mogoče začeti približevati šele po petnajstem letu, torej takrat, ko so mladi ljudje že v srednji šoli.<text:line-break/>- Avtor v besedilu: razumevanja <text:s/>besedilne stvarnost z vidika avtorjeve sporočilne intence <text:s/>in ga vrednotenje glede na svojo (generalno) zunajbesedilno izkušnjo?!? </text:span></text:p>
      <text:p text:style-name="P7"><text:span text:style-name="T2">8. Položaj klasičnega literarnega znanja v šolskih učnih načrtih!</text:span></text:p>
      <text:p text:style-name="P1"><text:span text:style-name="T5">Položaj klasičnega literarnega znanja: če <text:s/>bralec ni sposoben videti literarnega sveta s perspektive genaralnih konceptov to nedvomno velja tudi za literarnozgodovinske (npr. slogovne) in literarnoteoretične koncepte. Z vidika recepcijske teorije je namreč povsem jasno, da se je <text:s/>tem ciljem mogoče začeti približevati šele po petnajstem letu, torej takrat, ko so mladi ljudje že v srednji šoli.</text:span></text:p>
      <text:p text:style-name="P1"><text:span text:style-name="T2">9. Ali je smiselno spraševati otroke »Kaj nam je avtor hotel povedati«?</text:span><text:span text:style-name="T5"><text:line-break/>Nesmiselno je <text:s/>otroke v osnovni šoli postavljati pred take naloge, saj je mogoče na to vprašanje odgovoriti le, če bralec v besedilu zaznava in razume in vrednoti <text:s/>pripovedno perspektivo na stopnji 4a.</text:span></text:p>
      <text:h text:style-name="P10" text:outline-level="1"><text:span text:style-name="T1">IDEOLOGIJA V MLADINSKI KNJIŽEVNOSTI</text:span></text:h>
      <text:p text:style-name="P7"><text:span text:style-name="T2">1. Kaj je o učinku literature menil Platon in kaj Aristotel?</text:span></text:p>
      <text:p text:style-name="P1"><text:span text:style-name="T5">- Platon je menil, da učinkujejo pesniška dela zelo močno <text:s/>na človekovo dušo, sproščajo njene dobre ali slabe sile in jo s <text:s/>tem spreminjajo v to ali ono smer.<text:line-break/>- Aristotel je etični učinek literature <text:s/>imenoval 'katarza' <text:s/>(gr. očiščenje) in menil, da literarna <text:s/>umetnina <text:s/>poslušalca vznemri in pretrese ter s tem povzroči, da se njegova duša sama v sebi uravnovesi. </text:span></text:p>
      <text:p text:style-name="P1"><text:span text:style-name="T5"> </text:span><text:span text:style-name="T2">2. Kaj definira J.Kos v Očrtu literarne teorije kot etično?</text:span><text:span text:style-name="T5"><text:line-break/>Definira v svojem <text:s/>Očrtu literarne teorije kot etično vse <text:s/>tisto, kar lahko vpliva na bralčevo vrednostno <text:s/>razmerje <text:s/>do sebe, <text:s/>okolja, sveta; kar oblikuje njegove želje, težnje <text:s/>in <text:s/>namere, mu določene pojave kaže kot pozitivne, druge kot <text:s/>negativne in v tem smislu celotno življenjsko obzorje postavlja pod izrazito <text:s/>vrednostno <text:s/>perspektivo.</text:span></text:p>
      <text:p text:style-name="P1"><text:span text:style-name="T2">3. Mladinska literatura in etična komponenta<text:line-break/></text:span><text:span text:style-name="T5">Etično komponento je mogoče v (mladinski) literaturo ''didaktično uporabiti'' vsaj na tri različne načine.</text:span></text:p>
      <text:p text:style-name="P7"><text:span text:style-name="T2">4. Kako se opredeljuje mladinska literatura v prvem tipu?</text:span></text:p>
      <text:p text:style-name="P1"><text:span text:style-name="T5">Mladinska literatura <text:s text:c="2"/>kot sredstvo, <text:s/>ki naj prispeva k podrejanju otroka svetu odraslih <text:s/>in pravilom, ki jih prav tako določajo odrasli.</text:span></text:p>
      <text:p text:style-name="P7"><text:span text:style-name="T2">5. Kaj sporoča drugi tip mladinske literature in etike v primerjavi z književnostjo za</text:span><text:span text:style-name="T5"> </text:span><text:span text:style-name="T2">odrasle (Švajncer)? </text:span></text:p>
      <text:p text:style-name="P1"><text:span text:style-name="T5">Marija Švajncer: " književnost <text:s/>za <text:s/>odrasle sme natančno prikazovati zlo in rušiti njegove vrednote v <text:s/>njegovem <text:s/>imenu, zakaj njena estetika je svobodna do skrajnih <text:s/>meja <text:s/>- vse <text:s/>do <text:s/>iracionalizma, "v mladinski <text:s/>književnosti <text:s/>pa <text:s/>obstajajo mehanizmi, <text:s/>ki <text:s/>morajo <text:s/>vsaj delno obvarovati <text:s/>otroka <text:s/>pred <text:s/>zlom odraslih... Zlo (v mladinski književnosti ) je lahko (le) začasno in minljivo sredstvo za dobre namene…</text:span></text:p>
      <text:p text:style-name="P1"><text:span text:style-name="T5">Etična komponenta prevzema vlogo velikega sterilnega zvona za sir, <text:s/>da bi otroci čim kasneje opazili strahote, ki,se dogajajo v svetu okrog njih.</text:span></text:p>
      <text:p text:style-name="P7"><text:span text:style-name="T2">6. Kako se uporablja literatura v tretjem tipu?</text:span></text:p>
      <text:p text:style-name="P1"><text:span text:style-name="T5">Gre za mladinsko literaturo (in uporabo te literature), ki vidi svoje poslanstvo <text:s text:c="2"/>v <text:s text:c="2"/>tem, <text:s/>da mladini <text:s/>odstira <text:s text:c="2"/>socialne, <text:s text:c="2"/>etične, ekološke...probleme, jo nanje opozarja in <text:s/>jo istočasno <text:s/>mobilizira.<text:line-break/>LITERATURA KOT motivacijski impulz za akcijo - bralec naj bi aktivno <text:s/>začel reševati svet.</text:span></text:p>
      <text:p text:style-name="P7"><text:soft-page-break/><text:span text:style-name="T2">7. Opiši <text:s/>3 ravni moralnih in etničnih načel v literarnem delu<text:line-break/></text:span><text:span text:style-name="T5">1. Moralna <text:s/>in <text:s/>etična načela, ji jih <text:s/>avtor <text:s/>hote, <text:s/>namenoma posreduje mlademu bralcu in ki kot ideologija štrlijo iz literarnega dela - ideali odraslih, ki naj jih sprejmejo tudi otroci</text:span></text:p>
      <text:p text:style-name="P7"><text:span text:style-name="T5">2. Moralna in etična načela, ki jih avtor hote napravi vidne s pomočjo posebne pripovedne prespektive - svet odraslih in njegove napake.</text:span></text:p>
      <text:p text:style-name="P7"><text:span text:style-name="T5">3. Moralna in etična načela, ji jih avtor v besedilo ne vgrajuje <text:s/>hote, <text:s/>a <text:s/>postanejo vidna prav <text:s/>zaradi <text:s/>posebne <text:s/>pripovedne perspektive v mladinski literaturi. - etična načela, <text:s/>postavljena v gornjih dveh plasteh doživijo na tej ravni erozijo!</text:span></text:p>
      <text:p text:style-name="P7"><text:span text:style-name="T5"><text:line-break/></text:span><text:span text:style-name="T2">8. Prva raven na makro nivoju</text:span></text:p>
      <text:p text:style-name="P1"><text:span text:style-name="T5">Nasilje ne sme biti metoda za reševanje konfliktov. To načelo je v povesti razdelano tako na makro kot tudi na mikro nivoju: ''Potem sta govorila o vojni in miru. Drejček je zdravniku dokazoval, da so vojne škodljive, da lahko uničijo svet in da ni dovolj mir le ljubiti, temveč da je treba zanj kaj storiti.</text:span></text:p>
      <text:p text:style-name="P7"><text:span text:style-name="T2">9. Prva raven na mikro nivoju</text:span></text:p>
      <text:p text:style-name="P1"><text:span text:style-name="T5">Gre za agresivnost pri <text:s/>reševanju <text:s/>medsebojnih konfliktov, <text:s/>kjer <text:s/>močnejši (odrasli) praviloma s <text:s/>silo <text:s/>vsiljuje svojo voljo šibkejšemu (torej otroku).</text:span></text:p>
      <text:p text:style-name="P7"><text:span text:style-name="T2">10. Kdo je nosilec etničnega na drugem nivoju (primer Drejček) in zakaj?</text:span></text:p>
      <text:p text:style-name="P1"><text:span text:style-name="T5">Nosilec etičnega na drugem nivoju je Drejčkov oče. <text:line-break/>Takoj, ko ga <text:s/>začnemo opazovati z nekoliko <text:s/>strožje <text:s/>- otroške <text:s/>perspektive <text:s/>( in s te perspektive ga <text:s/>skupaj <text:s/>z <text:s/>bralci opazuje <text:s/>pisatelj <text:s/>Vid Pečjak) se začne ta <text:s/>fasada <text:s/>neoporečnosti rušiti.</text:span></text:p>
      <text:p text:style-name="P1"><text:span text:style-name="T2">11. Katera etnična načela so na tretjem nivoju?<text:line-break/></text:span><text:span text:style-name="T5">Tu so tista etnična načela, za katere se zdi, da jih avtor v besedilo ne vgrajuje hote &amp; načela, ki predstavljajo erozijo tistih ideoloških vrednot, ki jih je pisatelj zgradil na prvem in drugem nivoju. </text:span></text:p>
      <text:p text:style-name="P7"><text:span text:style-name="T2">12. Razloži tretji nivo na primeru Drejčka.<text:line-break/></text:span><text:span text:style-name="T5">pogovor ob možnosti, da bi marsovski starši izvedeli, da so otroci obiskovali Zemljo:</text:span></text:p>
      <text:p text:style-name="P7"><text:span text:style-name="T5">"...Tepli nas ne bodo!"</text:span></text:p>
      <text:p text:style-name="P7"><text:span text:style-name="T5">o tem so sicer prepričani, toda druga možnost - namreč ta, da jih je oče zaprl v sobo - se jim zdi že veliko bolj verjetna.</text:span></text:p>
      <text:p text:style-name="P9"/>
      <text:p text:style-name="P7"><text:span text:style-name="T5">In ko se potem po prestani kazni vendarle vrnejo na Zemljo po Drejčka izvemo, kako je bilo:</text:span></text:p>
      <text:p text:style-name="P7"><text:span text:style-name="T5">"Le malo je manjkalo in nas ne bi več videl!" je vzkliknil Miš ter mu začel pripovedovati, kako je bilo. Ko so povedali očetu, da so hodili na Zemljo, se je strašno razsrdil. Materi pa je postalo slabo. Dopovedoval jim je, da so prekršili marsovski predpis št. 2 in izpostavili ves Mars grozoviti nevarnosti. Šele ko so noč in dan prejokali, se mu je omehčalo srce....A ko je Šaš padel na kolena in sklenil roke, je privolil, da prebije Drejček en dan v njihovi hiši.</text:span></text:p>
      <text:h text:style-name="P10" text:outline-level="1"><text:span text:style-name="T1">ZGRADBA ALI KOMPOZICIJA</text:span></text:h>
      <text:p text:style-name="P7"><text:span text:style-name="T2">1. Kaj je kompozicija, kakšen je njen pomen?</text:span></text:p>
      <text:p text:style-name="P1"><text:span text:style-name="T5">Kompozicija ali razporeditev posamičnih delov v celoto. Gre za zapleteno organsko in dialektično razmerje med celoto in njenimi deli: skupni pomen celote je le v zelo pogojnem smislu vsota delnih pomenov in vsaki enoti celota, v katero se ta posamična enota vključuje, dopolnjuje ali celo spreminja njen osamljeni pomen.</text:span></text:p>
      <text:p text:style-name="P1"><text:span text:style-name="T2">2. Kaj vključuje notranja zgradba?</text:span><text:span text:style-name="T5"><text:line-break/>Vključuje motivacijo, literarno osebo, literarni čas in prostor in dogajanje in dogajalno zgradbo.</text:span></text:p>
      <text:p text:style-name="P1"><text:span text:style-name="T2">3. Kaj je motiv, v kaj jih lahko družimo?</text:span><text:span text:style-name="T5"><text:line-break/>Motiv je del snovi, oblikovan v poseben, značilen, človeško pomenljiv položaj. Motive je mogoče družiti v obsežnejše literarne sestave. Med njimi moramo vzpostavljati miselne zveze, medsebojno dopolnjevanje, osmišljenje.</text:span></text:p>
      <text:p text:style-name="P1"><text:soft-page-break/><text:span text:style-name="T2">4. Kaj je motivacija v besedilu?</text:span><text:span text:style-name="T5"><text:line-break/>Pojavljanje vsakega motiva je treba v besedilu upravičiti (=utemeljiti, podpreti z razlogi). Vsako dejanje, vsako razmišljanje, vsak prizor, vsak opis, vsako razpoloženje… je treba upravičiti v sistemu MOTIVACIJE.</text:span></text:p>
      <text:p text:style-name="P7"><text:span text:style-name="T2">5. Katere motivacije poznaš?</text:span></text:p>
      <text:p text:style-name="P1"><text:span text:style-name="T5">Verjetnostna motivacija (Ali je možno), psihološka motivacija (Ali bi v realnem življenju storil enako), socialna/sociološka motivacija (Ali je to zaradi družbenih razmer), ideološka motivacija (Celjski grofje), umetniška motivacija (učinek umetniške zasnove, ki jo želi doseči avtor).</text:span></text:p>
      <text:p text:style-name="P7"><text:span text:style-name="T2">6. Opiši verjetnostno motivacijo</text:span></text:p>
      <text:p text:style-name="P1"><text:span text:style-name="T5">Svet, ki ga prinaša književno besedilo, se mora zdeti bralcu možen, neskregan z resničnostjo, kakršno pozna iz svojih zunajbesedilnih – realnih izkušenj.</text:span></text:p>
      <text:p text:style-name="P7"><text:span text:style-name="T2">7. Kaj je značilno za psihološko motivacijo?</text:span></text:p>
      <text:p text:style-name="P1"><text:span text:style-name="T5">Kaj bi kdo zares naredil v taki situaciji, če bi šlo za realno življenje.</text:span></text:p>
      <text:p text:style-name="P7"><text:span text:style-name="T2">8. Kaj je značilno za socialno/sociološko motivacijo?</text:span></text:p>
      <text:p text:style-name="P1"><text:span text:style-name="T5">Avtor porabi za odločitve književnih oseb, za zaporedje motivov v dogajanje – zgodbo-, razloge iz območja DRUŽBENEGA SISTEMA.</text:span></text:p>
      <text:p text:style-name="P7"><text:span text:style-name="T2">9. Opiši ideološko motivacijo z primeri</text:span></text:p>
      <text:p text:style-name="P1"><text:span text:style-name="T5">V drami CELJSKI GROFJE je imel Kreft pred pisanjem izdelano filozofsko-ideološko <text:s/>(marksistično) predstavo o urejenosti sveta.<text:line-break/>Župančič je zgodbo na isto snov v Veroniki Deseniški povezal s psihološko motivacijo.</text:span></text:p>
      <text:p text:style-name="P7"><text:span text:style-name="T2">10. Značilnosti umetniške motivacije</text:span></text:p>
      <text:p text:style-name="P1"><text:span text:style-name="T5">Dogajanje je motivirano z umetniško zasnovo besedila, z učinkom, ki ga hoče pisatelj doseči pri bralcu. </text:span></text:p>
      <text:p text:style-name="P7"><text:span text:style-name="T2">11. Kakšen je učinek motivacije v besedilu in kakšen pri bralcih?</text:span></text:p>
      <text:p text:style-name="P1"><text:span text:style-name="T5">- Da druži posameznosti v logično, koherentno (povezano, smiselno strnjeno, zaokroženo) celoto.<text:line-break/>- V bralcu pa ustvarja vtis logičnosti, vtis kot da drugače, kakor v besedilu, sploh ne bi moglo biti.</text:span></text:p>
      <text:p text:style-name="P7"><text:span text:style-name="T2">12. Opiši vlogo imena književne osebe</text:span></text:p>
      <text:p text:style-name="P1"><text:span text:style-name="T5">Otroci so v realni izkušnji usvojili pravilo, po katerem ime osebe <text:s/>nima nikakršne logične zveze s tem, kakšna je oseba, ki ga nosi. V mladinskem literarnem besedilu je pogosto drugače: avtor namreč imena književne osebe najpogosteje ne izbere naključno, ampak z njegovo izbiro bralcu že namiguje, kakšna bo vloga te književne osebe v književnem dogajanju (ali bo to dobra oseba ali slaba oseba) in to, kakšen odnos naj bi imela (bralec in avtor, namreč) do te književne osebe in njenega početja v književnem svetu.</text:span></text:p>
      <text:p text:style-name="P7"><text:span text:style-name="T2">13. Kaj izvemo o književni osebi preko avtorjevih besed?</text:span></text:p>
      <text:p text:style-name="P1"><text:span text:style-name="T5">Kakšna je videti književna oseba, kako govori, kaj misli in čuti in o tem, kaj govorijo, mislijo in čutijo o njej druge književne osebe – skratka vse, kar nam avtor o književni osebi <text:s/>pove neposredno. </text:span></text:p>
      <text:p text:style-name="P1"><text:span text:style-name="T5"> </text:span><text:span text:style-name="T2">14. V kakšno pomoč so posredni besedilni signali?</text:span><text:span text:style-name="T5"><text:line-break/>Pripomorejo k temu, da si sestavimo sliko o književni osebi: besedilni podatki, ki pripomorejo k odločitvi, ali je književna oseba dobra oseba ali slaba oseba ter tega, ali je to glavna oseba ali stranska oseba.</text:span></text:p>
      <text:p text:style-name="P7"><text:span text:style-name="T2">15. Kakšni so lahko besedilni signali, ki pripovedujejo o tem, kakšna je književna oseba</text:span><text:span text:style-name="T5"> </text:span><text:span text:style-name="T2">(karakterizacija)?</text:span></text:p>
      <text:p text:style-name="P1"><text:span text:style-name="T5">- Govor književne osebe: kaj književna oseba reče, kako to reče, kako se odziva na govor drugih.<text:line-break/>- Govor drugih književnih oseb o književni osebi.<text:line-break/></text:span><text:soft-page-break/><text:span text:style-name="T5">- Besedilni signali, ki pripovedujejo, kaj književna oseba misli.<text:line-break/>- Besedilni signali, ki pripovedujejo o tem, <text:s/>kaj književna oseba misli, da je prav in kaj ne.<text:line-break/>- Besedilni signali, ki pripovedujejo o tem, kaj književna oseba čuti.<text:line-break/>- Besedilni signali, ki pripovedujejo o tem, kaj književna oseba v književnem dogajanju počne in lahko iz tega početja razberemo, kakšna književna oseba je.<text:line-break/>- Književni prostor, če služi temu, da si bralec ustvari sliko književne osebe</text:span></text:p>
      <text:p text:style-name="P7"><text:span text:style-name="T2">16. Povezava med književnim prostorom in časom</text:span></text:p>
      <text:p text:style-name="P1"><text:span text:style-name="T5">Pojem književnega prostora je v literarni teoriji močno povezan s pojmom književnega časa, tako da imamo včasih celo težave o vsakem izmed njiju razmišljati in govoriti ločeno.Še posebej to velja za zaznavanje obeh skupin besedilnih signalov ob otroški recepciji mladinske književnosti, saj nepoznavanje književnega časa, ki ga opisuje pisatelj v realističnem mladinskem besedilu, pogosto onemogoča zaznavanje in razumevanje besedilnih signalov, ki jih avtor uporablja za to, da bi intendiranemu bralcu omogočil sestaviti domišljijsko-čutno podobo književnega prostora.</text:span></text:p>
      <text:p text:style-name="P7"><text:span text:style-name="T2">17. Kaj se dogaja s književnim prostorom in časom v lirskem besedilu?</text:span></text:p>
      <text:p text:style-name="P1"><text:span text:style-name="T5">Niti književni čas niti književni prostor v lirskem besedilu nista zamotana. Oba sta trenutni čas in trenutni prostor pesnikove izpovedi in bralčeve recepcije. Lirik se pač izpoveduje neposredno, iz sebe, iz svojega prostora</text:span></text:p>
      <text:p text:style-name="P7"><text:span text:style-name="T2">18. Kako se izpovedujeta dramatik in pesnik?</text:span></text:p>
      <text:p text:style-name="P1"><text:span text:style-name="T5">Tudi ta dva se izpovedujeta, vendar posredno: <text:line-break/>- preko zgodbe, ki ni njuna življenjsko otipljiva resničnost, <text:line-break/>- preko književnih oseb, ki imajo pogosto bore malo opraviti z njunim osebnim stanjem,<text:line-break/>- preko fiktivnega časa,<text:line-break/>- preko fiktivnega prostora, ki nista nujno njun trenutni čas in prostor. </text:span></text:p>
      <text:p text:style-name="P1"><text:span text:style-name="T5">Vse te reči govorno ustvarita zunaj sebe in vse te reči mora bralec iz koščkov njunega govora (ustreznih besedilnih signalov) sestaviti v eidetsko sliko, v domišljijsko-čutno prestavo književnih oseb, književnega časa, književnega prostora in književnega dogajanja.</text:span></text:p>
      <text:p text:style-name="P7"><text:span text:style-name="T2">19. Kaj se s prostorom dogaja v gledališkem, filmskem ali televizijskem besedilu? Ali ima</text:span><text:span text:style-name="T5"> </text:span><text:span text:style-name="T2">pri tem gledalec delo z besedilnimi signali?</text:span></text:p>
      <text:p text:style-name="P1"><text:span text:style-name="T5">Prostor pomaga oblikovati izmišljeni prostor scenarist, ki na odru, ki ga že njegova privzdignjenost ali pogreznjenost ločita od "realnega" prostora ter tako poudarjata njegovo fiktivnost (pri filmu je to rob filmskega formata...), postavi sceno, tako gledalec nima nikakršnega dela z dopolnjevanjem besedilnih signalov z elementi svoje pretekle realne in medbesedilne izkušnje, saj je vse delo zanj opravil že scenarist.</text:span></text:p>
      <text:p text:style-name="P7"><text:span text:style-name="T2">20. Kaj vse od poslušalca zahteva radijska igra?</text:span></text:p>
      <text:p text:style-name="P1"><text:span text:style-name="T5">Od poslušalca zahteva izjemo precizno zaznavanje ustreznih "besedilnih signalov" ter živahno domišljijsko dejavnost pri sestavljanju domišljijskočutnih predstav književnega prostora. V radijski igri ima dramatik namreč močno omejeno možnost govornega slikanja književnega prostora. Pravzaprav ga skorajda ne more slikati z neposrednim opisovanjem. Vse potrebne informacije na ravni govora morajo biti posredne (na primer take, da o dogajalnem prostoru kaj pripomni katera izmed dramskih oseb!) ali pa jih radijska igra ustvari s pomočjo zvokov:</text:span></text:p>
      <text:p text:style-name="P7"><text:span text:style-name="T2">21. Kako opis/oris pri prozi občutijo otroci?</text:span></text:p>
      <text:p text:style-name="P1"><text:span text:style-name="T5">Opazovanje otroške recepcije kaže, da so otroci do <text:s/>opisov in orisov književnih prostorov <text:s/>kaj nepotrpežljivi. V najboljšem primeru jih namreč preletijo po diagonali (da bi ugotovili, kje jih je konec in morajo začeti zares brati) v najslabšem primeru pa knjigo preprosto zaprejo, češ da je dolgočasna.</text:span></text:p>
      <text:p text:style-name="P7"><text:span text:style-name="T2">22. Zakaj nekateri avtorji izpuščajo opise/orise in s čim morajo le-te zamenjati?</text:span></text:p>
      <text:p text:style-name="P1"><text:span text:style-name="T5">Po eni strani je to dobro, ker se tako približujejo recepcijskim potrebam bralca - naslovnika. A <text:s/>po drugi strani zahteva ta <text:s/>literarna ustvarjalska spretnost sodobnih pisateljev, ki vse potrebne informacije, ki jih bralec potrebuje za to, da bi si v domišljiji sestavil sliko književnega dogajalnega prostora, vtkejo v besedilo mimogrede, bežno, (tako, da bralec ne opazi, da ga </text:span><text:soft-page-break/><text:span text:style-name="T5">"morijo" z opisovanjem), od bralca veliko več recepcijskega napora pri zaznavanju takih v besedilu razpršenih besedilnih signalov in seveda veliko več recepcijske spretnosti pri samostojnem sestavljanju teh besedilnih signalov v smiselno sliko, pri ugotavljanju, kaj manjka, in pri dodajanju le-tega iz zaloge lastnih (realnih in domišljijskih) spominskih zalog.</text:span></text:p>
      <text:p text:style-name="P7"><text:span text:style-name="T2">23. Kakšne besedilne signale lahko uporablja avtor pri ustvarjanju književnega časa?</text:span></text:p>
      <text:p text:style-name="P1"><text:span text:style-name="T5">Za ustvarjanje fikcije književnega časa mladinskega literarnega besedila lahko uporablja avtor tako NEPOSREDNE kot POSREDNE BESEDILNE SIGNALE.</text:span></text:p>
      <text:p text:style-name="P1"><text:span text:style-name="T2">24. Kakšno je neposredno poimenovanje dogajalnega časa?</text:span><text:span text:style-name="T5"><text:line-break/>Pisatelj lahko bralcu preprosto pove, da se književno besedilo dogaja v neki sedanjosti, v neki preteklosti ali neki prihodnosti. V tem primeru gre za neposredno poimenovanje dogajalnega časa.</text:span></text:p>
      <text:p text:style-name="P1"><text:span text:style-name="T2">25. Kakšno je posredno poimenovanje časa in kateri so besedilni signali?<text:line-break/></text:span><text:span text:style-name="T5">Lahko pa vse pove bralcu na posreden način in to tako, da mora bralec o književnem času v neki preteklosti sklepati iz "naključno" omenjenih:<text:line-break/>- predmetov (za katere na primer ne ve, da so jih uporabljali v starih časih in jih danes ne uporabljamo več),<text:line-break/>- okoliščin (za katere bralec ve, da danes ne veljajo več),<text:line-break/>- dogajanja (za katerega bralec ve, da v današnjem času ni več v navadi),<text:line-break/>- poimenovanje predmetov (ki jih danes sicer še uporabljamo, a jim rečemo drugače),<text:line-break/>- pripovednega sloga (za katerega bralec ve, da so ga sicer uporabljali nekoč, a da danes te reči povemo drugače),<text:line-break/>- načina govora književnih oseb (za katerega bralec ve, da so ljudje nekoč sicer res tako govorili, a da danes te reči povemo drugače).</text:span></text:p>
      <text:p text:style-name="P7"><text:span text:style-name="T2">26. Kako otrok dojema besede »nekoč« in »danes«?</text:span></text:p>
      <text:p text:style-name="P1"><text:span text:style-name="T5">Nekoč na otroka ni vse tisto, kar se je dogajalo pred sedanjim trenutkom, in danes ni vse tisto, kar se dogaja v trenutku pripovedovanja ali tik pred njim. Nekoč pomeni otroku čas, kjer je bilo vse drugače kot danes, kjer velja subjektivna miselna shema, kjer so povsem zabrisane meje med domišljijskim in realnim. Beseda danes pomeni, da je treba besedilo razumeti in vrednotiti v kontekstu realne izkušnje: nikakršna dobra vila ne bo prišla in človeka rešila sitne obveze, da je treba vsako jutro v vrtec.</text:span></text:p>
      <text:p text:style-name="P7"><text:span text:style-name="T2">27. Kdaj otrok odkrije »realni nekoč«-kako razmišlja?<text:line-break/></text:span><text:span text:style-name="T5">Na meni med naivnim pravljičnim obdobjem in obdobjem konkretnih intelektualnih operacij se oblikuje v otrokovem kognitivnem razvoju spoznanje, da so tudi taki nekoč, ki niso živeli zmaji in tudi palčki ne. Skratka, da so pred današnjim časom ljudje živeli drugače kot danes, a da je življenje vendarle teklo po zakonitostih, ki veljajo v realnem svetu: treba je bilo ubogati starše, kamni so zmeraj padli na tla, in volka se je bilo treba bati, ker je če je storil, kar zna storiti, ni bilo več rešitve. V prvi fazi tega obdobja je vse preteklo zlito v eno samo sliko: REALNO, A DRUGAČNO <text:s/>KOT DANES. Kasneje, z gledanjem filmov, risank, branjem in gledanjem slikanic, poslušanjem pripovedovanja odraslih, učenjem zgodovine v šoli se oblikuje v otrokovi zavesti cela VRSTA teh REALNIH NEKOČ: nekoč, ko so bile piramide, nekoč, ko še ni bilo avtomobilov in so se vozili le s kolesi, nekoč, ko bili vitezi oblečeni v pločevinaste obleke in niti kolesa ni bilo, tako da so se prevažali s kočijami ali jahali konje....</text:span></text:p>
      <text:p text:style-name="P7"><text:span text:style-name="T5"><text:line-break/></text:span><text:span text:style-name="T2">28. Kaj je dogajanje in kaj je književno dogajanje?</text:span></text:p>
      <text:p text:style-name="P1"><text:span text:style-name="T5">Spremembe in verige sprememb imenujemo dogajanje. <text:line-break/>Spremembe v književnem svetu in verige takšnih sprememb pa imenujemo književno dogajanje. Kadar je književno dogajanje zaokroženo: z "začetkom" in "koncem" govorimo o t.i. zgodbi ali fabuli.</text:span></text:p>
      <text:p text:style-name="P7"><text:span text:style-name="T2">29. Kdaj govorimo o SIŽEju? (razloži na primeru PIKA NOGAVIČKA)</text:span></text:p>
      <text:p text:style-name="P1"><text:span text:style-name="T5">Kadar pisatelj zgodbo v svoji literarni pripovedi uredi tako po svoje, govorimo o sižeju.</text:span></text:p>
      <text:p text:style-name="P7"><text:span text:style-name="T2">30. Kaj je bistvo sintetične zgradbe?<text:line-break/></text:span><text:span text:style-name="T5">Bistvo sintetične zgradbe <text:s/>je sledenje naravnemu časovnemu zaporedju sprememb </text:span><text:soft-page-break/><text:span text:style-name="T5">(dogajanja). Vse se godi pred bralčevimi domišljijskimi očmi sproti, kakor v vsakdanjem življenju.</text:span></text:p>
      <text:p text:style-name="P7"><text:span text:style-name="T5"><text:line-break/></text:span><text:span text:style-name="T2">31. Kaj je bistvo analitične zgradbe?</text:span></text:p>
      <text:p text:style-name="P1"><text:span text:style-name="T5">Bistvo analitične zgradbe so nekaki pojasnjujoči retrospektivni vložki, s katerimi avtor pojasnjuje aktualno dogajanje. Sintetično dogajanje je v tem primeru prekinjeno z delom (preteklega) dogajanja, ki po naravni logiki ne sodi sem.</text:span></text:p>
      <text:h text:style-name="P10" text:outline-level="1"><text:span text:style-name="T1"><text:s/>C. BŰHLER: PRAVLJICA IN OTROŠKA FANTAZIJA</text:span></text:h>
      <text:p text:style-name="P7"><text:span text:style-name="T2">1. Kako je C. Bühler razdelila opazovanje otrok in pravljice?</text:span></text:p>
      <text:p text:style-name="P1"><text:span text:style-name="T5">Razdelila jih je na štiri poglavja:<text:line-break/>- PRAVLJIČNE OSEBE<text:line-break/>- DOGAJALNI PROSTOR, ČAS IN MILJE<text:line-break/>- PRAVLJIČNI MOTIVI<text:line-break/>- MOTIVACIJA V PRAVLJICI</text:span></text:p>
      <text:p text:style-name="P7"><text:span text:style-name="T2">2. Kdo so po navadi pravljične osebe?</text:span></text:p>
      <text:p text:style-name="P1"><text:span text:style-name="T5">Glavno vlogo v pravljici (vsaj v Grimmovih) imajo <text:s/>otroci sami, in sicer otroci iz zelo revnih družin ali kraljevski otroci, skratka tisti, ki spodbujajo <text:s/>bralčevo čustveno udeležbo (usmiljenje) ali njegovo fantazijo (občudovanje razkošja v kraljevi palači). Nastopajo pa še živali, predmeti (personificirani) in <text:s/>pravljična bitja (čarovnice, palčki, velikani).</text:span></text:p>
      <text:p text:style-name="P7"><text:span text:style-name="T2">3. Kakšne so lastnosti pravljičnih bitij?</text:span></text:p>
      <text:p text:style-name="P1"><text:span text:style-name="T5">Pravljična bitja se obnašajo kot ljudje, le nekatere njihove lastnosti so prekomerno poudarjene, tako da povzroča njihov nastop nekakšno napetost v pripovedovanju. Bralec ve, da se bo zdaj zgodilo nekaj nenavadnega, in stopnjuje se njegova čustvena udeležba.</text:span></text:p>
      <text:p text:style-name="P7"><text:span text:style-name="T2">4. Kakšna je karakterizacija oseb v pravljici?</text:span></text:p>
      <text:p text:style-name="P1"><text:span text:style-name="T5">- Posamezne osebe v pravljici so ali zelo dobre ali zelo slabe. <text:line-break/>- Karakterji so tipizirani v skrajni obliki. <text:line-break/>- Po navadi nastopa v zgodbi tudi oseba z ekstremno nasprotnim karakterjem (polarizacija).<text:line-break/>- Pravljične osebe imajo po navadi imajo eno samo (za tok dogajanja bistveno) lastnost, ki mora biti kar se da ekstremno poudarjena. Npr. v Pepelki sta sestri izjemno hudobni, glavna junakinja pa ekstremno dobra.<text:line-break/>- Pravljične osebe <text:s/>niso individualni liki ampak le tipi: pridni, dobri, hudobni, leni <text:s/>(po navadi celo brez lastnega imena).</text:span></text:p>
      <text:p text:style-name="P7"><text:span text:style-name="T2">5. Kako razdelimo domišljijske pravljične osebe s psihološkega vidika? (opiši)</text:span></text:p>
      <text:p text:style-name="P1"><text:span text:style-name="T5">- PRVA SKUPINA: tista, ki so nastala po procesu analogije, <text:s/>ki so po vedenju in zunanjosti močno podobna ljudem, le da so njihove lastnosti proporcionalno nekoliko spremenjene. (Čarovnice so grše kot najgrše ženske na <text:s/>svetu in zelo, zelo hudobne, vile pa so po zunanjosti <text:s/>kot ljudje, le da so veliko lepše in znajo čarati. <text:s/>Velikani in palčki so ljudem, razen po velikosti, <text:s/>sploh zelo podobni).<text:line-break/>- DRUGA SKUPINA: to so tista, ki nastanejo s procesom kombiniranja. Gre za novotvorbe, <text:s/>ki nastanejo z domišljijsko združitvijo dveh ali več živih bitij. <text:line-break/>Tako kombinirana bitja so v Grimmovih pravljicah zelo redka (v tistih, ki so pri otrocih najbolj priljubljena, pa jih sploh ni), več jih najdemo pri <text:s/>H.Ch.Andersenu. Njegove pravljice pa, kot vemo, berejo starejši otroci. (Mala morska deklica)</text:span></text:p>
      <text:p text:style-name="P7"><text:span text:style-name="T2">6. Katere 3 stopnje pozna kombinatorična fantazija?</text:span></text:p>
      <text:p text:style-name="P1"><text:span text:style-name="T5">1. proporcionalni premiki,<text:line-break/>2. izvzemanje posamezne lastnosti iz obstoječega koncepta in prenašanje le-te na kak drugi kompleks,<text:line-break/>3. združevanje večjih predstavnih kompleksov, ki jih v realnosti ni, ali so tam drugače povezani.</text:span></text:p>
      <text:p text:style-name="P7"><text:span text:style-name="T2">7. Kaj je antropomorfiziranje in kako dojema to otrok?<text:line-break/></text:span><text:span text:style-name="T5">Pravljica je otroku posebno blizu zaradi antropomorfiziranja živali in predmetov, kar ustreza </text:span><text:soft-page-break/><text:span text:style-name="T5">njegovemu zgodnjemu nagnjenju k animizmu. </text:span><text:span text:style-name="T2"><text:s/></text:span><text:span text:style-name="T5">Otrok se v začetku pravljične dobe še vedno nagiba k temu, da dojema vse stvari kot žive in smiselne. Vsak objekt, ki izvaja kakršnokoli aktivnost, se mu zdi živ, kasneje se mu zdijo žive stvari, ki se gibljejo same od sebe.</text:span></text:p>
      <text:p text:style-name="P1"><text:span text:style-name="T5">Toda še potem, ko otrok že zdavnaj spozna, da v pravi resničnosti živali in predmeti ne govorijo in ko že pozna mejo med realnim in nerealnim svetom, se velikokrat zateka v svojo domišljijo, kjer je še vedno vse tako, kot da tega spoznanja ne bi bilo. In pravljica je zelo podobna temu domišljijskemu svetu.</text:span></text:p>
      <text:p text:style-name="P7"><text:span text:style-name="T2">8. Iz kakšnih socialnih okoljih po navadi prihajajo otroci v pravljici in kaj izvemo o njih?</text:span></text:p>
      <text:p text:style-name="P1"><text:span text:style-name="T5">Otroci, ki nastopajo v pravljicah, prihajajo iz ekstremnih socialnih okolij. O teh socialnih okoljih izvemo izredno malo: le to, da je bil kralj, da je bil mož bogat ali reven... Daljši opisi so redki in skopi. Najdemo jih le tam, kjer <text:s/>se dogajalni prostor v poteku pravljice spremeni. V začetku pripovedi dogajalno okolje praviloma ni opisano.</text:span></text:p>
      <text:p text:style-name="P7"><text:span text:style-name="T2">9. Kako dobi bralec informacije o dogajalnem prostoru?</text:span></text:p>
      <text:p text:style-name="P1"><text:span text:style-name="T5">Vse, kar bi radi vedeli o dogajalnem prostoru, moramo sklepati iz čisto priložnostnih pripomb ali izjav: npr. navedbe grofovskega ali kraljevskega naslova, ali pa pripovedovalec čisto slučajno omeni grad, čudovito kočijo, dragocene obleke.</text:span></text:p>
      <text:p text:style-name="P7"><text:span text:style-name="T2">10. Socialne razlike v pravljici</text:span></text:p>
      <text:p text:style-name="P1"><text:span text:style-name="T5">V pravljici ni socialnih in kulturnih razlik med posameznimi sloji. Res so nekateri ekstremno revni, drugi izjemno bogati, vendar ne pravljica ne otrok ne vidita nikakršnih razlogov, ki bi nasprotovali prehajanju iz enega sloja v drugega.</text:span></text:p>
      <text:p text:style-name="P7"><text:span text:style-name="T2">11. Kako je razpeto pravljično dogajanje (pravljični lok)?</text:span></text:p>
      <text:p text:style-name="P1"><text:span text:style-name="T5">Pravljično dogajanje je razpeto v tipični pravljični lok:<text:line-break/>- Začetek v mirni vsakdanjosti (nekoč, pred…)<text:line-break/>- Prvi zaplet (po navadi odhod od doma!)<text:line-break/>- Vrh zapleta<text:line-break/>- Čudež, ki razreši na videz nerešljivo<text:line-break/>- Srečen konec, ko je vsakdo nagrajen/kaznovan v skladu s svojo dobroto/hudobijo <text:s/>“In potem sta živela srečno…”</text:span></text:p>
      <text:p text:style-name="P7"><text:span text:style-name="T2">12. Značilnosti pravljičnega dogajanja</text:span></text:p>
      <text:p text:style-name="P1"><text:span text:style-name="T5">Dogajanje je v pravljici nanizano postopno. Pripovedovalec "vodi" poslušalca od kraja do kraja, od scene do scene in na teh scenah otrok opazuje dogajanje. Pravljica nas zmeraj obvešča o tem, kaj se je zgodilo potem. Zelo redki so časovni preskoki, če pa do njih pride, se med tem ni zgodilo nič posebnega in pravljica jih preprosto ignorira. Poslušalec naj dobi občutek, da se dogajanje sploh ni prekinilo, če se to ne da, uporabi pravljica za časovne preskoke kakšen pravljični čudež.</text:span></text:p>
      <text:p text:style-name="P7"><text:span text:style-name="T2">13. Pravljični motivi</text:span></text:p>
      <text:p text:style-name="P1"><text:span text:style-name="T5">Kljub temu, da se nam na prvi pogled zazdi, da je pravljic nepregledno veliko, moramo pri podrobnejšem študiju gradiva ugotoviti, da je motivov mnogo manj in da se v različnih variacijah ponavljajo.<text:line-break/>V osnovnih pravljičnih motivih je koncentrirano sporočilno jedro pravljice. In če primerjamo pravljice različnih pokrajin in različnih narodov (seveda narodov, ki so si po kulturi vsaj malo blizu), bomo ugotovili, da gre za iste motive. Variacije najdemo le pri opisih kraja dogajanja, pokrajinskih značilnosti, mišljenja in pravljičnih oseb. <text:line-break/>Motivi sami ohranijo svoje jedro in se ne spremenijo več.</text:span></text:p>
      <text:p text:style-name="P7"><text:span text:style-name="T2">14. Aktivnosti pravljičnih oseb</text:span></text:p>
      <text:p text:style-name="P1"><text:span text:style-name="T5">Aktivnosti pravljičnih oseb:<text:line-break/>- junaška dejanja<text:line-break/>- čudežna dejanja (spreminjanje, čaranje)<text:line-break/>- snubitve in spremljevalne aktivnosti<text:line-break/>- reševanje nalog<text:line-break/></text:span><text:soft-page-break/><text:span text:style-name="T5">- aktivnosti v zvezi z veljavnimi normami, zapovedmi, prepovedmi <text:line-break/>- kršenje le-teh in (zelo pogosto) ne-upoštevanje raznih prerokb in svaril.</text:span></text:p>
      <text:p text:style-name="P7"><text:span text:style-name="T2">15. Okoliščine v katerih se znajdejo pravljične osebe</text:span></text:p>
      <text:p text:style-name="P1"><text:span text:style-name="T5">To so :<text:line-break/>- resnične dogodivščine in srečanja z <text:s/>nenavadnim<text:line-break/>- prerokovanja, čudežna darila, nadnaravna <text:s/>pomoč, srečno naključje<text:line-break/>- nagrade in kazni<text:line-break/>- težke usode (npr. neplodnost, ki je <text:s/>izhodišče marsikatere pravljice.)</text:span></text:p>
      <text:p text:style-name="P7"><text:span text:style-name="T2">16. Zakaj se lahko otrok zlahka identificira z junaki pravljice?</text:span></text:p>
      <text:p text:style-name="P1"><text:span text:style-name="T5">Otrok se z junaki pravljice zlahka identificira. <text:line-break/>Ne le da nastopajo v mnogih pravljicah prav otroci, tudi odrasle osebe se najpogosteje obnašajo otročje, nemoralno, naivno, njihovo čustvovanje, razmišljanje in hotenje je nezrelo. Skratka, otroci jih dojemajo kot sebi enake. Le redki junaki delujejo odraslo in zrelo, le redki ravnajo preudarno, vedo, kaj hočejo, dejanje večine ni intelektualno motivirano. <text:line-break/>Večina oseb deluje <text:s/>pod vplivom čustvene motivacije, instinktivno ali pod vplivom kakšne avtoritete - kot otroci.</text:span></text:p>
      <text:p text:style-name="P7"><text:span text:style-name="T2">17. Motivacija v pravljici</text:span></text:p>
      <text:p text:style-name="P1"><text:span text:style-name="T5">Strnjenega dogajanja (k nekem cilju usmerjene aktivnosti, ki ob koncu ta cilj doseže ali ne) v pravljici ni. V njej najdemo le sosledje doživljajev glavne osebe. To pa pomeni, da tudi posebnega MOTIVACIJSKEGA SISTEMA v pravljici po navadi ni.<text:line-break/>Posamezne epizode so povezane drugače kot s časovnim zaporedjem in s tem, da se pač dogajajo isti literarni osebi.</text:span></text:p>
      <text:p text:style-name="P7"><text:span text:style-name="T2">18. Kako otrok doživlja literarno motivacijo?</text:span></text:p>
      <text:p text:style-name="P23"><text:span text:style-name="T11">OTROK se ob poslušanju pravljice lahko osredotoči le na dogodek, o katerem trenutno teče beseda, na vse, kar se je zgodilo poprej in kar se utegne zgoditi, ne misli in niti ne more misliti, saj ga izjemnost, zanimivost <text:s/>sedanjega <text:s/>dogodka miselno in čustveno popolnoma okupira.</text:span></text:p>
      <text:p text:style-name="P7"><text:span text:style-name="T2">19. Kaj predstavlja iniciativo za premike v pravljici?</text:span></text:p>
      <text:p text:style-name="P1"><text:span text:style-name="T5">Iniciativo za odločilne premike v pravljici predstavljajo najpogosteje zelo močna čustva:<text:line-break/>- ljubosumje, samovšečnost ter užaljeni ponos (in Sneguljčica mora z gradu), <text:line-break/>- maščevalnost (in Trnuljčica je prekleta), <text:s/><text:line-break/>- jeza (in starši prekolnejo svoje otroke, mačehe mučijo pastorke, starejši bratje mlajše). <text:line-break/>- Zelo pogosto sprožata dogajanje tudi radovednost in želja po zanimivem doživetju.</text:span></text:p>
      <text:p text:style-name="P7"><text:span text:style-name="T2">20. Kakšne so dvodelne/tridelne pravljice?</text:span></text:p>
      <text:p text:style-name="P1"><text:span text:style-name="T5">So pravljice v dveh delih. Glavno vlogo ima v vsakem od dejanj druga oseba. Tista iz drugega dela praviloma doživlja iste stvari kot tista iz <text:s/>prvega dela, le z obratnim uspehom. "Dvojne" pravljice torej uporabljajo ponovitev (najpreprostejše stilno sredstvo), njihovo razširitev predstavljajo pravljice s trojno ponovitvijo dogajanja (npr. trije bratje rešujejo neko nalogo).</text:span></text:p>
      <text:p text:style-name="P7"><text:span text:style-name="T2">21. Funkcija ponavljanja v pravljici</text:span></text:p>
      <text:p text:style-name="P1"><text:span text:style-name="T5">1. Ponavljanje <text:s/>je sredstvo, ki služi za vzpostavljanje ravnovesja in umirjanje dogajanja. Otrok sicer želi, da se zmeraj nekaj dogaja, vendar so njegove zmožnosti sprejemanja in predelovanja vtisov omejene, namesto neomejene ekspanzije ponuja taka pravljica dvojno ali trojno ponovitev iste teme - TAKO dogajanje nekoliko umirili.<text:line-break/>2. Ponavljanje v pravljici ima tudi psihološko funkcijo. Poslušalcem posreduje občutek varnosti, saj zagotavlja, da se bodo dogodki vrstili natanko tako, kot je to pripovedovalec predvidel, da ne bo nikakršnih presenečenj, ki bi lahko človeka ogrozila. Če pa bo do njih že prišlo, ima pravljica na zalogi še čudeže, ki bodo vse spravili v red.</text:span></text:p>
      <text:p text:style-name="P7"><text:span text:style-name="T2">22. Prerokbe, prepovedi, zapovedi in svarila v pravljici</text:span></text:p>
      <text:p text:style-name="P1"><text:span text:style-name="T5">Svarila: še preden se pravljični <text:s/>lik <text:s/>loti naloge, ga seznanijo (z njim pa tudi poslušalca) z možnimi težavami, ki ga čakajo. Ta nakazana različica se kasneje obvezno realizira. </text:span></text:p>
      <text:p text:style-name="P1"><text:soft-page-break/><text:span text:style-name="T5">Isto funkcijo kot svarila imajo tudi opozorila, prepovedi in prerokbe. Ta se očitno pojavljajo le zato, da bi jih <text:s/>kasneje kršili in si s tem nakopali vrsto težav.</text:span></text:p>
      <text:p text:style-name="P7"><text:span text:style-name="T2">23. Razloži funkcijo prepovedi v pravljici volk in 7 kozličkov</text:span></text:p>
      <text:p text:style-name="P1"><text:span text:style-name="T5">V pravljici Volk in 7 kozličkov mama koza svari svoje mladičke, da jih utegne obiskati volk. Tega svarila v pravljici prav gotovo ne bi bilo, če volj potem resnično ne bi prišel. In zgodi se natanko tako, kot je napovedala koza. Volk pride in kozličke prelisiči s pomokano roko in tankim glasom. Dogajajo se grozne reči, zgodba je maksimalno napeta. Morda preveč za mladega poslušalca. Zato je dobro, da iz poprejšnjega svarila že malo ve, kaj se bo zgodilo. Funkcija ponavljalne figure je torej tudi v tem, da nekoliko omili napetost dogajanja, poleg tega pa pomaga otroku v preobilici dogodkov in slik, ki jih predenj pravljica postavlja, razpoznati tisto, kar je važno za tok dogajanja in pomembno za razumevanje pravljice.</text:span></text:p>
      <text:p text:style-name="P7"><text:span text:style-name="T2">24. Kako pravljica izraža namere književnih oseb?</text:span></text:p>
      <text:p text:style-name="P1"><text:span text:style-name="T5">Da bi poslušalci lažje sledili, se vsaka misel v pravljici razvije v nazorno sliko. Pripovedovalec ne reče : "Da bi volk kozličke prelisičil, si je izmislil zvijačo," ampak preprosto naniza podobe, kako volk pomoči taco v moko in kaj se zgodi potem.</text:span></text:p>
      <text:p text:style-name="P1"><text:span text:style-name="T5">O namerah pravljica nikoli ne pripoveduje, nikoli ničesar ne izvemo o tem, ali in kaj so junaki mislili, preden so se česa lotili, vsa pozornost je usmerjena k njihovim dejanjem.</text:span></text:p>
      <text:p text:style-name="P7"><text:span text:style-name="T2">25. Kako vemo, kaj/kako književne osebe v pravljici čustvujejo?</text:span></text:p>
      <text:p text:style-name="P1"><text:span text:style-name="T5">Tudi emocionalna doživetja oseb nikoli niso opisana. <text:line-break/>Pripovedovalec preprosto naslika scene, kjer posamezna čustva pridejo do izraza. Ne reče :"Deklica ja bila žalostna," ampak "deklica je jokala." <text:line-break/>To ustreza načinu otrokovega doživljanja. Otrok dojame le tisto, kar vidi, ne razume motiva, zanj šteje le efek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sl" style:country-asian="SI"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Calibri1" style:font-size-asian="11pt" style:language-asian="sl" style:country-asian="SI"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ff0000"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default-outline-level="" style:class="chapter">
      <style:paragraph-properties fo:margin-top="0in" fo:margin-bottom="0.2083in" style:contextual-spacing="true" fo:line-height="150%" fo:padding-left="0in" fo:padding-right="0in" fo:padding-top="0in" fo:padding-bottom="0.0555in" fo:border-left="none" fo:border-right="none" fo:border-top="none" fo:border-bottom="0.99pt solid #4f81bd"/>
      <style:text-properties fo:color="#c00000" fo:font-size="20pt" fo:letter-spacing="0.0035in" fo:font-weight="bold" style:letter-kerning="true" style:font-name-asian="Times New Roman2" style:font-family-asian="'Times New Roman'" style:font-family-generic-asian="system" style:font-pitch-asian="variable" style:font-size-asian="20pt" style:font-weight-asian="bold" style:font-size-complex="26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Odstavek_20_seznama1" style:display-name="Odstavek seznama1" style:family="paragraph" style:parent-style-name="Standard" style:default-outline-level="">
      <style:paragraph-properties fo:margin-left="0.5in" fo:margin-right="0in" fo:margin-top="0in" fo:margin-bottom="0.139in" style:contextual-spacing="true" fo:text-indent="0in"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ff0000" style:font-name="Times New Roman"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Naslov_20_Znak" style:display-name="Naslov Znak" style:family="text" style:parent-style-name="Default_20_Paragraph_20_Font">
      <style:text-properties fo:color="#c00000" style:font-name="Times New Roman" fo:font-family="'Times New Roman'" style:font-family-generic="roman" style:font-pitch="variable" fo:font-size="26pt" fo:letter-spacing="0.0035in" fo:font-weight="bold" style:letter-kerning="true" style:font-size-asian="26pt" style:font-weight-asian="bold" style:font-name-complex="Times New Roman2" style:font-family-complex="'Times New Roman'" style:font-family-generic-complex="system" style:font-pitch-complex="variable" style:font-size-complex="26pt"/>
    </style:style>
    <style:style style:name="Internet_20_link" style:display-name="Internet link" style:family="text" style:parent-style-name="Default_20_Paragraph_20_Font">
      <style:text-properties fo:color="#3b5998" style:text-line-through-style="none" style:text-line-through-type="none" fo:language="zxx" fo:country="none" style:text-underline-style="none" style:text-blinking="false" style:language-asian="zxx" style:country-asian="none" style:language-complex="zxx" style:country-complex="none"/>
    </style:style>
    <style:style style:name="commentbody" style:family="text" style:parent-style-name="Default_20_Paragraph_20_Font"/>
    <style:style style:name="default_5f_message" style:display-name="default_message" style:family="text" style:parent-style-name="Default_20_Paragraph_20_Font"/>
    <style:style style:name="saving_5f_message" style:display-name="saving_message"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ff0000"/>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Csilla</meta:initial-creator>
    <dc:creator>Spela_Kumer</dc:creator>
    <meta:editing-cycles>58</meta:editing-cycles>
    <meta:creation-date>2012-02-07T17:23:00</meta:creation-date>
    <dc:date>2012-02-15T11:07:00</dc:date>
    <meta:editing-duration>PT46M3S</meta:editing-duration>
    <meta:generator>LibreOffice/4.2.8.2$Linux_X86_64 LibreOffice_project/420m0$Build-2</meta:generator>
    <meta:document-statistic meta:table-count="1" meta:image-count="0" meta:object-count="0" meta:page-count="28" meta:paragraph-count="526" meta:word-count="12839" meta:character-count="87039" meta:non-whitespace-character-count="73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