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size="16pt" style:font-size-asian="16pt"/>
    </style:style>
    <style:style style:name="P2" style:family="paragraph" style:parent-style-name="Standard" style:list-style-name="WW8Num5">
      <style:text-properties fo:font-size="16pt" style:font-size-asian="16pt"/>
    </style:style>
    <style:style style:name="P3" style:family="paragraph" style:parent-style-name="Standard">
      <style:text-properties fo:font-size="16pt" fo:font-style="italic" style:font-size-asian="16pt" style:font-style-asian="italic"/>
    </style:style>
    <style:style style:name="P4" style:family="paragraph" style:parent-style-name="Standard">
      <style:text-properties fo:font-size="16pt" fo:font-style="italic" fo:font-weight="bold" style:font-size-asian="16pt" style:font-style-asian="italic" style:font-weight-asian="bold"/>
    </style:style>
    <style:style style:name="P5" style:family="paragraph" style:parent-style-name="Standard">
      <style:text-properties fo:font-size="16pt" fo:font-weight="bold" style:font-size-asian="16pt" style:font-weight-asian="bold"/>
    </style:style>
    <style:style style:name="P6" style:family="paragraph" style:parent-style-name="Standard" style:list-style-name="WW8Num3">
      <style:text-properties fo:font-size="16pt" fo:font-weight="bold" style:font-size-asian="16pt" style:font-weight-asian="bold"/>
    </style:style>
    <style:style style:name="P7" style:family="paragraph" style:parent-style-name="Standard">
      <style:text-properties fo:font-size="16pt" fo:font-weight="bold" style:font-size-asian="16pt" style:font-weight-asian="bold" style:font-size-complex="16pt"/>
    </style:style>
    <style:style style:name="P8" style:family="paragraph" style:parent-style-name="Standard" style:list-style-name="WW8Num2"/>
    <style:style style:name="P9" style:family="paragraph" style:parent-style-name="Standard">
      <style:text-properties fo:font-size="12pt" style:font-size-asian="12pt" style:font-size-complex="12pt"/>
    </style:style>
    <style:style style:name="P10" style:family="paragraph" style:parent-style-name="Standard" style:list-style-name="WW8Num6"/>
    <style:style style:name="P11" style:family="paragraph" style:parent-style-name="Standard">
      <style:text-properties fo:font-style="italic" style:font-style-asian="italic"/>
    </style:style>
    <style:style style:name="P12" style:family="paragraph" style:parent-style-name="Standard">
      <style:text-properties fo:font-weight="bold" style:font-weight-asian="bold"/>
    </style:style>
    <style:style style:name="P13" style:family="paragraph" style:parent-style-name="Standard" style:list-style-name="WW8Num1"/>
    <style:style style:name="P14" style:family="paragraph" style:parent-style-name="Standard" style:list-style-name="WW8Num3"/>
    <style:style style:name="P15" style:family="paragraph" style:parent-style-name="Standard" style:list-style-name="WW8Num4"/>
    <style:style style:name="P16" style:family="paragraph" style:parent-style-name="Standard" style:list-style-name="WW8Num5"/>
    <style:style style:name="P17" style:family="paragraph" style:parent-style-name="Standard">
      <style:text-properties fo:font-size="14pt" fo:font-weight="bold" style:font-size-asian="14pt" style:font-weight-asian="bold"/>
    </style:style>
    <style:style style:name="P18" style:family="paragraph" style:parent-style-name="Standard">
      <style:text-properties fo:font-size="24pt" style:font-size-asian="24pt" style:font-size-complex="24pt"/>
    </style:style>
    <style:style style:name="P19" style:family="paragraph" style:parent-style-name="Standard" style:list-style-name="WW8Num7">
      <style:text-properties fo:font-size="24pt" style:font-size-asian="24pt" style:font-size-complex="24pt"/>
    </style:style>
    <style:style style:name="P20" style:family="paragraph" style:parent-style-name="Standard">
      <style:paragraph-properties fo:break-before="page"/>
    </style:style>
    <style:style style:name="P21" style:family="paragraph" style:parent-style-name="Standard">
      <style:paragraph-properties fo:break-before="page"/>
      <style:text-properties fo:font-size="16pt" style:font-size-asian="16pt"/>
    </style:style>
    <style:style style:name="P22" style:family="paragraph" style:parent-style-name="Standard">
      <style:paragraph-properties fo:break-before="page"/>
      <style:text-properties fo:font-size="16pt" fo:font-weight="bold" style:font-size-asian="16pt" style:font-weight-asian="bold"/>
    </style:style>
    <style:style style:name="P23" style:family="paragraph" style:parent-style-name="Standard">
      <style:paragraph-properties fo:break-before="page"/>
      <style:text-properties fo:font-weight="bold" style:font-weight-asian="bold"/>
    </style:style>
    <style:style style:name="P24" style:family="paragraph" style:parent-style-name="Standard">
      <style:paragraph-properties fo:margin-left="0in" fo:margin-right="0in" fo:text-indent="0in" style:auto-text-indent="false"/>
    </style:style>
    <style:style style:name="P25" style:family="paragraph" style:parent-style-name="Standard">
      <style:paragraph-properties fo:margin-left="0in" fo:margin-right="0in" fo:text-indent="0in" style:auto-text-indent="false"/>
      <style:text-properties fo:font-size="16pt" style:font-size-asian="16pt"/>
    </style:style>
    <style:style style:name="P26" style:family="paragraph" style:parent-style-name="Standard">
      <style:paragraph-properties fo:margin-left="0in" fo:margin-right="0in" fo:text-indent="0in" style:auto-text-indent="false" fo:padding-left="0.0555in" fo:padding-right="0.0555in" fo:padding-top="0.0138in" fo:padding-bottom="0.0138in" fo:border="0.51pt solid #000000"/>
    </style:style>
    <style:style style:name="P27" style:family="paragraph" style:parent-style-name="Standard">
      <style:paragraph-properties fo:margin-left="0.4925in" fo:margin-right="0in" fo:text-indent="0in" style:auto-text-indent="false"/>
    </style:style>
    <style:style style:name="P28" style:family="paragraph" style:parent-style-name="Standard">
      <style:paragraph-properties fo:margin-left="0.4925in" fo:margin-right="0in" fo:text-indent="0in" style:auto-text-indent="false"/>
      <style:text-properties fo:font-size="16pt" style:font-size-asian="16pt"/>
    </style:style>
    <style:style style:name="P29" style:family="paragraph" style:parent-style-name="Standard">
      <style:paragraph-properties fo:margin-left="0.4925in" fo:margin-right="0in" fo:text-indent="0in" style:auto-text-indent="false"/>
      <style:text-properties fo:font-size="16pt" fo:font-weight="bold" style:font-size-asian="16pt" style:font-weight-asian="bold"/>
    </style:style>
    <style:style style:name="P30" style:family="paragraph" style:parent-style-name="Standard">
      <style:paragraph-properties fo:margin-left="1.4752in" fo:margin-right="0in" fo:text-indent="0.4925in" style:auto-text-indent="false"/>
    </style:style>
    <style:style style:name="P31" style:family="paragraph" style:parent-style-name="Standard">
      <style:paragraph-properties fo:margin-left="1.4752in" fo:margin-right="0in" fo:text-indent="0.4925in" style:auto-text-indent="false"/>
      <style:text-properties fo:font-weight="bold" style:font-weight-asian="bold"/>
    </style:style>
    <style:style style:name="P32" style:family="paragraph" style:parent-style-name="Standard" style:master-page-name="Standard">
      <style:paragraph-properties style:page-number="auto"/>
    </style:style>
    <style:style style:name="P33" style:family="paragraph" style:parent-style-name="angleščina">
      <style:text-properties fo:language="sl" fo:country="SI"/>
    </style:style>
    <style:style style:name="P34" style:family="paragraph" style:parent-style-name="angleščina">
      <style:text-properties fo:language="sl" fo:country="SI" style:font-name-asian="Verdana"/>
    </style:style>
    <style:style style:name="P35" style:family="paragraph" style:parent-style-name="Text_20_body_20_indent">
      <style:paragraph-properties fo:padding-left="0.0555in" fo:padding-right="0.0555in" fo:padding-top="0.0138in" fo:padding-bottom="0.0138in" fo:border="0.51pt solid #000000"/>
      <style:text-properties fo:font-size="16pt" fo:language="sl" fo:country="SI" style:font-size-asian="16pt"/>
    </style:style>
    <style:style style:name="T1" style:family="text">
      <style:text-properties fo:font-size="16pt" style:font-size-asian="16pt"/>
    </style:style>
    <style:style style:name="T2" style:family="text">
      <style:text-properties fo:font-size="16pt" fo:font-weight="bold" style:font-size-asian="16pt" style:font-weight-asian="bold"/>
    </style:style>
    <style:style style:name="T3" style:family="text">
      <style:text-properties fo:font-size="16pt" fo:font-weight="bold" style:font-name-asian="Verdana" style:font-size-asian="16pt" style:font-weight-asian="bold"/>
    </style:style>
    <style:style style:name="T4" style:family="text">
      <style:text-properties fo:font-size="16pt" fo:font-style="italic" style:font-size-asian="16pt" style:font-style-asian="italic"/>
    </style:style>
    <style:style style:name="T5" style:family="text">
      <style:text-properties fo:font-size="16pt" fo:font-style="italic" fo:font-weight="bold" style:font-size-asian="16pt" style:font-style-asian="italic" style:font-weight-asian="bold"/>
    </style:style>
    <style:style style:name="T6" style:family="text">
      <style:text-properties fo:font-size="16pt" style:font-name-asian="Verdana" style:font-size-asian="16pt"/>
    </style:style>
    <style:style style:name="T7" style:family="text">
      <style:text-properties style:font-name-asian="Verdana"/>
    </style:style>
    <style:style style:name="T8" style:family="text">
      <style:text-properties fo:font-size="12pt" style:font-size-asian="12pt" style:font-size-complex="12pt"/>
    </style:style>
    <style:style style:name="T9" style:family="text">
      <style:text-properties fo:font-size="14pt" style:font-size-asian="14pt" style:font-size-complex="14pt"/>
    </style:style>
    <style:style style:name="T10" style:family="text">
      <style:text-properties fo:font-weight="bold" style:font-weight-asian="bold"/>
    </style:style>
    <style:style style:name="T11" style:family="text">
      <style:text-properties fo:font-style="italic" style:font-style-asian="italic"/>
    </style:style>
    <style:style style:name="T12" style:family="text">
      <style:text-properties fo:font-style="italic" fo:font-weight="bold" style:font-style-asian="italic" style:font-weight-asian="bold"/>
    </style:style>
    <style:style style:name="T13" style:family="text">
      <style:text-properties style:font-name="Arial" fo:font-size="16pt" fo:font-style="italic" fo:font-weight="bold" style:font-size-asian="16pt" style:font-style-asian="italic" style:font-weight-asian="bold"/>
    </style:style>
    <style:style style:name="T14" style:family="text">
      <style:text-properties fo:color="#ff9900" fo:font-size="16pt" style:font-size-asian="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1">Matjaž Kmecl: Mala literarna teorija</text:span></text:p>
      <text:p text:style-name="P1">Ljubljana 1976</text:p>
      <text:p text:style-name="P1"/>
      <text:p text:style-name="P1"/>
      <text:p text:style-name="Standard">KAJ JE LITERATURA?</text:p>
      <text:p text:style-name="Standard"/>
      <text:p text:style-name="Standard">VSAKA ZNANSTVENA DISCIPLINA, IN LITERARNA VEDA TO NEDVOMNO JE, NAJPREJ DEFINIRA PREDMET SVOJEGA PROUČEVANJA:</text:p>
      <text:p text:style-name="Standard"/>
      <text:p text:style-name="Standard">Kaj je torej LITERATURA?</text:p>
      <text:p text:style-name="Standard"/>
      <text:p text:style-name="Standard">Definicija1 </text:p>
      <text:p text:style-name="Standard">"Literatura je, kar je zapisano s črkami."</text:p>
      <text:p text:style-name="Standard">V vsakdanji rabi <text:s/>besede literatura to seveda ne drži: </text:p>
      <text:list xml:id="list5537792968326764635" text:style-name="WW8Num2">
        <text:list-item>
          <text:list>
            <text:list-item>
              <text:p text:style-name="P8">navodilo za kuhanje pudinga na pudingovi vrečki</text:p>
            </text:list-item>
            <text:list-item>
              <text:p text:style-name="P8">listek, ki je priložen k zdravilom,</text:p>
            </text:list-item>
          </text:list>
        </text:list-item>
      </text:list>
      <text:p text:style-name="Standard"><text:span text:style-name="T7"><text:s/></text:span>seveda nista literatura.</text:p>
      <text:p text:style-name="Standard"/>
      <text:p text:style-name="Standard">Za začetek je torej treba iz pojma literatura izločiti t.i. "strokovno literaturo" (literaturo s poudarjeno predstavitveno funkcijo!) in jo ločiti od t.i. leposlovja, beletristike.... </text:p>
      <text:p text:style-name="Standard">Toda na ta način nismo rešili vprašanja <text:s/>množičnosti, masovnosti.</text:p>
      <text:p text:style-name="Standard">Ali je res vse, kar ni strokovna literatura, že literatura v plemenitem pomenu te besede? </text:p>
      <text:p text:style-name="Standard">Ali so romani o NINJAH, indijanarice Karla Maya, romani Daniel Steel <text:s/>zares prava literatura.</text:p>
      <text:p text:style-name="Standard"><text:span text:style-name="T7"><text:s/></text:span>Ali drugače :</text:p>
      <text:p text:style-name="Standard">Ali je šund, plaža literatura?</text:p>
      <text:p text:style-name="Standard"/>
      <text:p text:style-name="Standard">Predmet opazovanja, LITERATURO, je torej zares treba natančno definirati Ne preseneča, da so definicije številne in kar najrazličnejše.</text:p>
      <text:p text:style-name="P21"/>
      <text:p text:style-name="Standard"><text:span text:style-name="T1">Kaj je torej literatura?</text:span></text:p>
      <text:p text:style-name="Standard"><text:span text:style-name="T1">Nekoč: "Littera, ae..., kar je s črkami zapisano" (za razliko od slikovne pisave, klinopisa). </text:span></text:p>
      <text:p text:style-name="P9">In vprašanje: če velja ta definicija, kaj pa je z ustnim slovstvom, staro kitajsko literaturo....?</text:p>
      <text:p text:style-name="P1"/>
      <text:p text:style-name="P1"/>
      <text:p text:style-name="Standard"><text:span text:style-name="T1">Matija Čop, ko je (za Šafarika) pisal zgodovino slovenske literature (1830, izšlo 1864), omenja babiško, čebelarsko, kuharsko in podobno literaturo.</text:span></text:p>
      <text:p text:style-name="P1"/>
      <text:p text:style-name="P1"/>
      <text:p text:style-name="P24"><text:span text:style-name="T1">Žargonsko</text:span></text:p>
      <text:p text:style-name="P25"><text:span text:style-name="T7"><text:s text:c="11"/></text:span>"Dobro smo se založili z literaturo."</text:p>
      <text:p text:style-name="P1"/>
      <text:p text:style-name="P1"/>
      <text:p text:style-name="P20"><text:span text:style-name="T1">Ivan Prijatelj </text:span><text:span text:style-name="T9">je predlagal tako rešitev:</text:span></text:p>
      <text:p text:style-name="P1"/>
      <text:p text:style-name="Standard"><text:span text:style-name="T1">- </text:span><text:span text:style-name="T2">slovstvo</text:span><text:span text:style-name="T1"> naj bi pomenilo vse narodno umovanje v besedi (slovu), zapisano in nezapisano,</text:span></text:p>
      <text:p text:style-name="Standard"><text:span text:style-name="T1">- </text:span><text:span text:style-name="T2">književnost</text:span><text:span text:style-name="T1">, vse tisto slovstvo, ki se je ohranilo zapisano v knjigah, in</text:span></text:p>
      <text:p text:style-name="Standard"><text:span text:style-name="T1">- </text:span><text:span text:style-name="T2">literatura</text:span><text:span text:style-name="T1"> za "umetnost, upodabljajočo z uporabo dovršene jezikovne oblike".</text:span></text:p>
      <text:p text:style-name="Standard"><text:span text:style-name="T1">Nas zanima seveda literatura v slednjem pomenu besede.</text:span></text:p>
      <text:p text:style-name="P1"/>
      <text:p text:style-name="P1"><text:line-break/></text:p>
      <text:p text:style-name="P20"><text:span text:style-name="T1">Literarna teorija nima postavljenih dokončnih odgovorov na vprašanje, kaj je literatura.</text:span></text:p>
      <text:p text:style-name="P1">Pomaga si s primerjavami:</text:p>
      <text:list xml:id="list2558490635896204038" text:style-name="WW8Num6">
        <text:list-item>
          <text:list>
            <text:list-item>
              <text:p text:style-name="P10"><text:span text:style-name="T4">besedna </text:span><text:span text:style-name="T1">umetnost, ki se loči od </text:span><text:span text:style-name="T4">glasbene, likovne...</text:span></text:p>
            </text:list-item>
          </text:list>
        </text:list-item>
      </text:list>
      <text:p text:style-name="P3"/>
      <text:list xml:id="list105627730782147" text:continue-numbering="true" text:style-name="WW8Num6">
        <text:list-item>
          <text:list>
            <text:list-item>
              <text:p text:style-name="P10"><text:span text:style-name="T1">ali na primer s </text:span><text:span text:style-name="T2">primerjavo med različnimi rabami jezika in govora.</text:span></text:p>
            </text:list-item>
          </text:list>
        </text:list-item>
      </text:list>
      <text:p text:style-name="P5"><text:line-break/>Ponazorimo z Glazerjevo pesmijo </text:p>
      <text:p text:style-name="P22">Janko Glazer: Ciproš (Spominu sina):</text:p>
      <text:p text:style-name="P5"/>
      <text:p text:style-name="P4">Ko ciproš zacveti,</text:p>
      <text:p text:style-name="P4">so naše frate rdeče:</text:p>
      <text:p text:style-name="P4">tako iz rane speče</text:p>
      <text:p text:style-name="P4">kdaj se pokaže kri.</text:p>
      <text:p text:style-name="P4"/>
      <text:p text:style-name="P4">Kjer rastel, zelenel </text:p>
      <text:p text:style-name="P4">je gozd dreves košatih</text:p>
      <text:p text:style-name="Standard"><text:span text:style-name="T5">in ptic v njem - n</text:span><text:span text:style-name="T13">á</text:span><text:span text:style-name="T5">d krilatih -</text:span></text:p>
      <text:p text:style-name="Standard"><text:span text:style-name="T5">je zbor brezskrben pel;</text:span></text:p>
      <text:p text:style-name="P4"/>
      <text:p text:style-name="P4">kjer bučal je vihar</text:p>
      <text:p text:style-name="P4">skoz veje in vrhove</text:p>
      <text:p text:style-name="P4">in poln moči njegove</text:p>
      <text:p text:style-name="P4">bil svet je, vsaka stvar - :</text:p>
      <text:p text:style-name="P4"/>
      <text:p text:style-name="P4">tam frata zdaj leži;</text:p>
      <text:p text:style-name="P4">le ciproš cvete rdeče:</text:p>
      <text:p text:style-name="P4">kakor iz rane speče</text:p>
      <text:p text:style-name="P4">pokaže kdaj se kri.</text:p>
      <text:p text:style-name="P4"/>
      <text:p text:style-name="P20"><text:span text:style-name="T1">Če hočemo pesem razumeti s pesnikovega zornega kota lahko preberemo Glazerjevo razlago </text:span><text:span text:style-name="T4">O ciprošu, fratah in še čem</text:span><text:span text:style-name="T1">. Planinski vestnik, 1962: </text:span><text:span text:style-name="T4">"Ciproš, ki s svojim rdečim cvetjem spominja na kri, je v pesmi simbol: spomin na sina, ki je padel in je po njem ostala samo še skrita rana - kakor posekajo gozd in na njegovem mestu vzcveti samo ciproš, rdeč kot kri"</text:span></text:p>
      <text:p text:style-name="P1"/>
      <text:p text:style-name="Standard"><text:span text:style-name="T1">Ciproš je torej cvetje, ki zacveti na posekanih gozdnih goličavah. Vendar tega večina slovenskih bralcev ne bo vedela. Svojo predstavo o tem, kakšno cvetje je ciproš, bo gradila na svojih spominih na rdeče cvetje: najprimernejše bo tisto, ki je še najbolj barve krvi....</text:span></text:p>
      <text:p text:style-name="P1"/>
      <text:p text:style-name="Standard"><text:span text:style-name="T1">Nepoznavanje ciproša torej ne moti recepcije. Bralec lahko brez škode </text:span><text:span text:style-name="T2">napolni prazen prostor z vsebinami iz svojega konteksta</text:span><text:span text:style-name="T1">.</text:span></text:p>
      <text:p text:style-name="Standard"><text:span text:style-name="T6"><text:s/></text:span><text:span text:style-name="T1">V nasprotju s tem bi strokovni sestavek ravnal popolnima drugače: tam bi skušal avtor kar najbolj natanko določiti, kaj in kakšen pravi "ciproš" sploh je. Pri tem bi (da bi ga zares oddvojil od vseh drugih podobnih cvetic ali cvetic s podobnim imenom) uporabil še latinski izraz. Njegovo hotenje je torej pesnikovemu diametralno nasprotno:</text:span></text:p>
      <text:p text:style-name="P21"/>
      <text:p text:style-name="P24"><text:span text:style-name="T1">Avtor strokovne literature </text:span></text:p>
      <text:p text:style-name="P25"/>
      <text:list xml:id="list1419394236674984144" text:style-name="WW8Num1">
        <text:list-item>
          <text:p text:style-name="P13"><text:span text:style-name="T1">mora natančno vedeti, kaj kakšna beseda označuje, in ji ne sme dodajati nobenih posebnih pomenov, </text:span></text:p>
        </text:list-item>
      </text:list>
      <text:p text:style-name="P25"/>
      <text:p text:style-name="P25"/>
      <text:list xml:id="list105628191356831" text:continue-numbering="true" text:style-name="WW8Num1">
        <text:list-item>
          <text:p text:style-name="P13"><text:span text:style-name="T1">pesnik in njegov bralec pa računata na mnogoterno in različno dodajanje osebnih pomenov. </text:span></text:p>
        </text:list-item>
      </text:list>
      <text:p text:style-name="P25"/>
      <text:p text:style-name="P25"/>
      <text:p text:style-name="P1"/>
      <text:p text:style-name="P20"><text:span text:style-name="T2">stilistika </text:span></text:p>
      <text:p text:style-name="P1">loči</text:p>
      <text:p text:style-name="P5"/>
      <text:list xml:id="list5815484708645190208" text:style-name="WW8Num3">
        <text:list-item>
          <text:p text:style-name="P14"><text:span text:style-name="T2">komunikativno funkcijo jezika </text:span><text:span text:style-name="T1">od t.i.</text:span></text:p>
        </text:list-item>
        <text:list-item>
          <text:p text:style-name="P6">ekspresivne, izrazne. </text:p>
        </text:list-item>
      </text:list>
      <text:p text:style-name="P28"/>
      <text:p text:style-name="P28"/>
      <text:list xml:id="list687234230279369448" text:style-name="WW8Num4">
        <text:list-item>
          <text:list>
            <text:list-item>
              <text:p text:style-name="P15"><text:span text:style-name="T1">Kadar je jezik sredstvo praktičnega sporočanja, je predvsem </text:span><text:span text:style-name="T2">denotativen (</text:span><text:span text:style-name="T4">- besede premorejo en sam običajen pomen</text:span><text:span text:style-name="T1">), </text:span></text:p>
            </text:list-item>
          </text:list>
        </text:list-item>
      </text:list>
      <text:p text:style-name="P29"/>
      <text:list xml:id="list105627883515973" text:continue-numbering="true" text:style-name="WW8Num4">
        <text:list-item>
          <text:list>
            <text:list-item>
              <text:p text:style-name="P15"><text:span text:style-name="T1">kadar je ekspresiven, pa je ob vsej denotativnosti še bogato </text:span><text:span text:style-name="T2">konotativen:</text:span><text:span text:style-name="T1"> (</text:span><text:span text:style-name="T4">besede pri sprejemanju omogočajo še polno različnih sopomenov, odtenkov, ter na ta način spodbujajo predstavno domišljijo ter omogočajo eidetično videnje oz. domala otipljivo domišljijskočutno predstavo.</text:span><text:span text:style-name="T1">)</text:span></text:p>
            </text:list-item>
          </text:list>
        </text:list-item>
      </text:list>
      <text:p text:style-name="P28"/>
      <text:p text:style-name="P28"/>
      <text:p text:style-name="P27"><text:span text:style-name="T3"><text:s/></text:span><text:span text:style-name="T2">V jeziku književnega besedila se obe funkciji jezika prepletata!</text:span></text:p>
      <text:p text:style-name="P21">Ruski formalisti</text:p>
      <text:p text:style-name="P1"/>
      <text:p text:style-name="P1">Beseda miza</text:p>
      <text:p text:style-name="P1"/>
      <text:p text:style-name="Standard"><text:span text:style-name="T1">Ko izgovori odrasel človek besedo miza bo pojmoval nekonkreten kos pohištva: njegove najsplošnejše značilnosti (ploskev, 4 noge) – torej </text:span><text:span text:style-name="T2">algebraiziran pojem, </text:span><text:span text:style-name="T1">brez <text:s/>žive predstave o vrsti miz….</text:span></text:p>
      <text:p text:style-name="P1"/>
      <text:p text:style-name="P1"/>
      <text:p text:style-name="P1"/>
      <text:list xml:id="list3875143792823340568" text:style-name="WW8Num5">
        <text:list-item>
          <text:p text:style-name="P2">Da bi besedni umetnik iz algebraizirane mize iztisnil pri bralcu živo predstavo,</text:p>
        </text:list-item>
        <text:list-item>
          <text:p text:style-name="P16"><text:span text:style-name="T1">da bi sprožil </text:span><text:span text:style-name="T2">delovanje</text:span><text:span text:style-name="T1"> </text:span><text:span text:style-name="T2">žive fantazije, mora besedo v literarnem besedilu uporabiti ekspresivno,</text:span><text:span text:style-name="T1"> to je tako, DA BRALCA PRESENETI</text:span></text:p>
        </text:list-item>
      </text:list>
      <text:p text:style-name="P25"/>
      <text:p text:style-name="P26"><text:span text:style-name="T14">BRALEC besede v besedilu ne bo sprejel kot nekaj pričakovanega, samoumevno posplošenega, za kar brez kakršnegakoli napora ve, kaj pomeni, ampak nekaj, s čimer se sreča prvič in čemur potemtakem šele z živo predstavo določi pomen.</text:span></text:p>
      <text:p text:style-name="P25"/>
      <text:p text:style-name="P25"><text:soft-page-break/></text:p>
      <text:p text:style-name="P25"/>
      <text:p text:style-name="P25">Kako pisatelj to doseže?</text:p>
      <text:p text:style-name="P25"/>
      <text:p text:style-name="P24"><text:span text:style-name="T1">Z RAZLIČNIMI PRVINAMI, npr. </text:span><text:span text:style-name="T2">sloga ali stila</text:span></text:p>
      <text:p text:style-name="P1"/>
      <text:p text:style-name="P1"/>
      <text:p text:style-name="P1"/>
      <text:p text:style-name="P1"/>
      <text:p text:style-name="P21">LITERATURA – FIKCIJA</text:p>
      <text:p text:style-name="P1"/>
      <text:p text:style-name="Standard"><text:span text:style-name="T1">Bralec besedi torej do-mišlja pomene</text:span></text:p>
      <text:p text:style-name="P1"/>
      <text:p text:style-name="Standard"><text:span text:style-name="T1">Toda do-mišljijska oz. fantazijska je tudi besedna umetnina kot celota:</text:span></text:p>
      <text:p text:style-name="P1"/>
      <text:p text:style-name="P1"/>
      <text:p text:style-name="P35">Umetnina je domišljijsko ubeseden svet, ki si ga izmisli besedni umetnik, povzame pa (preko ubesedenja) bralec (mimezis)</text:p>
      <text:p text:style-name="P5"/>
      <text:p text:style-name="P12">Literatura je torej domišljijsko pisanje. Fikcija, za katero velja, da v pravem dobesednem pomenu ni resnična!</text:p>
      <text:p text:style-name="Standard">Fiktivnost je zagotovo na bistvenih karakteristik literature. V literarnem delu lahko srečamo ljudi, bitja, ki jih (kakršnih) v realnem življenju ne bi srečali nikoli.</text:p>
      <text:p text:style-name="Standard">V literaturi se dogajajo stvari, ki se v vsakdanjem življenju ne morejo zgoditi.</text:p>
      <text:p text:style-name="Standard">Danes imamo literaturo, ki upoveduje sanjske svetove (svetove in dogodke, ki si jih bralec, avtor želi, po kakršnih hrepenita) na sumu, da gre za trivialno literaturo, toda pomisliti moramo na dolgo tradicijo najžlahtnejše literature te vrst</text:p>
      <text:p text:style-name="Standard">- utopije</text:p>
      <text:p text:style-name="Standard">- pravljice...</text:p>
      <text:p text:style-name="Standard"/>
      <text:p text:style-name="Standard">Poleg tega pa eksistira dolga vrsta besedil, ki jih po tej definiciji ne bi mogli prištevati k literaturi, ker preprosto niso fiktivna: na primer potopisna literatura, pustolovska literatura, življenjepisna literatura, spominska literatura.</text:p>
      <text:p text:style-name="Standard">Omenimo paradoks Karla Maya, katerega romanov z divjega zahoda niso šteli k literaturi, vse dokler ni končno dokazal, da krajev, kjer se dogajajo, ni nikoli videl in da mora biti književno dogajanje v njih fikcija.</text:p>
      <text:p text:style-name="P12"/>
      <text:p text:style-name="P12"/>
      <text:p text:style-name="P12"/>
      <text:p text:style-name="P7"><text:soft-page-break/><text:span text:style-name="T7"><text:s/></text:span>LITERATURA KOT NEPRAGMATIČNI DISKURZ</text:p>
      <text:p text:style-name="Standard"/>
      <text:p text:style-name="Standard">V zvezi z gornjo definicijo: problem realistične / naturalistične literature, ki se deklarativno ukvarja z odslikavanjem družbenih razmer....</text:p>
      <text:p text:style-name="Standard"/>
      <text:p text:style-name="Standard">Definicija:</text:p>
      <text:p text:style-name="P12">"O literaturi govorimo, kadar bralna strategija predvideva, da prebranega ne jemljemo dobesedno zares":</text:p>
      <text:p text:style-name="Standard"/>
      <text:p text:style-name="Standard">Primer: pesnik opisuje svojo ljubezen do dekleta in namesto besede dekle uporabi besedo metaforo: vrtnica.</text:p>
      <text:p text:style-name="Standard">In pri tem seveda ve, da mi vemo, da ni zaljubljen v biološko vrtnico (s pecljem listi, trni.....) </text:p>
      <text:p text:style-name="Standard">Za branje literature je pač značilno, da razumemo stvari širše, v njihovem metaforično - simboličnem, od nekonotativnosti (dobesednega pomena) oddaljenem pomenu: vrtnica v rastlinskem leksikonu pomeni rastlino, ki....</text:p>
      <text:p text:style-name="Standard"><text:span text:style-name="T7"><text:s text:c="4"/></text:span>Vrtnica v ljubezenski pesmi nam pove kaj o vrsti in intenziteti čustev pa kaj o navadah v civilizacijskem krogu, kjer pesem nastane (da si v znak ljubezni podarjamo vrtnice, da imajo redeče vrtnice svoj pomen, da imajo svoj pomen tudi rumene vrtnice, da veneča vrtnica pomeni eno, popek vrtnice, ki <text:s/>se komaj razpira, pa drugo (še vrtnica kot simbol ljubezni z opojnim vonjem, lepa, ki obljublja, a ki ima trne....)</text:p>
      <text:p text:style-name="Standard"/>
      <text:p text:style-name="Standard">Na drugi strani pa imamo družbeno angažirano literaturo: npr Drejček in trije Marsovčki, npr Brechtove drame, Dickensove romane, literaturo socialističnega realizma, vzgojno mladinsko literaturo (poezija, Desa Muck Blazno resno o....)</text:p>
      <text:p text:style-name="P12"/>
      <text:p text:style-name="P12">Naloga: zberite nekaj primerov, ki dokazujejo da je literatura ne-pragmatično besedilo!</text:p>
      <text:p text:style-name="P12">Naštejte nekaj tekstov, ki govorijo proti tej trditvi: v katerih govori literatura o kot pragmatičnem diskurzu.</text:p>
      <text:p text:style-name="P22"/>
      <text:p text:style-name="Standard"/>
      <text:p text:style-name="P17">Literatura kot družbeni pojav - kanon</text:p>
      <text:p text:style-name="Standard"/>
      <text:p text:style-name="Standard">Še ena možna definicija:</text:p>
      <text:p text:style-name="Standard"/>
      <text:p text:style-name="Standard">»Literatura je,kar je v neki konkretni družbi, v nekem konkretnem časovnem trenutku priznano kot literatura.«</text:p>
      <text:p text:style-name="Standard"/>
      <text:p text:style-name="Standard">Literatura je torej »vrednostna sodba« in s tem podvržena spremenljivosti v času in prostoru.</text:p>
      <text:p text:style-name="Standard"/>
      <text:p text:style-name="Standard">Predstavljajmo si, da vprašamo 1000 ljudi, ali sta <text:s/></text:p>
      <text:p text:style-name="P30">Prešernov Krst pri Savici in</text:p>
      <text:p text:style-name="P30">B. Novaka Zaljubljeni vampir </text:p>
      <text:p text:style-name="P30"><text:span text:style-name="T7"><text:s text:c="56"/></text:span>literarni besedili?</text:p>
      <text:p text:style-name="P30"/>
      <text:p text:style-name="P30">Če bomo postavili vprašanji brez »implicitne vrednostne sodbe« bosta odgovora na obe vprašanji ja,</text:p>
      <text:p text:style-name="P30">Če bomo vprašali, ali gre za »pravo literaturo?!«, bo odgovor pozitiven le v primeru Prešerna, pa čeprav večina ljudi pozna le Uvod v Krst, Krsta samega pa najverjetneje niso brali. </text:p>
      <text:p text:style-name="P30">Prešeren pač JE literatura – to je <text:span text:style-name="T10">družbeno priznana vrednostna sodba.</text:span></text:p>
      <text:p text:style-name="P31"/>
      <text:p text:style-name="P12"/>
      <text:p text:style-name="P23">KATERE INSTANCE V DRUŽBI DOLOČAJO, KAJ JE KANON?</text:p>
      <text:p text:style-name="P12"/>
      <text:p text:style-name="P12"/>
      <text:p text:style-name="Standard"><text:span text:style-name="T10">1.</text:span> <text:span text:style-name="T10">Usmerimo pozornost na PRODUKCIJO LITERATURE</text:span>.</text:p>
      <text:p text:style-name="P34"><text:s/></text:p>
      <text:p text:style-name="Standard">Najprej so to seveda <text:span text:style-name="T10">založniki</text:span>, ki se morajo odločiti, da bodo neko stvar sploh tiskali (primer Lindgren Pika Nogavička)</text:p>
      <text:p text:style-name="Standard"/>
      <text:p text:style-name="Standard">Prvo izbiro imajo torej <text:span text:style-name="T10">uredniki</text:span>. </text:p>
      <text:p text:style-name="Standard">Njihovi kriteriji?</text:p>
      <text:p text:style-name="Standard"><text:span text:style-name="T7"><text:s text:c="13"/></text:span>Ker so založbe profitne organizacije, seveda profit (vprašanje subvencij, prepuščenosti trgu, estetski kriterij, avtorska slikanica – poceni koprodukcija….)</text:p>
      <text:p text:style-name="Standard"/>
      <text:p text:style-name="Standard">Pri dramskih besedilih so tisti, ki izbirajo, režiserji in /ali umetniški direktorji gledališč. <text:s/>(Pri čemer je poleg estetskega kriterija pomemben kriterij <text:span text:style-name="T11">všečnosti</text:span> gledalcem.)</text:p>
      <text:p text:style-name="Standard"/>
      <text:p text:style-name="P12"/>
      <text:p text:style-name="P12">2. Literarna kritika</text:p>
      <text:p text:style-name="P33"/>
      <text:p text:style-name="Standard">Že to, da kritik (uglednega časopisa , npr. književnih listov) literarno delo sploh opazi, je nedvoumen namig, da se bo delo najbrž uvrstilo v kanon. Četudi kritika ni nujno pozitivna. Toda že to, da je delo vzeto pod drobnogled, kaže, da kritik avtorja šteje za <text:span text:style-name="T12">kanonskega avtorja.</text:span></text:p>
      <text:p text:style-name="Text_20_body">(Npr. Redno so recenzirane pesniške zbirke Borisa A Novaka in romani Draga Jančarja, romani Bogdana Novaka pa so tam praviloma spregledani!)</text:p>
      <text:p text:style-name="Standard"><text:span text:style-name="T12">Kriteriji:</text:span><text:span text:style-name="T11"> </text:span>ponavadi estetski, pogosto pa tudi všečnostni – npr. okus naslovnika, časopisa, v katerem je kritika objavljena (Delo, PIL, Ciciban…)<text:span text:style-name="T11">, </text:span></text:p>
      <text:p text:style-name="P11"/>
      <text:p text:style-name="Standard"><text:span text:style-name="T7"><text:s/></text:span>Prestižne literarne nagrade</text:p>
      <text:p text:style-name="Standard"><text:span text:style-name="T7"><text:s text:c="17"/></text:span>Veronikina, Rožančeva, Kresnik, Večernica</text:p>
      <text:p text:style-name="Standard"><text:span text:style-name="T7"><text:s text:c="26"/></text:span>(problem Mačjega sejma, Mačka Murija – v primerjavi s Polonco Kovač……</text:p>
      <text:p text:style-name="Standard"><text:span text:style-name="T7"><text:s text:c="28"/></text:span>ali: Desa Muck <text:s/>(Kremplin – Lažniva Suzi): Tone Pavček (Majnice, Fulaste pesmi)</text:p>
      <text:p text:style-name="Standard"/>
      <text:p text:style-name="P12">3. Edukacijski sistem</text:p>
      <text:p text:style-name="Standard"/>
      <text:p text:style-name="Standard"/>
      <text:p text:style-name="Standard">Odločitev, <text:s/>kateri avtor/ literarno delo mora v kurikulm,</text:p>
      <text:p text:style-name="Standard"><text:soft-page-break/>in katero literarno delo <text:span text:style-name="T11">mora</text:span> v berilo, maturitetni sklop, seznam za domače branje, bralno značko…..</text:p>
      <text:p text:style-name="Standard"><text:span text:style-name="T7"><text:s text:c="24"/></text:span>bistveno vpliva na »konsenz vrednostne sodbe o tem, kaj je literatura«</text:p>
      <text:p text:style-name="Standard"/>
      <text:p text:style-name="P12">4. Univerze</text:p>
      <text:p text:style-name="Standard"/>
      <text:p text:style-name="Standard">Uredniki, učitelji, režiserji, avtorji učbenikov, učnih načrtov – vsi ti so študirali na univerzi – zelo verjetno primerjalno književnost ali literature posameznih narodov. In tako so si pridobili svoje estetske kriterije pri svojih profesorjih na univerzi….</text:p>
      <text:p text:style-name="Standard"/>
      <text:p text:style-name="P18">Vrste kanona:</text:p>
      <text:list xml:id="list3180070016578479702" text:style-name="WW8Num7">
        <text:list-item>
          <text:list>
            <text:list-item>
              <text:p text:style-name="P19">civilizacijski</text:p>
            </text:list-item>
            <text:list-item>
              <text:p text:style-name="P19">nacionalni</text:p>
            </text:list-item>
            <text:list-item>
              <text:p text:style-name="P19">družinski</text:p>
            </text:list-item>
          </text:list>
        </text:list-item>
      </text:list>
      <text:p text:style-name="Standard"/>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line-height="150%" fo:text-align="justify" style:justify-single-word="false" fo:orphans="2" fo:widows="2" fo:text-indent="0.4925in" style:auto-text-indent="false" style:writing-mode="lr-tb"/>
      <style:text-properties style:use-window-font-color="true" style:font-name="Verdana" fo:font-family="Verdana" style:font-family-generic="swiss" style:font-pitch="variable" fo:font-size="10pt" fo:language="sl" fo:country="SI"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Moj" style:family="paragraph" style:parent-style-name="Standard">
      <style:paragraph-properties fo:margin-left="0.4917in" fo:margin-right="0in" fo:line-height="150%" fo:text-align="justify" style:justify-single-word="false" fo:text-indent="0.49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angleščina" style:family="paragraph" style:parent-style-name="Standard">
      <style:text-properties fo:language="en" fo:country="GB"/>
    </style:style>
    <style:style style:name="Text_20_body_20_indent" style:display-name="Text body indent" style:family="paragraph" style:parent-style-name="Standard" style:class="text">
      <style:paragraph-properties fo:margin-left="0in" fo:margin-right="0in" fo:text-indent="0.5in" style:auto-text-indent="false"/>
      <style:text-properties style:font-name="Arial" fo:font-family="Arial" style:font-family-generic="swiss" style:font-pitch="variable" fo:font-size="12pt" fo:language="en" fo:country="US" fo:font-weight="bold" style:font-size-asian="12pt" style:font-weight-asian="bold" style:font-name-complex="Arial" style:font-family-complex="Arial" style:font-family-generic-complex="swiss" style:font-pitch-complex="variable"/>
    </style:style>
    <style:style style:name="WW8Num1z0"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style>
    <style:style style:name="WW8Num4z0" style:family="text">
      <style:text-properties style:font-name="Courier New" fo:font-family="'Courier New'" style:font-family-generic="modern" fo:font-size="16pt" style:font-size-asian="16pt"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Courier New" fo:font-family="'Courier New'" style:font-family-generic="modern" fo:font-size="16pt" style:font-size-asian="16pt"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Courier New" fo:font-family="'Courier New'" style:font-family-generic="modern" fo:font-size="16pt" style:font-size-asian="16pt"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425in" fo:text-indent="-0.25in" fo:margin-left="0.7425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o">
        <style:list-level-properties text:list-level-position-and-space-mode="label-alignment">
          <style:list-level-label-alignment text:label-followed-by="listtab" text:list-tab-stop-position="1.5575in" fo:text-indent="-0.25in" fo:margin-left="1.5575in"/>
        </style:list-level-properties>
        <style:text-properties style:font-name="Courier New1"/>
      </text:list-level-style-bullet>
      <text:list-level-style-bullet text:level="2" text:style-name="WW8Num2z0" style:num-suffix="." text:bullet-char="o">
        <style:list-level-properties text:list-level-position-and-space-mode="label-alignment">
          <style:list-level-label-alignment text:label-followed-by="listtab" text:list-tab-stop-position="1.4925in" fo:text-indent="-0.25in" fo:margin-left="1.4925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9925in" fo:text-indent="-0.25in" fo:margin-left="1.99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4925in" fo:text-indent="-0.25in" fo:margin-left="2.4925in"/>
        </style:list-level-properties>
        <style:text-properties style:font-name="Symbol"/>
      </text:list-level-style-bullet>
      <text:list-level-style-bullet text:level="5" text:style-name="WW8Num2z0" style:num-suffix="." text:bullet-char="o">
        <style:list-level-properties text:list-level-position-and-space-mode="label-alignment">
          <style:list-level-label-alignment text:label-followed-by="listtab" text:list-tab-stop-position="2.9925in" fo:text-indent="-0.25in" fo:margin-left="2.99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4925in" fo:text-indent="-0.25in" fo:margin-left="3.492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9925in" fo:text-indent="-0.25in" fo:margin-left="3.9925in"/>
        </style:list-level-properties>
        <style:text-properties style:font-name="Symbol"/>
      </text:list-level-style-bullet>
      <text:list-level-style-bullet text:level="8" text:style-name="WW8Num2z0" style:num-suffix="." text:bullet-char="o">
        <style:list-level-properties text:list-level-position-and-space-mode="label-alignment">
          <style:list-level-label-alignment text:label-followed-by="listtab" text:list-tab-stop-position="4.4925in" fo:text-indent="-0.25in" fo:margin-left="4.4925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9925in" fo:text-indent="-0.25in" fo:margin-left="4.99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25in" fo:text-indent="-0.25in" fo:margin-left="0.74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1.5575in" fo:text-indent="-0.25in" fo:margin-left="1.5575in"/>
        </style:list-level-properties>
        <style:text-properties style:font-name="Courier New1"/>
      </text:list-level-style-bullet>
      <text:list-level-style-bullet text:level="2" text:style-name="WW8Num4z0" style:num-suffix="." text:bullet-char="o">
        <style:list-level-properties text:list-level-position-and-space-mode="label-alignment">
          <style:list-level-label-alignment text:label-followed-by="listtab" text:list-tab-stop-position="1.4925in" fo:text-indent="-0.25in" fo:margin-left="1.4925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9925in" fo:text-indent="-0.25in" fo:margin-left="1.992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4925in" fo:text-indent="-0.25in" fo:margin-left="2.4925in"/>
        </style:list-level-properties>
        <style:text-properties style:font-name="Symbol"/>
      </text:list-level-style-bullet>
      <text:list-level-style-bullet text:level="5" text:style-name="WW8Num4z0" style:num-suffix="." text:bullet-char="o">
        <style:list-level-properties text:list-level-position-and-space-mode="label-alignment">
          <style:list-level-label-alignment text:label-followed-by="listtab" text:list-tab-stop-position="2.9925in" fo:text-indent="-0.25in" fo:margin-left="2.99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4925in" fo:text-indent="-0.25in" fo:margin-left="3.4925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9925in" fo:text-indent="-0.25in" fo:margin-left="3.9925in"/>
        </style:list-level-properties>
        <style:text-properties style:font-name="Symbol"/>
      </text:list-level-style-bullet>
      <text:list-level-style-bullet text:level="8" text:style-name="WW8Num4z0" style:num-suffix="." text:bullet-char="o">
        <style:list-level-properties text:list-level-position-and-space-mode="label-alignment">
          <style:list-level-label-alignment text:label-followed-by="listtab" text:list-tab-stop-position="4.4925in" fo:text-indent="-0.25in" fo:margin-left="4.4925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9925in" fo:text-indent="-0.25in" fo:margin-left="4.99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1.0654in" fo:text-indent="-0.25in" fo:margin-left="1.0654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1.5575in" fo:text-indent="-0.25in" fo:margin-left="1.557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4925in" fo:text-indent="-0.25in" fo:margin-left="1.4925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9925in" fo:text-indent="-0.25in" fo:margin-left="1.99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4925in" fo:text-indent="-0.25in" fo:margin-left="2.4925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9925in" fo:text-indent="-0.25in" fo:margin-left="2.99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4925in" fo:text-indent="-0.25in" fo:margin-left="3.492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9925in" fo:text-indent="-0.25in" fo:margin-left="3.992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4925in" fo:text-indent="-0.25in" fo:margin-left="4.4925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9925in" fo:text-indent="-0.25in" fo:margin-left="4.99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o">
        <style:list-level-properties text:list-level-position-and-space-mode="label-alignment">
          <style:list-level-label-alignment text:label-followed-by="listtab" text:list-tab-stop-position="1.5575in" fo:text-indent="-0.25in" fo:margin-left="1.5575in"/>
        </style:list-level-properties>
        <style:text-properties style:font-name="Courier New1"/>
      </text:list-level-style-bullet>
      <text:list-level-style-bullet text:level="2" text:style-name="WW8Num7z0" style:num-suffix="." text:bullet-char="o">
        <style:list-level-properties text:list-level-position-and-space-mode="label-alignment">
          <style:list-level-label-alignment text:label-followed-by="listtab" text:list-tab-stop-position="1.4925in" fo:text-indent="-0.25in" fo:margin-left="1.4925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9925in" fo:text-indent="-0.25in" fo:margin-left="1.992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4925in" fo:text-indent="-0.25in" fo:margin-left="2.4925in"/>
        </style:list-level-properties>
        <style:text-properties style:font-name="Symbol"/>
      </text:list-level-style-bullet>
      <text:list-level-style-bullet text:level="5" text:style-name="WW8Num7z0" style:num-suffix="." text:bullet-char="o">
        <style:list-level-properties text:list-level-position-and-space-mode="label-alignment">
          <style:list-level-label-alignment text:label-followed-by="listtab" text:list-tab-stop-position="2.9925in" fo:text-indent="-0.25in" fo:margin-left="2.99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4925in" fo:text-indent="-0.25in" fo:margin-left="3.4925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9925in" fo:text-indent="-0.25in" fo:margin-left="3.9925in"/>
        </style:list-level-properties>
        <style:text-properties style:font-name="Symbol"/>
      </text:list-level-style-bullet>
      <text:list-level-style-bullet text:level="8" text:style-name="WW8Num7z0" style:num-suffix="." text:bullet-char="o">
        <style:list-level-properties text:list-level-position-and-space-mode="label-alignment">
          <style:list-level-label-alignment text:label-followed-by="listtab" text:list-tab-stop-position="4.4925in" fo:text-indent="-0.25in" fo:margin-left="4.4925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9925in" fo:text-indent="-0.25in" fo:margin-left="4.99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tjaž Kmecl: Mala literarna teorija</dc:title>
    <meta:initial-creator>m</meta:initial-creator>
    <meta:creation-date>2009-06-08T07:45:00</meta:creation-date>
    <dc:creator>metka</dc:creator>
    <dc:date>2009-06-08T07:45:00</dc:date>
    <meta:editing-cycles>2</meta:editing-cycles>
    <meta:editing-duration>PT1M</meta:editing-duration>
    <meta:document-statistic meta:table-count="0" meta:image-count="0" meta:object-count="0" meta:page-count="16" meta:paragraph-count="134" meta:word-count="1580" meta:character-count="10766" meta:non-whitespace-character-count="9108"/>
    <meta:generator>LibreOffice/4.2.8.2$Linux_X86_64 LibreOffice_project/420m0$Build-2</meta:generator>
  </office:meta>
</office:document-meta>
</file>