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Broadway BT" svg:font-family="'Broadway BT', 'Courier New'" style:font-family-generic="decorative"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972in" fo:margin-left="-0.075in" table:align="left" style:writing-mode="lr-tb"/>
    </style:style>
    <style:style style:name="Table1.A" style:family="table-column">
      <style:table-column-properties style:column-width="1.45in"/>
    </style:style>
    <style:style style:name="Table1.B" style:family="table-column">
      <style:table-column-properties style:column-width="4.947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972in" fo:margin-left="-0.075in" table:align="left" style:writing-mode="lr-tb"/>
    </style:style>
    <style:style style:name="Table2.A" style:family="table-column">
      <style:table-column-properties style:column-width="0.825in"/>
    </style:style>
    <style:style style:name="Table2.B" style:family="table-column">
      <style:table-column-properties style:column-width="5.572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3972in" fo:margin-left="-0.075in" table:align="left" style:writing-mode="lr-tb"/>
    </style:style>
    <style:style style:name="Table3.A" style:family="table-column">
      <style:table-column-properties style:column-width="1.075in"/>
    </style:style>
    <style:style style:name="Table3.B" style:family="table-column">
      <style:table-column-properties style:column-width="5.322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3972in" fo:margin-left="-0.075in" table:align="left" style:writing-mode="lr-tb"/>
    </style:style>
    <style:style style:name="Table4.A" style:family="table-column">
      <style:table-column-properties style:column-width="1.325in"/>
    </style:style>
    <style:style style:name="Table4.B" style:family="table-column">
      <style:table-column-properties style:column-width="5.072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3958in" fo:margin-left="-0.075in" table:align="left" style:writing-mode="lr-tb"/>
    </style:style>
    <style:style style:name="Table5.A" style:family="table-column">
      <style:table-column-properties style:column-width="1.325in"/>
    </style:style>
    <style:style style:name="Table5.B" style:family="table-column">
      <style:table-column-properties style:column-width="5.0708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start" style:justify-single-word="false"/>
      <style:text-properties fo:font-size="12pt" style:font-size-asian="12pt"/>
    </style:style>
    <style:style style:name="P2" style:family="paragraph" style:parent-style-name="Standard">
      <style:paragraph-properties fo:text-align="start" style:justify-single-word="false"/>
      <style:text-properties fo:font-size="12pt" fo:font-weight="bold" style:font-size-asian="12pt" style:font-weight-asian="bold"/>
    </style:style>
    <style:style style:name="P3" style:family="paragraph" style:parent-style-name="Standard">
      <style:text-properties fo:font-size="14pt" style:font-size-asian="14pt"/>
    </style:style>
    <style:style style:name="P4" style:family="paragraph" style:parent-style-name="Standard">
      <style:text-properties fo:font-size="14pt" style:font-size-asian="14pt" style:font-size-complex="14pt"/>
    </style:style>
    <style:style style:name="P5" style:family="paragraph" style:parent-style-name="Standard" style:list-style-name="WW8Num17">
      <style:text-properties fo:font-size="14pt" style:font-size-asian="14pt" style:font-size-complex="14pt"/>
    </style:style>
    <style:style style:name="P6" style:family="paragraph" style:parent-style-name="Standard" style:list-style-name="WW8Num7">
      <style:text-properties fo:font-size="14pt" style:font-size-asian="14pt" style:font-size-complex="14pt"/>
    </style:style>
    <style:style style:name="P7" style:family="paragraph" style:parent-style-name="Standard">
      <style:paragraph-properties fo:line-height="200%"/>
      <style:text-properties fo:font-size="14pt" style:font-size-asian="14pt"/>
    </style:style>
    <style:style style:name="P8" style:family="paragraph" style:parent-style-name="Standard">
      <style:paragraph-properties fo:text-align="start" style:justify-single-word="false"/>
      <style:text-properties fo:font-size="14pt" style:font-size-asian="14pt"/>
    </style:style>
    <style:style style:name="P9" style:family="paragraph" style:parent-style-name="Standard">
      <style:text-properties fo:font-size="14pt" fo:font-weight="bold" style:font-size-asian="14pt" style:font-weight-asian="bold"/>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paragraph-properties fo:line-height="200%"/>
      <style:text-properties fo:font-size="14pt" fo:font-weight="bold" style:font-size-asian="14pt" style:font-weight-asian="bold"/>
    </style:style>
    <style:style style:name="P12" style:family="paragraph" style:parent-style-name="Standard">
      <style:paragraph-properties fo:text-align="center" style:justify-single-word="false"/>
      <style:text-properties fo:font-size="14pt" fo:font-weight="bold" style:font-size-asian="14pt" style:font-weight-asian="bold"/>
    </style:style>
    <style:style style:name="P13" style:family="paragraph" style:parent-style-name="Standard">
      <style:paragraph-properties fo:text-align="start" style:justify-single-word="false"/>
      <style:text-properties fo:font-size="14pt" fo:font-weight="bold" style:font-size-asian="14pt" style:font-weight-asian="bold"/>
    </style:style>
    <style:style style:name="P14" style:family="paragraph" style:parent-style-name="Standard">
      <style:text-properties fo:font-size="14pt" fo:font-weight="bold" style:font-name-asian="Verdana" style:font-size-asian="14pt" style:font-weight-asian="bold"/>
    </style:style>
    <style:style style:name="P15" style:family="paragraph" style:parent-style-name="Standard">
      <style:text-properties fo:font-size="14pt" fo:font-style="italic" style:font-size-asian="14pt" style:font-style-asian="italic"/>
    </style:style>
    <style:style style:name="P16" style:family="paragraph" style:parent-style-name="Standard">
      <style:text-properties fo:font-size="14pt" fo:font-style="italic" style:font-size-asian="14pt" style:font-style-asian="italic" style:font-size-complex="14pt"/>
    </style:style>
    <style:style style:name="P17" style:family="paragraph" style:parent-style-name="Standard">
      <style:text-properties fo:font-size="14pt" fo:font-style="italic" style:font-name-asian="Verdana" style:font-size-asian="14pt" style:font-style-asian="italic"/>
    </style:style>
    <style:style style:name="P18" style:family="paragraph" style:parent-style-name="Standard">
      <style:paragraph-properties fo:line-height="200%" fo:text-align="start" style:justify-single-word="false"/>
      <style:text-properties fo:font-size="14pt" fo:font-style="italic" fo:font-weight="bold" style:font-size-asian="14pt" style:font-style-asian="italic" style:font-weight-asian="bold"/>
    </style:style>
    <style:style style:name="P19" style:family="paragraph" style:parent-style-name="Standard">
      <style:text-properties fo:font-size="14pt" style:font-name-asian="Verdana" style:font-size-asian="14pt"/>
    </style:style>
    <style:style style:name="P20" style:family="paragraph" style:parent-style-name="Standard">
      <style:text-properties fo:font-size="14pt" style:font-name-asian="Verdana" style:font-size-asian="14pt" style:font-size-complex="14pt"/>
    </style:style>
    <style:style style:name="P21" style:family="paragraph" style:parent-style-name="Standard" style:list-style-name="WW8Num7"/>
    <style:style style:name="P22" style:family="paragraph" style:parent-style-name="Standard" style:list-style-name="WW8Num8"/>
    <style:style style:name="P23" style:family="paragraph" style:parent-style-name="Standard">
      <style:paragraph-properties fo:text-align="start" style:justify-single-word="false"/>
      <style:text-properties style:font-name-asian="Verdana"/>
    </style:style>
    <style:style style:name="P24" style:family="paragraph" style:parent-style-name="Standard">
      <style:paragraph-properties fo:text-align="start" style:justify-single-word="false"/>
    </style:style>
    <style:style style:name="P25" style:family="paragraph" style:parent-style-name="Standard" style:list-style-name="WW8Num8">
      <style:paragraph-properties fo:text-align="start" style:justify-single-word="false"/>
    </style:style>
    <style:style style:name="P26" style:family="paragraph" style:parent-style-name="Standard" style:list-style-name="WW8Num29">
      <style:paragraph-properties fo:text-align="start" style:justify-single-word="false"/>
    </style:style>
    <style:style style:name="P27" style:family="paragraph" style:parent-style-name="Standard" style:list-style-name="WW8Num1">
      <style:paragraph-properties fo:text-align="start" style:justify-single-word="false"/>
    </style:style>
    <style:style style:name="P28" style:family="paragraph" style:parent-style-name="Standard" style:list-style-name="WW8Num10">
      <style:paragraph-properties fo:text-align="start" style:justify-single-word="false"/>
    </style:style>
    <style:style style:name="P29" style:family="paragraph" style:parent-style-name="Standard">
      <style:paragraph-properties fo:text-align="start" style:justify-single-word="false" style:snap-to-layout-grid="false"/>
    </style:style>
    <style:style style:name="P30" style:family="paragraph" style:parent-style-name="Standard">
      <style:text-properties fo:font-size="16pt" fo:font-style="italic" style:font-size-asian="16pt" style:font-style-asian="italic"/>
    </style:style>
    <style:style style:name="P31" style:family="paragraph" style:parent-style-name="Standard">
      <style:text-properties fo:font-size="16pt" fo:font-style="italic" style:font-size-asian="16pt" style:font-style-asian="italic" style:font-size-complex="16pt"/>
    </style:style>
    <style:style style:name="P32" style:family="paragraph" style:parent-style-name="Standard">
      <style:paragraph-properties fo:text-align="start" style:justify-single-word="false"/>
      <style:text-properties fo:font-size="16pt" style:font-size-asian="16pt" style:font-size-complex="16pt"/>
    </style:style>
    <style:style style:name="P33" style:family="paragraph" style:parent-style-name="Standard">
      <style:text-properties fo:font-size="16pt" style:font-name-asian="Verdana" style:font-size-asian="16pt" style:font-size-complex="16pt"/>
    </style:style>
    <style:style style:name="P34" style:family="paragraph" style:parent-style-name="Standard">
      <style:text-properties style:font-name="Algerian" fo:font-size="14pt" fo:font-style="italic" style:font-size-asian="14pt" style:font-style-asian="italic" style:font-name-complex="Algerian"/>
    </style:style>
    <style:style style:name="P35" style:family="paragraph" style:parent-style-name="Standard" style:list-style-name="WW8Num1"/>
    <style:style style:name="P36" style:family="paragraph" style:parent-style-name="Standard">
      <style:paragraph-properties fo:line-height="200%"/>
    </style:style>
    <style:style style:name="P37" style:family="paragraph" style:parent-style-name="Standard">
      <style:paragraph-properties fo:text-align="start" style:justify-single-word="false"/>
      <style:text-properties fo:color="#ff0000" fo:font-size="14pt" style:font-size-asian="14pt"/>
    </style:style>
    <style:style style:name="P38" style:family="paragraph" style:parent-style-name="Standard">
      <style:paragraph-properties fo:text-align="start" style:justify-single-word="false"/>
      <style:text-properties fo:color="#0000ff" fo:font-size="14pt" fo:font-weight="bold" style:font-size-asian="14pt" style:font-weight-asian="bold"/>
    </style:style>
    <style:style style:name="P39" style:family="paragraph" style:parent-style-name="Standard">
      <style:paragraph-properties fo:padding-left="0.0555in" fo:padding-right="0.0555in" fo:padding-top="0.0138in" fo:padding-bottom="0.0138in" fo:border="0.51pt solid #000000"/>
    </style:style>
    <style:style style:name="P40" style:family="paragraph" style:parent-style-name="Standard">
      <style:paragraph-properties fo:text-align="start" style:justify-single-word="false" fo:padding-left="0.0555in" fo:padding-right="0.0555in" fo:padding-top="0.0138in" fo:padding-bottom="0.0138in" fo:border="0.51pt solid #000000"/>
    </style:style>
    <style:style style:name="P41" style:family="paragraph" style:parent-style-name="Standard" style:list-style-name="WW8Num8">
      <style:paragraph-properties fo:text-align="start" style:justify-single-word="false" fo:padding-left="0.0555in" fo:padding-right="0.0555in" fo:padding-top="0.0138in" fo:padding-bottom="0.0138in" fo:border="0.51pt solid #000000"/>
    </style:style>
    <style:style style:name="P42" style:family="paragraph" style:parent-style-name="Standard" style:list-style-name="WW8Num28">
      <style:paragraph-properties fo:padding-left="0.0555in" fo:padding-right="0.0555in" fo:padding-top="0.0138in" fo:padding-bottom="0.0138in" fo:border="0.51pt solid #000000"/>
    </style:style>
    <style:style style:name="P43" style:family="paragraph" style:parent-style-name="Standard">
      <style:paragraph-properties fo:padding-left="0.0555in" fo:padding-right="0.0555in" fo:padding-top="0.0138in" fo:padding-bottom="0.0138in" fo:border="0.51pt solid #000000"/>
      <style:text-properties fo:font-size="14pt" style:font-size-asian="14pt"/>
    </style:style>
    <style:style style:name="P44" style:family="paragraph" style:parent-style-name="Standard">
      <style:paragraph-properties fo:padding-left="0.0555in" fo:padding-right="0.0555in" fo:padding-top="0.0138in" fo:padding-bottom="0.0138in" fo:border="0.51pt solid #000000"/>
      <style:text-properties fo:font-size="14pt" style:font-size-asian="14pt" style:font-size-complex="14pt"/>
    </style:style>
    <style:style style:name="P45" style:family="paragraph" style:parent-style-name="Standard" style:list-style-name="WW8Num28">
      <style:paragraph-properties fo:padding-left="0.0555in" fo:padding-right="0.0555in" fo:padding-top="0.0138in" fo:padding-bottom="0.0138in" fo:border="0.51pt solid #000000"/>
      <style:text-properties fo:font-size="14pt" style:font-size-asian="14pt" style:font-size-complex="14pt"/>
    </style:style>
    <style:style style:name="P46" style:family="paragraph" style:parent-style-name="Standard" style:list-style-name="WW8Num21">
      <style:paragraph-properties fo:padding-left="0.0555in" fo:padding-right="0.0555in" fo:padding-top="0.0138in" fo:padding-bottom="0.0138in" fo:border="0.51pt solid #000000"/>
      <style:text-properties fo:font-size="14pt" style:font-size-asian="14pt" style:font-size-complex="14pt"/>
    </style:style>
    <style:style style:name="P47" style:family="paragraph" style:parent-style-name="Standard" style:list-style-name="WW8Num8">
      <style:paragraph-properties fo:padding-left="0.0555in" fo:padding-right="0.0555in" fo:padding-top="0.0138in" fo:padding-bottom="0.0138in" fo:border="0.51pt solid #000000">
        <style:tab-stops>
          <style:tab-stop style:position="1.5in"/>
        </style:tab-stops>
      </style:paragraph-properties>
      <style:text-properties fo:font-size="14pt" style:font-size-asian="14pt" style:font-size-complex="14pt"/>
    </style:style>
    <style:style style:name="P48" style:family="paragraph" style:parent-style-name="Standard">
      <style:paragraph-properties fo:line-height="200%" fo:padding-left="0.0555in" fo:padding-right="0.0555in" fo:padding-top="0.0138in" fo:padding-bottom="0.0138in" fo:border="0.51pt solid #000000"/>
      <style:text-properties fo:font-size="14pt" style:font-size-asian="14pt"/>
    </style:style>
    <style:style style:name="P49" style:family="paragraph" style:parent-style-name="Standard">
      <style:paragraph-properties fo:text-align="start" style:justify-single-word="false" fo:padding-left="0.0555in" fo:padding-right="0.0555in" fo:padding-top="0.0138in" fo:padding-bottom="0.0138in" fo:border="0.51pt solid #000000"/>
      <style:text-properties fo:font-size="14pt" style:font-size-asian="14pt"/>
    </style:style>
    <style:style style:name="P50" style:family="paragraph" style:parent-style-name="Standard" style:list-style-name="WW8Num8">
      <style:paragraph-properties fo:text-align="start" style:justify-single-word="false" fo:padding-left="0.0555in" fo:padding-right="0.0555in" fo:padding-top="0.0138in" fo:padding-bottom="0.0138in" fo:border="0.51pt solid #000000"/>
      <style:text-properties fo:font-size="14pt" style:font-size-asian="14pt"/>
    </style:style>
    <style:style style:name="P51" style:family="paragraph" style:parent-style-name="Standard">
      <style:paragraph-properties fo:padding-left="0.0555in" fo:padding-right="0.0555in" fo:padding-top="0.0138in" fo:padding-bottom="0.0138in" fo:border="0.51pt solid #000000"/>
      <style:text-properties fo:font-size="14pt" fo:font-weight="bold" style:font-size-asian="14pt" style:font-weight-asian="bold"/>
    </style:style>
    <style:style style:name="P52" style:family="paragraph" style:parent-style-name="Standard">
      <style:paragraph-properties fo:text-align="start" style:justify-single-word="false" fo:padding-left="0.0555in" fo:padding-right="0.0555in" fo:padding-top="0.0138in" fo:padding-bottom="0.0138in" fo:border="0.51pt solid #000000"/>
      <style:text-properties fo:font-size="14pt" fo:font-weight="bold" style:font-size-asian="14pt" style:font-weight-asian="bold"/>
    </style:style>
    <style:style style:name="P53" style:family="paragraph" style:parent-style-name="Standard">
      <style:paragraph-properties fo:padding-left="0.0555in" fo:padding-right="0.0555in" fo:padding-top="0.0138in" fo:padding-bottom="0.0138in" fo:border="0.51pt solid #000000"/>
      <style:text-properties fo:font-size="14pt" fo:font-style="italic" style:font-size-asian="14pt" style:font-style-asian="italic"/>
    </style:style>
    <style:style style:name="P54" style:family="paragraph" style:parent-style-name="Standard" style:list-style-name="WW8Num1">
      <style:paragraph-properties fo:padding-left="0.0555in" fo:padding-right="0.0555in" fo:padding-top="0.0138in" fo:padding-bottom="0.0138in" fo:border="0.51pt solid #000000"/>
      <style:text-properties fo:font-size="14pt" fo:font-style="italic" style:font-size-asian="14pt" style:font-style-asian="italic"/>
    </style:style>
    <style:style style:name="P55" style:family="paragraph" style:parent-style-name="Standard" style:list-style-name="WW8Num15">
      <style:paragraph-properties fo:padding-left="0.0555in" fo:padding-right="0.0555in" fo:padding-top="0.0138in" fo:padding-bottom="0.0138in" fo:border="0.51pt solid #000000"/>
    </style:style>
    <style:style style:name="P56" style:family="paragraph" style:parent-style-name="Standard">
      <style:paragraph-properties fo:padding-left="0.0555in" fo:padding-right="0.0555in" fo:padding-top="0.0138in" fo:padding-bottom="0.0138in" fo:border="0.51pt solid #000000"/>
      <style:text-properties fo:font-size="16pt" fo:font-style="italic" style:font-size-asian="16pt" style:font-style-asian="italic" style:font-size-complex="16pt"/>
    </style:style>
    <style:style style:name="P57" style:family="paragraph" style:parent-style-name="Standard">
      <style:paragraph-properties fo:line-height="200%" fo:padding-left="0.0555in" fo:padding-right="0.0555in" fo:padding-top="0.0138in" fo:padding-bottom="0.0138in" fo:border="0.51pt solid #000000"/>
    </style:style>
    <style:style style:name="P58" style:family="paragraph" style:parent-style-name="Standard">
      <style:paragraph-properties fo:text-align="start" style:justify-single-word="false" fo:padding-left="0.0555in" fo:padding-right="0.0555in" fo:padding-top="0.0138in" fo:padding-bottom="0.0138in" fo:border="0.51pt solid #000000"/>
      <style:text-properties fo:color="#0000ff" fo:font-size="14pt" fo:font-weight="bold" style:font-size-asian="14pt" style:font-weight-asian="bold"/>
    </style:style>
    <style:style style:name="P59" style:family="paragraph" style:parent-style-name="Standard">
      <style:paragraph-properties fo:text-align="start" style:justify-single-word="false" fo:padding-left="0.0555in" fo:padding-right="0.0555in" fo:padding-top="0.0138in" fo:padding-bottom="0.0138in" fo:border="0.51pt solid #000000"/>
      <style:text-properties fo:color="#0000ff" fo:font-size="14pt" style:font-size-asian="14pt"/>
    </style:style>
    <style:style style:name="P60" style:family="paragraph" style:parent-style-name="Standard">
      <style:paragraph-properties fo:text-align="start" style:justify-single-word="false" fo:padding-left="0.0555in" fo:padding-right="0.0555in" fo:padding-top="0.0138in" fo:padding-bottom="0.0138in" fo:border="0.51pt solid #000000"/>
      <style:text-properties fo:color="#000080" fo:font-size="14pt" fo:font-style="italic" fo:font-weight="bold" style:font-size-asian="14pt" style:font-style-asian="italic" style:font-weight-asian="bold"/>
    </style:style>
    <style:style style:name="P61" style:family="paragraph" style:parent-style-name="Standard">
      <style:paragraph-properties fo:break-before="page"/>
    </style:style>
    <style:style style:name="P62" style:family="paragraph" style:parent-style-name="Standard">
      <style:paragraph-properties fo:break-before="page"/>
      <style:text-properties fo:font-size="14pt" style:font-size-asian="14pt"/>
    </style:style>
    <style:style style:name="P63" style:family="paragraph" style:parent-style-name="Standard">
      <style:paragraph-properties fo:break-before="page"/>
      <style:text-properties fo:font-size="14pt" style:font-size-asian="14pt" style:font-size-complex="14pt"/>
    </style:style>
    <style:style style:name="P64" style:family="paragraph" style:parent-style-name="Standard">
      <style:paragraph-properties fo:line-height="200%" fo:break-before="page"/>
      <style:text-properties fo:font-size="14pt" style:font-size-asian="14pt"/>
    </style:style>
    <style:style style:name="P65" style:family="paragraph" style:parent-style-name="Standard">
      <style:paragraph-properties fo:text-align="start" style:justify-single-word="false" fo:break-before="page"/>
      <style:text-properties fo:font-size="14pt" style:font-size-asian="14pt"/>
    </style:style>
    <style:style style:name="P66" style:family="paragraph" style:parent-style-name="Standard">
      <style:paragraph-properties fo:break-before="page"/>
      <style:text-properties fo:font-size="14pt" style:font-name-asian="Verdana" style:font-size-asian="14pt" style:font-size-complex="14pt"/>
    </style:style>
    <style:style style:name="P67" style:family="paragraph" style:parent-style-name="Standard">
      <style:paragraph-properties fo:break-before="page"/>
      <style:text-properties fo:font-size="14pt" fo:font-style="italic" style:font-size-asian="14pt" style:font-style-asian="italic" style:font-size-complex="14pt"/>
    </style:style>
    <style:style style:name="P68" style:family="paragraph" style:parent-style-name="Standard">
      <style:paragraph-properties fo:line-height="200%" fo:break-before="page"/>
      <style:text-properties fo:font-size="14pt" fo:font-style="italic" style:font-size-asian="14pt" style:font-style-asian="italic"/>
    </style:style>
    <style:style style:name="P69" style:family="paragraph" style:parent-style-name="Standard">
      <style:paragraph-properties fo:break-before="page"/>
      <style:text-properties fo:font-size="14pt" fo:font-weight="bold" style:font-size-asian="14pt" style:font-weight-asian="bold"/>
    </style:style>
    <style:style style:name="P70" style:family="paragraph" style:parent-style-name="Standard">
      <style:paragraph-properties fo:line-height="200%" fo:break-before="page"/>
      <style:text-properties fo:font-size="14pt" fo:font-weight="bold" style:font-size-asian="14pt" style:font-weight-asian="bold"/>
    </style:style>
    <style:style style:name="P71" style:family="paragraph" style:parent-style-name="Standard">
      <style:paragraph-properties fo:text-align="start" style:justify-single-word="false" fo:break-before="page"/>
      <style:text-properties fo:font-size="14pt" fo:font-weight="bold" style:font-size-asian="14pt" style:font-weight-asian="bold"/>
    </style:style>
    <style:style style:name="P72" style:family="paragraph" style:parent-style-name="Standard">
      <style:paragraph-properties fo:break-before="page"/>
      <style:text-properties fo:font-size="16pt" fo:font-style="italic" style:font-size-asian="16pt" style:font-style-asian="italic"/>
    </style:style>
    <style:style style:name="P73" style:family="paragraph" style:parent-style-name="Standard">
      <style:paragraph-properties fo:text-align="start" style:justify-single-word="false" fo:break-before="page"/>
      <style:text-properties fo:font-size="12pt" fo:font-weight="bold" style:font-size-asian="12pt" style:font-weight-asian="bold"/>
    </style:style>
    <style:style style:name="P74" style:family="paragraph" style:parent-style-name="Standard">
      <style:paragraph-properties fo:text-align="start" style:justify-single-word="false" fo:break-before="page"/>
    </style:style>
    <style:style style:name="P75" style:family="paragraph" style:parent-style-name="Standard">
      <style:paragraph-properties fo:text-align="start" style:justify-single-word="false" fo:break-before="page"/>
      <style:text-properties fo:color="#0000ff" fo:font-size="14pt" fo:font-weight="bold" style:font-size-asian="14pt" style:font-weight-asian="bold"/>
    </style:style>
    <style:style style:name="P76" style:family="paragraph" style:parent-style-name="Standard">
      <style:paragraph-properties fo:break-before="page" fo:padding-left="0.0555in" fo:padding-right="0.0555in" fo:padding-top="0.0138in" fo:padding-bottom="0.0138in" fo:border="0.51pt solid #000000"/>
      <style:text-properties fo:font-size="14pt" style:font-size-asian="14pt"/>
    </style:style>
    <style:style style:name="P77" style:family="paragraph" style:parent-style-name="Standard">
      <style:paragraph-properties fo:break-before="page" fo:padding="0.0138in" fo:border="0.74pt solid #000000"/>
      <style:text-properties fo:font-size="14pt" fo:font-weight="bold" style:font-size-asian="14pt" style:font-weight-asian="bold"/>
    </style:style>
    <style:style style:name="P78" style:family="paragraph" style:parent-style-name="Standard">
      <style:paragraph-properties fo:margin-left="0.5in" fo:margin-right="0in" fo:text-indent="0.4925in" style:auto-text-indent="false"/>
    </style:style>
    <style:style style:name="P79" style:family="paragraph" style:parent-style-name="Standard">
      <style:paragraph-properties fo:margin-left="0.5in" fo:margin-right="0in" fo:text-indent="0.4925in" style:auto-text-indent="false"/>
      <style:text-properties fo:font-size="14pt" style:font-size-asian="14pt"/>
    </style:style>
    <style:style style:name="P80" style:family="paragraph" style:parent-style-name="Standard">
      <style:paragraph-properties fo:margin-left="0.5in" fo:margin-right="0in" fo:text-indent="0.4925in" style:auto-text-indent="false"/>
      <style:text-properties fo:font-size="14pt" fo:font-style="italic" style:font-size-asian="14pt" style:font-style-asian="italic"/>
    </style:style>
    <style:style style:name="P81" style:family="paragraph" style:parent-style-name="Standard">
      <style:paragraph-properties fo:margin-left="0.5in" fo:margin-right="0in" fo:text-indent="0.4925in" style:auto-text-indent="false"/>
      <style:text-properties fo:font-size="14pt" fo:font-style="italic" fo:font-weight="bold" style:font-size-asian="14pt" style:font-style-asian="italic" style:font-weight-asian="bold"/>
    </style:style>
    <style:style style:name="P82" style:family="paragraph" style:parent-style-name="Standard">
      <style:paragraph-properties fo:margin-left="0.5in" fo:margin-right="0in" fo:text-indent="0.4925in" style:auto-text-indent="false"/>
      <style:text-properties fo:font-size="14pt" fo:font-weight="bold" style:font-size-asian="14pt" style:font-weight-asian="bold"/>
    </style:style>
    <style:style style:name="P83" style:family="paragraph" style:parent-style-name="Standard">
      <style:paragraph-properties fo:margin-left="0.5in" fo:margin-right="0in" fo:text-indent="0.4925in" style:auto-text-indent="false"/>
      <style:text-properties fo:font-size="14pt" fo:font-weight="bold" style:font-name-asian="Verdana" style:font-size-asian="14pt" style:font-weight-asian="bold"/>
    </style:style>
    <style:style style:name="P84" style:family="paragraph" style:parent-style-name="Standard">
      <style:paragraph-properties fo:margin-left="0.5in" fo:margin-right="0in" fo:text-indent="0.4925in" style:auto-text-indent="false"/>
      <style:text-properties fo:font-size="14pt" style:font-name-asian="Verdana" style:font-size-asian="14pt"/>
    </style:style>
    <style:style style:name="P85" style:family="paragraph" style:parent-style-name="Standard">
      <style:paragraph-properties fo:margin-left="0.5in" fo:margin-right="0in" fo:text-indent="0.4925in" style:auto-text-indent="false"/>
      <style:text-properties fo:font-size="12pt" fo:font-weight="bold" style:font-size-asian="12pt" style:font-weight-asian="bold"/>
    </style:style>
    <style:style style:name="P86" style:family="paragraph" style:parent-style-name="Standard">
      <style:paragraph-properties fo:margin-left="0.5in" fo:margin-right="0in" fo:text-indent="0.4925in" style:auto-text-indent="false" fo:padding="0.0138in" fo:border="0.74pt solid #000000"/>
    </style:style>
    <style:style style:name="P87" style:family="paragraph" style:parent-style-name="Standard">
      <style:paragraph-properties fo:margin-left="0.5in" fo:margin-right="0in" fo:text-indent="0.4925in" style:auto-text-indent="false" fo:padding="0.0138in" fo:border="0.74pt solid #000000"/>
      <style:text-properties fo:font-size="14pt" fo:font-style="italic" style:font-size-asian="14pt" style:font-style-asian="italic"/>
    </style:style>
    <style:style style:name="P88" style:family="paragraph" style:parent-style-name="Standard">
      <style:paragraph-properties fo:margin-left="0.5in" fo:margin-right="0in" fo:text-indent="0.4925in" style:auto-text-indent="false" fo:padding="0.0138in" fo:border="0.74pt solid #000000"/>
      <style:text-properties fo:font-size="14pt" fo:font-style="italic" fo:font-weight="bold" style:font-size-asian="14pt" style:font-style-asian="italic" style:font-weight-asian="bold"/>
    </style:style>
    <style:style style:name="P89" style:family="paragraph" style:parent-style-name="Standard">
      <style:paragraph-properties fo:margin-left="0.5in" fo:margin-right="0in" fo:text-indent="0.4925in" style:auto-text-indent="false" fo:padding="0.0138in" fo:border="0.74pt solid #000000"/>
      <style:text-properties fo:font-size="14pt" style:font-size-asian="14pt"/>
    </style:style>
    <style:style style:name="P90" style:family="paragraph" style:parent-style-name="Standard">
      <style:paragraph-properties fo:margin-left="0.5in" fo:margin-right="0in" fo:text-indent="0.4925in" style:auto-text-indent="false" fo:padding-left="0.0555in" fo:padding-right="0.0555in" fo:padding-top="0.0138in" fo:padding-bottom="0.0138in" fo:border="0.51pt solid #000000"/>
      <style:text-properties fo:font-size="14pt" fo:font-style="italic" style:font-size-asian="14pt" style:font-style-asian="italic"/>
    </style:style>
    <style:style style:name="P91" style:family="paragraph" style:parent-style-name="Standard">
      <style:paragraph-properties fo:margin-left="0.5in" fo:margin-right="0in" fo:text-indent="0.4925in" style:auto-text-indent="false" fo:break-before="page"/>
    </style:style>
    <style:style style:name="P92" style:family="paragraph" style:parent-style-name="Standard">
      <style:paragraph-properties fo:margin-left="0.5in" fo:margin-right="0in" fo:text-indent="0.4925in" style:auto-text-indent="false" fo:break-before="page"/>
      <style:text-properties fo:font-size="14pt" fo:font-weight="bold" style:font-size-asian="14pt" style:font-weight-asian="bold"/>
    </style:style>
    <style:style style:name="P93" style:family="paragraph" style:parent-style-name="Standard">
      <style:paragraph-properties fo:margin-left="0.5in" fo:margin-right="0in" fo:text-indent="0in" style:auto-text-indent="false"/>
      <style:text-properties fo:font-size="14pt" style:font-size-asian="14pt" style:font-size-complex="14pt"/>
    </style:style>
    <style:style style:name="P94" style:family="paragraph" style:parent-style-name="Standard">
      <style:paragraph-properties fo:margin-left="0.5in" fo:margin-right="0in" fo:text-indent="0in" style:auto-text-indent="false">
        <style:tab-stops>
          <style:tab-stop style:position="0.802in"/>
        </style:tab-stops>
      </style:paragraph-properties>
      <style:text-properties fo:font-size="14pt" style:font-size-asian="14pt" style:font-size-complex="14pt"/>
    </style:style>
    <style:style style:name="P95" style:family="paragraph" style:parent-style-name="Standard">
      <style:paragraph-properties fo:margin-left="0.5in" fo:margin-right="0in" fo:text-indent="0in" style:auto-text-indent="false">
        <style:tab-stops>
          <style:tab-stop style:position="0.802in"/>
        </style:tab-stops>
      </style:paragraph-properties>
      <style:text-properties fo:font-size="14pt" fo:font-style="italic" style:font-size-asian="14pt" style:font-style-asian="italic" style:font-size-complex="14pt"/>
    </style:style>
    <style:style style:name="P96" style:family="paragraph" style:parent-style-name="Standard">
      <style:paragraph-properties fo:margin-left="0.5in" fo:margin-right="0in" fo:text-indent="0in" style:auto-text-indent="false">
        <style:tab-stops>
          <style:tab-stop style:position="0.802in"/>
        </style:tab-stops>
      </style:paragraph-properties>
    </style:style>
    <style:style style:name="P97" style:family="paragraph" style:parent-style-name="Standard" style:list-style-name="WW8Num1">
      <style:paragraph-properties fo:margin-left="0.5in" fo:margin-right="0in" fo:text-indent="0in" style:auto-text-indent="false"/>
    </style:style>
    <style:style style:name="P98" style:family="paragraph" style:parent-style-name="Standard">
      <style:paragraph-properties fo:margin-left="0.5in" fo:margin-right="0in" fo:text-indent="0in" style:auto-text-indent="false" fo:break-before="page"/>
      <style:text-properties fo:font-size="14pt" style:font-size-asian="14pt" style:font-size-complex="14pt"/>
    </style:style>
    <style:style style:name="P99" style:family="paragraph" style:parent-style-name="Standard">
      <style:paragraph-properties fo:margin-left="0.5in" fo:margin-right="0in" fo:text-indent="0in" style:auto-text-indent="false" fo:break-before="page">
        <style:tab-stops>
          <style:tab-stop style:position="0.802in"/>
        </style:tab-stops>
      </style:paragraph-properties>
      <style:text-properties fo:font-size="14pt" style:font-name-asian="Verdana" style:font-size-asian="14pt" style:font-size-complex="14pt"/>
    </style:style>
    <style:style style:name="P100" style:family="paragraph" style:parent-style-name="Standard">
      <style:paragraph-properties fo:margin-left="0.4925in" fo:margin-right="0in" fo:text-indent="0.4925in" style:auto-text-indent="false"/>
    </style:style>
    <style:style style:name="P101" style:family="paragraph" style:parent-style-name="Standard">
      <style:paragraph-properties fo:margin-left="0.4925in" fo:margin-right="0in" fo:text-indent="0.4925in" style:auto-text-indent="false"/>
      <style:text-properties fo:font-size="14pt" fo:font-style="italic" style:font-size-asian="14pt" style:font-style-asian="italic"/>
    </style:style>
    <style:style style:name="P102" style:family="paragraph" style:parent-style-name="Standard">
      <style:paragraph-properties fo:margin-left="0.4925in" fo:margin-right="0in" fo:text-align="start" style:justify-single-word="false" fo:text-indent="0.4925in" style:auto-text-indent="false"/>
      <style:text-properties fo:font-size="14pt" fo:font-weight="bold" style:font-size-asian="14pt" style:font-weight-asian="bold"/>
    </style:style>
    <style:style style:name="P103" style:family="paragraph" style:parent-style-name="Standard">
      <style:paragraph-properties fo:margin-left="0.4925in" fo:margin-right="0in" fo:text-indent="0.4925in" style:auto-text-indent="false" fo:padding-left="0.0555in" fo:padding-right="0.0555in" fo:padding-top="0.0138in" fo:padding-bottom="0.0138in" fo:border="0.51pt solid #000000"/>
    </style:style>
    <style:style style:name="P104" style:family="paragraph" style:parent-style-name="Standard">
      <style:paragraph-properties fo:margin-left="0.4925in" fo:margin-right="0in" fo:text-indent="0.4925in" style:auto-text-indent="false" fo:padding-left="0.0555in" fo:padding-right="0.0555in" fo:padding-top="0.0138in" fo:padding-bottom="0.0138in" fo:border="0.51pt solid #000000"/>
      <style:text-properties fo:font-size="14pt" fo:font-style="italic" style:font-size-asian="14pt" style:font-style-asian="italic"/>
    </style:style>
    <style:style style:name="P105" style:family="paragraph" style:parent-style-name="Standard">
      <style:paragraph-properties fo:margin-left="0.4925in" fo:margin-right="0in" fo:text-indent="0.4925in" style:auto-text-indent="false" fo:padding-left="0.0555in" fo:padding-right="0.0555in" fo:padding-top="0.0138in" fo:padding-bottom="0.0138in" fo:border="0.51pt solid #000000"/>
      <style:text-properties fo:color="#000080" fo:font-size="14pt" fo:font-style="italic" style:font-size-asian="14pt" style:font-style-asian="italic"/>
    </style:style>
    <style:style style:name="P106" style:family="paragraph" style:parent-style-name="Standard">
      <style:paragraph-properties fo:margin-left="0.4925in" fo:margin-right="0in" fo:text-indent="0in" style:auto-text-indent="false"/>
      <style:text-properties fo:font-size="14pt" style:font-size-asian="14pt" style:font-size-complex="14pt"/>
    </style:style>
    <style:style style:name="P107" style:family="paragraph" style:parent-style-name="Standard">
      <style:paragraph-properties fo:margin-left="0.4925in" fo:margin-right="0in" fo:text-align="start" style:justify-single-word="false" fo:text-indent="0in" style:auto-text-indent="false"/>
      <style:text-properties fo:font-size="14pt" style:font-size-asian="14pt"/>
    </style:style>
    <style:style style:name="P108" style:family="paragraph" style:parent-style-name="Standard">
      <style:paragraph-properties fo:margin-left="0.4925in" fo:margin-right="0in" fo:text-align="start" style:justify-single-word="false" fo:text-indent="0in" style:auto-text-indent="false"/>
    </style:style>
    <style:style style:name="P109" style:family="paragraph" style:parent-style-name="Standard">
      <style:paragraph-properties fo:margin-left="0.9835in" fo:margin-right="0in" fo:text-indent="0.4925in" style:auto-text-indent="false" fo:padding-left="0.0555in" fo:padding-right="0in" fo:padding-top="0.0138in" fo:padding-bottom="0.0138in" fo:border="0.51pt solid #000000"/>
      <style:text-properties fo:font-size="14pt" style:font-size-asian="14pt" style:font-size-complex="14pt"/>
    </style:style>
    <style:style style:name="P110" style:family="paragraph" style:parent-style-name="Standard">
      <style:paragraph-properties fo:margin-left="0.9835in" fo:margin-right="0in" fo:text-align="start" style:justify-single-word="false" fo:text-indent="0.4925in" style:auto-text-indent="false"/>
      <style:text-properties fo:font-size="16pt" fo:font-style="italic" style:font-size-asian="16pt" style:font-style-asian="italic"/>
    </style:style>
    <style:style style:name="P111" style:family="paragraph" style:parent-style-name="Standard">
      <style:paragraph-properties fo:margin-left="0.9835in" fo:margin-right="0in" fo:text-align="start" style:justify-single-word="false" fo:text-indent="0.4925in" style:auto-text-indent="false"/>
      <style:text-properties fo:font-size="11pt" fo:font-weight="bold" style:font-size-asian="11pt" style:font-weight-asian="bold"/>
    </style:style>
    <style:style style:name="P112" style:family="paragraph" style:parent-style-name="Standard">
      <style:paragraph-properties fo:margin-left="0.9835in" fo:margin-right="0in" fo:text-indent="0.4925in" style:auto-text-indent="false"/>
      <style:text-properties fo:font-size="14pt" fo:font-weight="bold" style:font-size-asian="14pt" style:font-weight-asian="bold"/>
    </style:style>
    <style:style style:name="P113" style:family="paragraph" style:parent-style-name="Standard">
      <style:paragraph-properties fo:margin-left="0.9835in" fo:margin-right="0in" fo:text-indent="0.4925in" style:auto-text-indent="false" fo:padding-left="0.0555in" fo:padding-right="0.0555in" fo:padding-top="0.0138in" fo:padding-bottom="0.0138in" fo:border="0.51pt solid #000000"/>
    </style:style>
    <style:style style:name="P114" style:family="paragraph" style:parent-style-name="Standard">
      <style:paragraph-properties fo:margin-left="0.9835in" fo:margin-right="0in" fo:text-indent="0.4925in" style:auto-text-indent="false" fo:padding-left="0.0555in" fo:padding-right="0.0555in" fo:padding-top="0.0138in" fo:padding-bottom="0.0138in" fo:border="0.51pt solid #000000"/>
      <style:text-properties fo:font-size="14pt" style:font-size-asian="14pt"/>
    </style:style>
    <style:style style:name="P115" style:family="paragraph" style:parent-style-name="Standard" style:list-style-name="WW8Num8">
      <style:paragraph-properties fo:padding-left="0.0555in" fo:padding-right="0.0555in" fo:padding-top="0.0138in" fo:padding-bottom="0.028in" fo:border="0.51pt solid #000000"/>
    </style:style>
    <style:style style:name="P116" style:family="paragraph" style:parent-style-name="Standard" style:list-style-name="WW8Num8">
      <style:paragraph-properties fo:padding-left="0.0555in" fo:padding-right="0.0555in" fo:padding-top="0.0138in" fo:padding-bottom="0.028in" fo:border="0.51pt solid #000000"/>
      <style:text-properties fo:font-size="14pt" style:font-size-asian="14pt" style:font-size-complex="14pt"/>
    </style:style>
    <style:style style:name="P117" style:family="paragraph" style:parent-style-name="Standard">
      <style:paragraph-properties fo:margin-left="2.5in" fo:margin-right="0in" fo:text-align="start" style:justify-single-word="false" fo:text-indent="0.4925in" style:auto-text-indent="false" fo:padding="0.0138in" fo:border="0.74pt solid #000000"/>
      <style:text-properties fo:font-size="14pt" fo:font-weight="bold" style:font-size-asian="14pt" style:font-weight-asian="bold"/>
    </style:style>
    <style:style style:name="P118" style:family="paragraph" style:parent-style-name="Standard">
      <style:paragraph-properties fo:margin-left="2.5in" fo:margin-right="0in" fo:text-align="start" style:justify-single-word="false" fo:text-indent="0in" style:auto-text-indent="false" fo:padding-left="0.0555in" fo:padding-right="0.0555in" fo:padding-top="0.0138in" fo:padding-bottom="0.0138in" fo:border="0.51pt solid #000000">
        <style:tab-stops>
          <style:tab-stop style:position="0.802in"/>
        </style:tab-stops>
      </style:paragraph-properties>
      <style:text-properties fo:font-size="14pt" style:font-size-asian="14pt" style:font-size-complex="14pt"/>
    </style:style>
    <style:style style:name="P119" style:family="paragraph" style:parent-style-name="Standard">
      <style:paragraph-properties fo:margin-left="0in" fo:margin-right="0in" fo:text-indent="0in" style:auto-text-indent="false"/>
      <style:text-properties fo:font-size="11pt" fo:font-weight="bold" style:font-size-asian="11pt" style:font-weight-asian="bold"/>
    </style:style>
    <style:style style:name="P120" style:family="paragraph" style:parent-style-name="Standard">
      <style:paragraph-properties fo:margin-left="0in" fo:margin-right="0in" fo:text-indent="0in" style:auto-text-indent="false"/>
      <style:text-properties fo:font-size="14pt" style:font-size-asian="14pt"/>
    </style:style>
    <style:style style:name="P121" style:family="paragraph" style:parent-style-name="Standard">
      <style:paragraph-properties fo:margin-left="0in" fo:margin-right="0in" fo:text-indent="0in" style:auto-text-indent="false"/>
      <style:text-properties style:font-name="Algerian" fo:font-size="14pt" fo:font-style="italic" style:font-size-asian="14pt" style:font-style-asian="italic" style:font-name-complex="Algerian"/>
    </style:style>
    <style:style style:name="P122" style:family="paragraph" style:parent-style-name="Standard">
      <style:paragraph-properties fo:margin-left="0in" fo:margin-right="0in" fo:text-align="start" style:justify-single-word="false" fo:text-indent="0in" style:auto-text-indent="false"/>
      <style:text-properties fo:font-size="12pt" style:font-size-asian="12pt"/>
    </style:style>
    <style:style style:name="P123" style:family="paragraph" style:parent-style-name="Standard">
      <style:paragraph-properties fo:margin-left="2.4583in" fo:margin-right="0in" fo:text-align="start" style:justify-single-word="false" fo:text-indent="0.4925in" style:auto-text-indent="false"/>
    </style:style>
    <style:style style:name="P124" style:family="paragraph" style:parent-style-name="Standard">
      <style:paragraph-properties fo:margin-left="2.4583in" fo:margin-right="0in" fo:text-align="start" style:justify-single-word="false" fo:text-indent="0.4925in" style:auto-text-indent="false"/>
      <style:text-properties fo:font-size="11pt" fo:font-weight="bold" style:font-size-asian="11pt" style:font-weight-asian="bold"/>
    </style:style>
    <style:style style:name="P125" style:family="paragraph" style:parent-style-name="Standard">
      <style:paragraph-properties fo:margin-left="0.4917in" fo:margin-right="0in" fo:text-indent="0.4925in" style:auto-text-indent="false"/>
    </style:style>
    <style:style style:name="P126" style:family="paragraph" style:parent-style-name="Standard">
      <style:paragraph-properties fo:margin-left="0.4917in" fo:margin-right="0in" fo:text-indent="0.4925in" style:auto-text-indent="false"/>
      <style:text-properties fo:font-size="14pt" fo:font-style="italic" style:font-size-asian="14pt" style:font-style-asian="italic"/>
    </style:style>
    <style:style style:name="P127" style:family="paragraph" style:parent-style-name="Standard">
      <style:paragraph-properties fo:margin-left="0.4917in" fo:margin-right="0in" fo:text-indent="0.4925in" style:auto-text-indent="false" fo:padding-left="0.0555in" fo:padding-right="0.0555in" fo:padding-top="0.0138in" fo:padding-bottom="0.0138in" fo:border="0.51pt solid #000000"/>
    </style:style>
    <style:style style:name="P128" style:family="paragraph" style:parent-style-name="Standard">
      <style:paragraph-properties fo:margin-left="0.4917in" fo:margin-right="0in" fo:text-indent="0.4925in" style:auto-text-indent="false" fo:padding-left="0.0555in" fo:padding-right="0.0555in" fo:padding-top="0.0138in" fo:padding-bottom="0.0138in" fo:border="0.51pt solid #000000"/>
      <style:text-properties fo:font-size="14pt" style:font-size-asian="14pt"/>
    </style:style>
    <style:style style:name="P129" style:family="paragraph" style:parent-style-name="Standard">
      <style:paragraph-properties fo:padding="0.0138in" fo:border="0.74pt solid #000000"/>
    </style:style>
    <style:style style:name="P130" style:family="paragraph" style:parent-style-name="Standard">
      <style:paragraph-properties fo:padding="0.0138in" fo:border="0.74pt solid #000000"/>
      <style:text-properties fo:font-size="14pt" fo:font-style="italic" style:font-size-asian="14pt" style:font-style-asian="italic"/>
    </style:style>
    <style:style style:name="P131" style:family="paragraph" style:parent-style-name="Standard">
      <style:paragraph-properties fo:line-height="200%" fo:padding="0.0138in" fo:border="0.74pt solid #000000"/>
      <style:text-properties fo:font-size="14pt" fo:font-style="italic" style:font-size-asian="14pt" style:font-style-asian="italic"/>
    </style:style>
    <style:style style:name="P132" style:family="paragraph" style:parent-style-name="Standard">
      <style:paragraph-properties fo:line-height="200%" fo:text-align="start" style:justify-single-word="false" fo:padding="0.0138in" fo:border="0.74pt solid #000000"/>
      <style:text-properties fo:font-size="14pt" fo:font-style="italic" fo:font-weight="bold" style:font-size-asian="14pt" style:font-style-asian="italic" style:font-weight-asian="bold"/>
    </style:style>
    <style:style style:name="P133" style:family="paragraph" style:parent-style-name="Standard">
      <style:paragraph-properties fo:padding="0.0138in" fo:border="0.74pt solid #000000"/>
      <style:text-properties fo:font-size="14pt" fo:font-weight="bold" style:font-size-asian="14pt" style:font-weight-asian="bold"/>
    </style:style>
    <style:style style:name="P134" style:family="paragraph" style:parent-style-name="Standard">
      <style:paragraph-properties fo:text-align="start" style:justify-single-word="false" fo:padding="0.0138in" fo:border="0.74pt solid #000000"/>
      <style:text-properties fo:font-size="14pt" fo:font-weight="bold" style:font-size-asian="14pt" style:font-weight-asian="bold"/>
    </style:style>
    <style:style style:name="P135" style:family="paragraph" style:parent-style-name="Standard">
      <style:paragraph-properties fo:text-align="start" style:justify-single-word="false" fo:padding="0.0138in" fo:border="0.74pt solid #000000"/>
      <style:text-properties fo:font-size="14pt" style:font-size-asian="14pt"/>
    </style:style>
    <style:style style:name="P136" style:family="paragraph" style:parent-style-name="Standard">
      <style:paragraph-properties fo:padding="0.0138in" fo:border="0.74pt solid #000000"/>
      <style:text-properties style:font-name="Arial Rounded MT Bold" fo:font-size="14pt" fo:font-style="italic" style:font-size-asian="14pt" style:font-style-asian="italic" style:font-name-complex="Arial Rounded MT Bold"/>
    </style:style>
    <style:style style:name="P137" style:family="paragraph" style:parent-style-name="Standard">
      <style:paragraph-properties fo:line-height="200%" fo:padding="0.0138in" fo:border="0.74pt solid #000000"/>
    </style:style>
    <style:style style:name="P138" style:family="paragraph" style:parent-style-name="Standard">
      <style:paragraph-properties fo:text-align="start" style:justify-single-word="false" fo:padding="0.0138in" fo:border="0.74pt solid #000000"/>
    </style:style>
    <style:style style:name="P139" style:family="paragraph" style:parent-style-name="Standard">
      <style:paragraph-properties fo:margin-left="1.9665in" fo:margin-right="0in" fo:text-indent="0in" style:auto-text-indent="false"/>
    </style:style>
    <style:style style:name="P140" style:family="paragraph" style:parent-style-name="Standard">
      <style:paragraph-properties fo:margin-left="1in" fo:margin-right="0in" fo:text-indent="0.4925in" style:auto-text-indent="false" fo:padding="0.0138in" fo:border="0.74pt solid #000000"/>
      <style:text-properties fo:font-size="14pt" fo:font-style="italic" style:font-size-asian="14pt" style:font-style-asian="italic"/>
    </style:style>
    <style:style style:name="P141" style:family="paragraph" style:parent-style-name="Standard">
      <style:paragraph-properties fo:margin-left="1in" fo:margin-right="0in" fo:text-indent="0.4925in" style:auto-text-indent="false" fo:padding="0.0138in" fo:border="0.74pt solid #000000"/>
      <style:text-properties style:font-name="Times New Roman" fo:font-size="14pt" fo:font-style="italic" style:font-size-asian="14pt" style:font-style-asian="italic" style:font-name-complex="Times New Roman"/>
    </style:style>
    <style:style style:name="P142" style:family="paragraph" style:parent-style-name="Standard">
      <style:paragraph-properties fo:margin-left="1in" fo:margin-right="0in" fo:text-indent="0.4925in" style:auto-text-indent="false" fo:padding="0.0138in" fo:border="0.74pt solid #000000"/>
      <style:text-properties style:font-name="Times New Roman" fo:font-size="14pt" fo:font-style="italic" fo:font-weight="bold" style:font-size-asian="14pt" style:font-style-asian="italic" style:font-weight-asian="bold" style:font-name-complex="Times New Roman"/>
    </style:style>
    <style:style style:name="P143" style:family="paragraph" style:parent-style-name="Standard">
      <style:paragraph-properties fo:margin-left="1in" fo:margin-right="0in" fo:text-indent="0.4925in" style:auto-text-indent="false" fo:padding-left="0.0138in" fo:padding-right="0.0138in" fo:padding-top="0.0138in" fo:padding-bottom="0in" fo:border-left="0.74pt solid #000000" fo:border-right="0.74pt solid #000000" fo:border-top="0.74pt solid #000000" fo:border-bottom="none"/>
    </style:style>
    <style:style style:name="P144" style:family="paragraph" style:parent-style-name="Standard" style:list-style-name="WW8Num1">
      <style:paragraph-properties fo:margin-left="1in" fo:margin-right="0in" fo:text-indent="0in" style:auto-text-indent="false" fo:padding="0.0138in" fo:border="0.74pt solid #000000"/>
    </style:style>
    <style:style style:name="P145" style:family="paragraph" style:parent-style-name="Standard" style:list-style-name="WW8Num1">
      <style:paragraph-properties fo:margin-left="1in" fo:margin-right="0in" fo:text-indent="0in" style:auto-text-indent="false" fo:padding="0.0138in" fo:border="0.74pt solid #000000"/>
      <style:text-properties style:font-name="Times New Roman" fo:font-size="14pt" fo:font-style="italic" fo:font-weight="bold" style:font-size-asian="14pt" style:font-style-asian="italic" style:font-weight-asian="bold" style:font-name-complex="Times New Roman"/>
    </style:style>
    <style:style style:name="P146" style:family="paragraph" style:parent-style-name="Standard" style:list-style-name="">
      <style:paragraph-properties fo:margin-left="1in" fo:margin-right="0in" fo:text-indent="0.5in" style:auto-text-indent="false" fo:break-before="page"/>
      <style:text-properties fo:font-size="14pt" fo:font-weight="bold" style:font-size-asian="14pt" style:font-weight-asian="bold"/>
    </style:style>
    <style:style style:name="P147" style:family="paragraph" style:parent-style-name="Standard" style:list-style-name="">
      <style:paragraph-properties fo:margin-left="1in" fo:margin-right="0in" fo:text-indent="0.5in" style:auto-text-indent="false"/>
      <style:text-properties fo:color="#0000ff" fo:font-size="14pt" style:font-size-asian="14pt"/>
    </style:style>
    <style:style style:name="P148" style:family="paragraph" style:parent-style-name="Standard" style:list-style-name="">
      <style:paragraph-properties fo:margin-left="0in" fo:margin-right="0in" fo:text-indent="0.5in" style:auto-text-indent="false"/>
    </style:style>
    <style:style style:name="P149" style:family="paragraph" style:parent-style-name="Standard">
      <style:paragraph-properties fo:margin-left="1.5in" fo:margin-right="0in" fo:text-indent="0.4925in" style:auto-text-indent="false" fo:padding="0.0138in" fo:border="0.74pt solid #000000"/>
    </style:style>
    <style:style style:name="P150" style:family="paragraph" style:parent-style-name="Standard">
      <style:paragraph-properties fo:margin-left="1.5in" fo:margin-right="0in" fo:text-indent="0.4925in" style:auto-text-indent="false" fo:padding="0.0138in" fo:border="0.74pt solid #000000"/>
      <style:text-properties fo:font-size="14pt" fo:font-weight="bold" style:font-size-asian="14pt" style:font-weight-asian="bold"/>
    </style:style>
    <style:style style:name="P151" style:family="paragraph" style:parent-style-name="Standard">
      <style:paragraph-properties fo:margin-left="1.5in" fo:margin-right="0in" fo:text-align="start" style:justify-single-word="false" fo:text-indent="0.4925in" style:auto-text-indent="false" fo:padding="0.0138in" fo:border="0.74pt solid #000000"/>
      <style:text-properties fo:color="#ff0000" fo:font-size="12pt" fo:font-weight="bold" style:font-size-asian="12pt" style:font-weight-asian="bold"/>
    </style:style>
    <style:style style:name="P152" style:family="paragraph" style:parent-style-name="Standard">
      <style:paragraph-properties fo:margin-left="1.5in" fo:margin-right="0in" fo:text-indent="0.4925in" style:auto-text-indent="false"/>
      <style:text-properties fo:font-size="14pt" style:font-size-asian="14pt"/>
    </style:style>
    <style:style style:name="P153" style:family="paragraph" style:parent-style-name="Standard">
      <style:paragraph-properties fo:margin-left="1.5in" fo:margin-right="0in" fo:text-align="start" style:justify-single-word="false" fo:text-indent="0.4925in" style:auto-text-indent="false"/>
      <style:text-properties fo:font-size="12pt" style:font-size-asian="12pt"/>
    </style:style>
    <style:style style:name="P154" style:family="paragraph" style:parent-style-name="Standard">
      <style:paragraph-properties fo:margin-left="1.5in" fo:margin-right="0in" fo:text-indent="0.4925in" style:auto-text-indent="false" fo:break-before="page" fo:padding="0.0138in" fo:border="0.74pt solid #000000"/>
      <style:text-properties fo:font-size="14pt" fo:font-weight="bold" style:font-size-asian="14pt" style:font-weight-asian="bold"/>
    </style:style>
    <style:style style:name="P155" style:family="paragraph" style:parent-style-name="Standard">
      <style:paragraph-properties fo:margin-left="1.5in" fo:margin-right="0in" fo:text-align="start" style:justify-single-word="false" fo:text-indent="0.4925in" style:auto-text-indent="false" fo:break-before="page"/>
      <style:text-properties fo:font-size="12pt" fo:font-weight="bold" style:font-size-asian="12pt" style:font-weight-asian="bold"/>
    </style:style>
    <style:style style:name="P156" style:family="paragraph" style:parent-style-name="Standard">
      <style:paragraph-properties fo:margin-left="1.5in" fo:margin-right="0in" fo:text-align="start" style:justify-single-word="false" fo:text-indent="0.4925in" style:auto-text-indent="false" fo:break-before="page"/>
      <style:text-properties fo:font-size="12pt" style:font-size-asian="12pt"/>
    </style:style>
    <style:style style:name="P157" style:family="paragraph" style:parent-style-name="Standard">
      <style:paragraph-properties fo:padding-left="0in" fo:padding-right="0in" fo:padding-top="0.0138in" fo:padding-bottom="0in" fo:border-left="none" fo:border-right="none" fo:border-top="0.74pt solid #000000" fo:border-bottom="none"/>
      <style:text-properties fo:font-size="14pt" style:font-size-asian="14pt"/>
    </style:style>
    <style:style style:name="P158" style:family="paragraph" style:parent-style-name="Standard" style:list-style-name="WW8Num35">
      <style:paragraph-properties fo:margin-left="1.2425in" fo:margin-right="0in" fo:text-indent="-0.25in" style:auto-text-indent="false">
        <style:tab-stops>
          <style:tab-stop style:position="1.2425in"/>
        </style:tab-stops>
      </style:paragraph-properties>
      <style:text-properties fo:font-size="14pt" fo:font-weight="bold" style:font-size-asian="14pt" style:font-weight-asian="bold"/>
    </style:style>
    <style:style style:name="P159" style:family="paragraph" style:parent-style-name="Standard" style:list-style-name="WW8Num23">
      <style:paragraph-properties fo:margin-left="1.2425in" fo:margin-right="0in" fo:text-indent="-0.25in" style:auto-text-indent="false">
        <style:tab-stops>
          <style:tab-stop style:position="1.2425in"/>
        </style:tab-stops>
      </style:paragraph-properties>
      <style:text-properties fo:font-size="14pt" fo:font-weight="bold" style:font-size-asian="14pt" style:font-weight-asian="bold"/>
    </style:style>
    <style:style style:name="P160" style:family="paragraph" style:parent-style-name="Standard" style:list-style-name="WW8Num9">
      <style:paragraph-properties fo:margin-left="0.7425in" fo:margin-right="0in" fo:text-align="start" style:justify-single-word="false" fo:text-indent="-0.25in" style:auto-text-indent="false">
        <style:tab-stops>
          <style:tab-stop style:position="0.7425in"/>
        </style:tab-stops>
      </style:paragraph-properties>
      <style:text-properties fo:font-size="14pt" fo:font-weight="bold" style:font-size-asian="14pt" style:font-weight-asian="bold"/>
    </style:style>
    <style:style style:name="P161" style:family="paragraph" style:parent-style-name="Standard" style:list-style-name="WW8Num8">
      <style:paragraph-properties fo:margin-left="1.2335in" fo:margin-right="0in" fo:text-align="start" style:justify-single-word="false" fo:text-indent="-0.25in" style:auto-text-indent="false">
        <style:tab-stops>
          <style:tab-stop style:position="1.2335in"/>
        </style:tab-stops>
      </style:paragraph-properties>
    </style:style>
    <style:style style:name="P162" style:family="paragraph" style:parent-style-name="Standard">
      <style:paragraph-properties fo:margin-left="0.9835in" fo:margin-right="0in" fo:text-align="start" style:justify-single-word="false" fo:text-indent="0in" style:auto-text-indent="false"/>
      <style:text-properties fo:font-size="12pt" fo:font-style="italic" style:font-size-asian="12pt" style:font-style-asian="italic"/>
    </style:style>
    <style:style style:name="P163" style:family="paragraph" style:parent-style-name="Standard">
      <style:paragraph-properties fo:margin-left="0.9835in" fo:margin-right="0in" fo:text-align="start" style:justify-single-word="false" fo:text-indent="0in" style:auto-text-indent="false"/>
      <style:text-properties fo:font-size="12pt" style:font-size-asian="12pt"/>
    </style:style>
    <style:style style:name="P164" style:family="paragraph" style:parent-style-name="Standard" style:list-style-name="WW8Num22">
      <style:paragraph-properties fo:margin-left="0.4819in" fo:margin-right="0in" fo:text-align="start" style:justify-single-word="false" fo:text-indent="0in" style:auto-text-indent="false"/>
    </style:style>
    <style:style style:name="P165" style:family="paragraph" style:parent-style-name="Standard">
      <style:paragraph-properties fo:text-align="start" style:justify-single-word="false" fo:padding-left="0.0138in" fo:padding-right="0.0138in" fo:padding-top="0in" fo:padding-bottom="0.0138in" fo:border="0.74pt solid #000000"/>
      <style:text-properties fo:font-size="14pt" fo:font-weight="bold" style:font-size-asian="14pt" style:font-weight-asian="bold"/>
    </style:style>
    <style:style style:name="P166" style:family="paragraph" style:parent-style-name="Standard" style:master-page-name="Standard">
      <style:paragraph-properties style:page-number="auto"/>
      <style:text-properties fo:font-size="12pt" style:font-size-asian="12pt"/>
    </style:style>
    <style:style style:name="P167" style:family="paragraph" style:parent-style-name="Heading_20_3">
      <style:paragraph-properties fo:margin-left="0in" fo:margin-right="0in" fo:text-align="start" style:justify-single-word="false" fo:text-indent="0in" style:auto-text-indent="false" fo:break-before="page"/>
      <style:text-properties fo:font-size="14pt" fo:font-weight="bold" style:font-size-asian="14pt" style:font-weight-asian="bold" style:font-size-complex="14pt"/>
    </style:style>
    <style:style style:name="P168" style:family="paragraph" style:parent-style-name="Heading_20_1">
      <style:paragraph-properties fo:margin-left="2.5in" fo:margin-right="0in" fo:text-indent="0in" style:auto-text-indent="false" fo:padding-left="0.0555in" fo:padding-right="0.0555in" fo:padding-top="0.0138in" fo:padding-bottom="0.0138in" fo:border="0.51pt solid #000000"/>
      <style:text-properties fo:language="sl" fo:country="SI" style:font-size-complex="14pt"/>
    </style:style>
    <style:style style:name="P169" style:family="paragraph" style:parent-style-name="Heading_20_5">
      <style:paragraph-properties fo:margin-left="0.9835in" fo:margin-right="0in" fo:text-align="start" style:justify-single-word="false" fo:text-indent="0.4925in" style:auto-text-indent="false"/>
      <style:text-properties fo:font-size="11pt" fo:font-style="normal" fo:font-weight="bold" style:font-size-asian="11pt" style:font-style-asian="normal" style:font-weight-asian="bold"/>
    </style:style>
    <style:style style:name="P170" style:family="paragraph" style:parent-style-name="Heading_20_6">
      <style:paragraph-properties fo:margin-left="0.9835in" fo:margin-right="0in" fo:text-align="start" style:justify-single-word="false" fo:text-indent="0.4925in" style:auto-text-indent="false"/>
      <style:text-properties fo:font-style="normal" style:font-style-asian="normal"/>
    </style:style>
    <style:style style:name="P171" style:family="paragraph" style:parent-style-name="Heading_20_8">
      <style:paragraph-properties fo:margin-left="2.4583in" fo:margin-right="0in" fo:text-indent="0.4925in" style:auto-text-indent="false"/>
    </style:style>
    <style:style style:name="P172" style:family="paragraph" style:parent-style-name="Heading_20_7">
      <style:paragraph-properties fo:margin-left="0in" fo:margin-right="0in" fo:text-align="start" style:justify-single-word="false" fo:text-indent="0in" style:auto-text-indent="false"/>
      <style:text-properties fo:font-style="normal" style:font-style-asian="normal"/>
    </style:style>
    <style:style style:name="P173" style:family="paragraph" style:parent-style-name="Telo_20_besedila_20_-_20_zamik_20_2">
      <style:text-properties fo:language="sl" fo:country="SI" style:font-size-complex="14pt"/>
    </style:style>
    <style:style style:name="P174" style:family="paragraph" style:parent-style-name="Telo_20_besedila_20_-_20_zamik_20_2">
      <style:paragraph-properties fo:padding-left="0.0555in" fo:padding-right="0.0555in" fo:padding-top="0.0138in" fo:padding-bottom="0.0138in" fo:border="0.51pt solid #000000"/>
    </style:style>
    <style:style style:name="P175" style:family="paragraph" style:parent-style-name="Telo_20_besedila_20_-_20_zamik_20_2">
      <style:paragraph-properties fo:padding-left="0.0555in" fo:padding-right="0.0555in" fo:padding-top="0.0138in" fo:padding-bottom="0.0138in" fo:border="0.51pt solid #000000"/>
      <style:text-properties fo:language="sl" fo:country="SI" style:font-size-complex="14pt"/>
    </style:style>
    <style:style style:name="P176" style:family="paragraph" style:parent-style-name="Telo_20_besedila_20_-_20_zamik_20_2">
      <style:paragraph-properties fo:break-before="page"/>
      <style:text-properties fo:language="sl" fo:country="SI" style:font-size-complex="14pt"/>
    </style:style>
    <style:style style:name="P177" style:family="paragraph" style:parent-style-name="Telo_20_besedila_20_-_20_zamik_20_3">
      <style:text-properties fo:language="sl" fo:country="SI" style:font-size-complex="14pt"/>
    </style:style>
    <style:style style:name="P178" style:family="paragraph" style:parent-style-name="Text_20_body_20_indent">
      <style:text-properties fo:font-size="14pt" fo:language="sl" fo:country="SI"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name-asian="Verdana" style:font-size-asian="14pt" style:font-weight-asian="bold"/>
    </style:style>
    <style:style style:name="T6" style:family="text">
      <style:text-properties fo:font-size="14pt" fo:font-weight="bold" style:font-name-asian="Verdana" style:font-size-asian="14pt" style:font-weight-asian="bold" style:font-size-complex="14pt"/>
    </style:style>
    <style:style style:name="T7" style:family="text">
      <style:text-properties fo:font-size="14pt" style:font-name-asian="Verdana" style:font-size-asian="14pt"/>
    </style:style>
    <style:style style:name="T8" style:family="text">
      <style:text-properties fo:font-size="14pt" style:font-name-asian="Verdana" style:font-size-asian="14pt" style:font-size-complex="14pt"/>
    </style:style>
    <style:style style:name="T9" style:family="text">
      <style:text-properties fo:font-size="14pt" fo:font-style="italic" style:font-size-asian="14pt" style:font-style-asian="italic"/>
    </style:style>
    <style:style style:name="T10" style:family="text">
      <style:text-properties fo:font-size="14pt" fo:font-style="italic" style:font-size-asian="14pt" style:font-style-asian="italic" style:font-size-complex="14pt"/>
    </style:style>
    <style:style style:name="T11" style:family="text">
      <style:text-properties fo:font-size="14pt" fo:font-style="italic" style:font-name-asian="Verdana" style:font-size-asian="14pt" style:font-style-asian="italic"/>
    </style:style>
    <style:style style:name="T12" style:family="text">
      <style:text-properties fo:font-size="14pt" fo:font-style="italic" style:font-name-asian="Verdana" style:font-size-asian="14pt" style:font-style-asian="italic" style:font-size-complex="14pt"/>
    </style:style>
    <style:style style:name="T13" style:family="text">
      <style:text-properties fo:font-size="14pt" fo:font-style="italic" fo:font-weight="bold" style:font-size-asian="14pt" style:font-style-asian="italic" style:font-weight-asian="bold"/>
    </style:style>
    <style:style style:name="T14" style:family="text">
      <style:text-properties fo:font-size="14pt" fo:font-style="italic" fo:font-weight="bold" style:font-size-asian="14pt" style:font-style-asian="italic" style:font-weight-asian="bold" style:font-size-complex="14pt"/>
    </style:style>
    <style:style style:name="T15" style:family="text">
      <style:text-properties fo:font-size="14pt" fo:font-style="italic" fo:font-weight="bold" style:font-name-asian="Verdana" style:font-size-asian="14pt" style:font-style-asian="italic" style:font-weight-asian="bold"/>
    </style:style>
    <style:style style:name="T16" style:family="text">
      <style:text-properties fo:font-size="14pt" style:text-underline-style="solid" style:text-underline-width="auto" style:text-underline-color="font-color" fo:font-weight="bold" style:font-size-asian="14pt" style:font-weight-asian="bold"/>
    </style:style>
    <style:style style:name="T17" style:family="text">
      <style:text-properties fo:font-size="14pt" style:text-underline-style="solid" style:text-underline-width="auto" style:text-underline-color="font-color" style:font-size-asian="14pt"/>
    </style:style>
    <style:style style:name="T18" style:family="text">
      <style:text-properties style:font-size-complex="14pt"/>
    </style:style>
    <style:style style:name="T19" style:family="text">
      <style:text-properties fo:font-weight="bold" style:font-weight-asian="bold"/>
    </style:style>
    <style:style style:name="T20" style:family="text">
      <style:text-properties fo:font-weight="bold" style:font-name-asian="Verdana" style:font-weight-asian="bold"/>
    </style:style>
    <style:style style:name="T21" style:family="text">
      <style:text-properties style:font-name-asian="Verdana"/>
    </style:style>
    <style:style style:name="T22" style:family="text">
      <style:text-properties fo:font-style="italic" style:font-style-asian="italic"/>
    </style:style>
    <style:style style:name="T23" style:family="text">
      <style:text-properties fo:font-style="italic" fo:font-weight="bold" style:font-style-asian="italic" style:font-weight-asian="bold"/>
    </style:style>
    <style:style style:name="T24" style:family="text">
      <style:text-properties fo:font-style="italic" fo:font-weight="bold" style:font-name-asian="Verdana" style:font-style-asian="italic" style:font-weight-asian="bold"/>
    </style:style>
    <style:style style:name="T25" style:family="text">
      <style:text-properties fo:language="sl" fo:country="SI" style:font-size-complex="14pt"/>
    </style:style>
    <style:style style:name="T26" style:family="text">
      <style:text-properties fo:language="sl" fo:country="SI" fo:font-weight="bold" style:font-weight-asian="bold" style:font-size-complex="14pt"/>
    </style:style>
    <style:style style:name="T27" style:family="text">
      <style:text-properties fo:font-size="11pt" fo:font-weight="bold" style:font-size-asian="11pt" style:font-weight-asian="bold"/>
    </style:style>
    <style:style style:name="T28" style:family="text">
      <style:text-properties fo:font-size="16pt" style:font-size-asian="16pt"/>
    </style:style>
    <style:style style:name="T29" style:family="text">
      <style:text-properties fo:font-size="16pt" style:font-size-asian="16pt" style:font-size-complex="16pt"/>
    </style:style>
    <style:style style:name="T30" style:family="text">
      <style:text-properties fo:font-size="16pt" fo:font-weight="bold" style:font-size-asian="16pt" style:font-weight-asian="bold" style:font-size-complex="16pt"/>
    </style:style>
    <style:style style:name="T31" style:family="text">
      <style:text-properties style:font-name="Algerian" fo:font-size="14pt" fo:font-style="italic" style:font-size-asian="14pt" style:font-style-asian="italic" style:font-name-complex="Algerian"/>
    </style:style>
    <style:style style:name="T32" style:family="text">
      <style:text-properties style:font-name="Arial Rounded MT Bold" fo:font-size="14pt" fo:font-style="italic" style:font-size-asian="14pt" style:font-style-asian="italic" style:font-name-complex="Arial Rounded MT Bold"/>
    </style:style>
    <style:style style:name="T33" style:family="text">
      <style:text-properties style:font-name="Arial Rounded MT Bold" fo:font-size="14pt" fo:font-style="italic" style:font-name-asian="Arial Rounded MT Bold" style:font-size-asian="14pt" style:font-style-asian="italic" style:font-name-complex="Arial Rounded MT Bold"/>
    </style:style>
    <style:style style:name="T34" style:family="text">
      <style:text-properties style:font-name-asian="Arial Rounded MT Bold"/>
    </style:style>
    <style:style style:name="T35" style:family="text">
      <style:text-properties style:font-name="Bookman Old Style" fo:font-size="14pt" fo:font-style="italic" style:font-size-asian="14pt" style:font-style-asian="italic" style:font-name-complex="Bookman Old Style"/>
    </style:style>
    <style:style style:name="T36" style:family="text">
      <style:text-properties style:font-name="Bookman Old Style" fo:font-size="14pt" fo:font-style="italic" style:font-name-asian="Bookman Old Style" style:font-size-asian="14pt" style:font-style-asian="italic" style:font-name-complex="Bookman Old Style"/>
    </style:style>
    <style:style style:name="T37" style:family="text">
      <style:text-properties fo:color="#008080" fo:font-size="14pt" fo:font-weight="bold" style:font-name-asian="Verdana" style:font-size-asian="14pt" style:font-weight-asian="bold"/>
    </style:style>
    <style:style style:name="T38" style:family="text">
      <style:text-properties style:font-name="Times New Roman" fo:font-size="14pt" fo:font-style="italic" fo:font-weight="bold" style:font-size-asian="14pt" style:font-style-asian="italic" style:font-weight-asian="bold" style:font-name-complex="Times New Roman"/>
    </style:style>
    <style:style style:name="T39" style:family="text">
      <style:text-properties fo:color="#0000ff" fo:font-size="16pt" style:font-size-asian="16pt" style:font-size-complex="16pt"/>
    </style:style>
    <style:style style:name="T40" style:family="text">
      <style:text-properties fo:color="#0000ff" fo:font-size="16pt" fo:font-weight="bold" style:font-size-asian="16pt" style:font-weight-asian="bold" style:font-size-complex="16pt"/>
    </style:style>
    <style:style style:name="T41" style:family="text">
      <style:text-properties fo:color="#0000ff" fo:font-size="14pt" fo:font-weight="bold" style:font-size-asian="14pt" style:font-weight-asian="bold"/>
    </style:style>
    <style:style style:name="T42" style:family="text">
      <style:text-properties fo:color="#0000ff" fo:font-size="14pt" fo:font-weight="bold" style:font-name-asian="Verdana" style:font-size-asian="14pt" style:font-weight-asian="bold"/>
    </style:style>
    <style:style style:name="T43" style:family="text">
      <style:text-properties fo:color="#0000ff" fo:font-size="14pt" style:font-size-asian="14pt"/>
    </style:style>
    <style:style style:name="T44" style:family="text">
      <style:text-properties fo:color="#0000ff" fo:font-size="14pt" style:font-name-asian="Verdana" style:font-size-asian="14pt"/>
    </style:style>
    <style:style style:name="T45" style:family="text">
      <style:text-properties fo:color="#000080" fo:font-size="14pt" fo:font-style="italic" fo:font-weight="bold" style:font-size-asian="14pt" style:font-style-asian="italic" style:font-weight-asian="bold"/>
    </style:style>
    <style:style style:name="T46" style:family="text">
      <style:text-properties fo:color="#ff0000" fo:font-size="14pt" fo:font-weight="bold" style:font-size-asian="14pt" style:font-weight-asian="bold"/>
    </style:style>
    <style:style style:name="T47" style:family="text">
      <style:text-properties fo:color="#ff0000" fo:font-size="14pt" fo:font-style="italic" style:font-size-asian="14pt" style:font-style-asian="italic"/>
    </style:style>
    <style:style style:name="T48" style:family="text">
      <style:text-properties fo:color="#ff0000" fo:font-size="14pt" style:font-size-asian="14pt"/>
    </style:style>
    <style:style style:name="T49" style:family="text">
      <style:text-properties fo:color="#ff0000" fo:font-size="14pt" style:font-name-asian="Verdana" style:font-size-asian="14pt"/>
    </style:style>
    <style:style style:name="T50" style:family="text">
      <style:text-properties fo:font-size="12pt" fo:font-weight="bold" style:font-size-asian="12pt" style:font-weight-asian="bold"/>
    </style:style>
    <style:style style:name="T51" style:family="text">
      <style:text-properties fo:font-size="12pt" style:font-size-asian="12pt"/>
    </style:style>
    <style:style style:name="T52" style:family="text">
      <style:text-properties fo:font-size="12pt" fo:font-style="italic" style:font-size-asian="12pt" style:font-style-asian="italic"/>
    </style:style>
    <style:style style:name="T53" style:family="text">
      <style:text-properties fo:font-size="12pt" fo:font-style="italic" fo:font-weight="bold" style:font-size-asian="12pt" style:font-style-asian="italic" style:font-weight-asian="bold"/>
    </style:style>
    <style:style style:name="T54" style:family="text">
      <style:text-properties fo:font-size="18pt" style:font-size-asian="18pt" style:font-size-complex="18pt"/>
    </style:style>
    <style:style style:name="T55"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Delni povzetek:</text:p>
      <text:p text:style-name="P3"/>
      <text:p text:style-name="P178">KAJ JE LITERATURA:</text:p>
      <text:p text:style-name="P4"/>
      <text:p text:style-name="Standard"><text:span text:style-name="T2">1. Loči se od likovne, ki se izraža z barvami, in glasbe, ki se izraža s toni in akordi, po tem, da </text:span><text:span text:style-name="T4">se izraža govorno – z besedami</text:span></text:p>
      <text:p text:style-name="P10"/>
      <text:p text:style-name="Standard"><text:span text:style-name="T2">2. V nasprotju s praktičnimi vrstami govora, ki se izražajo v prvi vrsti z algebraiziranim jezikom, se </text:span><text:span text:style-name="T4">izraža </text:span><text:span text:style-name="T2"><text:s/>besedna umetnina</text:span><text:span text:style-name="T4"> tudi z ubeseditvijo čutno predstavljivih pojmov.</text:span></text:p>
      <text:p text:style-name="P10"/>
      <text:p text:style-name="Standard"><text:span text:style-name="T4">3. </text:span><text:span text:style-name="T2">S svojo posebno</text:span></text:p>
      <text:p text:style-name="P10"><text:span text:style-name="T21"><text:s text:c="19"/></text:span>slogovno urejenostjo, </text:p>
      <text:p text:style-name="P10"><text:span text:style-name="T21"><text:s text:c="19"/></text:span>zmišljenostjo in </text:p>
      <text:p text:style-name="Standard"><text:span text:style-name="T6"><text:s text:c="19"/></text:span><text:span text:style-name="T4">organizirano težnjo v končni izpovedni oz. estetski namen, </text:span></text:p>
      <text:p text:style-name="P10"/>
      <text:p text:style-name="P4">skuša v bralcu hkrati</text:p>
      <text:p text:style-name="P40"><text:span text:style-name="T6"><text:s text:c="32"/></text:span><text:span text:style-name="T4">spodbuditi domišljijske pojmovno-čutne predstave, razpoloženja in <text:s/>mišljenja. </text:span><text:span text:style-name="T2"><text:s/></text:span></text:p>
      <text:p text:style-name="P66"><text:s/></text:p>
      <text:p text:style-name="P10">ZVOČNI SLOG ALI EVFONIJA</text:p>
      <text:p text:style-name="P4"/>
      <text:p text:style-name="P4">Sleherna izgovorjena beseda je dvojne narave:</text:p>
      <text:p text:style-name="P93"/>
      <text:list xml:id="list4309317056617720" text:style-name="WW8Num28">
        <text:list-item>
          <text:p text:style-name="P45">niz različnih zvokov</text:p>
        </text:list-item>
        <text:list-item>
          <text:p text:style-name="P42"><text:span text:style-name="T2">zaznamovanje nekega pomena.</text:span></text:p>
        </text:list-item>
      </text:list>
      <text:p text:style-name="P4"/>
      <text:p text:style-name="P67">Človek je šele v teku dolgotrajnega civilizacijskega razvoja posameznim zvočnim kombinacijam dodelil stalne pomene.</text:p>
      <text:p text:style-name="P16"/>
      <text:p text:style-name="P10">(=postopek significiranja, označevanja)</text:p>
      <text:p text:style-name="P4"/>
      <text:p text:style-name="P44">m-i-z-a <text:s text:c="3"/>(= kos pohištva , ki…)</text:p>
      <text:p text:style-name="P63"/>
      <text:list xml:id="list2383775229880062640" text:style-name="WW8Num17">
        <text:list-item>
          <text:p text:style-name="P5">Če le en zvok spremenimo, se z drugačno kombinacijo spremeni tudi označeni pomen:</text:p>
        </text:list-item>
      </text:list>
      <text:p text:style-name="P106"/>
      <text:p text:style-name="P39"><text:span text:style-name="T8"><text:s text:c="20"/></text:span><text:span text:style-name="T12"><text:s/></text:span><text:span text:style-name="T10">Liza, muza, mila…</text:span></text:p>
      <text:p text:style-name="P4"/>
      <text:p text:style-name="P4"/>
      <text:p text:style-name="P4"/>
      <text:p text:style-name="P4"/>
      <text:list xml:id="list105622120428507" text:continue-numbering="true" text:style-name="WW8Num17">
        <text:list-item>
          <text:p text:style-name="P5">Ali pa pomen izgine: (človek ni podelil vsakemu zaporedju zvokov službe pomenskega označevanja:</text:p>
        </text:list-item>
      </text:list>
      <text:p text:style-name="P106"/>
      <text:p text:style-name="P39"><text:span text:style-name="T8"><text:s text:c="15"/></text:span><text:span text:style-name="T12"><text:s text:c="2"/></text:span><text:span text:style-name="T10">žiza, moza….</text:span></text:p>
      <text:p text:style-name="P4"/>
      <text:p text:style-name="P4"/>
      <text:p text:style-name="P61"><text:span text:style-name="T10">V sivi davnini, ko je človekovo obzorje tvoril predvsem </text:span><text:span text:style-name="T14">bližnji predmetni svet, </text:span><text:span text:style-name="T10">je bilo poimenovanje teh </text:span><text:span text:style-name="T14">ČUTENIH (torej slušnih, vidnih, otipljivih) </text:span><text:span text:style-name="T10">pojavov, kar se da preprosto: </text:span></text:p>
      <text:p text:style-name="P4"/>
      <text:p text:style-name="P4">če se le dalo, so jih <text:s/>označevali z oponašanjem zvokov, ki so jih ti pojavi oddajali sami od sebe. (= ONOMATOPOIJA):</text:p>
      <text:p text:style-name="P4"/>
      <text:p text:style-name="P39"><text:span text:style-name="T14">frfotanje, tiktakanje, kukavica, grom </text:span></text:p>
      <text:p text:style-name="P4"/>
      <text:p text:style-name="P4"/>
      <text:p text:style-name="P4">v novejšem času BUM, metaforično (metonimično) zvoku, ki spremlja eksplozijo: pomeni bliskovit, nenaden razmah.</text:p>
      <text:p text:style-name="P63"/>
      <text:p text:style-name="P4"/>
      <text:p text:style-name="P4"/>
      <text:p text:style-name="P4"/>
      <text:p text:style-name="Standard"><text:span text:style-name="T2">Jezik tvori zmeraj nove onomatopejske besede (posebej pogosto </text:span><text:span text:style-name="T4">v literaturi za mlade bralce )</text:span></text:p>
      <text:p text:style-name="P4"/>
      <text:p text:style-name="P4">(Župančič: Mehurčki)</text:p>
      <text:p text:style-name="P4"/>
      <text:p text:style-name="P4">(B. A. Novak: <text:s text:c="2"/></text:p>
      <text:p text:style-name="P4"><text:span text:style-name="T21"><text:s text:c="13"/></text:span>Prebesedimo besede: Budilka)</text:p>
      <text:p text:style-name="P4"/>
      <text:p text:style-name="P63">Onomatopejska poimenovanja pojavov so že od začetka spremljale različne okoliščine: </text:p>
      <text:p text:style-name="P4"/>
      <text:p text:style-name="P4"/>
      <text:p text:style-name="Standard"><text:span text:style-name="T2">predvsem </text:span><text:span text:style-name="T4">človekov osebni odnos do poimenovanih reči.</text:span><text:span text:style-name="T2"> </text:span></text:p>
      <text:p text:style-name="P4"/>
      <text:p text:style-name="P4"/>
      <text:p text:style-name="Standard"><text:span text:style-name="T2">Torej so bila poimenovanja v <text:s/>veliki meri odvisna </text:span></text:p>
      <text:list xml:id="list105622928701083" text:continue-list="list4309317056617720" text:style-name="WW8Num28">
        <text:list-item>
          <text:p text:style-name="P42"><text:span text:style-name="T2">od </text:span><text:span text:style-name="T14">akustičnih</text:span><text:span text:style-name="T2"> zakonitosti človeškega govorjenja </text:span></text:p>
        </text:list-item>
        <text:list-item>
          <text:p text:style-name="P42"><text:span text:style-name="T2">od razmerja med človekovo </text:span><text:span text:style-name="T14">duševnostjo in akustiko</text:span><text:span text:style-name="T2"> njegovega govorjenja.</text:span></text:p>
        </text:list-item>
      </text:list>
      <text:p text:style-name="P4"/>
      <text:p text:style-name="Standard"><text:span text:style-name="T2">Če se opazujemo pri </text:span><text:span text:style-name="T4">izgovarjanju</text:span><text:span text:style-name="T2"> različnih glasov, ugotovimo, da zahteva od nas izgovarjanje glasov različne </text:span><text:span text:style-name="T4">napore</text:span><text:span text:style-name="T2">:</text:span></text:p>
      <text:p text:style-name="P4"/>
      <text:list xml:id="list7994117468763205033" text:style-name="WW8Num7">
        <text:list-item>
          <text:p text:style-name="P6">Z najmanjšim naporom izgovorimo A in široki O (odpremo usta, potisnemo zrak skozi glasilki in glasilki zazvenita)</text:p>
        </text:list-item>
      </text:list>
      <text:p text:style-name="P4"/>
      <text:p text:style-name="P4"/>
      <text:list xml:id="list105621327302032" text:continue-numbering="true" text:style-name="WW8Num7">
        <text:list-item>
          <text:p text:style-name="P21"><text:span text:style-name="T2">Pri </text:span><text:span text:style-name="T14">i </text:span><text:span text:style-name="T2">se je treba precej bolj potruditi: <text:s/>ustno odprtino razpremo v režo, , napnemo jezik in ga napetega približamo zobem in nebu – vsi govorni organi so napeti.</text:span></text:p>
        </text:list-item>
      </text:list>
      <text:p text:style-name="P44"/>
      <text:p text:style-name="P175">Velja torej zakonitost: bolj ko se bližajo glasovi v samoglasniškem trikotniku od a proti i (u), bolj napeti so govorni organi)</text:p>
      <text:p text:style-name="P4"><text:soft-page-break/></text:p>
      <text:p text:style-name="P4">Če opazujemo skupine mišic, ki izgovarjajo glasove, v različnih duševnih razpoloženjih, zaznamo</text:p>
      <text:p text:style-name="P4"/>
      <text:p text:style-name="Standard"><text:span text:style-name="T2">da so nam </text:span><text:span text:style-name="T4">v trenutkih jeze</text:span><text:span text:style-name="T2">, strahu in duševne napetosti mišice govornih organov, tako kot vse druge mišice telesa, nekoliko napete: </text:span></text:p>
      <text:p text:style-name="P4"/>
      <text:p text:style-name="P39"><text:span text:style-name="T2">ženska zato vrešč</text:span><text:span text:style-name="T4">i</text:span><text:span text:style-name="T2">, </text:span></text:p>
      <text:p text:style-name="P39"><text:span text:style-name="T8"><text:s text:c="43"/></text:span><text:span text:style-name="T2">moški t</text:span><text:span text:style-name="T4">u</text:span><text:span text:style-name="T2">li</text:span></text:p>
      <text:p text:style-name="P93"/>
      <text:p text:style-name="P93"/>
      <text:p text:style-name="P98"/>
      <text:p text:style-name="P93"/>
      <text:list xml:id="list105621710123299" text:continue-numbering="true" text:style-name="WW8Num7">
        <text:list-item>
          <text:p text:style-name="P21"><text:span text:style-name="T4">v trenutkih sproščenosti</text:span><text:span text:style-name="T2">, lagodnosti: so skupaj z vsem telesom lagodno ohlapne, mehke tudi mišice govornih organov: </text:span></text:p>
        </text:list-item>
      </text:list>
      <text:p text:style-name="P4"/>
      <text:p text:style-name="P4">v tem razpoloženju izgovarjamo samoglasnike: </text:p>
      <text:p text:style-name="P109">a, </text:p>
      <text:p text:style-name="P109">polglasnik, </text:p>
      <text:p text:style-name="P109">široki e in </text:p>
      <text:p text:style-name="P109">široki o:</text:p>
      <text:p text:style-name="P4"/>
      <text:p text:style-name="Standard"><text:span text:style-name="T2">takrat se h</text:span><text:span text:style-name="T4">a</text:span><text:span text:style-name="T2">hlj</text:span><text:span text:style-name="T4">a</text:span><text:span text:style-name="T2">mo, </text:span><text:span text:style-name="T4">aaa</text:span><text:span text:style-name="T2">, je glas ugodja</text:span></text:p>
      <text:p text:style-name="Standard"><text:span text:style-name="T2">(in v nasprotju s tem se nervozno h</text:span><text:span text:style-name="T4">i</text:span><text:span text:style-name="T2">h</text:span><text:span text:style-name="T4">i</text:span><text:span text:style-name="T2">tamo)</text:span></text:p>
      <text:p text:style-name="P4"/>
      <text:p text:style-name="P4"/>
      <text:p text:style-name="P61"><text:span text:style-name="T2">V teku dolgotrajnega razvoja, so se v posamičnih jezikih razvila </text:span><text:span text:style-name="T4">skrita pravila</text:span><text:span text:style-name="T2">, o označitvenih vrednostih posameznih vokalov. Rus. lit. Teor: Boris Tomaševski (Teorija literature 1935):</text:span></text:p>
      <text:p text:style-name="P4"/>
      <text:p text:style-name="P4"/>
      <text:list xml:id="list5472435879024427846" text:style-name="WW8Num21">
        <text:list-item>
          <text:p text:style-name="P46">Ženski in otroški glasovi so pretežno visoki</text:p>
        </text:list-item>
      </text:list>
      <text:list xml:id="list8585465683456710255" text:style-name="WW8Num15">
        <text:list-item>
          <text:p text:style-name="P55"><text:span text:style-name="T2">Nizki glasovi so v sorodstvu z moško grobostjo in silovitostjo</text:span></text:p>
        </text:list-item>
      </text:list>
      <text:p text:style-name="P4"/>
      <text:p text:style-name="P63">Zato:</text:p>
      <text:p text:style-name="P4"/>
      <text:p text:style-name="P4">Visoki, čisti glasovi: </text:p>
      <text:p text:style-name="P39"><text:span text:style-name="T4">I in ozki e</text:span><text:span text:style-name="T2"> označujeta n</text:span><text:span text:style-name="T4">e</text:span><text:span text:style-name="T2">žnost, m</text:span><text:span text:style-name="T4">i</text:span><text:span text:style-name="T2">l</text:span><text:span text:style-name="T4">i</text:span><text:span text:style-name="T2">no, bel</text:span><text:span text:style-name="T4">i</text:span><text:span text:style-name="T2">no, č</text:span><text:span text:style-name="T4">i</text:span><text:span text:style-name="T2">stost</text:span></text:p>
      <text:p text:style-name="P173"/>
      <text:p text:style-name="P173"/>
      <text:p text:style-name="P173">In zato tudi označevanje belih barv v jeziku <text:s/>(besedah) zahteva čiste in visoke glasove:</text:p>
      <text:p text:style-name="P174"><text:span text:style-name="T25">l</text:span><text:span text:style-name="T26">i</text:span><text:span text:style-name="T25">l</text:span><text:span text:style-name="T26">i</text:span><text:span text:style-name="T25">ja</text:span></text:p>
      <text:p text:style-name="P4"/>
      <text:p text:style-name="P4">V nasprotju s črnim</text:p>
      <text:p text:style-name="P4"/>
      <text:p text:style-name="P39"><text:span text:style-name="T2">Kr</text:span><text:span text:style-name="T4">o</text:span><text:span text:style-name="T2">karjem, </text:span><text:span text:style-name="T4">o</text:span><text:span text:style-name="T2">rlom, v</text:span><text:span text:style-name="T4">ra</text:span><text:span text:style-name="T2">nom</text:span></text:p>
      <text:p text:style-name="P4"/>
      <text:p text:style-name="P4"/>
      <text:p text:style-name="P4"/>
      <text:h text:style-name="P167" text:outline-level="3">Likovna izraznost jezika</text:h>
      <text:p text:style-name="P4"/>
      <text:p text:style-name="P39"><text:span text:style-name="T14">Govorjena beseda</text:span><text:span text:style-name="T2"> učinkuje na bralca tudi <text:s/>s svojo zvočno uglašenostjo</text:span></text:p>
      <text:p text:style-name="P4"/>
      <text:p text:style-name="P39"><text:span text:style-name="T14">Pisana beseda</text:span><text:span text:style-name="T2"> pa oblikuje v bralcu dodatno predstavo tudi s svojo likovnostjo.</text:span></text:p>
      <text:p text:style-name="P4"/>
      <text:p text:style-name="P44">PISAVA je pač način likovnega posredovanja </text:p>
      <text:list xml:id="list1826129198239964702" text:style-name="WW8Num8">
        <text:list-item>
          <text:p text:style-name="P116">zvokov (črke)</text:p>
        </text:list-item>
        <text:list-item>
          <text:p text:style-name="P115"><text:span text:style-name="T2">kombinacij zvokov (besede s pomenom ali brez njega)</text:span></text:p>
        </text:list-item>
        <text:list-item>
          <text:p text:style-name="P47">ali misli <text:s/></text:p>
        </text:list-item>
        <text:list-item>
          <text:p text:style-name="P47">ali čiste zvočne kompozicije</text:p>
        </text:list-item>
      </text:list>
      <text:p text:style-name="P4"/>
      <text:p text:style-name="P4"/>
      <text:p text:style-name="P20"><text:s/></text:p>
      <text:p text:style-name="P63"/>
      <text:p text:style-name="P4"/>
      <text:p text:style-name="Standard"><text:span text:style-name="T8"><text:s text:c="16"/></text:span><text:span text:style-name="T4">NOTNA PISAVA </text:span></text:p>
      <text:p text:style-name="P4"><text:span text:style-name="T21"><text:s text:c="16"/></text:span>(iznašel menda Gvido Aretinski)</text:p>
      <text:p text:style-name="P4">Zapisuje zvoke po njihovi višini oz. njihovi frekvenci (pogostosti) tresljajev, ki te zvoke povzročajo</text:p>
      <text:p text:style-name="P20"><text:s text:c="6"/></text:p>
      <text:p text:style-name="P4"/>
      <text:p text:style-name="P4"/>
      <text:p text:style-name="Standard"><text:span text:style-name="T8"><text:s text:c="15"/></text:span><text:span text:style-name="T4">ABECEDA</text:span></text:p>
      <text:p text:style-name="P4">Zapisuje zvoke <text:s/>po njihovi artikuliranosti (oblikovanosti)</text:p>
      <text:p text:style-name="P4"/>
      <text:p text:style-name="P176">pri aleksandrinskih pesnikih:</text:p>
      <text:p text:style-name="P94"/>
      <text:p text:style-name="P96"><text:span text:style-name="T8"><text:s text:c="14"/></text:span><text:span text:style-name="T10">carmina figurata: z različno dolžino in razporejenostjo verzov so skušali navzven ustvariti <text:s/>likovni simbol, ki je bil v igrivi zvezi z “vsebino pesmi” (križ, srce, jajce, krona, meč, drevesa…)</text:span></text:p>
      <text:p text:style-name="P95"/>
      <text:p text:style-name="P94">Carmina figurata so bile v modi v času baroka, </text:p>
      <text:p text:style-name="P94"/>
      <text:p text:style-name="P94">Pri nas : Prešeren Zdravljica</text:p>
      <text:p text:style-name="P94"><text:span text:style-name="T21"><text:s text:c="15"/></text:span>Gregorčič: Kupa življenja</text:p>
      <text:p text:style-name="P94"/>
      <text:h text:style-name="P168" text:outline-level="1">CARMINA FIGURATA; CARMEN FIGURATUM</text:h>
      <text:p text:style-name="P118"/>
      <text:p text:style-name="P177">Likovno oblikovana pesem; metrično grafična igra, pesem, ki z različno dolgimi in urejenimi verzi kot grafično celoto predstavlja kakšen predmet, ki je v zvezi s pesemskim sporočilom</text:p>
      <text:p text:style-name="P99"><text:s/></text:p>
      <text:p text:style-name="P4"/>
      <text:p text:style-name="P4"/>
      <text:p text:style-name="P20"><text:s/></text:p>
      <text:p text:style-name="P20"><text:s text:c="12"/></text:p>
      <text:p text:style-name="P4">Posebno različico prestavlja t.i. TOPOGRAFSKA POEZIJA, ki je analogno zvočni poeziji, zanemarila logični pomen, kakršnega lahko označuje skupina zvočno (črkovnih) znamenj.</text:p>
      <text:p text:style-name="P4"/>
      <text:p text:style-name="P4">Skuša se torej izraziti z golo črkovno obliko.</text:p>
      <text:p text:style-name="P4"/>
      <text:p text:style-name="P4">Pri nas naletimo na takšne poskuse pri že omenjeni skupini v zborniku Katalog (1968)</text:p>
      <text:p text:style-name="P72">Feri Lainšček</text:p>
      <text:p text:style-name="P30"/>
      <text:h text:style-name="Heading_20_4" text:outline-level="4">PESEM KRIŽIŠČE</text:h>
      <text:p text:style-name="P110"/>
      <text:h text:style-name="P169" text:outline-level="5">KER </text:h>
      <text:p text:style-name="P111">JE</text:p>
      <text:h text:style-name="P170" text:outline-level="6">TA </text:h>
      <text:p text:style-name="P111">PESEM</text:p>
      <text:p text:style-name="P111">HOTELA</text:p>
      <text:p text:style-name="P111">POSTATI</text:p>
      <text:h text:style-name="P172" text:outline-level="7"><text:span text:style-name="T21"><text:s text:c="28"/></text:span>KRIŽIŠČE, SO SE MORALE ČRKE, BESEDE IN STAVKI</text:h>
      <text:p text:style-name="P119"><text:span text:style-name="T21"><text:s text:c="4"/></text:span>SPREMENITI V TAKO POSEBNO CESTIŠČE.</text:p>
      <text:p text:style-name="P124">PREDNOST</text:p>
      <text:p text:style-name="P124">IMA,</text:p>
      <text:p text:style-name="P124">KDOR</text:p>
      <text:h text:style-name="P171" text:outline-level="8">PRVI</text:h>
      <text:p text:style-name="P124">RIMO</text:p>
      <text:p text:style-name="P123"><text:span text:style-name="T27">POIŠČE</text:span><text:span text:style-name="T28">.</text:span></text:p>
      <text:p text:style-name="P69">RITEM</text:p>
      <text:p text:style-name="P3"/>
      <text:p text:style-name="P9">Govorni ritem </text:p>
      <text:p text:style-name="P39"><text:span text:style-name="T5"><text:s text:c="5"/></text:span><text:span text:style-name="T3">= počasnejše ali <text:s/>naglejše, </text:span></text:p>
      <text:p text:style-name="P51"><text:span text:style-name="T21"><text:s text:c="8"/></text:span>glasnejše ali tišje zvočno valovanje, </text:p>
      <text:p text:style-name="P51"><text:span text:style-name="T21"><text:s text:c="8"/></text:span>ki čustveno spremlja <text:s/>smisel govorjenega sporočila.</text:p>
      <text:p text:style-name="P3"/>
      <text:p text:style-name="P3"/>
      <text:p text:style-name="P69">RITEM IN METRUM </text:p>
      <text:p text:style-name="P9"/>
      <text:p text:style-name="P3"/>
      <text:p text:style-name="P3"><text:span text:style-name="T21"><text:s/></text:span>Verzifikacija - pogosto podrejena t.i. </text:p>
      <text:p text:style-name="P3"/>
      <text:p text:style-name="P43">METRIČNI SHEMI, </text:p>
      <text:p text:style-name="P39"><text:span text:style-name="T7"><text:s/></text:span><text:span text:style-name="T3">pravilnemu vnaprej predvidenemu menjavanju glasnih in tišjih, poudarjenih in nepoudarjenih, dolgih in kratkih tonov - zlogov: </text:span><text:span text:style-name="T16">metru ali meri. </text:span><text:span text:style-name="T1"><text:s/></text:span></text:p>
      <text:p text:style-name="P3"/>
      <text:p text:style-name="P3"/>
      <text:p text:style-name="P3">primer: Krst pri Savici:</text:p>
      <text:p text:style-name="P3"/>
      <text:p text:style-name="P3">metrično zamenjevanje tonov v zaporedju: </text:p>
      <text:p text:style-name="P3">nepoudarjen, poudarjen (tišji, glasen) </text:p>
      <text:p text:style-name="P3">po petkrat na verz (jamb)</text:p>
      <text:p text:style-name="P128"/>
      <text:p text:style-name="P127"><text:span text:style-name="T1">Tud' </text:span><text:span text:style-name="T3">on </text:span><text:span text:style-name="T1">se </text:span><text:span text:style-name="T3">je</text:span><text:span text:style-name="T1"> za</text:span><text:span text:style-name="T3">ne</text:span><text:span text:style-name="T1">sel </text:span><text:span text:style-name="T3">na</text:span><text:span text:style-name="T1"> njih </text:span><text:span text:style-name="T3">spa</text:span><text:span text:style-name="T1">nje,</text:span></text:p>
      <text:p text:style-name="P127"><text:span text:style-name="T1">pre</text:span><text:span text:style-name="T3">le</text:span><text:span text:style-name="T1">sti </text:span><text:span text:style-name="T3">mi</text:span><text:span text:style-name="T1">slil </text:span><text:span text:style-name="T3">je</text:span><text:span text:style-name="T1"> o</text:span><text:span text:style-name="T3">zid</text:span><text:span text:style-name="T1">je </text:span><text:span text:style-name="T3">gra</text:span><text:span text:style-name="T1">da</text:span></text:p>
      <text:p text:style-name="P127"><text:span text:style-name="T1">in </text:span><text:span text:style-name="T3">po</text:span><text:span text:style-name="T1">ne</text:span><text:span text:style-name="T3">ve</text:span><text:span text:style-name="T1">do</text:span><text:span text:style-name="T3">ma</text:span><text:span text:style-name="T1"> pla</text:span><text:span text:style-name="T3">ni</text:span><text:span text:style-name="T1">ti </text:span><text:span text:style-name="T3">na</text:span><text:span text:style-name="T1">nje...</text:span></text:p>
      <text:p text:style-name="P3"/>
      <text:p text:style-name="P127"><text:span text:style-name="T9">Ko </text:span><text:span text:style-name="T13">svo</text:span><text:span text:style-name="T9">jo </text:span><text:span text:style-name="T13">moč</text:span><text:span text:style-name="T9"> naj</text:span><text:span text:style-name="T13">bolj</text:span><text:span text:style-name="T9"> vi</text:span><text:span text:style-name="T13">har</text:span><text:span text:style-name="T9"> raz</text:span><text:span text:style-name="T13">kla</text:span><text:span text:style-name="T9">da,</text:span></text:p>
      <text:p text:style-name="P127"><text:span text:style-name="T9">o</text:span><text:span text:style-name="T13">krog vrat stra</text:span><text:span text:style-name="T9">ža na pomoč zavpije...</text:span></text:p>
      <text:p text:style-name="P3"/>
      <text:p text:style-name="P3"/>
      <text:p text:style-name="Standard"><text:span text:style-name="T17">Treba je torej jasno ločiti med ritmom in metrom</text:span><text:span text:style-name="T1">. </text:span></text:p>
      <text:p text:style-name="P56">METER je umetna shema, vnaprej dana, mrtva, kakor sleherni obrazec, ki je enak za različne pesmi</text:p>
      <text:p text:style-name="P31"><text:soft-page-break/></text:p>
      <text:p text:style-name="P56">RITEM <text:s/>pa je nepredvidljivo enkratno zaporedje različno močnih glasov in je v vsaki pesmi drugačen, neponovljiv.</text:p>
      <text:p text:style-name="P3"/>
      <text:p text:style-name="P3"/>
      <text:p text:style-name="P3"/>
      <text:p text:style-name="Standard"><text:span text:style-name="T7"><text:s/></text:span><text:span text:style-name="T13">ONOMATOPOETSKi RITEM</text:span><text:span text:style-name="T1">, <text:s/></text:span></text:p>
      <text:p text:style-name="P3"><text:span text:style-name="T21"><text:s/></text:span>metrična shema se docela krije z življenjskim ritmom: </text:p>
      <text:p text:style-name="P3"/>
      <text:p text:style-name="Standard"><text:span text:style-name="T1">Žebljarska <text:s/>(Župančič) </text:span></text:p>
      <text:p text:style-name="P105"/>
      <text:p text:style-name="P104">Od štirih do ene</text:p>
      <text:p text:style-name="P104">od štirih do ene</text:p>
      <text:p text:style-name="P104">so zarje rumene</text:p>
      <text:p text:style-name="P104">so trate zelene</text:p>
      <text:p text:style-name="P104">od štirih do ene</text:p>
      <text:p text:style-name="P104">voda nam kolesa, mehove nam žene....</text:p>
      <text:p text:style-name="P104">Pol treh, pol treh -</text:p>
      <text:p text:style-name="P104">spet puha nam meh!</text:p>
      <text:p text:style-name="P104">Žareči žeblji so nam v očeh,</text:p>
      <text:p text:style-name="P104">do osmih zvečer žeblji, žeblji v očeh.</text:p>
      <text:p text:style-name="P104">Od štirih do ene</text:p>
      <text:p text:style-name="P104">voda nam kolesa, mehove nam žene.</text:p>
      <text:p text:style-name="P69">KVALITATIVNA EVFINIJA: <text:s/>ALITERACIJA, ASONANCA, RIMA</text:p>
      <text:p text:style-name="P9"/>
      <text:p text:style-name="P3">- <text:s/>PONAVLJANJE ENAKO OBLIKOVANIH (KVALITETNIH) ZVOKOV ali ZVOČNIH SKUPIN</text:p>
      <text:p text:style-name="P3"/>
      <text:p text:style-name="P3"/>
      <text:p text:style-name="P51">ALITERACIJA</text:p>
      <text:p text:style-name="P3">ponavljanje ali ujemanje soglasnikov </text:p>
      <text:p text:style-name="P3">(tudi: soglasniški stik)</text:p>
      <text:p text:style-name="P3"/>
      <text:p text:style-name="Standard"><text:span text:style-name="T13">P</text:span><text:span text:style-name="T9">olnih </text:span><text:span text:style-name="T13">b</text:span><text:span text:style-name="T9">or</text:span><text:span text:style-name="T13">b</text:span><text:span text:style-name="T9">, </text:span><text:span text:style-name="T13">p</text:span><text:span text:style-name="T9">olnih ječanja</text:span></text:p>
      <text:p text:style-name="P3"><text:span text:style-name="T21"><text:s text:c="29"/></text:span>(Murn)</text:p>
      <text:p text:style-name="P3"/>
      <text:p text:style-name="P51">ASONANCA</text:p>
      <text:p text:style-name="P3"/>
      <text:p text:style-name="P3">ponavljanje istih vokalov. </text:p>
      <text:p text:style-name="P3">Govorimo tudi o samoglasniškem stiku.</text:p>
      <text:p text:style-name="P3"/>
      <text:p text:style-name="Standard"><text:span text:style-name="T9">Na črni skali se bleščijo n</text:span><text:span text:style-name="T13">e</text:span><text:span text:style-name="T9">me šk</text:span><text:span text:style-name="T13">o</text:span><text:span text:style-name="T9">ljke</text:span></text:p>
      <text:p text:style-name="Standard"><text:span text:style-name="T9">Pisane ptice pojejo v s</text:span><text:span text:style-name="T13">e</text:span><text:span text:style-name="T9">ncah drev</text:span><text:span text:style-name="T13">e</text:span><text:span text:style-name="T9">s.</text:span></text:p>
      <text:p text:style-name="Standard"><text:span text:style-name="T9">Kot orel plava nad temnim ot</text:span><text:span text:style-name="T13">o</text:span><text:span text:style-name="T9">kom s</text:span><text:span text:style-name="T13">o</text:span><text:span text:style-name="T9">nce.</text:span></text:p>
      <text:p text:style-name="Standard"><text:span text:style-name="T9">V nočeh se svetijo na nebu kr</text:span><text:span text:style-name="T13">o</text:span><text:span text:style-name="T9">ne zv</text:span><text:span text:style-name="T13">e</text:span><text:span text:style-name="T9">zd.</text:span></text:p>
      <text:p text:style-name="P3"><text:span text:style-name="T21"><text:s text:c="43"/></text:span>(G. Strniša: Odisej)</text:p>
      <text:p text:style-name="P3"/>
      <text:p text:style-name="P76">RIMA</text:p>
      <text:p text:style-name="P3">ali polni stik</text:p>
      <text:p text:style-name="P9"/>
      <text:p text:style-name="Standard"><text:span text:style-name="T3">Glede na ujemanje zvokov </text:span><text:span text:style-name="T1">od zadnjega poudarka v verzu naprej ločujemo:</text:span></text:p>
      <text:p text:style-name="P3"/>
      <text:p text:style-name="P43">1. MOŠKO ali KREPKO RIMO</text:p>
      <text:p text:style-name="P3">ko se verz končuje s poudarjenim zlogom in je rima torej enozložna:</text:p>
      <text:p text:style-name="P3"/>
      <text:p text:style-name="P43">2. ŽENSKO ali ŠIBKO RIMO</text:p>
      <text:p text:style-name="P3">ko se verz končuje z nepoudarjenim zlogom in je rima torej dvozložna (ujemata se zadnji nepoudarjeni in predzadnji poudarjeni zlog:</text:p>
      <text:p text:style-name="P126"/>
      <text:p text:style-name="P101">Prej dražil sem prijatelja: " Poljubček,</text:p>
      <text:p text:style-name="P101">kajne, bil bi iz njenih ust sladak,</text:p>
      <text:p text:style-name="P100"><text:span text:style-name="T9">ko roža so, rubin in poljski mak,</text:span></text:p>
      <text:p text:style-name="P101">a kaj, ko te ne mara, bedni ljubček!"</text:p>
      <text:p text:style-name="P3"><text:span text:style-name="T21"><text:s text:c="48"/></text:span>(Kette)</text:p>
      <text:p text:style-name="P3"/>
      <text:p text:style-name="P3">rima: abba - pri čemer <text:s/>gre pri aa za ženski rimi in</text:p>
      <text:p text:style-name="P3"><text:span text:style-name="T21"><text:s text:c="43"/></text:span>pri bb za moški rimi </text:p>
      <text:p text:style-name="P3"/>
      <text:p text:style-name="P62"/>
      <text:p text:style-name="P39"><text:span text:style-name="T1">3. TEKOČA RIMA</text:span></text:p>
      <text:p text:style-name="P3">je trizložna /zadnji poudarjeni in zadnja dva nepoudarjena zloga)</text:p>
      <text:p text:style-name="P3"/>
      <text:p text:style-name="P125"><text:span text:style-name="T9">Nad horizont so mi beli oblaki pri</text:span><text:span text:style-name="T13">plavali</text:span><text:span text:style-name="T9">,</text:span></text:p>
      <text:p text:style-name="P125"><text:span text:style-name="T9">tamkaj za barjem nad Krimom so se poi</text:span><text:span text:style-name="T13">gravali</text:span><text:span text:style-name="T9">.</text:span></text:p>
      <text:p text:style-name="P126">"Beli oblački jesenski, nedolžni, veseli,</text:p>
      <text:p text:style-name="P125"><text:span text:style-name="T9">vi pa gotovo nocoj ste pri ljubicah </text:span><text:span text:style-name="T13">spavali!</text:span><text:span text:style-name="T9">"</text:span></text:p>
      <text:p text:style-name="P126">Nismo pri ljubicah, nego pri svojem očetu,</text:p>
      <text:p text:style-name="P125"><text:span text:style-name="T9">pri oceanu se sivem sinoč smo zab</text:span><text:span text:style-name="T13">avali</text:span><text:span text:style-name="T9">:</text:span></text:p>
      <text:p text:style-name="P126">pili smo grog in potem po valovih pijani</text:p>
      <text:p text:style-name="P125"><text:span text:style-name="T9">barčice pisane celo smo noč preme</text:span><text:span text:style-name="T13">tavali</text:span><text:span text:style-name="T9">,</text:span></text:p>
      <text:p text:style-name="P126">da so brezverci molili kot deca pred parkljem,</text:p>
      <text:p text:style-name="P125"><text:span text:style-name="T9">a kapitani preklinjali in obup</text:span><text:span text:style-name="T13">avali</text:span><text:span text:style-name="T9">.</text:span></text:p>
      <text:p text:style-name="P3"><text:span text:style-name="T21"><text:s text:c="41"/></text:span>(Župančič: Gazelica)</text:p>
      <text:p text:style-name="P3"/>
      <text:p text:style-name="P121">Preberi le besede, ki se rimajo.</text:p>
      <text:p text:style-name="Standard"><text:span text:style-name="T31">Opaziš, da so rimane besede pravzaprav pomensko težišče pesmi!</text:span></text:p>
      <text:p text:style-name="Standard"><text:span text:style-name="T31">Prim: Pavček: Malo je doma v mali šoli!</text:span></text:p>
      <text:p text:style-name="P34"/>
      <text:p text:style-name="P62">PONAVLJANJE</text:p>
      <text:p text:style-name="P3">ZVOČNIH SKUPIN Z LASTNIM IDEOGRAFSKIM POMENOM</text:p>
      <text:p text:style-name="P3"/>
      <text:p text:style-name="P3"/>
      <text:p text:style-name="P3">1. ANAFORA</text:p>
      <text:p text:style-name="P3"><text:span text:style-name="T21"><text:s text:c="21"/></text:span>(pon. istih besede na začetku verzov)</text:p>
      <text:p text:style-name="P3"/>
      <text:p text:style-name="Standard"><text:span text:style-name="T1">2. EPIFORA </text:span></text:p>
      <text:p text:style-name="P3"><text:span text:style-name="T21"><text:s text:c="21"/></text:span>(ponavljanje na koncih verzov)</text:p>
      <text:p text:style-name="P3"/>
      <text:p text:style-name="P3">3. Kombinacije:</text:p>
      <text:p text:style-name="Standard"><text:span text:style-name="T7"><text:s text:c="23"/></text:span><text:span text:style-name="T1">ANADIPLOZA </text:span></text:p>
      <text:p text:style-name="P3"><text:span text:style-name="T21"><text:s text:c="45"/></text:span>(pon:konec verza</text:p>
      <text:p text:style-name="P3"><text:span text:style-name="T21"><text:s text:c="40"/></text:span>in začetek naslednjega verza)</text:p>
      <text:p text:style-name="P19"><text:s text:c="23"/></text:p>
      <text:p text:style-name="Standard"><text:span text:style-name="T7"><text:s text:c="23"/></text:span><text:span text:style-name="T1">SIMPLOHA</text:span></text:p>
      <text:p text:style-name="P3"><text:span text:style-name="T21"><text:s text:c="45"/></text:span>(gr.prepredanje:</text:p>
      <text:p text:style-name="P3"><text:span text:style-name="T21"><text:s text:c="36"/></text:span>= kombinacija anafore in epifore)</text:p>
      <text:p text:style-name="Standard"><text:span text:style-name="T7"><text:s text:c="23"/></text:span></text:p>
      <text:p text:style-name="Standard"><text:span text:style-name="T7"><text:s text:c="23"/></text:span><text:span text:style-name="T1">GEMINACIJA</text:span></text:p>
      <text:p text:style-name="P3"><text:span text:style-name="T21"><text:s text:c="45"/></text:span>(neposredno ponavljanje</text:p>
      <text:p text:style-name="P3"><text:span text:style-name="T21"><text:s text:c="47"/></text:span>v istem verzu)</text:p>
      <text:p text:style-name="P9"/>
      <text:p text:style-name="P9"/>
      <text:p text:style-name="P69"/>
      <text:p text:style-name="P9"><text:span text:style-name="T21"><text:s/></text:span>zvočni ponavljanji,</text:p>
      <text:p text:style-name="P9"/>
      <text:p text:style-name="P9"><text:span text:style-name="T21"><text:s text:c="2"/></text:span>besednim pomenom in sintaktična funkcija:</text:p>
      <text:p text:style-name="P3"/>
      <text:p text:style-name="P3"/>
      <text:p text:style-name="Standard"><text:span text:style-name="T1">4.MNOGOVEZJE ali POLISINDETON</text:span></text:p>
      <text:p text:style-name="Standard"><text:span text:style-name="T1">To je najprej </text:span><text:span text:style-name="T3">ponavljanje</text:span><text:span text:style-name="T1"> iste zvočne skupine kot </text:span><text:span text:style-name="T3">veznika IN</text:span></text:p>
      <text:p text:style-name="P9"/>
      <text:p text:style-name="P43">....a zdaj kako in kaj je s to Modiglianijevo sliko</text:p>
      <text:p text:style-name="P43">stric Jožko pravi saj sploh ni za v dnevno sobo</text:p>
      <text:p text:style-name="P51"/>
      <text:p text:style-name="P39"><text:span text:style-name="T3">in</text:span><text:span text:style-name="T1"> teta Ani pravi zakaj pa ne</text:span></text:p>
      <text:p text:style-name="P39"><text:span text:style-name="T3">in</text:span><text:span text:style-name="T1"> gospa Darinka pravi malo desno</text:span></text:p>
      <text:p text:style-name="P39"><text:span text:style-name="T3">in </text:span><text:span text:style-name="T1">gospa Pleničarjeva pravi malo levo</text:span></text:p>
      <text:p text:style-name="P39"><text:span text:style-name="T3">in </text:span><text:span text:style-name="T1">dedek hodi sem in tja</text:span></text:p>
      <text:p text:style-name="P39"><text:span text:style-name="T3">in </text:span><text:span text:style-name="T1">kima in popravlja</text:span></text:p>
      <text:p text:style-name="P39"><text:span text:style-name="T3">in </text:span><text:span text:style-name="T1">je sploh strašno važen</text:span></text:p>
      <text:p text:style-name="P39"><text:span text:style-name="T3">in </text:span><text:span text:style-name="T1">potem je poldan</text:span></text:p>
      <text:p text:style-name="P43"><text:span text:style-name="T21"><text:s text:c="19"/></text:span>Brvar: Pesem za svetega Frančiška Asiškega)</text:p>
      <text:p text:style-name="P3"/>
      <text:p text:style-name="P62"/>
      <text:p text:style-name="P3">ASINDETON ali BREZVEZJE</text:p>
      <text:p text:style-name="P3">če bi gornjo <text:s/>pesem zapisali brez veznikov:</text:p>
      <text:p text:style-name="P3"/>
      <text:p text:style-name="P39"><text:span text:style-name="T1">teta Ani pravi zakaj pa ne</text:span></text:p>
      <text:p text:style-name="P43">gospa Darinka pravi malo desno</text:p>
      <text:p text:style-name="P43">gospa Pleničarjeva pravi malo levo</text:p>
      <text:p text:style-name="P43">dedek hodi sem in tja</text:p>
      <text:p text:style-name="P43">kima in popravlja</text:p>
      <text:p text:style-name="P43">je sploh strašno važen</text:p>
      <text:p text:style-name="P43">potem je poldan...</text:p>
      <text:p text:style-name="P3"/>
      <text:p text:style-name="P3"/>
      <text:p text:style-name="P34"/>
      <text:p text:style-name="P62"/>
      <text:p text:style-name="P9">BESEDNI SLOG</text:p>
      <text:p text:style-name="P9">IZRAŽANJE S PRENESENIM, NEPRIČAKOVANIM POMENOM</text:p>
      <text:p text:style-name="P3"/>
      <text:p text:style-name="Standard"><text:span text:style-name="T1">predstavne zveze med predemetom/pojmom in med besedo/znakom s pogosto rabo mehanizirajo.</text:span></text:p>
      <text:p text:style-name="P3"/>
      <text:p text:style-name="P43">Besedni umetnik si prizadeva te zveze zmeraj znova osveževati:</text:p>
      <text:p text:style-name="P43"/>
      <text:p text:style-name="P39"><text:span text:style-name="T7"><text:s/></text:span><text:span text:style-name="T1">Tudi s </text:span><text:span text:style-name="T3"><text:s/>posebno rabo besednega pomena. </text:span></text:p>
      <text:p text:style-name="P39"><text:span text:style-name="T5"><text:s/></text:span><text:span text:style-name="T1">Z nekakšnimi </text:span><text:span text:style-name="T3">pomenskimi odkloni.</text:span></text:p>
      <text:p text:style-name="P3"/>
      <text:p text:style-name="P3"/>
      <text:p text:style-name="P3"/>
      <text:p text:style-name="Standard"><text:span text:style-name="T1">možnosti nenavadnega poimenovanja sta v osnovi dve</text:span></text:p>
      <text:p text:style-name="Standard"><text:span text:style-name="T1">- ali na poseben način </text:span><text:span text:style-name="T3">izbiramo</text:span><text:span text:style-name="T1"> in </text:span><text:span text:style-name="T3">sosedimo </text:span><text:span text:style-name="T1">besede</text:span></text:p>
      <text:p text:style-name="Standard"><text:span text:style-name="T1">- ali </text:span><text:span text:style-name="T3">besedam pripisujemo pomene</text:span><text:span text:style-name="T1">, ki jih v običajnem pomenu nismo navajeni (gre za takoimenovane </text:span><text:span text:style-name="T3">prenesene, subjektivizirane, osebne pomene.</text:span></text:p>
      <text:p text:style-name="P3"/>
      <text:p text:style-name="P3"/>
      <text:p text:style-name="P3"/>
      <text:p text:style-name="P3"/>
      <text:p text:style-name="P3"/>
      <text:p text:style-name="P3"/>
      <text:p text:style-name="P3"/>
      <text:p text:style-name="P3"><text:soft-page-break/>1. IZBIRA BESEDE</text:p>
      <text:p text:style-name="P3"/>
      <text:p text:style-name="Standard"><text:span text:style-name="T1">V književno besedilo lahko po posebni izbiri vpletamo </text:span></text:p>
      <text:p text:style-name="P3"/>
      <text:list xml:id="list8849259816827203215" text:style-name="WW8Num1">
        <text:list-item>
          <text:p text:style-name="P35"><text:span text:style-name="T7"><text:s/></text:span><text:span text:style-name="T3">arhaizme</text:span><text:span text:style-name="T1"> (stare, že zdavnaj ne več rabljene besede)</text:span></text:p>
        </text:list-item>
        <text:list-item>
          <text:p text:style-name="P35"><text:span text:style-name="T7"><text:s/></text:span><text:span text:style-name="T3">neologizme</text:span><text:span text:style-name="T1"> (na novo skovane besede)</text:span></text:p>
        </text:list-item>
        <text:list-item>
          <text:p text:style-name="P35"><text:span text:style-name="T7"><text:s/></text:span><text:span text:style-name="T3">dialektizme</text:span><text:span text:style-name="T1"> (narečne besede)</text:span></text:p>
        </text:list-item>
        <text:list-item>
          <text:p text:style-name="P35"><text:span text:style-name="T7"><text:s/></text:span><text:span text:style-name="T3">tujke</text:span></text:p>
        </text:list-item>
        <text:list-item>
          <text:p text:style-name="P35"><text:span text:style-name="T7"><text:s/></text:span><text:span text:style-name="T3">vulgarizme </text:span><text:span text:style-name="T1">(poulične, neolikane besede)</text:span></text:p>
        </text:list-item>
        <text:list-item>
          <text:p text:style-name="P35"><text:span text:style-name="T7"><text:s/></text:span><text:span text:style-name="T3">žargonske</text:span><text:span text:style-name="T1"> besede ipd.</text:span></text:p>
        </text:list-item>
      </text:list>
      <text:p text:style-name="P3"/>
      <text:p text:style-name="P3"/>
      <text:p text:style-name="P3"/>
      <text:p text:style-name="P3">Primer za tujejezične besede:</text:p>
      <text:p text:style-name="P3"/>
      <text:p text:style-name="P113"><text:span text:style-name="T1">Abela nikdar</text:span></text:p>
      <text:p text:style-name="P114">ubil ne bi Kajn,</text:p>
      <text:p text:style-name="P114">če bi poprej se</text:p>
      <text:p text:style-name="P114">obrnil nanj</text:p>
      <text:p text:style-name="P113"><text:span text:style-name="T1">z vljudnim vprašanjem</text:span></text:p>
      <text:p text:style-name="P114">"Ali ste Nemec?"</text:p>
      <text:p text:style-name="P114">in bi mu Abel</text:p>
      <text:p text:style-name="P114">odvrnil: "Nein!"</text:p>
      <text:p text:style-name="P114"><text:span text:style-name="T21"><text:s text:c="20"/></text:span>Janez Menart</text:p>
      <text:p text:style-name="P3"/>
      <text:p text:style-name="P3"/>
      <text:p text:style-name="Standard"><text:span text:style-name="T1">- <text:s/></text:span><text:span text:style-name="T3">makaronščina</text:span><text:span text:style-name="T1">, ki jo pesniki pogosto uporabljajo, da bi ustvarili komično perspektivo</text:span></text:p>
      <text:p text:style-name="Standard"><text:soft-page-break/><text:span text:style-name="T1">- ali <text:s/></text:span><text:span text:style-name="T3">stilizacija</text:span><text:span text:style-name="T1"> - jezikovno-slogovno prilagajanje besedila posebnemu estetskemu (npr. verjetnostnemu) učinku. </text:span></text:p>
      <text:p text:style-name="P3"/>
      <text:p text:style-name="Standard"><text:span text:style-name="T7"><text:s text:c="13"/></text:span><text:span text:style-name="T3">arhaizacija</text:span><text:span text:style-name="T1">, </text:span></text:p>
      <text:p text:style-name="P19"><text:s text:c="14"/></text:p>
      <text:p text:style-name="P3"><text:span text:style-name="T21"><text:s text:c="13"/></text:span>npr. v Tavčarjevi Visoški kroniki </text:p>
      <text:p text:style-name="P3"><text:span text:style-name="T21"><text:s text:c="13"/></text:span>ali v Pregljevih romanih povestih o Tolmincih </text:p>
      <text:p text:style-name="Standard"><text:span text:style-name="T7"><text:s text:c="13"/></text:span><text:span text:style-name="T1">ali pri Bevku: Starka in razbojniki.</text:span></text:p>
      <text:p text:style-name="P3"><text:span text:style-name="T21"><text:s text:c="13"/></text:span>Ali Pavle Zidar: Sveti Pavel</text:p>
      <text:p text:style-name="P3"/>
      <text:p text:style-name="P136">Dragi moj Maršal Tito,</text:p>
      <text:p text:style-name="P129"><text:span text:style-name="T32">jezd ti pišem zato ker si nabolj bojevit Pošten in dober. Jezd bi ti rad povedal tole ko se je zgodilo danes in mene ni bilo doma pa so mi vzeli zadnjega konja. Enega so mi prej vzeli pa ni</text:span><text:span text:style-name="T13">č</text:span><text:span text:style-name="T32"> za to vsak mora kaj dati da bo zgrajeno pri nas prej kod drugod. Moram furati pa orati, ker imam 8 Hektarov zemlje in 4 Gojzda Hektarov. Vola imam še ki pa je bolj slab Vol. Lepo bi tebe prosil, da dopoveš Anzejcu kaj se sme in ne sme in da mi Konja pripelje nazaj v hlev......</text:span></text:p>
      <text:p text:style-name="P136"/>
      <text:p text:style-name="P136"/>
      <text:p text:style-name="P136">...... Z velikim spoštovanjem</text:p>
      <text:p text:style-name="P129"><text:span text:style-name="T33"><text:s text:c="33"/></text:span><text:span text:style-name="T32">Debevc </text:span><text:span text:style-name="T13">Žan</text:span></text:p>
      <text:p text:style-name="P136"><text:span text:style-name="T34"><text:s text:c="33"/></text:span>Gorenje Zagorjane 21</text:p>
      <text:p text:style-name="P136"><text:span text:style-name="T34"><text:s text:c="33"/></text:span>Pošta Dolenje Zagorjane</text:p>
      <text:p text:style-name="P129"><text:span text:style-name="T36"><text:s text:c="33"/></text:span><text:span text:style-name="T35">Smrt Fašizmu - Slobodo narodu!</text:span><text:span text:style-name="T1"> </text:span></text:p>
      <text:p text:style-name="P3"/>
      <text:p text:style-name="P3"/>
      <text:p text:style-name="P62">2. PRENESENI BESEDNI POMENI, TROPI</text:p>
      <text:p text:style-name="P3"/>
      <text:p text:style-name="Standard"><text:span text:style-name="T3">Tropi</text:span><text:span text:style-name="T1"> predvidevajo </text:span><text:span text:style-name="T3">spremembe besednega pomena.</text:span></text:p>
      <text:p text:style-name="P3">(gr. tropos = preobrat, sprememba)</text:p>
      <text:p text:style-name="P3"/>
      <text:p text:style-name="P3"/>
      <text:p text:style-name="P3">Pri vsakem tropu je treba ločevati tri pomenske ravni:</text:p>
      <text:p text:style-name="P3"/>
      <text:p text:style-name="Standard"><text:span text:style-name="T1">- </text:span><text:span text:style-name="T13">premi pomen besede</text:span><text:span text:style-name="T1"> ali pomensko izhodišče (v primeri </text:span><text:span text:style-name="T9">primerjana</text:span><text:span text:style-name="T1"> beseda, to je običajno rabljena beseda, npr OČI kot organ vida)</text:span></text:p>
      <text:p text:style-name="P3"/>
      <text:p text:style-name="Standard"><text:span text:style-name="T1">- </text:span><text:span text:style-name="T13">preneseni pomen</text:span><text:span text:style-name="T3">,</text:span><text:span text:style-name="T1"> ki je razviden iz sobesedila (v primeri </text:span><text:span text:style-name="T9">primerjalna</text:span><text:span text:style-name="T1"> beseda): </text:span></text:p>
      <text:p text:style-name="Standard"><text:span text:style-name="T7"><text:s text:c="14"/></text:span><text:span text:style-name="T1">npr: </text:span><text:span text:style-name="T9">Tiho, tiho ... sanja noč z bleščečimi očmi</text:span><text:span text:style-name="T1"> - (Murn) </text:span></text:p>
      <text:p text:style-name="Standard"><text:span text:style-name="T7"><text:s text:c="14"/></text:span><text:span text:style-name="T1">OČI v prenesenem pomenu <text:s/>niso del telesa ampak zvezde</text:span></text:p>
      <text:p text:style-name="P3"/>
      <text:list xml:id="list105622772690001" text:continue-list="list1826129198239964702" text:style-name="WW8Num8">
        <text:list-item>
          <text:p text:style-name="P22"><text:span text:style-name="T13">tretje v primeri</text:span><text:span text:style-name="T9"> ali</text:span><text:span text:style-name="T13"> tertium comparationis</text:span><text:span text:style-name="T3">, </text:span><text:span text:style-name="T1">lastnosti zaradi katerih je pomenska zamenjava sploh mogoča: </text:span></text:p>
        </text:list-item>
      </text:list>
      <text:p text:style-name="P139"><text:span text:style-name="T37"><text:s text:c="13"/></text:span><text:span text:style-name="T1">tako zvezde kot oči se bleščijo in so del nečesa razsežnejšega, zato jih moremo v sobesedilu medsebojno zamenjati.)</text:span></text:p>
      <text:p text:style-name="P3"/>
      <text:p text:style-name="P69">2.1 PRIMERA ali KOMPARACIJA</text:p>
      <text:p text:style-name="P3">Pomenski prenos <text:s/>razumski, natančen in pregleden:</text:p>
      <text:p text:style-name="P53"/>
      <text:list xml:id="list105621476256920" text:continue-list="list8849259816827203215" text:style-name="WW8Num1">
        <text:list-item>
          <text:p text:style-name="P54"><text:span text:style-name="T21"><text:s/></text:span>posebej je navedena primerjalna beseda (preneseni pomen)</text:p>
        </text:list-item>
        <text:list-item>
          <text:p text:style-name="P54"><text:span text:style-name="T21"><text:s/></text:span>posebej primerjana beseda (premi pomen() </text:p>
        </text:list-item>
        <text:list-item>
          <text:p text:style-name="P54"><text:span text:style-name="T21"><text:s/></text:span>in še posebej vse, kar spada k tretjemu pri primeri </text:p>
        </text:list-item>
      </text:list>
      <text:p text:style-name="P3"/>
      <text:p text:style-name="P3">Verzificirana travestijia Deseti brat (Ivan Rob) </text:p>
      <text:p text:style-name="P3">športnik Lovro Kvas hvali Maničino lepoto:</text:p>
      <text:p text:style-name="P3"/>
      <text:p text:style-name="P140">Ah, lepa je kot nova žoga,</text:p>
      <text:p text:style-name="P140">oko ji kot pokal žari.</text:p>
      <text:p text:style-name="P17"><text:s text:c="9"/></text:p>
      <text:p text:style-name="P3"/>
      <text:p text:style-name="P3">Posebno obliko primere predstavljata:</text:p>
      <text:p text:style-name="P9">pretiravanje ali hiperbola</text:p>
      <text:p text:style-name="P3">in</text:p>
      <text:p text:style-name="P9">skromnost ali litota </text:p>
      <text:p text:style-name="P3"/>
      <text:p text:style-name="P103"><text:span text:style-name="T3">pretirava </text:span><text:span text:style-name="T9">(pojedel je vola in pol)</text:span></text:p>
      <text:p text:style-name="P103"><text:span text:style-name="T1">ali</text:span><text:span text:style-name="T3"> zmanjšuje </text:span><text:span text:style-name="T1">(njegove zasluge so nemajhne)</text:span></text:p>
      <text:p text:style-name="P3"/>
      <text:p text:style-name="P69">2.2 <text:s/>METONIMIJA ALI PREIMENOVANJE</text:p>
      <text:p text:style-name="P3"/>
      <text:p text:style-name="P87">Zvečer sred žive promenade</text:p>
      <text:p text:style-name="P87">je stopal Lovre kakor bog;</text:p>
      <text:p text:style-name="P87">vanj švigale oči so mlade,</text:p>
      <text:p text:style-name="P88">sledil mu roj nezrelih nog.</text:p>
      <text:p text:style-name="P86"><text:span text:style-name="T15"><text:s text:c="22"/></text:span><text:span text:style-name="T9">(Ivan Rob: Deseti brat)</text:span></text:p>
      <text:p text:style-name="P141"/>
      <text:p text:style-name="P142">METONIMIJA/ PREIMENOVANJE</text:p>
      <text:p text:style-name="P142">Nadomestitev običajne poimenovalne besede s kakšno drugo, ki je z poimenovanim predmetom v realni, objektivni, t.j. fizični, časovni, prostorski, logični, vzročni zvezi. Metonimija torej ni tako subjektivna kot metafora.</text:p>
      <text:p text:style-name="P142">- Poglavitne metonimične zveze po Quintiljanu:</text:p>
      <text:list xml:id="list105622335711807" text:continue-numbering="true" text:style-name="WW8Num1">
        <text:list-item>
          <text:p text:style-name="P145"><text:s text:c="2"/>ustvarjalec namesto dela (Imam Gasparija)</text:p>
        </text:list-item>
        <text:list-item>
          <text:p text:style-name="P144"><text:span text:style-name="T38"><text:s text:c="2"/>posledica namesto vzroka (črna smrt nam kuga)</text:span></text:p>
        </text:list-item>
        <text:list-item>
          <text:p text:style-name="P145"><text:s text:c="2"/>snov nam. izdelka (svinec nam. krogla)</text:p>
        </text:list-item>
        <text:list-item>
          <text:p text:style-name="P145"><text:s text:c="2"/>lastnik nam. lastnine (sosed je pogorel)</text:p>
        </text:list-item>
        <text:list-item>
          <text:p text:style-name="P144"><text:span text:style-name="T38"><text:s text:c="2"/>kolektivni abstraktum man. konkretnosti (mladost je norost)</text:span></text:p>
        </text:list-item>
        <text:list-item>
          <text:p text:style-name="P145"><text:s/>posoda, dežela, kraj, čas, embalaža ma. vsebine, prebivalcev... (vse 20 stol. je bilo navdušeno nad tehniko...)</text:p>
        </text:list-item>
      </text:list>
      <text:p text:style-name="P146">2.3 METAFORA</text:p>
      <text:p text:style-name="P147"/>
      <text:p text:style-name="P148"><text:span text:style-name="T39">- iz primere le še</text:span><text:span text:style-name="T40"> beseda s prenesenim pomenom,</text:span><text:span text:style-name="T39"> </text:span></text:p>
      <text:p text:style-name="P148"><text:span text:style-name="T39">- osnovna primerjana beseda razvidna le iz sobesedila in tretjega pri primeri.</text:span></text:p>
      <text:p text:style-name="P33"><text:s/></text:p>
      <text:p text:style-name="P3">Pesnik Marjan Piškav <text:s/>v Robovem Desetem bratu:</text:p>
      <text:p text:style-name="P3"/>
      <text:p text:style-name="P130">Pokaži maj se, slaj in raj!</text:p>
      <text:p text:style-name="P15"/>
      <text:p text:style-name="P61"><text:span text:style-name="T1">Zelo pogosta oblika metafore je </text:span><text:span text:style-name="T3">pridevniška metafora</text:span></text:p>
      <text:p text:style-name="Standard"><text:span text:style-name="T7"><text:s/></text:span><text:span text:style-name="T1">če je pridevnik stalen, tipičen gre za </text:span><text:span text:style-name="T3">epiteton ornans</text:span></text:p>
      <text:p text:style-name="P9"/>
      <text:p text:style-name="P3"/>
      <text:p text:style-name="P133">- <text:s text:c="2"/>epiteton ornans: </text:p>
      <text:p text:style-name="P129"><text:span text:style-name="T7"><text:s text:c="29"/></text:span><text:span text:style-name="T9">bridka sablja</text:span></text:p>
      <text:p text:style-name="P133"/>
      <text:p text:style-name="P129"><text:span text:style-name="T3">- individualno, enkratno opredeljena pridevniška metafora</text:span><text:span text:style-name="T1">:</text:span></text:p>
      <text:p text:style-name="P137"><text:span text:style-name="T7"><text:s text:c="32"/></text:span><text:span text:style-name="T9">sončna reka </text:span></text:p>
      <text:p text:style-name="P131"><text:span text:style-name="T21"><text:s text:c="50"/></text:span>pri Danetu Zajcu.</text:p>
      <text:p text:style-name="P68"/>
      <text:p text:style-name="P11">PERSONIFIKACIJA/POOSEBLJENJE</text:p>
      <text:p text:style-name="P36"><text:span text:style-name="T7"><text:s text:c="3"/></text:span><text:span text:style-name="T1">= pogosta govorniška figura, ki je sicer oblika metafore:</text:span></text:p>
      <text:p text:style-name="P7"><text:span text:style-name="T21"><text:s text:c="20"/></text:span>mrtev predmet ali abstrakten pojem omenjamo kot živo bitje.</text:p>
      <text:p text:style-name="P131"/>
      <text:p text:style-name="P137"><text:span text:style-name="T9">časih </text:span><text:span text:style-name="T13">je stopilo drevje</text:span><text:span text:style-name="T9"> v stran in za trenutek....se je videlo dol po dolini...</text:span></text:p>
      <text:p text:style-name="P131"><text:span text:style-name="T21"><text:s text:c="6"/></text:span>(I. Cankar)</text:p>
      <text:p text:style-name="P7"/>
      <text:p text:style-name="P36"><text:span text:style-name="T1">Beseda drevje je združena z glagolom, ki pripisuje drevju človeške lastnosti: </text:span><text:span text:style-name="T3">antropomorfizacja.</text:span></text:p>
      <text:p text:style-name="P70">2.4 SIMBOL</text:p>
      <text:p text:style-name="P7"/>
      <text:p text:style-name="P36"><text:span text:style-name="T13">Symbolon</text:span><text:span text:style-name="T1"> (gr. prepoznavno znamenje)</text:span></text:p>
      <text:p text:style-name="P7"/>
      <text:p text:style-name="P7"/>
      <text:p text:style-name="P11">Sleherna beseda je že sama po sebi simbol - znamenje za to ali ono reč.</text:p>
      <text:p text:style-name="P36"><text:span text:style-name="T1">Beseda </text:span><text:span text:style-name="T3">KLANEC </text:span><text:span text:style-name="T1">npr. pomeni cestni vzpon. (to je njen habitualni pomen).</text:span></text:p>
      <text:p text:style-name="P48">- Pri simbolni rabi <text:s/>pomen ne ostane na čutnozaznavni ravni, objektivizirani predstavi, </text:p>
      <text:p text:style-name="P57"><text:span text:style-name="T3">- iz čutnih se premakne v duhovne ali samo slutenjske plasti.</text:span><text:span text:style-name="T1"> </text:span></text:p>
      <text:p text:style-name="P64"/>
      <text:p text:style-name="P7">V Na klancu (1903) <text:s/></text:p>
      <text:p text:style-name="P36"><text:span text:style-name="T3">KLANEC</text:span><text:span text:style-name="T1"> ni več cestni vzpon na robu majhnega trga. Ker se obenj naselili siromaki se je spremenil v</text:span></text:p>
      <text:p text:style-name="P11">znamenje družbene bede in siromaštva.</text:p>
      <text:p text:style-name="P7">ker pa je bil v Cankarjevem času ves slovenski narod odrinjen na rob avstroogrske družbe in njenih pravic, je "klanec" tudi </text:p>
      <text:p text:style-name="P11">znamenje zavrženosti slovenskega naroda.</text:p>
      <text:p text:style-name="P18"/>
      <text:p text:style-name="P132">Prvotni, na čutno zaznavo oprti pomen se širi v poprej nepredvidljiva pomenska območja in ga je včasih še komajda mogoče natančno opredeliti.<text:line-break/></text:p>
      <text:p text:style-name="P69">STAVČNI ali SINTAKTIČNI SLOG</text:p>
      <text:p text:style-name="P3"/>
      <text:p text:style-name="P9"><text:span text:style-name="T21"><text:s/></text:span>FIGURE</text:p>
      <text:p text:style-name="P9"/>
      <text:p text:style-name="Standard"><text:span text:style-name="T3">Nauk o figurah</text:span><text:span text:style-name="T1"> sega daleč v zgodovino. Ker je bila antična slovstvena dejavnost zvečine hkrati tudi umetnost govorjenja (in ne "pisnega objavljanja" literarnih del kot danes) je bil nauk o govornih figurah eno temeljnih področij </text:span><text:span text:style-name="T3">retorike</text:span><text:span text:style-name="T1"> ali </text:span><text:span text:style-name="T3">vede o govorništvu.</text:span></text:p>
      <text:p text:style-name="P9"/>
      <text:p text:style-name="P9">Literarna teorija deli </text:p>
      <text:p text:style-name="P9"><text:span text:style-name="T21"><text:s text:c="11"/></text:span>FIGURE</text:p>
      <text:p text:style-name="P9">na štiri skupine:</text:p>
      <text:p text:style-name="P150">1. Ogovorne figure</text:p>
      <text:p text:style-name="P150">2. Akumulacijske figure</text:p>
      <text:p text:style-name="P150">3. Logične figure</text:p>
      <text:p text:style-name="P150">4. Slovniške figure</text:p>
      <text:p text:style-name="P152"/>
      <text:p text:style-name="P77">1. OGOVORNE FIGURE</text:p>
      <text:p text:style-name="P9"/>
      <text:p text:style-name="P9">1.1 Apostrofa ali ogovor</text:p>
      <text:p text:style-name="P79">=ogovor izmišljenih oseb ali celo predmetov</text:p>
      <text:p text:style-name="P80">"O, domovina, ti si kakor zdravje..."</text:p>
      <text:p text:style-name="P82"/>
      <text:p text:style-name="P9">1.2 Retorično vprašanje</text:p>
      <text:p text:style-name="P78"><text:span text:style-name="T1">govorniško vprašanje, na katero govornik ne pričakuje odgovora oziroma je odgovor vsebovan v vprašanju. </text:span></text:p>
      <text:p text:style-name="P82"/>
      <text:p text:style-name="P9">1.3 Esklamacija ali vzklik</text:p>
      <text:p text:style-name="P9"/>
      <text:p text:style-name="P79">poziv s splošno veljavo:</text:p>
      <text:p text:style-name="P79">Črtomir:</text:p>
      <text:p text:style-name="P90">manj strašna noč je v črne zemlje krili.....</text:p>
      <text:p text:style-name="P84"><text:s/></text:p>
      <text:p text:style-name="P9">1.4 Dialogizem</text:p>
      <text:p text:style-name="P79"/>
      <text:p text:style-name="P78"><text:span text:style-name="T1">(gr. dialogismos=premislek) je prepričevanje v obliki figuriranega dvogovora - seveda v govoru ene same osebe:</text:span></text:p>
      <text:p text:style-name="P79"/>
      <text:p text:style-name="P87">Kako,? Da bi ostal na planini? Tu v tej samoti, ki bo zame samota tudi potem,, ko se bo podilo okoli hiše pol ducata otrok. Ne! Toda....</text:p>
      <text:p text:style-name="P86"><text:span text:style-name="T11"><text:s text:c="23"/></text:span><text:span text:style-name="T1">(A. Ingolič: Kje ste, Lamutovi?)</text:span></text:p>
      <text:p text:style-name="P149"><text:span text:style-name="T3">2. Akumulacijske figure ali figure kopičenja</text:span></text:p>
      <text:p text:style-name="P82"><text:soft-page-break/></text:p>
      <text:p text:style-name="P78"><text:span text:style-name="T5"><text:s/></text:span><text:span text:style-name="T1">figure ponavljanja istih ali enakopomenskih besed. </text:span></text:p>
      <text:p text:style-name="P82"/>
      <text:p text:style-name="P82">2.1 ITERACIJE </text:p>
      <text:p text:style-name="P79">smo omenjali že pri zvočnem in ritmičnem izražanju.</text:p>
      <text:p text:style-name="P79"/>
      <text:p text:style-name="P79">Na tem mestu bomo omenili še:</text:p>
      <text:p text:style-name="P82"/>
      <text:p text:style-name="P82">2.2 REFREN</text:p>
      <text:p text:style-name="P79">pomenski izraz je po svoji vlogi vsaj enakovreden zvočnoritmičnemu. </text:p>
      <text:p text:style-name="P79"/>
      <text:p text:style-name="P78"><text:span text:style-name="T1">Glej Boris A. Novak!!! <text:s/>SEMINAR</text:span></text:p>
      <text:p text:style-name="P79"/>
      <text:p text:style-name="P112">2.3. SONET Z ODMEVOM</text:p>
      <text:p text:style-name="P82"/>
      <text:p text:style-name="P154">3. Logične figure</text:p>
      <text:p text:style-name="P79"/>
      <text:p text:style-name="P79">so najbolj racionalne, razumske, najdlje od čustvenih pobud.</text:p>
      <text:p text:style-name="P79"/>
      <text:p text:style-name="P78"><text:span text:style-name="T3">3.1</text:span><text:span text:style-name="T1"> </text:span><text:span text:style-name="T3">Paralelizmi</text:span></text:p>
      <text:p text:style-name="P79"/>
      <text:p text:style-name="P79">deloma v sorodu z akumulacijo in se pojavljajo </text:p>
      <text:p text:style-name="P79"/>
      <text:list xml:id="list105622091030616" text:continue-numbering="true" text:style-name="WW8Num1">
        <text:list-item>
          <text:p text:style-name="P97"><text:span text:style-name="T7"><text:s/></text:span><text:span text:style-name="T1">na </text:span><text:span text:style-name="T3">ravni besede</text:span><text:span text:style-name="T1">, ko se v zaporednih stavčnih periodah pojavlja ista beseda</text:span></text:p>
        </text:list-item>
      </text:list>
      <text:p text:style-name="P120"/>
      <text:list xml:id="list105621727188981" text:continue-numbering="true" text:style-name="WW8Num1">
        <text:list-item>
          <text:p text:style-name="P97"><text:span text:style-name="T7"><text:s/></text:span><text:span text:style-name="T1">na </text:span><text:span text:style-name="T3">ravni stavka</text:span><text:span text:style-name="T1">, ko se v zaporednih stavkih pojavlja ista misel</text:span></text:p>
        </text:list-item>
      </text:list>
      <text:p text:style-name="P120"/>
      <text:p text:style-name="P120"/>
      <text:list xml:id="list105622904884136" text:continue-numbering="true" text:style-name="WW8Num1">
        <text:list-item>
          <text:p text:style-name="P97"><text:span text:style-name="T7"><text:s/></text:span><text:span text:style-name="T1">na </text:span><text:span text:style-name="T3">ravni zgradbe</text:span><text:span text:style-name="T1"> (ponavljanje istih kitic)</text:span></text:p>
        </text:list-item>
      </text:list>
      <text:p text:style-name="P120"/>
      <text:list xml:id="list105622947615399" text:continue-numbering="true" text:style-name="WW8Num1">
        <text:list-item>
          <text:p text:style-name="P97"><text:span text:style-name="T7"><text:s/></text:span><text:span text:style-name="T1">ali </text:span><text:span text:style-name="T3">na ravni motiva</text:span><text:span text:style-name="T1"> (motiv teka za vozom).</text:span></text:p>
        </text:list-item>
      </text:list>
      <text:p text:style-name="P62"/>
      <text:p text:style-name="P3"/>
      <text:p text:style-name="P78"><text:span text:style-name="T3">3.2 Stopnjevanje ali klimaks (varianta: antiklimaks</text:span><text:span text:style-name="T1">),</text:span></text:p>
      <text:p text:style-name="Standard"><text:span text:style-name="T1">ko gre za neke vrste paralelizme, vendar z naraščajočo (padajočo) jakostjo.</text:span></text:p>
      <text:p text:style-name="P3"/>
      <text:p text:style-name="P82"/>
      <text:p text:style-name="P82">3.3 <text:s/>Pretiravanje ali hiperbola in </text:p>
      <text:p text:style-name="P9"><text:span text:style-name="T21"><text:s text:c="18"/></text:span>skromnost ali litota</text:p>
      <text:p text:style-name="P14"><text:s text:c="9"/></text:p>
      <text:p text:style-name="Standard"><text:span text:style-name="T5"><text:s text:c="10"/></text:span><text:span text:style-name="T1">ko gre za skrajni stopnji stopnjevanja navzgor in navzdol</text:span></text:p>
      <text:p text:style-name="P3"/>
      <text:p text:style-name="P3"/>
      <text:p text:style-name="P82">3.4 <text:s/>Nasprotje ali antiteza</text:p>
      <text:p text:style-name="P83"><text:s text:c="7"/></text:p>
      <text:p text:style-name="P79">Primerjalno opazovanje v tem primeru ne skuša najti pojavu vzporednih (paralelnih) reči ampak njegovo nasprotje:</text:p>
      <text:p text:style-name="P89"/>
      <text:p text:style-name="P140">Svečano resen kakor sveta krava</text:p>
      <text:p text:style-name="P140">in mikroskopsko buden za okužbe</text:p>
      <text:p text:style-name="P140">obtičal je v mladostnem salu družbe</text:p>
      <text:p text:style-name="P140">kot klop: velika rit in majhna glava.</text:p>
      <text:p text:style-name="P143"><text:span text:style-name="T11"><text:s text:c="22"/></text:span><text:span text:style-name="T1">(Janez Menart: Povojni portret)</text:span></text:p>
      <text:p text:style-name="P157"/>
      <text:p text:style-name="P154">4. Slovniške figure</text:p>
      <text:p text:style-name="P3"/>
      <text:list xml:id="list4890715123995493168" text:style-name="WW8Num35">
        <text:list-item>
          <text:p text:style-name="P158">obrnjen besedni red ali inverzija</text:p>
        </text:list-item>
      </text:list>
      <text:p text:style-name="P79"><text:span text:style-name="T21"><text:s/></text:span>ima na bralca poseben ritmičen učinek, poleg tega pa usmerja njegovo pozornost na tisto, kar v sporočilu dominira.</text:p>
      <text:p text:style-name="P84"><text:s text:c="2"/></text:p>
      <text:p text:style-name="P86"><text:span text:style-name="T7"><text:s text:c="2"/></text:span><text:span text:style-name="T1">"</text:span><text:span text:style-name="T9">Francka je spravila desetico in sredi nemira in hlastanja jo je spreletelo sladko...</text:span><text:span text:style-name="T1">"</text:span></text:p>
      <text:p text:style-name="P79"/>
      <text:list xml:id="list5456478895231962250" text:style-name="WW8Num23">
        <text:list-item>
          <text:p text:style-name="P159">Sodeležnost ali silepsa</text:p>
        </text:list-item>
      </text:list>
      <text:p text:style-name="P79">varčevanje z besedami, obešanje dveh stavkov na isti povedek, pri čemer se glagolu pogosto spremeni pomen:</text:p>
      <text:p text:style-name="P81">"Najprej je ustrelil kravo in nato še enega kozla..."</text:p>
      <text:p text:style-name="P91"><text:span text:style-name="T3">USMERJANJE STAVČNIH POMENOV. RAZŠIRJENE FIGURE</text:span><text:span text:style-name="T1">.</text:span></text:p>
      <text:p text:style-name="P79"/>
      <text:p text:style-name="P82">Opis ali deskripcija</text:p>
      <text:p text:style-name="P82">Izpoved</text:p>
      <text:p text:style-name="P82">(Dia)log</text:p>
      <text:p text:style-name="P92"/>
      <text:p text:style-name="P85"/>
      <text:p text:style-name="P12">IV. PREDJEZIKOVNE PRVINE V LITERARNEM BESEDILU:</text:p>
      <text:p text:style-name="P12">SNOV, IDEJA, ZGRADBA</text:p>
      <text:p text:style-name="P2"/>
      <text:p text:style-name="P58">Tisto, kar obstaja neodvisno od poimenovanja (načina izrazitve) imenujemo snov.</text:p>
      <text:p text:style-name="P1">ali</text:p>
      <text:p text:style-name="P40"><text:span text:style-name="T45">Snov je stanje ali predmetnost, ki ju je mogoče poimenovati na </text:span></text:p>
      <text:p text:style-name="P60">različne načine, med drugim tudi jezikovno in literarno.</text:p>
      <text:p text:style-name="P2"/>
      <text:p text:style-name="P151">SNOV</text:p>
      <text:p text:style-name="P151">je pred jezikovnim ali celo pesniškim poimenovanjem / izrazitvijo obstoječa realnost. Književna snov postane takšna realnost tisti trenutek, ko jo pisatelj uzre na poseben enkraten način in jo oblikuje v književno besedilo / umetnino.</text:p>
      <text:p text:style-name="P155"/>
      <text:p text:style-name="P24"><text:span text:style-name="T3">Npr.: </text:span><text:span text:style-name="T46">snov pokristjanjevanja naših prednikov</text:span><text:span text:style-name="T1"> je doživela najrazličnejše izrazitve: literarne pa tudi glasbene in likovne, zgodovinopisne:</text:span></text:p>
      <text:p text:style-name="P102"/>
      <text:list xml:id="list2511691028098174760" text:style-name="WW8Num9">
        <text:list-item>
          <text:p text:style-name="P160">Prešeren: Krst pri Savici - ep</text:p>
        </text:list-item>
        <text:list-item>
          <text:p text:style-name="P160">Jurčič: Slovenski svetec in učitelj - pripoved v prozi</text:p>
        </text:list-item>
        <text:list-item>
          <text:p text:style-name="P160">Dominik Smole: Krst pri Savici - drama</text:p>
        </text:list-item>
        <text:list-item>
          <text:p text:style-name="P160">Bogo Grafenauer: Zgodovina Slovencev</text:p>
        </text:list-item>
        <text:list-item>
          <text:p text:style-name="P160">Boris Paternu: literarnozgodovinska razprava o Krstu pri Savici</text:p>
        </text:list-item>
      </text:list>
      <text:p text:style-name="P153"/>
      <text:p text:style-name="P153"/>
      <text:p text:style-name="P156"/>
      <text:p text:style-name="P24"><text:span text:style-name="T50">Predjezikovna snov</text:span><text:span text:style-name="T51"> sama pogosto že premore kakšne lastnosti, ki </text:span><text:span text:style-name="T52">spodbujajo</text:span><text:span text:style-name="T51"> </text:span><text:span text:style-name="T28">posebne načine izrazitve</text:span><text:span text:style-name="T51">:</text:span></text:p>
      <text:p text:style-name="P1"/>
      <text:list xml:id="list105621276520146" text:continue-list="list105622772690001" text:style-name="WW8Num8">
        <text:list-item>
          <text:p text:style-name="P161"><text:span text:style-name="T47">s soncem obsijana barvita pokrajina</text:span><text:span text:style-name="T52"> spodbuja intimna razpoloženjska stanja, stanja lepotnega zanosa in razčustvovanosti, kar vse vodi v t.i. </text:span><text:span text:style-name="T53">lirski izraz.</text:span></text:p>
        </text:list-item>
      </text:list>
      <text:p text:style-name="P162"/>
      <text:list xml:id="list105621839366489" text:continue-numbering="true" text:style-name="WW8Num8">
        <text:list-item>
          <text:p text:style-name="P161"><text:span text:style-name="T47">spor, vojna med ljudmi in kolizije idej, tekmovanje</text:span><text:span text:style-name="T51"> z napetostjo izziva </text:span><text:span text:style-name="T50">dramsko ubeseditev</text:span></text:p>
        </text:list-item>
      </text:list>
      <text:p text:style-name="P163"/>
      <text:list xml:id="list105621838444546" text:continue-numbering="true" text:style-name="WW8Num8">
        <text:list-item>
          <text:p text:style-name="P25"><text:span text:style-name="T51">snov polna najrazličnejšega </text:span><text:span text:style-name="T46">razgibanega dogajanja</text:span><text:span text:style-name="T51"> - <text:s text:c="5"/></text:span></text:p>
        </text:list-item>
      </text:list>
      <text:p text:style-name="P122"/>
      <text:p text:style-name="P108"><text:span text:style-name="T51">teži v </text:span><text:span text:style-name="T50">pripovedni izraz.</text:span></text:p>
      <text:p text:style-name="P1"/>
      <text:p text:style-name="P40"><text:span text:style-name="T1">Govorimo torej o </text:span><text:span text:style-name="T3">lirskih, dramatskih in pripovednih snoveh, </text:span><text:span text:style-name="T1">ne da bi kajpada bile že same snovi lirska pesem, drama, roman ali novela.</text:span></text:p>
      <text:p text:style-name="P13"/>
      <text:p text:style-name="P52">Lirsko pesem, dramo, pripoved napravi iz njih šele avtor z enkratnim posebnim doživetjem in jezikovnim oblikovanjem te snovi.</text:p>
      <text:p text:style-name="P1"/>
      <text:p text:style-name="P71">MOTIV</text:p>
      <text:p text:style-name="P8"/>
      <text:p text:style-name="P8">Simon Jenko: Tilka (1858)</text:p>
      <text:p text:style-name="P8"/>
      <text:p text:style-name="P8">snov Tilke : ženitev nerodnega fanta,</text:p>
      <text:p text:style-name="P8"/>
      <text:p text:style-name="P8"/>
      <text:p text:style-name="P8">v tej splošni snovi opazimo vrsto </text:p>
      <text:p text:style-name="P24"><text:span text:style-name="T3">enkratnih določnih, pomensko zaokroženih <text:s/>položajev</text:span><text:span text:style-name="T1">.</text:span></text:p>
      <text:p text:style-name="P8"/>
      <text:p text:style-name="P8"/>
      <text:p text:style-name="P24"><text:span text:style-name="T1">Iz splošne snovi: </text:span><text:span text:style-name="T3">"ženjenje nerodnega fanta",</text:span><text:span text:style-name="T1"> </text:span></text:p>
      <text:p text:style-name="P8">Je Jenko izbral niz takšnih, ki kažejo predvsem komičnost njegove ženitve:</text:p>
      <text:p text:style-name="P8"/>
      <text:p text:style-name="P135">- Tilkin oklevajoči pohod do izbranke,</text:p>
      <text:p text:style-name="P135">- Tilkino boječe oprezanje izza drvarnice,</text:p>
      <text:p text:style-name="P138"><text:span text:style-name="T1">- to, da ga domači opazijo in se mu posmehujejo,</text:span></text:p>
      <text:p text:style-name="P135">- Tilkin nagli beg,</text:p>
      <text:p text:style-name="P135">- očetov pouk glede snubljenja.</text:p>
      <text:p text:style-name="P8"/>
      <text:p text:style-name="P24"><text:span text:style-name="T48">snov</text:span><text:span text:style-name="T1"> občutimo kot posplošenost (ženjenje nerodnega fanta), </text:span></text:p>
      <text:p text:style-name="P24"><text:span text:style-name="T46">ti položaji</text:span><text:span text:style-name="T3"> <text:s/></text:span><text:span text:style-name="T1">v bralčevi predstavi</text:span><text:span text:style-name="T9"> oprijemljivo, določno, enkratno, dinamično - kot gibanje. </text:span></text:p>
      <text:p text:style-name="P24"><text:span text:style-name="T1">Književnoteoretsko govorimo o </text:span><text:span text:style-name="T46">motivih (lat. movere=gibati se )</text:span></text:p>
      <text:p text:style-name="P2"><text:soft-page-break/></text:p>
      <text:p text:style-name="P40"><text:span text:style-name="T13">Motiv je torej del snovi, oblikovan v poseben, značilen, človeško pomenljiv položaj, </text:span><text:span text:style-name="T9"><text:s/>ki pogosto zaradi svoje dinamičnosti zahteva pripravo v poprejšnjem in iztek v naslednjem motivu: je pač napeta situacija, ki je iz nečesa nastala in v nekaj uplahne.</text:span></text:p>
      <text:p text:style-name="P1"/>
      <text:p text:style-name="P1"/>
      <text:p text:style-name="P73"><text:span text:style-name="T21"><text:s/></text:span>TEMA</text:p>
      <text:p text:style-name="P2"/>
      <text:p text:style-name="P24"><text:span text:style-name="T49"><text:s/></text:span><text:span text:style-name="T46">tema </text:span></text:p>
      <text:p text:style-name="P40"><text:span text:style-name="T1">= snov, ki je tehtnejša od drugih snovi v tekstu.</text:span><text:span text:style-name="T3"> </text:span></text:p>
      <text:p text:style-name="P52">Gre za snov, ki je morda nosilec miselnega sporočila in je zato idejno opredeljena.</text:p>
      <text:p text:style-name="P8"/>
      <text:p text:style-name="P8">Npr.: Osrednja tema Krsta pri Savici:</text:p>
      <text:p text:style-name="P24"><text:span text:style-name="T7"><text:s text:c="11"/></text:span><text:span text:style-name="T1">Črtomirova ljubezen do Bogomile" </text:span></text:p>
      <text:p text:style-name="P8"><text:span text:style-name="T21"><text:s text:c="11"/></text:span>(ob snovi njegovega boja "za vero staršev")</text:p>
      <text:p text:style-name="P71">AVTORJEVO DOŽIVETJE SNOVI</text:p>
      <text:p text:style-name="P13">POGLED ALI PERSPEKTIVA</text:p>
      <text:p text:style-name="P8"/>
      <text:p text:style-name="P8"/>
      <text:p text:style-name="P24"><text:span text:style-name="T7"><text:s text:c="3"/></text:span><text:span text:style-name="T48">snov </text:span></text:p>
      <text:p text:style-name="P24"><text:span text:style-name="T7"><text:s text:c="14"/></text:span><text:span text:style-name="T1">ponuja množico <text:s/></text:span><text:span text:style-name="T48">motivov</text:span><text:span text:style-name="T1"> </text:span></text:p>
      <text:p text:style-name="P8"/>
      <text:p text:style-name="P40"><text:span text:style-name="T7"><text:s text:c="13"/></text:span><text:span text:style-name="T48">od avtorja</text:span><text:span text:style-name="T1"> = odvisno, </text:span></text:p>
      <text:p text:style-name="P40"><text:span text:style-name="T7"><text:s text:c="13"/></text:span><text:span text:style-name="T41">v kakšnih motivih se bo </text:span></text:p>
      <text:p text:style-name="P40"><text:span text:style-name="T42"><text:s text:c="10"/></text:span><text:span text:style-name="T41">snov v tekstu literarno prikazala.</text:span></text:p>
      <text:p text:style-name="P8"/>
      <text:p text:style-name="P8"/>
      <text:p text:style-name="P40"><text:span text:style-name="T9">- ta stik ponavadi imenujemo </text:span><text:span text:style-name="T13">doživetje</text:span><text:span text:style-name="T9">.</text:span></text:p>
      <text:p text:style-name="P65"/>
      <text:p text:style-name="P13">Doživetje je odvisno od cele vrste reči:</text:p>
      <text:p text:style-name="P8"/>
      <text:list xml:id="list3796442407482806317" text:style-name="WW8Num29">
        <text:list-item>
          <text:p text:style-name="P26"><text:span text:style-name="T41">od snovi</text:span><text:span text:style-name="T3"> </text:span><text:span text:style-name="T1">same. </text:span></text:p>
        </text:list-item>
      </text:list>
      <text:p text:style-name="P107"/>
      <text:p text:style-name="P24"><text:span text:style-name="T7"><text:s text:c="7"/></text:span><text:span text:style-name="T1">(</text:span><text:span text:style-name="T3">Ciril Kosmač</text:span><text:span text:style-name="T1">: </text:span><text:span text:style-name="T9">Balada o trobenti in oblaku</text:span><text:span text:style-name="T1">,</text:span></text:p>
      <text:p text:style-name="P24"><text:span text:style-name="T7"><text:s text:c="8"/></text:span><text:span text:style-name="T3">Janko Kersnik</text:span><text:span text:style-name="T1">:</text:span><text:span text:style-name="T9">Ciklamen</text:span><text:span text:style-name="T1">)</text:span></text:p>
      <text:p text:style-name="P8"/>
      <text:p text:style-name="P8"/>
      <text:list xml:id="list105621174696794" text:continue-numbering="true" text:style-name="WW8Num29">
        <text:list-item>
          <text:p text:style-name="P26"><text:span text:style-name="T5"><text:s/></text:span><text:span text:style-name="T41">od pisateljevega razpoloženja:</text:span><text:span text:style-name="T43"> okolice, zunanjih pobud in zanimanja in namena</text:span><text:span text:style-name="T1">: </text:span></text:p>
        </text:list-item>
      </text:list>
      <text:p text:style-name="P8"/>
      <text:list xml:id="list1725853659941158148" text:style-name="WW8Num22">
        <text:list-item>
          <text:p text:style-name="P164"><text:span text:style-name="T5"><text:s/></text:span><text:span text:style-name="T3">Bratko Kreft </text:span><text:span text:style-name="T1">je v svoji drami Celjski grofje (1932) znano zgodovinsko snov doživel v smislu marksisitičnega pojmovanja družbe kot večrazrednega sestoja, iz česar da nastajajo nenehni spopadi </text:span></text:p>
        </text:list-item>
      </text:list>
      <text:list xml:id="list105621705618741" text:continue-list="list105622947615399" text:style-name="WW8Num1">
        <text:list-item>
          <text:p text:style-name="P27"><text:span text:style-name="T7"><text:s text:c="2"/></text:span><text:span text:style-name="T1">med tem ko je </text:span><text:span text:style-name="T3">Oton Župančič </text:span><text:span text:style-name="T1">v Veroniki Deseniški (1924) isto snov doživel kot ljubezensko dramo.</text:span></text:p>
        </text:list-item>
      </text:list>
      <text:p text:style-name="P65"/>
      <text:p text:style-name="P8"/>
      <text:p text:style-name="P40"><text:span text:style-name="T1">t.i.</text:span><text:span text:style-name="T43"> </text:span><text:span text:style-name="T41">PESNIŠKO DOŽIVETJE</text:span><text:span text:style-name="T43"> </text:span><text:span text:style-name="T41">pomeni enkratno posebno pesniško udeležbo v splošni, neosebni, vsakomur na različne načine dostopni snovi;</text:span></text:p>
      <text:p text:style-name="P40"><text:span text:style-name="T41">snov se z doživetjem izpostavi posebni oceni, posebni in enkratni premotritvi, odbiri, konkretizaciji, videnju.</text:span></text:p>
      <text:p text:style-name="P8"/>
      <text:p text:style-name="P8"><text:span text:style-name="T21"><text:s/></text:span>Z drugimi besedami:</text:p>
      <text:p text:style-name="P59"/>
      <text:p text:style-name="P40"><text:span text:style-name="T43">prenos zgodovinsko, fizično ali duhovno oprijemljive snovi v govor ni le dejanje poimenovanja, zapisa - opisa, marveč vsaj enako odločilno tudi </text:span><text:span text:style-name="T41">dejanje pesnikove ocene te snovi: enkratnega posebnega videnja te snovi.</text:span></text:p>
      <text:p text:style-name="P65"/>
      <text:p text:style-name="P8"/>
      <text:p text:style-name="P49">- pri prenašanju objektivnega sveta v govor</text:p>
      <text:p text:style-name="P40"><text:span text:style-name="T3">avtor ni le poimenovalec</text:span><text:span text:style-name="T1">, fotograf predloge, vzorca, </text:span></text:p>
      <text:p text:style-name="P49"/>
      <text:list xml:id="list105621388291858" text:continue-list="list105621838444546" text:style-name="WW8Num8">
        <text:list-item>
          <text:p text:style-name="P41"><text:span text:style-name="T1">v prid prepričljivosti, izrazne moči in zaključenosti svoje ocene ev,. "</text:span><text:span text:style-name="T3">predlogo" tudi predrugači</text:span><text:span text:style-name="T1">:</text:span></text:p>
        </text:list-item>
      </text:list>
      <text:p text:style-name="P8"/>
      <text:p text:style-name="P8"/>
      <text:p text:style-name="P40"><text:span text:style-name="T7"><text:s/></text:span><text:span text:style-name="T3">Praviloma si <text:s/>iz nje izposoja le posamezne prvine in jih sestavlja v nov, poseben svet. </text:span></text:p>
      <text:p text:style-name="P13"/>
      <text:p text:style-name="P24"><text:span text:style-name="T3">(</text:span><text:span text:style-name="T1">Finžgar: Pod svobodnim soncem)</text:span></text:p>
      <text:p text:style-name="P65"/>
      <text:p text:style-name="P24"><text:span text:style-name="T43">Najbolj jasna je </text:span><text:span text:style-name="T41">razlika <text:s/>med realnim in literarnim svetom <text:s/></text:span><text:span text:style-name="T43">v dramsko-pripovedni literaturi, kjer je treba ustvariti živo predstavo </text:span><text:span text:style-name="T46">(mimezis) fizičnega časa in prostora</text:span><text:span text:style-name="T41">.</text:span><text:span text:style-name="T3"> </text:span></text:p>
      <text:p text:style-name="P13"/>
      <text:p text:style-name="P24"><text:span text:style-name="T47">( t.i. posedanjevalni učinek epske in dramatske literature)</text:span><text:span text:style-name="T48">:</text:span></text:p>
      <text:p text:style-name="P37"/>
      <text:p text:style-name="P49"/>
      <text:p text:style-name="P40"><text:span text:style-name="T9">"Slišaj, dečko", pravi Cigan mlajšemu, "doboš si danes lahko dobrega konja tu gori na gradu"...</text:span><text:span text:style-name="T1">. </text:span></text:p>
      <text:p text:style-name="P49"><text:span text:style-name="T21"><text:s text:c="9"/></text:span>(Jurij Kozjak, slovenski janičar 1844) </text:p>
      <text:p text:style-name="P8"/>
      <text:p text:style-name="P65"/>
      <text:p text:style-name="P40"><text:span text:style-name="T1">Enkratno osebno oceno in hkrati konkretizacijo in odbiro snovi kot enega temeljnih pogojev za nastanek književne umetnine imenuje literarna veda </text:span><text:span text:style-name="T41">pesniška </text:span><text:span text:style-name="T43">ali </text:span><text:span text:style-name="T41">literarna (pripovedna, lirska, dramatska) perspektiva.</text:span></text:p>
      <text:p text:style-name="P13"/>
      <text:p text:style-name="P117">PESNIŠKA / LITERARNA PERSPEKTIVA</text:p>
      <text:p text:style-name="P117">Tudi point of <text:s/>view, gledišče. - stališče do ubesedenega sveta, značilna drža pesniškega (literarnega) subjekta do tega sveta.</text:p>
      <text:p text:style-name="P13"/>
      <text:p text:style-name="P8"/>
      <text:p text:style-name="P8">POLOŽAJ: OTROKU PRIPOVEDUJEMO PRAVLJICO</text:p>
      <text:p text:style-name="P8">o Rdeči kapici. </text:p>
      <text:p text:style-name="P71">TIPIČNE LITERARNE PERSPEKTIVE</text:p>
      <text:p text:style-name="P13">ali</text:p>
      <text:p text:style-name="P13">ETOLOŠKE LITERARNE VRSTE</text:p>
      <text:p text:style-name="P8"/>
      <text:p text:style-name="P8">Natančnejši razlikovalci poznajo dvoje različnih književnih vrst ali žanrov:</text:p>
      <text:p text:style-name="P8"/>
      <text:list xml:id="list105622506514943" text:continue-numbering="true" text:style-name="WW8Num8">
        <text:list-item>
          <text:p text:style-name="P50">delijo jih glede na zunanjo formo: npr. sonet,</text:p>
        </text:list-item>
      </text:list>
      <text:p text:style-name="P107"/>
      <text:p text:style-name="P40"><text:span text:style-name="T1">- in <text:s/>(npr. Genadij Pospelov) <text:s/>na</text:span><text:span text:style-name="T48"> </text:span><text:span text:style-name="T46">etološke književne vrste</text:span><text:span text:style-name="T3">,</text:span><text:span text:style-name="T1"> ki jih delijo glede</text:span><text:span text:style-name="T46"> na avtorjevo <text:s/>razmerje do sveta. </text:span></text:p>
      <text:p text:style-name="P8"/>
      <text:p text:style-name="P8"/>
      <text:p text:style-name="P59"/>
      <text:p text:style-name="P40"><text:span text:style-name="T44"><text:s/></text:span><text:span text:style-name="T43">tipični etološki književni vrsti: </text:span><text:span text:style-name="T41">komedija in tragedija</text:span><text:span text:style-name="T43"> oz. kot perspektiva: <text:s/></text:span><text:span text:style-name="T41">tragično in komično.</text:span></text:p>
      <text:p text:style-name="P8"/>
      <text:p text:style-name="P8"/>
      <text:p text:style-name="P75">TRAGIČNA PERSPEKTIVA</text:p>
      <text:p text:style-name="P8"/>
      <text:p text:style-name="P40"><text:span text:style-name="T43">Tragična ocena sveta</text:span><text:span text:style-name="T1"> in človeka v njem (tragična perspektiva, tragično doživetje) je v osnovi pogojeno s </text:span><text:span text:style-name="T3">prepričanjem o človekovi nesvobodnosti.</text:span></text:p>
      <text:p text:style-name="P8"/>
      <text:p text:style-name="P24"><text:span text:style-name="T43">Človek je žrtev sil, ki niso v moči njegovega obvladovanja</text:span><text:span text:style-name="T1">:</text:span></text:p>
      <text:p text:style-name="P8"/>
      <text:p text:style-name="P24"><text:span text:style-name="T43">- svojih slepih strasti</text:span><text:span text:style-name="T1">, kot pri Bratih Karamazovih,</text:span></text:p>
      <text:p text:style-name="P24"><text:span text:style-name="T1">- </text:span><text:span text:style-name="T43">vladajoče morale</text:span><text:span text:style-name="T1">, t.j. zakonov in meril medsebojnega obnašanja (Črtomir)</text:span></text:p>
      <text:p text:style-name="P24"><text:span text:style-name="T1">- </text:span><text:span text:style-name="T43">usode,</text:span><text:span text:style-name="T1"> ki je ni mogoče predvideti (Oidip)</text:span></text:p>
      <text:list xml:id="list105623123376575" text:continue-numbering="true" text:style-name="WW8Num8">
        <text:list-item>
          <text:p text:style-name="P25"><text:span text:style-name="T1">pogosto pa </text:span><text:span text:style-name="T43">vsega skupaj</text:span><text:span text:style-name="T1"> (Kreon, Hamlet).</text:span></text:p>
        </text:list-item>
      </text:list>
      <text:p text:style-name="P107"/>
      <text:p text:style-name="P8"/>
      <text:p text:style-name="P74"><text:span text:style-name="T48">Človek nenadoma s to ali ono hipno odločitvijo ali s kakšnim zgodovinskim naključjem sproži neustavljiv proces</text:span><text:span text:style-name="T1">:</text:span></text:p>
      <text:p text:style-name="P8"/>
      <text:p text:style-name="P24"><text:span text:style-name="T49"><text:s/></text:span><text:span text:style-name="T48">verigo zakonitosti</text:span><text:span text:style-name="T1">, ki ožijo njegov <text:s/>življenjski in dejavni prostor, njegove možnosti svobodnega odločanja in prinašajo bolečino in trpljenje, ter ga na koncu do kraja potolčejo, ugonobijo.</text:span></text:p>
      <text:p text:style-name="P8"/>
      <text:p text:style-name="P8"><text:span text:style-name="T21"><text:s text:c="22"/></text:span>(Antigona)</text:p>
      <text:p text:style-name="P8"/>
      <text:p text:style-name="P71"/>
      <text:p text:style-name="P38">KOMIČNA PERSPEKTIVA</text:p>
      <text:p text:style-name="P13"/>
      <text:p text:style-name="P8"><text:span text:style-name="T21"><text:s/></text:span>(iz st. gr. komos = bučen, burkaški , ponavadi nočni pohod, lahko tudi gostija pivskih bratcev, godcev)).</text:p>
      <text:p text:style-name="P8"/>
      <text:p text:style-name="P40"><text:span text:style-name="T5"><text:s/></text:span><text:span text:style-name="T3">KOMIČNO </text:span><text:span text:style-name="T1">temelji <text:s/>na popolni svobodi možnosti, na nikakršni podrejenosti (npr. logiki) marveč na </text:span><text:span text:style-name="T3">kar se da samozavestnem in kratkovidnem obvladovanju sveta</text:span><text:span text:style-name="T1"> </text:span></text:p>
      <text:p text:style-name="P8"/>
      <text:p text:style-name="P8"/>
      <text:p text:style-name="P40"><text:span text:style-name="T1">Pomembna <text:s/>sestavina je </text:span><text:span text:style-name="T3">občutek večvrednosti pri opazovalcu</text:span><text:span text:style-name="T1">, bralcu, sprejemniku.</text:span></text:p>
      <text:p text:style-name="P8"/>
      <text:p text:style-name="P165">Angl. filozof Thomas Hobbes: </text:p>
      <text:p text:style-name="P165">"Občutek komičnega nastane v trenutku, ko začutimo osebno ugodje ob lastni večvrednosti v primerjavi z manjvrednostjo drugih".</text:p>
      <text:p text:style-name="P8"/>
      <text:p text:style-name="P134">Platon: </text:p>
      <text:p text:style-name="P134">"jedro smešnega je škodoželjnost, ki izvira iz pomanjkanja samospoznanja in iz precenjevanja lastnih vrednosti, telesnih, zlasti pa še duševnih."</text:p>
      <text:p text:style-name="P8"/>
      <text:p text:style-name="P65"/>
      <text:p text:style-name="P24"><text:span text:style-name="T1">Skorajda sinonimno z besedo </text:span><text:span text:style-name="T43">komična perspektiva</text:span><text:span text:style-name="T1">, komedija se rabi v slovenski literarni vedi beseda </text:span><text:span text:style-name="T43">humor.</text:span></text:p>
      <text:p text:style-name="P8"/>
      <text:p text:style-name="P8">Nem. Literarnovedno razlikovanje:</text:p>
      <text:p text:style-name="P8"/>
      <text:p text:style-name="P49">komično je primitivnejša, neotesanejša oblika</text:p>
      <text:p text:style-name="P8"/>
      <text:p text:style-name="P40"><text:span text:style-name="T1">humor pa nazorsko utemeljenejša, bolj prefinjena, višja stopnja smešnosti.</text:span></text:p>
      <text:p text:style-name="P61"><text:span text:style-name="T54">NOTRANJA</text:span> <text:span text:style-name="T55">ZGRADBA </text:span><text:span text:style-name="T54">KNJIŽEVNEGA BESEDILA</text:span></text:p>
      <text:p text:style-name="Standard"/>
      <text:list xml:id="list5653546202359998791" text:style-name="WW8Num10">
        <text:list-item>
          <text:p text:style-name="P28">KNJIŽEVNA OSEBA</text:p>
        </text:list-item>
      </text:list>
      <text:p text:style-name="P24"/>
      <text:list xml:id="list105621317916364" text:continue-numbering="true" text:style-name="WW8Num10">
        <text:list-item>
          <text:p text:style-name="P28">KNJIŽEVNI ČAS</text:p>
        </text:list-item>
      </text:list>
      <text:p text:style-name="P24"/>
      <text:list xml:id="list105622232198451" text:continue-numbering="true" text:style-name="WW8Num10">
        <text:list-item>
          <text:p text:style-name="P28">KNJIŽEVNI PROSTOR</text:p>
        </text:list-item>
      </text:list>
      <text:p text:style-name="P24"/>
      <text:list xml:id="list105622476210316" text:continue-numbering="true" text:style-name="WW8Num10">
        <text:list-item>
          <text:p text:style-name="P28">KNJIŽEVNO DOGAJANJE</text:p>
        </text:list-item>
      </text:list>
      <text:p text:style-name="P24"/>
      <text:list xml:id="list105623148524837" text:continue-numbering="true" text:style-name="WW8Num10">
        <text:list-item>
          <text:p text:style-name="P28">KNJIŽEVNA MOTIVACIJA</text:p>
        </text:list-item>
      </text:list>
      <text:p text:style-name="Standard"/>
      <text:p text:style-name="P24"><text:span text:style-name="T29">1. Zaznavanje, razumevanje in vrednotenje književnih oseb v literarnem</text:span> <text:span text:style-name="T29">besedilu</text:span></text:p>
      <text:p text:style-name="P24"/>
      <text:p text:style-name="P24">Kateri so tisti besedilni signali s pomočjo katerih avtor gradi bralčevo (otrokovo) podobo književnih oseb?</text:p>
      <text:p text:style-name="P24">1. <text:span text:style-name="T19">Ime književne osebe</text:span>. Otroci so v realni izkušnji usvojili pravilo, po katerem ime osebe <text:s/>nima nikakršne logične zveze s tem, kakšna je oseba, ki ga nosi. V mladinskem literarnem besedilu je pogosto drugače: <text:s/>Avtor namreč imena književne osebe najpogosteje ne izbere naključno ampak z njegovo izbiro bralcu že namiguje, kakšna bo vloga te književne osebe v književnem dogajanju (ali bo to dobra oseba ali slaba oseba) in to, kakšen odnos naj bi imela (bralec in avtor, namreč) do te književne osebe in njenega početja v književnem svetu. Če avtor neko književno osebo poimenuje Zvedavček ali če jo imenuje Bedak Jurček, (in če to ime postavi celo v naslov mladinskega literarnega besedila) potem je to gotovo storil zato, ker računa s tem, da bo izbira imena oblikovala bralčeva predvidevanja v zvezi s to književno osebo. Taka bralčeva predvidevanja se lahko potem potrdijo, ali pa jih nadaljnje branje besedila popolnoma poruši: eno in drugo je del igre, ki se jo avtor igra z bralcem in del planiranega literarnorecepcijskega užitka. </text:p>
      <text:p text:style-name="P24"/>
      <text:p text:style-name="P24">2<text:span text:style-name="T19">. Avtorjeve <text:s/>besede o tem</text:span>, </text:p>
      <text:p text:style-name="P24"><text:span text:style-name="T21"><text:s text:c="16"/></text:span>kakšna je videti književna oseba, </text:p>
      <text:p text:style-name="P24"><text:span text:style-name="T21"><text:s text:c="16"/></text:span>kako govori, </text:p>
      <text:p text:style-name="P24"><text:span text:style-name="T21"><text:s text:c="16"/></text:span>kaj misli in čuti in o tem, </text:p>
      <text:p text:style-name="P24"><text:span text:style-name="T21"><text:s text:c="32"/></text:span>kaj govorijo, mislijo in čutijo o njej druge književne osebe. </text:p>
      <text:p text:style-name="P24"><text:soft-page-break/><text:span text:style-name="T21"><text:s text:c="16"/></text:span>Skratka vse kar<text:span text:style-name="T19"> nam avtor o književni osebi <text:s/>pove neposredno</text:span>.</text:p>
      <text:p text:style-name="P24"/>
      <text:p text:style-name="P24">3. <text:span text:style-name="T19">Posredni besedilni signali</text:span>, ki pripomorejo k temu, da si sestavimo sliko o književni osebi:</text:p>
      <text:p text:style-name="P23"><text:s/></text:p>
      <text:p text:style-name="P24">- Besedilni podatki, ki pripomorejo k odločitvi, ali je književna <text:span text:style-name="T19">oseba dobra oseba ali slaba oseba</text:span> ter tega, ali je to <text:span text:style-name="T19">glavna oseba ali stranska oseba.</text:span></text:p>
      <text:p text:style-name="P24">- Besedilni signali, ki bralcu pripovedujejo o tem, <text:span text:style-name="T19">kakšna je</text:span> <text:s/>književna oseba (karakterizacija).</text:p>
      <text:p text:style-name="P24">- Govor književne osebe: </text:p>
      <text:p text:style-name="P24"><text:span text:style-name="T21"><text:s text:c="65"/></text:span>kaj književna oseba reče, </text:p>
      <text:p text:style-name="P24"><text:span text:style-name="T21"><text:s text:c="65"/></text:span>kako to reče,</text:p>
      <text:p text:style-name="P24"><text:span text:style-name="T21"><text:s text:c="65"/></text:span>kako se odziva na govor drugih.</text:p>
      <text:p text:style-name="P24">- Govor drugih književnih oseb o književni osebi.</text:p>
      <text:p text:style-name="P24">- Besedilni signali, ki pripovedujejo, <text:span text:style-name="T19">kaj književna oseba misli</text:span>.</text:p>
      <text:p text:style-name="P24">- Besedilni signali, ki pripovedujejo o tem, <text:s/><text:span text:style-name="T19">kaj književna oseba misli, da je prav in kaj ne</text:span>.</text:p>
      <text:p text:style-name="P24">- Besedilni signali, ki pripovedujejo o tem, <text:span text:style-name="T19">kaj književna oseba čuti</text:span>.</text:p>
      <text:p text:style-name="P24">- Besedilni signali, ki pripovedujejo o tem, <text:span text:style-name="T19">kaj književna oseba</text:span> v književnem <text:span text:style-name="T19">dogajanju počne</text:span> - in lahko iz tega početja razberemo, kakšna književna oseba je. </text:p>
      <text:p text:style-name="P24">- <text:span text:style-name="T19">Književni prostor</text:span>, če služi temu, da si bralec ustvari sliko književne osebe</text:p>
      <text:p text:style-name="P24"/>
      <text:p text:style-name="P24"/>
      <text:p text:style-name="P24"/>
      <text:p text:style-name="P24"/>
      <text:p text:style-name="P24"><text:span text:style-name="T29">2.</text:span> <text:span text:style-name="T29">Književni prostor</text:span></text:p>
      <text:p text:style-name="P24"/>
      <text:p text:style-name="P24">Pojem književnega prostora je v literarni teoriji močno povezan s pojmom književnega časa, tako da imamo včasih celo težave o vsakem izmed njiju razmišljati in govoriti ločeno. Še posebej to velja za zaznavanje obeh skupin besedilnih signalov ob otroški recepciji mladinske književnosti, saj nepoznavanje književnega časa, ki ga opisuje pisatelj v realističnem mladinskem besedilu, pogosto onemogoča zaznavanje in razumevanje besedilnih signalov, ki jih avtor uporablja za to, da bi intendiranemu bralcu omogočil sestaviti domišljijskočutno podobo književnega prostora. </text:p>
      <text:p text:style-name="P24">Vendar težave pri <text:s/>recepciji književnega prostora niso zmeraj enako velike:</text:p>
      <text:p text:style-name="P24">- ob poslušanju mladinskih (nedogodkovnih) lirskih besedil jih namreč skorajda ni, saj v tem primeru velja literarnoteoretično pravilo nemladinske književnosti, ki pravi, da v lirsko izpovednem besedilu, ki je ustrezna "beseda in ritem" trenutnemu razpoloženju, nista ne vem kako zamotana niti književni čas niti književni prostor. Oba sta trenutni čas <text:soft-page-break/>in trenutni prostor pesnikove izpovedi in bralčeve recepcije. Lirik se pač izpoveduje neposredno, iz sebe, iz svojega prostora (Kmecl 1976).</text:p>
      <text:p text:style-name="P24">- Ob poslušanju, branju, gledanju dramskih in pripovednih besedil je drugače. Tudi dramatik in pripovednik se izpovedujeta, saj je znana misel, <text:s/>da ni v literaturi besedila, ki ne bi bilo do te ali one mere avtobiografsko, saj lahko pisatelj piše le v okviru lastnih življenjskih izkušenj, vendar se izpovedujeta posredno: preko <text:span text:style-name="T19">zgodbe</text:span>, ki ni njuna življenjsko otipljiva resničnost, preko <text:span text:style-name="T19">književnih oseb</text:span>, ki imajo pogosto bore malo opraviti z njunim osebnim stanjem, preko <text:span text:style-name="T19">fiktivnega časa</text:span> in <text:s/>preko <text:span text:style-name="T19">fiktivnega prostora</text:span>, ki nista nujno njun trenutni čas in prostor. Vse te reči govorno ustvarita zunaj sebe, (Kmecl 1976) in vse te reči mora bralec iz koščkov njunega govora (ustreznih besedilnih signalov) sestaviti v eidetsko sliko, v domišljijskočutno prestavo književnih oseb, književnega časa, književnega prostora in književnega dogajanja.</text:p>
      <text:p text:style-name="P24">Recepcijska situacija se po težavnosti bralčeve naloge bistveno razlikuje, če gre za recepcijo književnega prostora dramskega besedila ali če gre za recepcijo književnega prostora pripovednega besedila. "V <text:span text:style-name="T19">gledališkem, filmskem ali televizijskem besedilu pomaga oblikovati izmišljeni prostor scenarist</text:span>, ki na odru, ki ga že njegova privzdignjenost ali pogreznjenost ločita od "realnega" prostora ter tako poudarjata njegovo fiktivnost (pri filmu je to rob filmskega formata...), <text:span text:style-name="T19">postavi sceno</text:span>: posebno sobo, pokrajino, hišo ipd., kakor pač predvideva scenarij" (Kmecl 1976). <text:s/><text:span text:style-name="T19">Gledalec gledališke predstave</text:span>, lutkovne predstave, filma oz. televizijskega filma, nadaljevanke, nanizanke, risanke tako <text:span text:style-name="T19">nima nikakršnega dela z dopolnjevanjem besedilnih signalov</text:span> z elementi svoje pretekle realne in medbesedilne izkušnje, saj je vse delo zanj opravil že scenarist! Vendar opisano "udobje" pri recepciji dogajalnega prostora ne velja za vse dramske vrste, tudi ne za vse vrste mladinske dramatike, saj zahteva <text:span text:style-name="T19">recepcija radijske igre</text:span> od poslušalca izjemo precizno zaznavanje ustreznih "besedilnih signalov" ter živahno domišljijsko dejavnost pri sestavljanju domišljijskočutnih predstav književnega prostora. V radijski igri ima dramatik namreč močno omejeno možnost <text:span text:style-name="T19">govornega slikanja</text:span> književnega prostora. Pravzaprav ga skorajda ne more slikati z neposrednim opisovanjem. Vse potrebne informacije na ravni govora morajo biti posredne (na primer take, da o dogajalnem prostoru kaj pripomni katera izmed dramskih oseb!) ali pa jih radijska igra ustvari <text:span text:style-name="T19">s pomočjo zvokov</text:span>: in tako poslušalec ve, da <text:s/>je dogajalni prostor radijske igre <text:s/>mesto, če sliši hupati avtomobile, ve, da je dogajalni prostor kmetija, če sliši mukati krave, in ve, da je dogajalni prostor nekje <text:s/>ob vodi, če sliši žuboreti potok. Te "besedilne" signale nato dopolni z elementi svoje realne (in medbesedilne) izkušnje - torej s slikami o tem, <text:span text:style-name="T22">kako je v mestu ob prometni ulici, kako je na kmetiji </text:span>ali<text:span text:style-name="T22"> kako je ob vodi,</text:span> in si tako ustvari domišljijskočutno predstavo dogajalnega kraja. </text:p>
      <text:p text:style-name="P24">Le malo manj zahtevne so miselne in domišljijske operacije, ki so potrebne za ustvarjanje domišljijskočutnih predstav <text:span text:style-name="T19">književnih prostorov pripovednih besedil</text:span>. Tu ima (drugače kot pri radijski igri) bralec na voljo veliko več <text:span text:style-name="T19">besednih</text:span> informacij, saj mu pisatelj književni dogajalni prostor lahko obširno predstavlja s pripovednima tehnikama <text:s/><text:soft-page-break/>opisa ali orisa. Obe literarni prvini se na prvi pogled zdita kot ustvarjeni za funkcijo besedilnih signalov, na podlagi katerih si lahko bralec zlahka sestavi domišljijsko sliko književnega prostora, saj <text:span text:style-name="T19">opis </text:span>po definiciji <text:span text:style-name="T22">predstavlja kak zunanji predmet tako jasno in določno, da si opisano stvar predstavljamo tako, kakor bi bila resnično pred nami </text:span>(Trdina 1979), <text:span text:style-name="T19">oris </text:span>pa omogoča pisatelju, da ob vsem tem pripoveduje še o lastnih <text:span text:style-name="T22">čustvih in vtisih, ki so spremljali njegovo lastno doživljanje dogodkov in pojavov, o katerih pripoveduje </text:span>(Trdina 1979)<text:span text:style-name="T22">,</text:span> a kaj ko opazovanje otroške recepcije kaže, da so otroci do takih izčrpnih opisov in orisov književnih prostorov (in seveda tudi književnih oseb) kaj nepotrpežljivi. V najboljšem primeru jih namreč preletijo po diagonali (da bi ugotovili, kje jih je konec in morajo začeti <text:span text:style-name="T22">zares</text:span> brati) v najslabšem primeru pa knjigo preprosto zaprejo, češ da je dolgočasna. Pisatelji sodobne mladinske proze to seveda vedo, zato v sodobni mladinski prozi obširnih opisov in / ali orisov literarnih dogajalnih prostorov preprosto ni, ali jih vsaj ni veliko. Kar je po eni strani dobro, ker se tako približujejo recepcijskim potrebam bralca - naslovnika. A <text:s/>po drugi strani <text:span text:style-name="T19">zahteva</text:span> ta <text:s/>literarna ustvarjalska spretnost<text:span text:style-name="T19"> sodobnih pisateljev,</text:span> ki vse<text:span text:style-name="T19"> potrebne informacije</text:span>, ki jih bralec potrebuje za to, da bi si v domišljiji sestavil sliko književnega dogajalnega prostora, <text:span text:style-name="T19">vtkejo v besedilo</text:span> <text:span text:style-name="T19">mimogrede</text:span>,<text:span text:style-name="T19"> </text:span>bežno, (tako, da bralec ne opazi, da ga "morijo" z opisovanjem), <text:span text:style-name="T19">od bralca veliko več recepcijskega napora pri</text:span> <text:span text:style-name="T19">zaznavanju takih v besedilu razpršenih besedilnih signalov, </text:span><text:s/>in seveda veliko več recepcijske spretnosti pri samostojnem <text:span text:style-name="T19">sestavljanju teh besedilnih signalov v smiselno sliko</text:span>, pri ugotavljanju, kaj manjka, in pri dodajanju le-tega iz zaloge lastnih (realnih in domišljijskih) spominskih zalog.</text:p>
      <text:p text:style-name="P24">To pa pomeni, da potrebujejo učenci ob recepciji mladinske književnosti pomoč pri zaznavanju, razumevanju in vrednotenju besedilnih signalov, ki jih je pisatelj vgradil v besedilo zato, da bi si bralec sestavil domišljijskočutno podobo književnega dogajalnega prostora, - še posebej, ker je obstoj književnega časa in književnega prostora zmeraj v logični zvezi s številnimi drugimi prvinami književnega besedila (Kmecl 1976).</text:p>
      <text:p text:style-name="P24"/>
      <text:p text:style-name="P24"/>
      <text:p text:style-name="P24"/>
      <text:p text:style-name="P24"><text:span text:style-name="T29">3.</text:span> <text:span text:style-name="T29">Književni čas</text:span></text:p>
      <text:p text:style-name="P24"/>
      <text:p text:style-name="P24">Omenili smo, da je pojem književnega časa je v literarni teoriji, še posebej v literarni teoriji mladinske književnosti <text:s/>močno povezan s pojmom književnega prostora, saj nepoznavanje književnega časa, ki ga opisuje pisatelj v realističnem mladinskem besedilu, pogosto onemogoča zaznavanje in razumevanje besedilnih signalov, ki jih avtor uporablja za to, da bi intendiranemu bralcu omogočil sestaviti domišljijskočutno podobo književnega prostora. To pa je v procesu recepcije mladinskega literarnega besedila za bralca še pomembneje kot za bralca nemladinskega literarnega besedila, saj šele <text:soft-page-break/>zaznavanje in razumevanje tistih besedilnih signalov, ki <text:s/>opredeljujejo književni čas in prostor, omogoča delovanje t.i. <text:span text:style-name="T19">posedanjevalnega učinka</text:span> <text:s text:c="2"/>literarnega besedila, <text:span text:style-name="T19">bralčevega občutka, </text:span></text:p>
      <text:p text:style-name="P24">- <text:s/>da se vse godi sproti, obenem z branjem /poslušanjem / gledanjem, v njegovem sedanjiku in <text:s/></text:p>
      <text:p text:style-name="P24">- <text:s text:c="4"/>da je sam del literarnega sveta, časa in osebja. (Kmecl 1976).</text:p>
      <text:p text:style-name="P24"><text:span text:style-name="T19">Posedanjevalni učinek</text:span> je del avtorjeve strategije, kako mimetizirati literarni svet in je tesno <text:span text:style-name="T19">povezan</text:span> <text:span text:style-name="T19">s procesom iskanja vrat za identifikacijo ter identificiranja</text:span> z eno izmed književnih oseb, kar je za mladega bralca ključno za konstituiranje literarnoestetskega doživetja (in kar ostaja ponavadi tudi za odraslega bralca v večini literarnorecepcijskih situacij ena izmed osrednjih ali vsaj zelo mikavnih značilnosti literarnoestetskega branja.)</text:p>
      <text:p text:style-name="P24">Za ustvarjanje fikcije književnega časa mladinskega literarnega besedila lahko uporablja avtor tako neposredne kot posredne besedilne signale:</text:p>
      <text:p text:style-name="P24">- lahko bralcu preprosto <text:span text:style-name="T23">pove</text:span>, da se književno besedilo dogaja v neki sedanjosti, v neki preteklosti ali neki prihodnosti. V tem primeru gre za <text:span text:style-name="T19">neposredno poimenovanje dogajalnega časa</text:span>.</text:p>
      <text:p text:style-name="P24">- Lahko pa vse to pove bralcu na posreden način, tako da mora bralec o književnem času v neki preteklosti sklepati iz "naključno" omenjenih</text:p>
      <table:table table:name="Table1" table:style-name="Table1">
        <table:table-column table:style-name="Table1.A"/>
        <table:table-column table:style-name="Table1.B"/>
        <table:table-row table:style-name="Table1.1">
          <table:table-cell table:style-name="Table1.A1" office:value-type="string">
            <text:p text:style-name="P29"/>
          </table:table-cell>
          <table:table-cell table:style-name="Table1.A1" office:value-type="string">
            <text:p text:style-name="P29"/>
            <text:p text:style-name="P24"><text:span text:style-name="T19">predmetov</text:span> (za katere na primer ve, da so jih uporabljali v starih časih in jih danes ne uporabljamo več), </text:p>
            <text:p text:style-name="P24"><text:span text:style-name="T19">okoliščin</text:span> (za katere bralec ve, da danes ne veljajo več), </text:p>
            <text:p text:style-name="P24"><text:span text:style-name="T19">dogajanja</text:span> (za katerega bralec ve, da v današnjem času ni več v navadi), </text:p>
            <text:p text:style-name="P24"><text:span text:style-name="T19">poimenovanja predmetov</text:span> (ki jih danes sicer še uporabljamo, a jim rečemo drugače), </text:p>
            <text:p text:style-name="P24"><text:span text:style-name="T19">pripovednega sloga</text:span> (za katerega bralec ve, da so ga sicer uporabljali nekoč, a da danes te reči povemo drugače), </text:p>
            <text:p text:style-name="P24"><text:span text:style-name="T19">načina govora književnih oseb</text:span> (za katerega bralec ve, da so ljudje nekoč sicer res tako govorili, a da danes te reči povemo drugače).</text:p>
          </table:table-cell>
        </table:table-row>
      </table:table>
      <text:p text:style-name="P23"><text:s/></text:p>
      <text:p text:style-name="P24">Tako v primeru, ko se <text:s/>avtor odloči, da bo <text:s/>uporabil za upovedovanje informacije o književnem času neposredno metodo, kot tudi v primeru, ko se odloči, da bo to informacijo podal s posrednimi besedilnimi signali, mora, če je njegov naslovnik otrok, računati na <text:span text:style-name="T19">nekatere <text:s/>posebnosti otroške recepcije književnega čas</text:span>a in značilnosti razvoja tega segmenta recepcijske zmožnosti:</text:p>
      <text:p text:style-name="P24">Najprej gre seveda za recepcijsko posebnost naivno pravljičnega obdobja, v katerem pomenita otrokom pojma <text:span text:style-name="T22">nekoč</text:span> in <text:span text:style-name="T22">danes</text:span> nekaj drugega kot pomenita starejšim <text:soft-page-break/>otrokom in odraslim. <text:span text:style-name="T19">Nekoč</text:span> namreč ni <text:span text:style-name="T22">vse tisto, kar se je dogajalo pred sedanjim trenutkom</text:span>, in <text:span text:style-name="T19">danes </text:span><text:span text:style-name="T22">ni vse tisto, kar se dogaja v trenutku pripovedovanja ali tik pred njim, </text:span><text:span text:style-name="T19">nekoč </text:span>pomeni v tej fazi recepcijskega razvoja čas,<text:span text:style-name="T19"> kjer je bilo vse drugače kot danes, kjer velja subjektivna miselna shema, kjer so povsem zabrisane meje med domišljijskim in realnim. </text:span><text:s/>A tudi v tem nekoč veljajo posebna pravila: kralji imajo tri sinove (ali sina edinca...), vile izpolnjujejo po tri želje<text:span text:style-name="T19">, </text:span>volkovi so krvoločni in nevarni, vsakdo dobi, kar je zaslužil, pa četudi mora na pomoč pravljični čudež, <text:s/>in za dobre se zmeraj konča srečno. <text:span text:style-name="T19">Ko sliši otrok besedo NEKOČ</text:span> <text:s/>pripravi v aktualni horizont pričakovanja svoje izkušnje s pravljičnimi svetovi in zatrdno ve, da bo dogajanje teklo v skladu s subjektivno miselno shemo.</text:p>
      <text:p text:style-name="P24">Na drugi strani pomeni v tem obdobju beseda <text:span text:style-name="T19">danes, </text:span>da <text:span text:style-name="T19">je treba besedilo razumeti in vrednotiti v kontekstu realne izkušnje</text:span>: nikakršna dobra vila ne bo prišla in človeka rešila sitne obveze, da je treba vsako jutro v vrtec, in ni pomoči: mami in očetu se vsako jutro mudi. Tega ni mogoče spremeniti, četudi si človek še tako želi, da bi se lahko oblekel sam. In zvečer je treba spat. Ko rečejo starši: ali le malo kasneje. Nikakršnega čudeža ni, ki bi uredil svet tako, da bi bilo mogoče videti in doživeti vse tiste čudovite reči, ki jih odrasli počnejo potem, ko pošljejo otroke spat. <text:s/></text:p>
      <text:p text:style-name="P24">Zaznavanje besedilnih signalov, ki pomagajo otroku odločiti, ali je dogajalni čas <text:span text:style-name="T19">nekoč</text:span> ali <text:span text:style-name="T19">danes</text:span>, ali gre torej za dogajanje po subjektivni ali po realni miselni shemi, je v tem obdobju kaj preprosto. NEKOČ je v pravljičnih besedilih skorajda zmeraj eksplicitno naveden. In sicer kar na začetku, tako da ga skorajda ni mogoče spregledati. Pri DANES, naloga sicer ni tako enostavna, a tudi kaj preveč zapletena ni: ko otrok zazna besedilne signale kot: vrtec, avtobus, sladoled, kocke LEGO, špinača, umazane roke..., ve, da gre za književno dogajanje, ki je / bo najverjetneje nadvse podobno tistemu, kakršnega doživlja v realnem svetu sam. In ve, da mora (lahko) domišljijskočutno podobo književnega prostora ustvari tako, da v besedilo projicira like iz svojega realnega sveta.</text:p>
      <text:p text:style-name="P24">Na meji med naivnim pravljičnim obdobjem in obdobjem konkretnih intelektualnih operacij se oblikuje v otrokovem kognitivnem razvoju spoznanje, da <text:span text:style-name="T22">so tudi taki nekoč, ko niso živeli zmaji in tudi palčki ne.</text:span> Skratka, da so pred današnjim časom ljudje živeli drugače kot danes, a da je življenje vendarle teklo po zakonitostih, ki veljajo v realnem svetu: treba je bilo ubogati starše, kamni so zmeraj padli na tla, in volka se je bilo treba bati, ker če je storil, kar zna storiti, ni bilo več rešitve. V prvi fazi tega obdobja je vse preteklo zlito v eno samo sliko: REALNO, A DRUGAČNO KOT DANES. Kasneje, z gledanjem filmov, risank, branjem in gledanjem slikanic, poslušanjem pripovedovanja odraslih, učenjem zgodovine v šoli se oblikuje v otrokovi zavesti <text:span text:style-name="T19">cela VRSTA teh REALNIH NEKOČ</text:span>: nekoč, ko so bile piramide, nekoč, ko še ni bilo avtomobilov in so se vozili le s kolesi, nekoč, ko bili vitezi oblečeni v pločevinaste obleke in niti kolesa ni bilo, tako da so se prevažali s kočijami ali jahali konje.... Poznavanje zgodovinskih obdobij je v začetku še kaj pomanjkljivo, zato <text:span text:style-name="T19">teče mehanizem zaznavanja in razvrščanja besedilnih signalov, povezanih s književnim časom, drugače, kot pri odraslem bralcu</text:span>. Pri <text:soft-page-break/>slednjem zadostuje že zaznavanje enega samega besedilnega signala, ki nakazuje na književni čas, da se sproži postopek dopolnjevanja literarnega sveta z ustreznimi podobami: če na primer avtor omeni kralja Arthurja, bralec nemudoma ve, da gre za dogajanje v srednjem veku, ve, v kakšnih hišah so takrat živeli preprosti ljudje in v kakšnih plemiči, ve, kako so bili eni in drugi oblečeni, ve kako so pridelovali hrano in kaj so jedli.... Skratka, <text:span text:style-name="T22">ko sliši besedo kralj Arthur</text:span> vstavi v svoj horizont pričakovanja za književno dogajanje ustrezni <text:span text:style-name="T22">mentalni diapozitiv srednjeveške Anglije</text:span>. </text:p>
      <text:p text:style-name="P24">Pri bralcu mladinske literature za kaj takega ni ne potrebnega zgodovinskega znanja, ne potrebne literarnorecepcijske spretnosti, zato smemo v začetku računati le na to, da se bo <text:span text:style-name="T19">otrok ob zaznavi ustreznih besedilnih signalov</text:span> odločil <text:span text:style-name="T19">sestaviti</text:span> besedilne signale v tak besedilni vzorec, v tako sliko literarnega sveta, ki <text:span text:style-name="T22">bo delovala po objektivni, realistični miselni shemi in se bo od vsakdanjega zunajbesedinega okolja razlikovala v tolikih elementih, kolikor jih bo upovedilo književno besedilo</text:span>. </text:p>
      <text:p text:style-name="P24"/>
      <text:p text:style-name="P24"/>
      <text:p text:style-name="P24"><text:span text:style-name="T19">H katerim besedilnim signalom lahko usmerjamo pozornost učencev</text:span>, da bi jim pomagali zaznati književni čas, ustvariti domišljijskočutne podobe književnega prostora in <text:s/>književnih oseb, ter se tako mimetično potopiti v književni svet in književno dogajanje?</text:p>
      <text:p text:style-name="P24"/>
      <text:p text:style-name="P24">Prvo pravilo v zvezi s tem je gotovo, da <text:span text:style-name="T19">z "zgodovinskim kontekstom" ne velja pretiravati</text:span>. Za poučevanje zgodovine imamo odrasli na voljo druge prilike in druge šolske predmete. Pri izboru besedilnih signalov naj veljata dve načeli:</text:p>
      <text:p text:style-name="P24"/>
      <text:p text:style-name="P24">1. pozornost usmerjamo le na tiste <text:s/>zgodovinske podatke, ki so nujno potrebni za konstituiranje besedilnega pomena in</text:p>
      <text:p text:style-name="P24">2. pozornost usmerjamo le na take besedile podatke, ki jih <text:s/>lahko otroci v aktualni fazi recepcijske zmožnosti uporabijo za prepoznavanje književnega časa in razumevanje besedilnega sveta.</text:p>
      <text:p text:style-name="P24">V kontekstu zgodovinskih podatkov, ki so potrebni za razumevanje besedilnega sveta je treba razlikovati dve vrsti besedil: </text:p>
      <table:table table:name="Table2" table:style-name="Table2">
        <table:table-column table:style-name="Table2.A"/>
        <table:table-column table:style-name="Table2.B"/>
        <table:table-row table:style-name="Table2.1">
          <table:table-cell table:style-name="Table2.A1" office:value-type="string">
            <text:p text:style-name="P29"/>
          </table:table-cell>
          <table:table-cell table:style-name="Table2.A1" office:value-type="string">
            <text:p text:style-name="Standard">- besedila, ki jih je mogoče polnovredno doživeti, ne da bi vedeli, v kakšnih okoliščinah je teklo življenje v tistih časih, in besedila, ki jih brez poznavanja zgodovinskega okvira ni mogoče razumeti. Med prva spada na primer že omenjena Župančičeva pesem Pismo. <text:span text:style-name="T19">Odrasli vemo</text:span>, da se dogaja v neki sedanjosti, ki ni naša sedanjost. In seveda tej maniri sestavimo domišljijskočutno podobo dogajalnega prostora: v otroški sobi ni sodobnih igrač ampak so tam gugalni konjički, v kuhinji imajo štedilnik na drva in nikakršnega hladilnika in v dnevni sobi nimajo televizijskega sprejemnika, zato pa verjetno kamin in kakšen udoben naslanjač, v katerem dedek <text:soft-page-break/>pripoveduje pravljice. <text:span text:style-name="T19">Otroci</text:span> dopolnijo domišljijskočutno prestavo književnega prostora povsem drugače: književno dogajanje umestijo v sliko svojega realnega doma ali tistega pri babici. Kar je sicer napačno, a v nikakršni meri ne zadeva "pravilnosti" literarnoestetskega doživetja: vseeno je namreč, v kakšnem književnem prostoru podijo odrasli otroke spat. Bitka je zmeraj enaka!</text:p>
            <text:p text:style-name="P24"><text:span text:style-name="T21"><text:s text:c="2"/></text:span>- In potem so tu besedila, ki jih preprosto ni mogoče razumeti, če bralec ne pozna okoliščin, v katerih se je dogajalo književno dogajanje. Bevkove Pestrne in Seliškarjeve Bratovščine Sinjega galeba današnji otroci ne berejo preveč radi, ker jim je svet, v katerem se dogajata, tuj. A gre za močni literarni besedili. In škoda bi bilo, da bi končali v pozabi literarne zgodovine mladinske književnosti le zato, ker je za konstituiranje literarnega pomena potrebno poznavanje zgodovinskega okvirja. Ni mogoče dovolj poudariti, da rešitev recepcijskih problemov ob tovrstnih besedilih ni v izčrpnem zgodovinskem uvodu ampak v potrpežljivosti: če se besedilni svet realističnega mladinskega literarnega besedila <text:s/>preveč razlikuje od bralčeve zunajbesedilne resničnosti, je najverjetneje treba besedilo bralcem ponuditi nekoliko kasneje kot je bilo to predvideno ob njegovem nastanku. <text:span text:style-name="T19">Z metodo fokusiranja v tem primeru ne bi dosegli želenih rezultatov, saj ta služi le zaznavanju prezrtih besedilnih signalov in ne dodajanju novih vsebin (informacij) v bralčev horizont pričakovanj.</text:span> </text:p>
            <text:p text:style-name="P24"/>
          </table:table-cell>
        </table:table-row>
      </table:table>
      <text:p text:style-name="Standard"/>
      <text:p text:style-name="P24">Kdaj torej uporabljamo metodo fokusiranja? </text:p>
      <text:p text:style-name="P24">Z metodo fokusiranja <text:s/>usmerjamo otroško pozornost le na take besedilne podatke, <text:span text:style-name="T19">ki jih <text:s/>lahko</text:span> otroci v aktualni fazi recepcijske zmožnosti <text:span text:style-name="T19">uporabijo</text:span> za prepoznavanje književnega časa in razumevanje besedilnega sveta.</text:p>
      <text:p text:style-name="P24">In kateri so taki besedilni signali?</text:p>
      <text:p text:style-name="P24">To je seveda od skupine otrok do skupine otrok drugače. A dobra pomoč se zdi zgoraj omenjeni seznam podatkov, s katerimi avtor "mimogrede" na posreden način informira o književnem času</text:p>
      <text:p text:style-name="P24">- Otroke torej opozorimo na <text:span text:style-name="T19">imena književnih oseb</text:span>. Ta so lahko taka, za katera se zdi, da so danes nekoliko zaprašena, torej iz starih časov, ali taka, za katera se zdi, da jih bodo uporabljali nekoč v prihodnosti.</text:p>
      <text:p text:style-name="P24">- Opozorimo jih na <text:span text:style-name="T19">predmete</text:span>, ki jih omenja besedilo, za katere vemo, da so jih uporabljali v starih časih in jih danes <text:span text:style-name="T19">ne uporabljamo več, </text:span><text:s/>oz. predmete, ki jih danes še ne poznamo, a od razvoja znanosti in tehnike pričakujemo, da jih bodo ljudje nekoč izumili, poznali in uporabljali.</text:p>
      <text:p text:style-name="P24">- Otroke opozorimo na <text:span text:style-name="T19">okoliščine</text:span>, za katere predvidevamo, da bodo vedeli, da danes ne veljajo več, ali take, ki jih danes zagotovo še ni.</text:p>
      <text:p text:style-name="P24"><text:soft-page-break/>- Opozorimo jih na <text:span text:style-name="T19">dogajanja</text:span>, ki se jim mora s perspektive današnjega časa zdeti čudno, ker <text:s/>v današnjem času ni več v navadi ali zato, ker takih navad še nimamo.</text:p>
      <text:p text:style-name="P24">- <text:s/>Pogosto <text:s/>lahko otroci književni čas razberejo iz <text:s/><text:span text:style-name="T19">poimenovanja predmetov</text:span>, ki jih danes sicer še uporabljamo, a jim rečemo drugače, </text:p>
      <text:p text:style-name="P24">- in iz <text:span text:style-name="T19">pripovednega sloga</text:span>. V preteklih časih so si ljudje pripovedovali zgodbe drugače, kot to počno danes. Uporabljali so nenavadne oblike besed, in za naš današnji občutek nenavaden besedni red. </text:p>
      <text:p text:style-name="P24"><text:span text:style-name="T21"><text:s/></text:span>- Eden najhitreje dostopnih besedilnih signalov, iz katerega lahko otroci razberejo književni čas pa je <text:span text:style-name="T19">način govora književnih oseb</text:span>. Otroci zelo hitro vedo, da so ljudje nekoč sicer res tako govorili, a da danes te reči povemo drugače, in zelo hitro izostrijo občutek za to, da je nenavadni govor, s kakršnim se izraža književna oseba, drugačen na drug način: ne zato, ker bi bil iz starih časov ampak zato, ker govori književna oseba v času, ki ga še ni.</text:p>
      <text:p text:style-name="P24">Če bomo v procesu šolske interpretacije uporabili metodo fokusiranja in usmerili otroško pozornost na omenjene besedilne signale, jih bodo otroci brez težav zaznali in jih nato uporabili za sestavljanje besedilnega vzorca: lahko si bodo v domišljiji ustvarili besedilnemu svetu ustrezno mentalno predstavo književnega prostora in književnih oseb v njih, lahko bodo poiskali vrata za identifikacijo in se potopili v eno izmed književnih oseb in nato zliti z njo miselno, čustveno in čutno doživljali literarno dogajanje v tem svojem literarnem svetu.</text:p>
      <text:p text:style-name="P24"/>
      <text:p text:style-name="P24"/>
      <text:p text:style-name="P32">4 Književno dogajanje</text:p>
      <text:p text:style-name="P24"/>
      <text:p text:style-name="P24">"Spremembe in verige sprememb imenujemo dogajanje" (Kmecl 1976), spremembe v književnem svetu in verige takšnih sprememb pa imenujemo književno dogajanje. Kadar je književno dogajanje zaokroženo: z "začetkom" in "koncem" govorimo o t.i. zgodbi ali fabuli. Dogajanje = spreminjanje, urejeno v zgodbo, je ponavadi tisto, kar vsaj navzven in nekako najbolj otipljivo <text:s/>dela iz besedila smiselno celoto (Kmecl 1976). In predvsem je književno dogajanje, urejeno v zgodbo, tisti segment mladinskega literarnega besedila, ki ga otroci najprej opazijo, in tisti, ki se jim zdi najbolj bistven. Če bomo otroka, ki smo mu prebrali Rdečo kapico, vprašali, o čem je pripovedovala pravljica, za odgovor gotovo ne bo "izluščil" teme besedila in rekel, da je šlo za problem neupoštevanja pravil in kaznovanje takega početja. Česa takega namreč ne more storiti že zato, ker še nima razvite miselne zmožnosti abstraktnega mišljenja, zato se bo otroku zdel najprimernejši odgovor na vprašanje, za kaj gre v Rdeči kapici, da nam bo začel v kronološkem zaporedju naštevati pravljične dogodke: mama je rekla Rdeči kapici, naj nese...., in potem ji je rekla, naj ne hodi s poti, ker je v gozdu volk. In potem je Rdeča kapica v gozdu zares srečala volka... <text:s/></text:p>
      <text:p text:style-name="P24"><text:soft-page-break/>Opisani postopek zaznavanja in razumevanja besedilnih signalov, ki upovedujejo književno dogajanje na primeru Rdeče kapice, je naloga, ki je po recepcijski zahtevnosti za naslovnika / bralca najmanj zahtevna. <text:span text:style-name="T19">Književno dogajanje je v pravljičnem besedilu razvrščeno <text:s/>kot zgodba </text:span>ali<text:span text:style-name="T19"> fabula, </text:span>torej<text:span text:style-name="T19"> po vrsti</text:span>, kakor se je (kakor bi se lahko) zares dogajalo. Avtor pove, kaj je bilo najprej, nato, kaj je bilo potem in šele na koncu, kako se je zgodba zaključila. Zmeraj pa seveda ni tako. Tudi v mladinskih literarnih besedilih ne. Včasih namreč avtor zgodbo literarno preuredi. Kot na primer Astrid Lindgren v Piki Nogavički, kjer s prvim poglavjem "pademo" v <text:span text:style-name="T19">literarno sedanjost</text:span> in izvemo, da v stari hiši sredi vrta čisto sama živi devetletna deklica, ki se imenuje Pika Nogavička. In da nima ne očeta, ne mame, kar je pravzaprav imenitno, kajti tako ni nikogar, ki bi jo silil piti ribje olje, ko pa raje liže bonbone. Takoj ko to izvemo, nam pisateljica začne pripovedovati, <text:span text:style-name="T19">kaj se je zgodilo veliko pred trenutkom</text:span>, s katerim je začela svoje pripovedovanje: <text:span text:style-name="T19">ko je bila Pika čisto majhna</text:span>, ji je umrla mama, in <text:span text:style-name="T19">ko je bila veliko starejša</text:span> (a ne toliko stara kot zdaj), je z ladijske palube splaknilo njenega očeta. In nato nam pisateljica pripoveduje <text:s/>o <text:span text:style-name="T19">dogodkih, ki so se zgodili med sedanjostjo in tisto preteklostjo, ko je Pika izgubila očeta</text:span>: <text:s/>o tem, <text:s/>kako je Pika zapustila ladjo, se poslovila od mornarjev in se <text:s/>vselila v vilo Čira-čara. In šele zdaj nam besedilo začne pripovedovati o tem, kako je Pika spoznala Anico in Tomaža. A tudi poslej ne ostanemo v sedanjosti, saj pisateljica <text:span text:style-name="T19">časovno pravilno urejeni tok dogodkov od sedaj v smeri proti potem, </text:span>pogosto prekine in nam pripoveduje o Pikinem otroštvu. Zmeraj tedaj, ko se ji zdi, da bi Piko in njeno ravnanje v sedanjosti bolje razumeli, če bi vedeli nekaj, kar se ji je zgodilo v preteklosti. Kadar pisatelj zgodbo v svoji literarni pripovedi uredi tako po svoje, govorimo o <text:span text:style-name="T19">sižeju.</text:span></text:p>
      <text:p text:style-name="P24"/>
      <text:p text:style-name="P24">Razlika med zgodbo in sižejem se v veliki meri krije z razliko med sintetično in analitično zgradbo:</text:p>
      <text:p text:style-name="P24">Bistvo <text:span text:style-name="T19">sintetične zgradbe</text:span> <text:s/>je sledenje naravnemu časovnemu zaporedju sprememb (=dogajanja). Vse se godi pred bralčevimi domišljijskimi očmi sproti, kakor v vsakdanjem življenju.</text:p>
      <text:p text:style-name="P24">Bistvo <text:span text:style-name="T19">analitične zgradbe</text:span> so nekaki pojasnjujoči <text:span text:style-name="T19">retrospektivni vložki, </text:span>s katerimi avtor pojasnjuje aktualno dogajanje. Sintetično dogajanje je v tem primeru prekinjeno z delom (preteklega) dogajanja, ki po naravni logiki ne sodi sem. (Kmecl 1976)</text:p>
      <text:p text:style-name="P24">Nekatere književne vrste so v celoti zasnovane na podobnem odkrivanju "predzgodbe" , ki je v usodni in zagonetni zvezi z neposredno "vidno" resničnostjo ((Kmecl 1976), tudi v mladinski književnosti. <text:s/>Takšne so npr. mladinske kriminalke, v katerih se s postopno rekonstrukcijo zgodbe v tekstu ukvarja detektiv (na primer detektivski mojster Bloomkvist) ali skupina mladih detektivov <text:s/>(na primer v kriminalkah, nanizankah Banda Irharjev, Pet prijatelejv in Skrivnosti), ki od začetka do konca zgodbe odkrivajo "predzgodbo" zločina, ki nam ga je avtor predstavil v začetku zgodbe.</text:p>
      <table:table table:name="Table3" table:style-name="Table3">
        <table:table-column table:style-name="Table3.A"/>
        <table:table-column table:style-name="Table3.B"/>
        <table:table-row table:style-name="Table3.1">
          <table:table-cell table:style-name="Table3.A1" office:value-type="string">
            <text:p text:style-name="P29"/>
          </table:table-cell>
          <table:table-cell table:style-name="Table3.A1" office:value-type="string">
            <text:p text:style-name="P29"/>
            <text:p text:style-name="P24"><text:soft-page-break/>Z literarnorecepcijskega zornega kota nedvomno velja, da je</text:p>
            <text:p text:style-name="P24"><text:span text:style-name="T20"><text:s text:c="2"/></text:span><text:span text:style-name="T19">- </text:span>kadar avtor <text:span text:style-name="T19">zgodbo </text:span>v mladinskem literarnem besedilu<text:span text:style-name="T19"> <text:s/>predstavlja v obliki sižeja</text:span>,</text:p>
            <text:p text:style-name="P24">- <text:s text:c="2"/>in kadar imamo <text:s/>opravka z <text:span text:style-name="T19">analitično dogajalno zgradbo</text:span>,</text:p>
            <text:p text:style-name="P24">zaznavanje in predvsem razumevanje besedilnih signalov, povezanih s književnim dogajanjem, za bralca seveda veliko zahtevnejša naloga, kot takrat, <text:span text:style-name="T19">kadar se zgodba in literarna ureditev zgodbe ujemata</text:span>. <text:s/></text:p>
          </table:table-cell>
        </table:table-row>
      </table:table>
      <text:p text:style-name="P24"/>
      <text:p text:style-name="P24">Z literarnodidaktičnega zornega kota pa to pomeni, da potrebujejo učenci pri zaznavanju besedilnih signalov, ki so povezani s časovno neurejenimi koščki literarnega dogajanja, in pri razumevanju le-teh (urejanju v časovno logično urejeno zgodbo!) pogosto učiteljevo pomoč. </text:p>
      <text:p text:style-name="P24"/>
      <text:p text:style-name="P24"/>
      <text:p text:style-name="P24"/>
      <text:p text:style-name="P24"><text:span text:style-name="T30">5 </text:span><text:span text:style-name="T29">Književna motivacija</text:span></text:p>
      <text:p text:style-name="P24"/>
      <text:p text:style-name="P24">Literarna teorija uči, da je književno besedilo sestavljeno iz motivov in to, da je motiv del snovi, ki je oblikovan v poseben, značilen, človeško pomenljiv in ponovljiv <text:s/>položaj, drobno enoto, ki jo je mogoče z drugimi enotami družiti v obsežnejše literarne sestave. Motivov seveda ni mogoče družiti poljubno. Med njimi so miselne zveze, medsebojno dopolnjevanje, osmišljanje. Pojavljanje vsakega izmed njih je treba v besedilu posebej upravičiti: vsako dejanje, vsako odločitev književnih oseb, vsako razmišljanje, vsak opis, vsak prizor, vsako razpoloženje. Takšna upravičila imenujemo <text:span text:style-name="T23">motivacije</text:span> (motivirati = utemeljiti, podpreti z razlogi). Njihov učinek je predvsem v tem, da družijo posameznosti v logično, koherentno (povezano, smiselno strnjeno, zaokroženo) celoto, v bralcu pa ustvarjajo vtis logične resničnosti, vtis, ko da drugače, kakor je v besedilu, sploh ne bi moglo biti. (Kmecl 1976).</text:p>
      <text:p text:style-name="P24">Literarne motivacije so glede na nalogo, ki jo opravljajo v besedilu, različnih vrst:</text:p>
      <text:p text:style-name="P24">- najbolj domače, najbolj navajene, so takoimenovane <text:span text:style-name="T23">verjetnostne motivacije</text:span>; svet, ki ga v tem primeru vzpostavlja književno besedilo, se mora bralcu zdeti docela možen, neskregan z resničnostjo, kakršno poznamo iz vsakdanjih izkušenj.</text:p>
      <text:p text:style-name="P24">- Z bralčevimi izkušnjami v realnem zunajbesedilnem svetu tesno povezane so tudi t.i. <text:span text:style-name="T23">psihološke motivacije</text:span>. Verjetnost izhaja v tem primeru iz vzgibov, ki sodijo v človekovo notranje, duševno življenje.</text:p>
      <text:p text:style-name="P24">- V <text:span text:style-name="T23">socialni (sociološki) motivaciji</text:span> uporablja avtor za odločitve književnih oseb razloge iz območja družbenega sistema, družbenih običajev, dogovorov, navad. </text:p>
      <text:p text:style-name="P24">- Kadar temelji povezanost literarnih motivov na avtorjevi ideološko - filozofski predstavi o urejenosti sveta, govorimo o <text:s/><text:span text:style-name="T23">ideološki motivaciji,</text:span></text:p>
      <text:p text:style-name="P24"><text:soft-page-break/>- kadar so dejanja književnih oseb motivirana z njihovim čustvenim odzivanjem, govorimo o <text:span text:style-name="T23">čustveni motivaciji</text:span> (ki pa bi jo lahko šteli tudi k neke vrste psihološkim motivacijam!),</text:p>
      <text:p text:style-name="P24">- kadar so motivi povezani v koherentno celoto z junaštvom književne osebe, imamo opravka s <text:span text:style-name="T23">psihološko-družbeno motivacijo</text:span></text:p>
      <text:p text:style-name="P24">- in kadar je motiv osmišljen z umetniško zasnovo besedila, z učinkom, ki ga želi pripovedovalec doseči pri bralcu, govorimo o <text:span text:style-name="T23">umetniški motivaciji</text:span>... (Kmecl 1976)</text:p>
      <text:p text:style-name="P24"><text:span text:style-name="T24"><text:s/></text:span>Če naštete literarne motivacije opazujemo iz <text:s/><text:span text:style-name="T19"><text:s/>recepcijskega zornega kota, </text:span>hitro opazimo, da otroku, ki mu manjkajo ustrezne življenjske izkušnje, mnoge izmed njih niso dostopne. To seveda ne pomeni, da npr. sociološke, ideološke in psihološko - družbene motivacije <text:s/>v mladinski književnosti ni, pomeni pa, da je zaznavanje, razumevanje in vrednotenje tovrstnih motivacij za bralce, ki nimajo relevantnih izkušenj in znanja, posebej težavno, in <text:s/>da ponavadi potrebujejo pomoč:</text:p>
      <table:table table:name="Table4" table:style-name="Table4">
        <table:table-column table:style-name="Table4.A"/>
        <table:table-column table:style-name="Table4.B"/>
        <table:table-row table:style-name="Table4.1">
          <table:table-cell table:style-name="Table4.A1" office:value-type="string">
            <text:p text:style-name="P29"/>
          </table:table-cell>
          <table:table-cell table:style-name="Table4.A1" office:value-type="string">
            <text:p text:style-name="P24">- pomoč potrebujejo, da lahko razumejo, zakaj je prvoosebni pripovedovalec v Vorančevi povesti Tri pisanke <text:span text:style-name="T22">sredi gozda, ko se je prepričal, da ga nihče ne opazuje, pokleknil pred culo, pobral iz njega dva zeksa in v šertel </text:span>krščenca svojih staršev<text:span text:style-name="T22"> porinil</text:span>l <text:span text:style-name="T22"><text:s/>tisti svetli rajniš, ki mu ga je na jasi dala deklica</text:span>,</text:p>
            <text:p text:style-name="P24">- pomoč potrebujejo, da lahko razumejo, povezanost motivov v Bratovščini sinjega galeba, ki temelji na avtorjem idealu kolektivističnega duha,</text:p>
            <text:p text:style-name="P24">- pomoč potrebujejo, da lahko razumejo, zakaj oče v Prvem pismu ne dovoli na ovojnico zapisati Klagenfurt, čeprav ve, da njegov fant najbrž pošte, ki jo težko pričakuje, ne bo dobil...</text:p>
          </table:table-cell>
        </table:table-row>
      </table:table>
      <text:p text:style-name="P23"><text:s/></text:p>
      <text:p text:style-name="P24">Kadar so motivi v mladinski književnosti osmišljeni s sociološko motivacijo, ideološko motivacijo ali s <text:s/>psihološko motivacijo lahko učitelji upravičeno predvidimo recepcijske težave. A za reševanje tovrstnih recepcijskih težav <text:s/>metoda fokusiranja ni prava rešitev. <text:span text:style-name="T19">Metoda fokusiranja namreč ne rešuje recepcijskih zagat, kadar le-te izvirajo iz pomanjkanja védenja in pomanjkanja izkušnje. Primerna je le v primerih, kadar z njo pomagamo otrokom opaziti, zaznati prezrte besedilne signale.</text:span></text:p>
      <text:p text:style-name="P24"><text:span text:style-name="T21"><text:s/></text:span>Zaznavanje literarne motivacije v mladinski književnosti pa ni težavno le, kadar gre za sociološko, ideološko ali psihološko motivacijo. Pravzaprav je težavna naloga zaznavanje in razumevanje katerekoli motivacije, saj vemo, </text:p>
      <table:table table:name="Table5" table:style-name="Table5">
        <table:table-column table:style-name="Table5.A"/>
        <table:table-column table:style-name="Table5.B"/>
        <table:table-row table:style-name="Table5.1">
          <table:table-cell table:style-name="Table5.A1" office:value-type="string">
            <text:p text:style-name="P29"/>
          </table:table-cell>
          <table:table-cell table:style-name="Table5.A1" office:value-type="string">
            <text:p text:style-name="P24">- da otroci v predoperativnem obdobju svojega recepcijskega razvoja sploh <text:span text:style-name="T19">ne zaznavajo nikakršne motivacije</text:span> in da so zanje literarni motivi povezani le kot sosledje dogodkov, ki se <text:s/>(praviloma eden za drugim!) dogajajo glavni književni osebi, </text:p>
            <text:p text:style-name="P24">- vemo, da začnejo nato v obdobju konkretnih intelektualnih <text:soft-page-break/>operacij <text:s/>otroci razvijati recepcijsko zmožnost zaznavanja <text:span text:style-name="T19">vzročno-posledične literarne motivacije</text:span>. In da ob koncu prvega triletja ta zmožnost še ni razvita pri vseh učencih!</text:p>
            <text:p text:style-name="P24">- In vemo, da<text:span text:style-name="T19"> </text:span>lahko<text:span text:style-name="T19"> </text:span>zaznavajo otroci<text:span text:style-name="T19"> psihološko</text:span> in <text:span text:style-name="T19">psihološko - čustveno motivacijo</text:span> <text:s/>sicer že v prvem triletju, vendar le, če so čustva razvita v nazorno sliko in pod pogojem, da poznajo situacijo iz realne izkušnje. Sicer pa velja, da začnejo otroci razvijati senzibilnost za psihološke motivacije proti koncu drugega triletja in da so zanje posebej dovzetni v tretjem triletju!</text:p>
          </table:table-cell>
        </table:table-row>
      </table:table>
      <text:p text:style-name="Standard"/>
      <text:p text:style-name="P24">Če pa vse to vemo, vemo tudi, <text:span text:style-name="T19">kdaj je pravi čas</text:span>, da otroke opozorimo na besedilne signale, iz katerih bodo lahko izluščili svoje razumevanje povezanosti med literarnimi motivi, in razumeli, zakaj se je kaj v literarnem svetu zgodilo. Kot za razvijanje vsake zmožnosti, <text:span text:style-name="T19">velja namreč tudi za <text:s/>zmožnost zaznavanja literarne motivacije, da je ne moremo izsiliti, lahko pa v pravem trenutku, ko so otroci zreli zanjo, ustvarimo pogoje, da se zmožnost razvije prej in v večji meri</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Broadway BT" svg:font-family="'Broadway BT', 'Courier New'" style:font-family-generic="decorative"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orphans="2" fo:widows="2" fo:text-indent="0.4925in" style:auto-text-indent="false" style:writing-mode="lr-tb"/>
      <style:text-properties style:use-window-font-color="true" style:font-name="Verdana" fo:font-family="Verdana" style:font-family-generic="swiss" style:font-pitch="variable" fo:font-size="10pt" fo:language="sl" fo:country="SI"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5in" fo:margin-right="0in" fo:text-align="start" style:justify-single-word="false" fo:text-indent="0in" style:auto-text-indent="false" fo:keep-with-next="always">
        <style:tab-stops>
          <style:tab-stop style:position="0.802in"/>
        </style:tab-stops>
      </style:paragraph-properties>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keep-with-next="always"/>
      <style:text-properties fo:font-size="16pt" fo:font-style="italic" style:font-size-asian="16pt" style:font-style-asian="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fo:font-style="italic" style:font-size-asian="16pt" style:font-style-asian="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1pt" fo:font-style="italic" fo:font-weight="bold" style:font-size-asian="11pt" style:font-style-asian="italic" style:font-weight-asian="bold"/>
    </style:style>
    <style:style style:name="Heading_20_8" style:display-name="Heading 8" style:family="paragraph" style:parent-style-name="Standard" style:next-style-name="Standard" style:default-outline-level="8" style:class="text">
      <style:paragraph-properties fo:margin-left="1.9665in" fo:margin-right="0in" fo:text-align="start" style:justify-single-word="false" fo:text-indent="0.4925in" style:auto-text-indent="false" fo:keep-with-next="always"/>
      <style:text-properties fo:font-size="11pt" fo:font-weight="bold" style:font-size-asian="11pt" style:font-weight-asian="bold"/>
    </style:style>
    <style:style style:name="Moj" style:family="paragraph" style:parent-style-name="Standard">
      <style:paragraph-properties fo:margin-left="0.4917in" fo:margin-right="0in" fo:line-height="150%" fo:text-align="justify" style:justify-single-word="false" fo:text-indent="0.49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style>
    <style:style style:name="Telo_20_besedila_20_-_20_zamik_20_2" style:display-name="Telo besedila - zamik 2" style:family="paragraph" style:parent-style-name="Standard">
      <style:paragraph-properties fo:margin-left="0in" fo:margin-right="0in" fo:text-indent="0.5in" style:auto-text-indent="false"/>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style>
    <style:style style:name="Telo_20_besedila_20_-_20_zamik_20_3" style:display-name="Telo besedila - zamik 3" style:family="paragraph" style:parent-style-name="Standard">
      <style:paragraph-properties fo:margin-left="2.5in" fo:margin-right="0in" fo:text-align="start" style:justify-single-word="false" fo:text-indent="0in" style:auto-text-indent="false" fo:padding-left="0.0555in" fo:padding-right="0.0555in" fo:padding-top="0.0138in" fo:padding-bottom="0.0138in" fo:border="0.51pt solid #000000">
        <style:tab-stops>
          <style:tab-stop style:position="0.802in"/>
        </style:tab-stops>
      </style:paragraph-properties>
      <style:text-properties style:font-name="Arial" fo:font-family="Arial" style:font-family-generic="swiss" style:font-pitch="variable" fo:font-size="14pt" fo:language="en" fo:country="US" fo:font-style="italic" style:font-size-asian="14pt" style:font-style-asian="italic"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9z0" style:family="text">
      <style:text-properties style:font-name="Monotype Sorts" fo:font-family="'Monotype Sorts', Symbol" style:font-pitch="variable" style:font-charset="x-symbol" style:font-name-complex="Broadway BT" style:font-family-complex="'Broadway BT', 'Courier New'" style:font-family-generic-complex="decorative"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Arial" fo:font-family="Arial" style:font-family-generic="swiss" style:font-pitch="variable" fo:font-size="16pt" fo:font-style="italic" style:text-underline-style="none" fo:font-weight="normal" style:font-size-asian="16pt" style:font-style-asian="italic" style:font-weight-asian="normal" style:font-name-complex="Arial" style:font-family-complex="Arial" style:font-family-generic-complex="swiss" style:font-pitch-complex="variable"/>
    </style:style>
    <style:style style:name="WW8Num13z0" style:family="text"/>
    <style:style style:name="WW8Num14z0" style:family="text">
      <style:text-properties style:font-name="Arial" fo:font-family="Arial" style:font-family-generic="swiss" style:font-pitch="variable" fo:font-size="16pt" fo:font-style="italic" style:text-underline-style="none" fo:font-weight="normal" style:font-size-asian="16pt" style:font-style-asian="italic" style:font-weight-asian="normal" style:font-name-complex="Arial" style:font-family-complex="Arial" style:font-family-generic-complex="swiss" style:font-pitch-complex="variable"/>
    </style:style>
    <style:style style:name="WW8Num1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6z0" style:family="text">
      <style:text-properties style:font-name="Arial" fo:font-family="Arial" style:font-family-generic="swiss" style:font-pitch="variable" fo:font-size="16pt" fo:font-style="italic" style:text-underline-style="none" fo:font-weight="normal" style:font-size-asian="16pt" style:font-style-asian="italic" style:font-weight-asian="normal" style:font-name-complex="Arial" style:font-family-complex="Arial" style:font-family-generic-complex="swiss"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fo:font-size="14pt" style:font-size-asian="14pt"/>
    </style:style>
    <style:style style:name="WW8Num23z0" style:family="text">
      <style:text-properties style:font-name="Monotype Sorts" fo:font-family="'Monotype Sorts', Symbol" style:font-pitch="variable" style:font-charset="x-symbol" style:font-name-complex="Broadway BT" style:font-family-complex="'Broadway BT', 'Courier New'" style:font-family-generic-complex="decorative" style:font-pitch-complex="variable"/>
    </style:style>
    <style:style style:name="WW8Num24z0"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9z0" style:family="text">
      <style:text-properties fo:font-size="14pt" fo:font-weight="bold" style:font-size-asian="14pt" style:font-weight-asian="bold"/>
    </style:style>
    <style:style style:name="WW8Num30z0" style:family="text"/>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Monotype Sorts" fo:font-family="'Monotype Sorts', Symbol" style:font-pitch="variable" style:font-charset="x-symbol" style:font-name-complex="Broadway BT" style:font-family-complex="'Broadway BT', 'Courier New'" style:font-family-generic-complex="decorative" style:font-pitch-complex="variable"/>
    </style:style>
    <style:style style:name="WW8Num36z0" style:family="text"/>
    <style:style style:name="WW8Num37z0" style:family="text"/>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0654in" fo:text-indent="-0.25in" fo:margin-left="1.0654in"/>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346in" fo:text-indent="-0.25in" fo:margin-left="1.2346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7102in" fo:text-indent="-0.25in" fo:margin-left="2.7102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9756in" fo:text-indent="-0.25in" fo:margin-left="3.9756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format="" text:start-value="0">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24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24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24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text:list-tab-stop-position="1.0654in" fo:text-indent="-0.25in" fo:margin-left="1.0654in"/>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7736in" fo:text-indent="-0.2811in" fo:margin-left="0.7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38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38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38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ni povzetek:</dc:title>
    <meta:initial-creator>m</meta:initial-creator>
    <meta:creation-date>2009-06-08T07:44:00</meta:creation-date>
    <dc:creator>Metka</dc:creator>
    <dc:date>2010-10-27T10:50:00</dc:date>
    <meta:editing-cycles>3</meta:editing-cycles>
    <meta:editing-duration>PT1H1M</meta:editing-duration>
    <meta:document-statistic meta:table-count="5" meta:image-count="0" meta:object-count="0" meta:page-count="73" meta:paragraph-count="625" meta:word-count="8624" meta:character-count="59062" meta:non-whitespace-character-count="48843"/>
    <meta:generator>LibreOffice/4.2.8.2$Linux_X86_64 LibreOffice_project/420m0$Build-2</meta:generator>
  </office:meta>
</office:document-meta>
</file>