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2" svg:font-family="Verdana"/>
    <style:font-face style:name="Antique Olive" svg:font-family="'Antique Olive'" style:font-family-generic="swiss"/>
    <style:font-face style:name="Verdana3" svg:font-family="Verdana" style:font-family-generic="swiss"/>
    <style:font-face style:name="Antique Olive2" svg:font-family="'Antique Olive'" style:font-pitch="variable"/>
    <style:font-face style:name="Arial" svg:font-family="Arial" style:font-pitch="variable"/>
    <style:font-face style:name="DejaVu Sans1" svg:font-family="'DejaVu Sans'" style:font-pitch="variable"/>
    <style:font-face style:name="Liberation Sans2" svg:font-family="'Liberation Sans'"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tique Olive1" svg:font-family="'Antique Olive'"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Naslovni_20_diapozitiv-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Naslovni_20_diapozitiv-notes">
      <style:graphic-properties draw:fill-color="#ffffff" fo:min-height="12.573cm"/>
    </style:style>
    <style:style style:name="pr5" style:family="presentation" style:parent-style-name="Naslov_20_in_20_vsebina-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pr7" style:family="presentation" style:parent-style-name="Naslov_20_in_20_vsebina-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8" style:family="presentation" style:parent-style-name="Naslov_20_in_20_vsebina-notes">
      <style:graphic-properties draw:fill-color="#ffffff" fo:min-height="12.573cm"/>
    </style:style>
    <style:style style:name="pr9" style:family="presentation" style:parent-style-name="Dve_20_vsebini-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10" style:family="presentation" style:parent-style-name="Dve_20_vsebini-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pr11" style:family="presentation" style:parent-style-name="Dve_20_vsebini-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12" style:family="presentation" style:parent-style-name="Dve_20_vsebini-notes">
      <style:graphic-properties draw:fill-color="#ffffff" fo:min-height="12.573cm"/>
    </style:style>
    <style:style style:name="P1" style:family="paragraph">
      <style:paragraph-properties fo:margin-top="0cm" fo:margin-bottom="0cm" fo:line-height="100%" fo:text-align="start" style:writing-mode="lr-tb"/>
    </style:style>
    <style:style style:name="P2" style:family="paragraph">
      <style:paragraph-properties fo:text-align="start" style:font-independent-line-spacing="true"/>
      <style:text-properties fo:font-size="52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style:paragraph-properties fo:text-align="start" style:font-independent-line-spacing="true"/>
      <style:text-properties fo:font-size="32pt"/>
    </style:style>
    <style:style style:name="P5" style:family="paragraph">
      <style:paragraph-properties fo:margin-top="0cm" fo:margin-bottom="0cm" fo:line-height="100%" fo:text-align="start" style:writing-mode="lr-tb"/>
      <style:text-properties fo:font-size="14pt" style:font-size-asian="14pt" style:font-size-complex="14pt"/>
    </style:style>
    <style:style style:name="P6" style:family="paragraph">
      <style:paragraph-properties fo:text-align="start" style:font-independent-line-spacing="true"/>
      <style:text-properties fo:font-size="14pt" style:font-size-asian="14pt" style:font-size-complex="14pt"/>
    </style:style>
    <style:style style:name="P7" style:family="paragraph">
      <style:paragraph-properties fo:margin-top="0cm" fo:margin-bottom="0cm" fo:line-height="90%" fo:text-align="center" style:writing-mode="lr-tb"/>
    </style:style>
    <style:style style:name="P8" style:family="paragraph">
      <style:paragraph-properties fo:text-align="start" style:font-independent-line-spacing="true"/>
      <style:text-properties fo:font-size="44pt"/>
    </style:style>
    <style:style style:name="P9"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0"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1"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style>
    <style:style style:name="P15" style:family="paragraph">
      <style:paragraph-properties fo:margin-left="0.953cm" fo:margin-right="0cm" fo:margin-top="0.198cm" fo:margin-bottom="0cm" fo:line-height="90%" fo:text-align="center" fo:text-indent="-0.952cm" style:writing-mode="lr-tb">
        <style:tab-stops>
          <style:tab-stop style:position="0cm"/>
        </style:tab-stops>
      </style:paragraph-properties>
    </style:style>
    <style:style style:name="P16"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8"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9" style:family="paragraph">
      <style:paragraph-properties fo:text-align="start" style:font-independent-line-spacing="true"/>
      <style:text-properties fo:font-size="28pt"/>
    </style:style>
    <style:style style:name="P2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2" style:family="paragraph">
      <style:paragraph-properties fo:margin-left="0cm" fo:margin-right="0cm" fo:margin-top="0.169cm" fo:margin-bottom="0cm" fo:line-height="90%" fo:text-align="start" fo:text-indent="0cm" style:writing-mode="lr-tb"/>
    </style:style>
    <style:style style:name="P23" style:family="paragraph">
      <style:paragraph-properties fo:margin-left="0cm" fo:margin-right="0cm" fo:margin-top="0.226cm" fo:margin-bottom="0cm" fo:line-height="100%" fo:text-align="start" fo:text-indent="0cm" style:writing-mode="lr-tb"/>
    </style:style>
    <style:style style:name="P24" style:family="paragraph">
      <style:paragraph-properties fo:margin-left="0cm" fo:margin-right="0cm" fo:margin-top="0.198cm" fo:margin-bottom="0cm" fo:line-height="80%" fo:text-align="start" fo:text-indent="0cm" style:writing-mode="lr-tb"/>
    </style:style>
    <style:style style:name="P25" style:family="paragraph">
      <style:paragraph-properties fo:margin-left="0cm" fo:margin-right="0cm" fo:margin-top="0.169cm" fo:margin-bottom="0cm" fo:line-height="80%" fo:text-align="start" fo:text-indent="0cm" style:writing-mode="lr-tb"/>
    </style:style>
    <style:style style:name="P26" style:family="paragraph">
      <style:paragraph-properties fo:margin-left="2.064cm" fo:margin-right="0cm" fo:margin-top="0.169cm" fo:margin-bottom="0cm" fo:text-indent="-0.793cm">
        <style:tab-stops>
          <style:tab-stop style:position="0cm"/>
        </style:tab-stops>
      </style:paragraph-properties>
    </style:style>
    <style:style style:name="P27"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28"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9"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30" style:family="paragraph">
      <style:paragraph-properties fo:margin-left="0.953cm" fo:margin-right="0cm" fo:margin-top="0.226cm" fo:margin-bottom="0cm" fo:line-height="90%" fo:text-align="center" fo:text-indent="-0.952cm" style:writing-mode="lr-tb">
        <style:tab-stops>
          <style:tab-stop style:position="0cm"/>
        </style:tab-stops>
      </style:paragraph-properties>
    </style:style>
    <style:style style:name="P3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32"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33"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34" style:family="paragraph">
      <style:paragraph-properties fo:margin-left="0.953cm" fo:margin-right="0cm" fo:margin-top="0.169cm" fo:margin-bottom="0cm" fo:line-height="80%" fo:text-align="center" fo:text-indent="-0.952cm" style:writing-mode="lr-tb">
        <style:tab-stops>
          <style:tab-stop style:position="0cm"/>
        </style:tab-stops>
      </style:paragraph-properties>
    </style:style>
    <style:style style:name="P35"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36"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37"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38" style:family="paragraph">
      <style:paragraph-properties fo:margin-left="0cm" fo:margin-right="0cm" fo:margin-top="0.254cm" fo:margin-bottom="0cm" fo:line-height="100%" fo:text-align="start" fo:text-indent="0cm" style:writing-mode="lr-tb"/>
    </style:style>
    <style:style style:name="P39" style:family="paragraph">
      <style:paragraph-properties fo:margin-left="2.064cm" fo:margin-right="0cm" fo:margin-top="0.254cm" fo:margin-bottom="0cm" fo:text-indent="-0.793cm">
        <style:tab-stops>
          <style:tab-stop style:position="0cm"/>
        </style:tab-stops>
      </style:paragraph-properties>
    </style:style>
    <style:style style:name="P40"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41" style:family="paragraph">
      <style:paragraph-properties fo:margin-left="5.715cm" fo:margin-right="0cm" fo:margin-top="0.282cm" fo:margin-bottom="0cm" fo:text-indent="-0.634cm">
        <style:tab-stops>
          <style:tab-stop style:position="0cm"/>
        </style:tab-stops>
      </style:paragraph-properties>
    </style:style>
    <style:style style:name="P42" style:family="paragraph">
      <style:paragraph-properties fo:margin-left="2.064cm" fo:margin-right="0cm" fo:margin-top="0.31cm" fo:margin-bottom="0cm" fo:text-indent="-0.793cm">
        <style:tab-stops>
          <style:tab-stop style:position="0cm"/>
        </style:tab-stops>
      </style:paragraph-properties>
    </style:style>
    <style:style style:name="P43" style:family="paragraph">
      <style:paragraph-properties fo:margin-left="0.953cm" fo:margin-right="0cm" fo:margin-top="0.226cm" fo:margin-bottom="0cm" fo:line-height="80%" fo:text-align="start" fo:text-indent="-0.952cm" style:writing-mode="lr-tb">
        <style:tab-stops>
          <style:tab-stop style:position="0cm"/>
        </style:tab-stops>
      </style:paragraph-properties>
    </style:style>
    <style:style style:name="P44" style:family="paragraph">
      <style:paragraph-properties fo:margin-left="0cm" fo:margin-right="0cm" fo:margin-top="0.226cm" fo:margin-bottom="0cm" fo:line-height="80%" fo:text-align="start" fo:text-indent="0cm" style:writing-mode="lr-tb">
        <style:tab-stops>
          <style:tab-stop style:position="0cm"/>
        </style:tab-stops>
      </style:paragraph-properties>
    </style:style>
    <style:style style:name="P45"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46"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47" style:family="paragraph">
      <style:paragraph-properties fo:margin-left="0cm" fo:margin-right="0cm" fo:margin-top="0.226cm" fo:margin-bottom="0cm" fo:line-height="90%" fo:text-align="start" fo:text-indent="0cm" style:writing-mode="lr-tb"/>
    </style:style>
    <style:style style:name="P48"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006666" style:text-line-through-style="none" style:text-line-through-type="none" style:text-position="0% 100%" style:font-name="Verdana2" fo:font-size="52pt" fo:letter-spacing="normal" fo:font-style="normal" style:text-underline-style="none" fo:font-weight="bold" style:font-size-asian="52pt" style:font-style-asian="normal" style:font-weight-asian="bold" style:font-name-complex="Arial1" style:font-size-complex="52pt" style:font-style-complex="normal" style:font-weight-complex="bold"/>
    </style:style>
    <style:style style:name="T2" style:family="text">
      <style:text-properties fo:font-variant="normal" fo:text-transform="none" fo:color="#006699" style:text-line-through-style="none" style:text-line-through-type="none" style:text-position="0% 100%" style:font-name="Verdana2"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3" style:family="text">
      <style:text-properties fo:font-variant="normal" fo:text-transform="none" fo:color="#006699"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6666" style:text-line-through-style="none" style:text-line-through-type="none" style:text-position="0% 100%" style:font-name="Verdana2"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5" style:family="text">
      <style:text-properties fo:font-variant="normal" fo:text-transform="none" fo:color="#006699" style:text-line-through-style="none" style:text-line-through-type="none" style:text-position="0% 100%" style:font-name="Verdana2"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 style:family="text">
      <style:text-properties fo:font-variant="normal" fo:text-transform="none" fo:color="#006699" style:text-line-through-style="none" style:text-line-through-type="none" style:text-position="0% 100%" style:font-name="Verdana2"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7" style:family="text">
      <style:text-properties fo:font-variant="normal" fo:text-transform="none" fo:color="#006699" style:text-line-through-style="none" style:text-line-through-type="none" style:text-position="0% 100%" style:font-name="Verdana2"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006699"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 style:family="text">
      <style:text-properties fo:font-variant="normal" fo:text-transform="none" fo:color="#006699" style:text-line-through-style="none" style:text-line-through-type="none" style:text-position="0% 100%" style:font-name="Verdana2"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10" style:family="text">
      <style:text-properties fo:font-variant="normal" fo:text-transform="none" fo:color="#006666" style:text-line-through-style="none" style:text-line-through-type="none" style:text-position="0% 100%" style:font-name="Verdana2"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1" style:family="text">
      <style:text-properties fo:font-variant="normal" fo:text-transform="none" fo:color="#006699" style:text-line-through-style="none" style:text-line-through-type="none" style:text-position="0% 100%" style:font-name="Verdana2"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2" style:family="text">
      <style:text-properties fo:font-variant="normal" fo:text-transform="none" fo:color="#006699" style:text-line-through-style="none" style:text-line-through-type="none" style:text-position="0% 100%" style:font-name="Verdana2"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style:style style:name="T13" style:family="text">
      <style:text-properties fo:font-variant="normal" fo:text-transform="none" fo:color="#006699" style:text-line-through-style="none" style:text-line-through-type="none" style:text-position="0% 100%" style:font-name="Verdana2"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4" style:family="text">
      <style:text-properties fo:font-variant="normal" fo:text-transform="none" fo:color="#006666" style:text-line-through-style="none" style:text-line-through-type="none" style:text-position="0% 100%" style:font-name="Verdana2"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15" style:family="text">
      <style:text-properties fo:font-variant="normal" fo:text-transform="none" fo:color="#006666" style:text-line-through-style="none" style:text-line-through-type="none" style:text-position="0% 100%" style:font-name="Verdana2"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16" style:family="text">
      <style:text-properties fo:font-variant="normal" fo:text-transform="none" fo:color="#006699" style:text-line-through-style="none" style:text-line-through-type="none" style:text-position="0% 100%" style:font-name="Verdana2" fo:font-size="20pt" fo:letter-spacing="normal" fo:font-style="italic" style:text-underline-style="none" fo:font-weight="bold" style:font-size-asian="20pt" style:font-style-asian="italic" style:font-weight-asian="bold" style:font-name-complex="Arial1" style:font-size-complex="20pt" style:font-style-complex="italic" style:font-weight-complex="bold"/>
    </style:style>
    <style:style style:name="T17" style:family="text">
      <style:text-properties fo:font-variant="normal" fo:text-transform="none" fo:color="#006699" style:text-line-through-style="none" style:text-line-through-type="none" style:text-position="0% 100%" style:font-name="Verdana2"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8" style:family="text">
      <style:text-properties fo:font-variant="normal" fo:text-transform="none" fo:color="#006666"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Verdana2"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20" style:family="text">
      <style:text-properties fo:font-variant="normal" fo:text-transform="none" fo:color="#ff0000" style:text-line-through-style="none" style:text-line-through-type="none" style:text-position="0% 100%" style:font-name="Verdana2"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21" style:family="text">
      <style:text-properties fo:font-variant="normal" fo:text-transform="none" fo:color="#006699" style:text-line-through-style="none" style:text-line-through-type="none" style:text-position="0% 100%" style:font-name="Verdana2"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22" style:family="text">
      <style:text-properties fo:font-variant="normal" fo:text-transform="none" fo:color="#ff0000" style:text-line-through-style="none" style:text-line-through-type="none" style:text-position="0% 100%" style:font-name="Verdana2"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Verdana2"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4" style:family="text">
      <style:text-properties fo:font-variant="normal" fo:text-transform="none" fo:color="#ff0000" style:text-line-through-style="none" style:text-line-through-type="none" style:text-position="0% 100%" style:font-name="Verdana2"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Verdana2"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6" style:family="text">
      <style:text-properties fo:font-variant="normal" fo:text-transform="none" fo:color="#006699" style:text-line-through-style="none" style:text-line-through-type="none" style:text-position="0% 100%" style:font-name="Antique Olive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Verdana2"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style:style style:name="T28" style:family="text">
      <style:text-properties fo:font-variant="normal" fo:text-transform="none" fo:color="#006666" style:text-line-through-style="none" style:text-line-through-type="none" style:text-position="0% 100%" style:font-name="Verdana2"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29" style:family="text">
      <style:text-properties fo:font-variant="normal" fo:text-transform="none" fo:color="#ff0000" style:text-line-through-style="none" style:text-line-through-type="none" style:text-position="0% 100%" style:font-name="Verdana2"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30" style:family="text">
      <style:text-properties fo:font-variant="normal" fo:text-transform="none" fo:color="#006699" style:text-line-through-style="none" style:text-line-through-type="none" style:text-position="0% 100%" style:font-name="Verdana2"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31" style:family="text">
      <style:text-properties fo:font-variant="normal" fo:text-transform="none" fo:color="#006666" style:text-line-through-style="none" style:text-line-through-type="none" style:text-position="0% 100%" style:font-name="Verdana2"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32" style:family="text">
      <style:text-properties fo:font-variant="normal" fo:text-transform="none" fo:color="#006666" style:text-line-through-style="none" style:text-line-through-type="none" style:text-position="0% 100%" style:font-name="Verdana2"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Verdana2"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Verdana2"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35" style:family="text">
      <style:text-properties fo:font-variant="normal" fo:text-transform="none" fo:color="#006699" style:text-line-through-style="none" style:text-line-through-type="none" style:text-position="0% 100%" style:font-name="Verdana2"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36" style:family="text">
      <style:text-properties fo:font-variant="normal" fo:text-transform="none" fo:color="#006699" style:text-line-through-style="none" style:text-line-through-type="none" style:text-position="0% 100%" style:font-name="Verdana2"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37" style:family="text">
      <style:text-properties fo:font-variant="normal" fo:text-transform="none" fo:color="#006699" style:text-line-through-style="none" style:text-line-through-type="none" style:text-position="0% 100%" style:font-name="Verdana2"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38" style:family="text">
      <style:text-properties fo:font-variant="normal" fo:text-transform="none" fo:color="#006666" style:text-line-through-style="none" style:text-line-through-type="none" style:text-position="0% 100%" style:font-name="Verdana2"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39" style:family="text">
      <style:text-properties fo:font-variant="normal" fo:text-transform="none" fo:color="#006699" style:text-line-through-style="none" style:text-line-through-type="none" style:text-position="0% 100%" style:font-name="Verdana2"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40" style:family="text">
      <style:text-properties fo:font-variant="normal" fo:text-transform="none" fo:color="#ff0000"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Verdana2"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42" style:family="text">
      <style:text-properties fo:font-variant="normal" fo:text-transform="none" fo:color="#006699" style:text-line-through-style="none" style:text-line-through-type="none" style:text-position="0% 100%" style:font-name="Verdana2"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43" style:family="text">
      <style:text-properties fo:font-variant="normal" fo:text-transform="none" fo:color="#006699" style:text-line-through-style="none" style:text-line-through-type="none" style:text-position="0% 100%" style:font-name="Verdana2"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4" style:family="text">
      <style:text-properties fo:font-variant="normal" fo:text-transform="none" fo:color="#006699" style:text-line-through-style="none" style:text-line-through-type="none" style:text-position="0% 100%" style:font-name="Verdana2"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45" style:family="text">
      <style:text-properties fo:font-variant="normal" fo:text-transform="none" fo:color="#ff0000" style:text-line-through-style="none" style:text-line-through-type="none" style:text-position="0% 100%" style:font-name="Verdana2"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46" style:family="text">
      <style:text-properties fo:font-variant="normal" fo:text-transform="none" fo:color="#006699" style:text-line-through-style="none" style:text-line-through-type="none" style:text-position="0% 100%" style:font-name="Verdana2" fo:font-size="18pt" fo:letter-spacing="normal"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47" style:family="text">
      <style:text-properties fo:font-variant="normal" fo:text-transform="none" fo:color="#ff0000" style:text-line-through-style="none" style:text-line-through-type="none" style:text-position="0% 100%" style:font-name="Verdana2" fo:font-size="36pt" fo:letter-spacing="normal" fo:font-style="italic" style:text-underline-style="none" fo:font-weight="normal" style:font-size-asian="36pt" style:font-style-asian="italic" style:font-weight-asian="normal" style:font-name-complex="Arial1" style:font-size-complex="36pt" style:font-style-complex="italic" style:font-weight-complex="normal"/>
    </style:style>
    <style:style style:name="T48" style:family="text">
      <style:text-properties fo:font-variant="normal" fo:text-transform="none" fo:color="#0066cc"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66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6699" fo:font-size="100%"/>
      </text:list-level-style-number>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66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ff0000" fo:font-size="100%"/>
      </text:list-level-style-bullet>
      <text:list-level-style-number text:level="2" style:num-format="">
        <style:list-level-properties text:space-before="1.271cm" text:min-label-width="0.793cm"/>
        <style:text-properties fo:color="#00669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0000" fo:font-size="10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669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669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66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669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081cm" text:min-label-width="0.634cm"/>
        <style:text-properties fo:color="#006699"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Rectangle 2" presentation:style-name="pr1" draw:text-style-name="P2" draw:layer="layout" svg:width="17.201cm" svg:height="9.947cm" svg:x="6.822cm" svg:y="1.658cm" presentation:class="title" presentation:user-transformed="true">
          <draw:text-box>
            <text:p text:style-name="P1"><text:span text:style-name="T1">Literarna teorija</text:span></text:p>
          </draw:text-box>
        </draw:frame>
        <draw:frame draw:name="Rectangle 3" presentation:style-name="pr2" draw:text-style-name="P4" draw:layer="layout" svg:width="17.073cm" svg:height="4.127cm" svg:x="6.914cm" svg:y="11.889cm" presentation:class="subtitle" presentation:user-transformed="true">
          <draw:text-box>
            <text:p text:style-name="P3"><text:span text:style-name="T2">2012/2013</text:span></text:p>
          </draw:text-box>
        </draw:frame>
        <draw:frame draw:name="Ograda številke diapozitiva 5" presentation:style-name="pr3"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Kaj je LITERATURA?&#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Kaj je LITERATURA?</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9"><text:span text:style-name="T5">Definicija1 </text:span></text:p>
            <text:p text:style-name="P9"><text:span text:style-name="T5"/></text:p>
            <text:p text:style-name="P9"><text:span text:style-name="T6">"Literatura je, kar je zapisano s črkami."</text:span></text:p>
            <text:p text:style-name="P9"><text:span text:style-name="T5"/></text:p>
            <text:p text:style-name="P9"><text:span text:style-name="T5">V vsakdanji rabi <text:s/>besede literatura to seveda ne drži: </text:span></text:p>
            <text:list text:style-name="L5">
              <text:list-item>
                <text:list>
                  <text:list-item>
                    <text:p text:style-name="P10"><text:span text:style-name="T7">navodilo za kuhanje pudinga na pudingovi vrečki</text:span></text:p>
                  </text:list-item>
                  <text:list-item>
                    <text:p text:style-name="P10"><text:span text:style-name="T7">listek, ki je priložen k zdravilom,</text:span></text:p>
                  </text:list-item>
                </text:list>
              </text:list-item>
            </text:list>
            <text:p text:style-name="P9"><text:span text:style-name="T5"><text:s text:c="40"/></text:span><text:span text:style-name="T5">seveda nista literatura.</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Strokovna literatur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Strokovna literatura?</text:span></text:p>
          </draw:text-box>
        </draw:frame>
        <draw:frame draw:name="Rectangle 3" presentation:style-name="pr6" draw:text-style-name="P4" draw:layer="layout" svg:width="22.859cm" svg:height="12.377cm" svg:x="1.27cm" svg:y="4.445cm" presentation:class="outline" presentation:user-transformed="true">
          <draw:text-box>
            <text:p text:style-name="P9"><text:span text:style-name="T5">Iz pojma literatura izločiti t.i. "strokovno literaturo" (literaturo s poudarjeno predstavitveno funkcijo!) in jo ločiti od t.i. leposlovja, beletristike.... </text:span></text:p>
            <text:p text:style-name="P9"><text:span text:style-name="T5"/></text:p>
            <text:list text:style-name="L6">
              <text:list-item>
                <text:p text:style-name="P11"><text:span text:style-name="T6">Ali je res vse, kar ni strokovna literatura, že literatura v plemenitem pomenu te besede? </text:span></text:p>
              </text:list-item>
              <text:list-item>
                <text:p text:style-name="P11"><text:span text:style-name="T6">Ali so romani o NINJAH, indijanarice Karla Maya, romani Daniel Steel <text:s/>zares prava literatura?</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Kaj je torej literatura?&#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Kaj je torej literatura?</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12"><text:span text:style-name="T8"/></text:p>
            <text:p text:style-name="P12"><text:span text:style-name="T8">Nekoč: "Littera, ae..., kar je s črkami zapisano" (za razliko od slikovne pisave, klinopisa). </text:span></text:p>
            <text:p text:style-name="P13"><text:span text:style-name="T8"/></text:p>
            <text:list text:style-name="L6">
              <text:list-item>
                <text:p text:style-name="P13"><text:span text:style-name="T8">In vprašanje: </text:span><text:span text:style-name="T9">če velja ta definicija, kaj pa je z ustnim slovstvom, staro kitajsko literaturo....?</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10;&#10;Ivan Prijatelj je predlagal tako rešitev:"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10"><text:line-break/></text:span><text:span text:style-name="T10"><text:line-break/></text:span><text:span text:style-name="T10">Ivan Prijatelj je predlagal tako rešitev:</text:span></text:p>
          </draw:text-box>
        </draw:frame>
        <draw:frame draw:name="Rectangle 3" presentation:style-name="pr6" draw:text-style-name="P4" draw:layer="layout" svg:width="22.859cm" svg:height="12.377cm" svg:x="1.27cm" svg:y="4.445cm" presentation:class="outline" presentation:user-transformed="true">
          <draw:text-box>
            <text:list text:style-name="L6">
              <text:list-item>
                <text:p text:style-name="P14"><text:span text:style-name="T11">slovstvo</text:span><text:span text:style-name="T5"> naj bi pomenilo vse narodno umovanje v besedi (slovu), zapisano in nezapisano,</text:span></text:p>
              </text:list-item>
              <text:list-item>
                <text:p text:style-name="P14"><text:span text:style-name="T11">književnost</text:span><text:span text:style-name="T5">, vse tisto slovstvo, ki se je ohranilo zapisano v knjigah, in</text:span></text:p>
              </text:list-item>
              <text:list-item>
                <text:p text:style-name="P14"><text:span text:style-name="T11">literatura</text:span><text:span text:style-name="T5"> za "umetnost, upodabljajočo z uporabo dovršene jezikovne oblike".</text:span></text:p>
              </text:list-item>
            </text:list>
            <text:p text:style-name="P14"><text:span text:style-name="T5"/></text:p>
            <text:p text:style-name="P15"><text:span text:style-name="T6">Nas zanima seveda literatura</text:span></text:p>
            <text:p text:style-name="P15"><text:span text:style-name="T6"><text:s/></text:span><text:span text:style-name="T6">v slednjem pomenu besede.</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Literarna teorij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Literarna teorija</text:span></text:p>
          </draw:text-box>
        </draw:frame>
        <draw:frame draw:name="Rectangle 3" presentation:style-name="pr6" draw:text-style-name="P4" draw:layer="layout" svg:width="22.859cm" svg:height="12.377cm" svg:x="1.27cm" svg:y="4.445cm" presentation:class="outline" presentation:user-transformed="true">
          <draw:text-box>
            <text:p text:style-name="P16"><text:span text:style-name="T5">nima postavljenih dokončnih odgovorov na vprašanje, kaj je literatura.</text:span></text:p>
            <text:p text:style-name="P16"><text:span text:style-name="T5"/></text:p>
            <text:p text:style-name="P16"><text:span text:style-name="T5">Pomaga si s primerjavami:</text:span></text:p>
            <text:list text:style-name="L5">
              <text:list-item>
                <text:list>
                  <text:list-item>
                    <text:p text:style-name="P17"><text:span text:style-name="T12">besedna </text:span><text:span text:style-name="T7">umetnost, ki se loči od </text:span><text:span text:style-name="T12">glasbene, likovne...</text:span></text:p>
                  </text:list-item>
                  <text:list-item>
                    <text:p text:style-name="P17"><text:span text:style-name="T7">ali na primer s </text:span><text:span text:style-name="T13">primerjavo med različnimi rabami jezika in govora.</text:span></text:p>
                  </text:list-item>
                </text:list>
              </text:list-item>
            </text:list>
            <text:p text:style-name="P16"><text:span text:style-name="T11"><text:line-break/></text:span><text:span text:style-name="T11">Ponazorimo z Glazerjevo pesmijo</text:span><text:span text:style-name="T5"> </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6" presentation:class="page"/>
          <draw:frame presentation:style-name="pr8" draw:layer="layout" svg:width="17.271cm" svg:height="12.573cm" svg:x="2.159cm" svg:y="13.271cm" presentation:class="notes" presentation:placeholder="true">
            <draw:text-box/>
          </draw:frame>
        </presentation:notes>
      </draw:page>
      <draw:page draw:name="Janko Glazer: Ciproš &#10;(Spominu sina):&#10;" draw:style-name="dp1" draw:master-page-name="Dve_20_vsebini" presentation:presentation-page-layout-name="AL3T3">
        <draw:frame draw:name="Rectangle 2" presentation:style-name="pr9" draw:text-style-name="P8" draw:layer="layout" svg:width="22.899cm" svg:height="3.65cm" svg:x="1.23cm" svg:y="0.287cm" presentation:class="title" presentation:user-transformed="true">
          <draw:text-box>
            <text:p text:style-name="P7"><text:span text:style-name="T14">Janko Glazer: Ciproš </text:span><text:span text:style-name="T14"><text:line-break/></text:span><text:span text:style-name="T14">(Spominu sina):</text:span><text:span text:style-name="T15"><text:line-break/></text:span><text:span text:style-name="T15"/></text:p>
          </draw:text-box>
        </draw:frame>
        <draw:frame draw:name="Rectangle 3" presentation:style-name="pr10" draw:text-style-name="P19" draw:layer="layout" svg:width="11.217cm" svg:height="12.377cm" svg:x="1.27cm" svg:y="4.445cm" presentation:class="outline" presentation:user-transformed="true">
          <draw:text-box>
            <text:p text:style-name="P18"><text:span text:style-name="T16">Ko ciproš zacveti,</text:span></text:p>
            <text:p text:style-name="P18"><text:span text:style-name="T16">so naše frate rdeče:</text:span></text:p>
            <text:p text:style-name="P18"><text:span text:style-name="T16">tako iz rane speče</text:span></text:p>
            <text:p text:style-name="P18"><text:span text:style-name="T16">kdaj se pokaže kri.</text:span></text:p>
            <text:p text:style-name="P18"><text:span text:style-name="T16"/></text:p>
            <text:p text:style-name="P18"><text:span text:style-name="T16">Kjer rastel, zelenel </text:span></text:p>
            <text:p text:style-name="P18"><text:span text:style-name="T16">je gozd dreves košatih</text:span></text:p>
            <text:p text:style-name="P18"><text:span text:style-name="T16">in ptic v njem - nad krilatih -</text:span></text:p>
            <text:p text:style-name="P18"><text:span text:style-name="T16">je zbor brezskrben pel;</text:span></text:p>
            <text:p text:style-name="P18"><text:span text:style-name="T16"/></text:p>
          </draw:text-box>
        </draw:frame>
        <draw:frame draw:name="Rectangle 4" presentation:style-name="pr10" draw:text-style-name="P19" draw:layer="layout" svg:width="11.217cm" svg:height="12.377cm" svg:x="12.912cm" svg:y="4.445cm" presentation:class="outline" presentation:user-transformed="true">
          <draw:text-box>
            <text:p text:style-name="P18"><text:span text:style-name="T16">kjer bučal je vihar</text:span></text:p>
            <text:p text:style-name="P18"><text:span text:style-name="T16">skoz veje in vrhove</text:span></text:p>
            <text:p text:style-name="P18"><text:span text:style-name="T16">in poln moči njegove</text:span></text:p>
            <text:p text:style-name="P18"><text:span text:style-name="T16">bil svet je, vsaka stvar - :</text:span></text:p>
            <text:p text:style-name="P18"><text:span text:style-name="T16"/></text:p>
            <text:p text:style-name="P18"><text:span text:style-name="T16">tam frata zdaj leži;</text:span></text:p>
            <text:p text:style-name="P18"><text:span text:style-name="T16">le ciproš cvete rdeče:</text:span></text:p>
            <text:p text:style-name="P18"><text:span text:style-name="T16">kakor iz rane speče</text:span></text:p>
            <text:p text:style-name="P18"><text:span text:style-name="T16">pokaže kdaj se kri.</text:span></text:p>
            <text:p text:style-name="P20"><text:span text:style-name="T17"/></text:p>
          </draw:text-box>
        </draw:frame>
        <draw:frame draw:name="Ograda številke diapozitiva 6" presentation:style-name="pr11"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7" presentation:class="page"/>
          <draw:frame presentation:style-name="pr12" draw:layer="layout" svg:width="17.271cm" svg:height="12.573cm" svg:x="2.159cm" svg:y="13.271cm" presentation:class="notes" presentation:placeholder="true">
            <draw:text-box/>
          </draw:frame>
        </presentation:notes>
      </draw:page>
      <draw:page draw:name="Glazerjeva razlag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Glazerjeva razlaga:</text:span></text:p>
          </draw:text-box>
        </draw:frame>
        <draw:frame draw:name="Rectangle 3" presentation:style-name="pr6" draw:text-style-name="P4" draw:layer="layout" svg:width="22.859cm" svg:height="12.377cm" svg:x="1.27cm" svg:y="4.445cm" presentation:class="outline" presentation:user-transformed="true">
          <draw:text-box>
            <text:p text:style-name="P21"><text:span text:style-name="T6">O ciprošu, fratah in še čem</text:span><text:span text:style-name="T5">. </text:span></text:p>
            <text:p text:style-name="P21"><text:span text:style-name="T17"><text:s text:c="46"/></text:span><text:span text:style-name="T17">(Planinski vestnik, 1962)</text:span><text:span text:style-name="T5"> </text:span></text:p>
            <text:p text:style-name="P21"><text:span text:style-name="T5"/></text:p>
            <text:p text:style-name="P21"><text:span text:style-name="T6">"Ciproš, ki s svojim rdečim cvetjem spominja na kri, je v pesmi simbol: spomin na sina, ki je padel in je po njem ostala samo še skrita rana - kakor posekajo gozd in na njegovem mestu vzcveti samo ciproš, rdeč kot kri"</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Kaj je ciproš?"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Kaj je ciproš?</text:span></text:p>
          </draw:text-box>
        </draw:frame>
        <draw:frame draw:name="Rectangle 3" presentation:style-name="pr6" draw:text-style-name="P4" draw:layer="layout" svg:width="22.859cm" svg:height="12.377cm" svg:x="1.27cm" svg:y="4.445cm" presentation:class="outline" presentation:user-transformed="true">
          <draw:text-box>
            <text:list text:style-name="L6">
              <text:list-item>
                <text:p text:style-name="P22"><text:span text:style-name="T7">Ciproš je torej cvetje, ki zacveti na posekanih gozdnih goličavah. Vendar tega večina slovenskih bralcev ne bo vedela. </text:span></text:p>
              </text:list-item>
            </text:list>
            <text:p text:style-name="P22"><text:span text:style-name="T7"/></text:p>
            <text:list text:continue-numbering="true" text:style-name="L6">
              <text:list-item>
                <text:p text:style-name="P22"><text:span text:style-name="T7">Svojo predstavo o tem, kakšno cvetje je ciproš, bo gradila na svojih spominih na rdeče cvetje: najprimernejše bo tisto, ki je še najbolj barve krvi....</text:span></text:p>
              </text:list-item>
            </text:list>
            <text:p text:style-name="P22"><text:span text:style-name="T7"/></text:p>
            <text:list text:continue-numbering="true" text:style-name="L6">
              <text:list-item>
                <text:p text:style-name="P22"><text:span text:style-name="T7">Nepoznavanje ciproša torej ne moti recepcije. Bralec lahko brez škode </text:span><text:span text:style-name="T13">napolni prazen prostor z vsebinami iz svojega konteksta</text:span><text:span text:style-name="T7">.</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Ciproš v strokovni literaturi"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Ciproš v strokovni literaturi</text:span></text:p>
          </draw:text-box>
        </draw:frame>
        <draw:frame draw:name="Rectangle 3" presentation:style-name="pr6" draw:text-style-name="P4" draw:layer="layout" svg:width="22.859cm" svg:height="12.377cm" svg:x="1.27cm" svg:y="4.445cm" presentation:class="outline" presentation:user-transformed="true">
          <draw:text-box>
            <text:p text:style-name="P9"><text:span text:style-name="T5">V nasprotju s tem bi strokovni sestavek ravnal popolnima drugače: </text:span></text:p>
            <text:p text:style-name="P9"><text:span text:style-name="T5"/></text:p>
            <text:p text:style-name="P9"><text:span text:style-name="T5">tam bi skušal avtor kar najbolj natanko določiti, kaj in kakšen pravi "ciproš" sploh je. </text:span></text:p>
            <text:p text:style-name="P9"><text:span text:style-name="T5"/></text:p>
            <text:p text:style-name="P9"><text:span text:style-name="T5">Pri tem bi (da bi ga zares oddvojil od vseh drugih podobnih cvetic ali cvetic s podobnim imenom) uporabil še latinski izraz </text:span><text:span text:style-name="T6">(epinobium angustifolium).</text:span><text:span text:style-name="T5"> </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Strokovnjak : pesnik"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Strokovnjak : pesnik</text:span></text:p>
          </draw:text-box>
        </draw:frame>
        <draw:frame draw:name="Rectangle 3" presentation:style-name="pr6" draw:text-style-name="P4" draw:layer="layout" svg:width="22.859cm" svg:height="12.377cm" svg:x="1.27cm" svg:y="4.445cm" presentation:class="outline" presentation:user-transformed="true">
          <draw:text-box>
            <text:list text:style-name="L6">
              <text:list-item>
                <text:p text:style-name="P23"><text:span text:style-name="T2">avtor strokovne literature</text:span><text:span text:style-name="T8"> mora natančno vedeti, kaj kakšna beseda označuje, in ji ne sme dodajati nobenih posebnih pomenov, </text:span></text:p>
              </text:list-item>
            </text:list>
            <text:p text:style-name="P12"><text:span text:style-name="T8"/></text:p>
            <text:list text:continue-numbering="true" text:style-name="L6">
              <text:list-item>
                <text:p text:style-name="P13"><text:span text:style-name="T2">pesnik</text:span><text:span text:style-name="T8"> in njegov bralec pa računata na mnogoterno in različno dodajanje osebnih pomenov. </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stilistika loči"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14">stilistika </text:span><text:span text:style-name="T18">loči</text:span></text:p>
          </draw:text-box>
        </draw:frame>
        <draw:frame draw:name="Rectangle 3" presentation:style-name="pr6" draw:text-style-name="P4" draw:layer="layout" svg:width="22.859cm" svg:height="12.377cm" svg:x="1.27cm" svg:y="4.445cm" presentation:class="outline" presentation:user-transformed="true">
          <draw:text-box>
            <text:list text:style-name="L8">
              <text:list-item>
                <text:p text:style-name="P24"><text:span text:style-name="T19">komunikativno funkcijo jezika</text:span><text:span text:style-name="T11"> </text:span><text:span text:style-name="T5">od t.i.</text:span></text:p>
              </text:list-item>
              <text:list-item>
                <text:p text:style-name="P24"><text:span text:style-name="T19">ekspresivne, izrazne</text:span><text:span text:style-name="T11">. </text:span></text:p>
              </text:list-item>
            </text:list>
            <text:list text:style-name="L9">
              <text:list-item>
                <text:list>
                  <text:list-item>
                    <text:p text:style-name="P25"><text:span text:style-name="T7">Kadar je jezik sredstvo praktičnega sporočanja, je predvsem </text:span><text:span text:style-name="T13">denotativen (</text:span><text:span text:style-name="T12">- besede premorejo en sam običajen pomen</text:span><text:span text:style-name="T7">), </text:span></text:p>
                  </text:list-item>
                </text:list>
              </text:list-item>
            </text:list>
            <text:p text:style-name="P26"><text:span text:style-name="T7"/></text:p>
            <text:list text:continue-numbering="true" text:style-name="L9">
              <text:list-item>
                <text:list>
                  <text:list-item>
                    <text:p text:style-name="P10"><text:span text:style-name="T7">kadar je ekspresiven, pa je ob vsej denotativnosti še bogato </text:span><text:span text:style-name="T13">konotativen:</text:span><text:span text:style-name="T7"> (</text:span><text:span text:style-name="T12">besede pri sprejemanju omogočajo še polno različnih sopomenov, odtenkov, ter na ta način spodbujajo predstavno domišljijo.</text:span><text:span text:style-name="T7">)</text:span></text:p>
                  </text:list-item>
                </text:list>
              </text:list-item>
            </text:list>
            <text:p text:style-name="P26"><text:span text:style-name="T20">V jeziku književnega besedila se obe funkciji jezika prepletata!</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2" presentation:class="page"/>
          <draw:frame presentation:style-name="pr8" draw:layer="layout" svg:width="17.271cm" svg:height="12.573cm" svg:x="2.159cm" svg:y="13.271cm" presentation:class="notes" presentation:placeholder="true">
            <draw:text-box/>
          </draw:frame>
        </presentation:notes>
      </draw:page>
      <draw:page draw:name="Ruski formalisti:&#10; ALGEBRAIZACIJA POJM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Ruski formalisti:</text:span><text:span text:style-name="T4"><text:line-break/></text:span><text:span text:style-name="T4"> ALGEBRAIZACIJA POJMA</text:span></text:p>
          </draw:text-box>
        </draw:frame>
        <draw:frame draw:name="Rectangle 3" presentation:style-name="pr6" draw:text-style-name="P4" draw:layer="layout" svg:width="22.859cm" svg:height="12.377cm" svg:x="1.27cm" svg:y="4.445cm" presentation:class="outline" presentation:user-transformed="true">
          <draw:text-box>
            <text:p text:style-name="P21"><text:span text:style-name="T5">Ko izgovori odrasel človek besedo MIZA</text:span></text:p>
            <text:p text:style-name="P21"><text:span text:style-name="T5"/></text:p>
            <text:p text:style-name="P21"><text:span text:style-name="T5"><text:s/></text:span><text:span text:style-name="T5">bo pojmoval nekonkreten kos pohištva: </text:span></text:p>
            <text:p text:style-name="P21"><text:span text:style-name="T5"/></text:p>
            <text:p text:style-name="P27"><text:span text:style-name="T6">njegove najsplošnejše značilnosti (ploskev, 4 noge) – torej </text:span><text:span text:style-name="T21">algebraiziran pojem, </text:span><text:span text:style-name="T6">brez <text:s/>žive predstave o vrsti miz….</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573cm" svg:x="2.159cm" svg:y="13.271cm" presentation:class="notes" presentation:placeholder="true">
            <draw:text-box/>
          </draw:frame>
        </presentation:notes>
      </draw:page>
      <draw:page draw:name="Pesnik hoče algebraizirani pojem spremeniti v živo predstavo"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10">Pesnik hoče algebraizirani pojem spremeniti v živo predstavo</text:span></text:p>
          </draw:text-box>
        </draw:frame>
        <draw:frame draw:name="Rectangle 3" presentation:style-name="pr6" draw:text-style-name="P4" draw:layer="layout" svg:width="22.859cm" svg:height="12.377cm" svg:x="1.27cm" svg:y="4.445cm" presentation:class="outline" presentation:user-transformed="true">
          <draw:text-box>
            <text:p text:style-name="P21"><text:span text:style-name="T5"/></text:p>
            <text:list text:style-name="L6">
              <text:list-item>
                <text:p text:style-name="P28"><text:span text:style-name="T5">Da bi besedni umetnik iz algebraizirane mize iztisnil pri bralcu živo predstavo,</text:span></text:p>
              </text:list-item>
              <text:list-item>
                <text:p text:style-name="P28"><text:span text:style-name="T5">da bi sprožil </text:span><text:span text:style-name="T11">delovanje</text:span><text:span text:style-name="T5"> </text:span><text:span text:style-name="T11">žive fantazije, </text:span></text:p>
              </text:list-item>
            </text:list>
            <text:p text:style-name="P28"><text:span text:style-name="T11"/></text:p>
            <text:p text:style-name="P27"><text:span text:style-name="T11">mora </text:span><text:span text:style-name="T19">besedo</text:span><text:span text:style-name="T11"> v literarnem besedilu </text:span><text:span text:style-name="T19">uporabiti ekspresivno</text:span><text:span text:style-name="T11">,</text:span><text:span text:style-name="T5"> to je tako, </text:span></text:p>
            <text:p text:style-name="P27"><text:span text:style-name="T22">DA BRALCA PRESENETI.</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573cm" svg:x="2.159cm" svg:y="13.271cm" presentation:class="notes" presentation:placeholder="true">
            <draw:text-box/>
          </draw:frame>
        </presentation:notes>
      </draw:page>
      <draw:page draw:name="In potem:"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In potem:</text:span></text:p>
          </draw:text-box>
        </draw:frame>
        <draw:frame draw:name="Rectangle 3" presentation:style-name="pr6" draw:text-style-name="P4" draw:layer="layout" svg:width="22.859cm" svg:height="12.377cm" svg:x="1.27cm" svg:y="4.445cm" presentation:class="outline" presentation:user-transformed="true">
          <draw:text-box>
            <text:p text:style-name="P15"><text:span text:style-name="T22">BRALEC </text:span></text:p>
            <text:p text:style-name="P15"><text:span text:style-name="T5">besede v besedilu</text:span></text:p>
            <text:p text:style-name="P15"><text:span text:style-name="T5"/></text:p>
            <text:p text:style-name="P15"><text:span text:style-name="T5"><text:s/></text:span><text:span text:style-name="T5">ne bo sprejel kot nekaj pričakovanega, samoumevno posplošenega, za kar brez kakršnegakoli napora ve, kaj pomeni,</text:span></text:p>
            <text:p text:style-name="P15"><text:span text:style-name="T5"/></text:p>
            <text:p text:style-name="P15"><text:span text:style-name="T5">ampak kot nekaj, s čimer se sreča prvič in čemur potemtakem šele z živo predstavo določi pomen.</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573cm" svg:x="2.159cm" svg:y="13.271cm" presentation:class="notes" presentation:placeholder="true">
            <draw:text-box/>
          </draw:frame>
        </presentation:notes>
      </draw:page>
      <draw:page draw:name="LITERATURA – FIKCIJA&#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LITERATURA – FIKCIJA</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29"><text:span text:style-name="T8">Bralec besedi torej do-mišlja pomene,</text:span></text:p>
            <text:p text:style-name="P29"><text:span text:style-name="T8"/></text:p>
            <text:p text:style-name="P29"><text:span text:style-name="T8">toda do-mišljijska oz. fantazijska je tudi besedna umetnina kot celota:</text:span></text:p>
            <text:p text:style-name="P29"><text:span text:style-name="T2"/></text:p>
            <text:p text:style-name="P30"><text:span text:style-name="T23">Umetnina je domišljijsko ubeseden svet, ki si ga izmisli besedni umetnik, povzame pa (preko ubesedenja) bralec (mimezis).</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Literatura je torej domišljijsko pisanje"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14">Literatura je torej domišljijsko pisanje</text:span></text:p>
          </draw:text-box>
        </draw:frame>
        <draw:frame draw:name="Rectangle 3" presentation:style-name="pr6" draw:text-style-name="P4" draw:layer="layout" svg:width="22.859cm" svg:height="12.377cm" svg:x="1.27cm" svg:y="4.445cm" presentation:class="outline" presentation:user-transformed="true">
          <draw:text-box>
            <text:p text:style-name="P31"><text:span text:style-name="T24">Fiktivnost je zagotovo ena bistvenih karakteristik literature. </text:span></text:p>
            <text:p text:style-name="P31"><text:span text:style-name="T24"/></text:p>
            <text:p text:style-name="P31"><text:span text:style-name="T17">V literarnem delu lahko srečamo ljudi, bitja, ki jih (kakršnih) v realnem življenju ne bi srečali nikoli, v literaturi se dogajajo stvari, ki se v vsakdanjem življenju ne morejo zgoditi.</text:span></text:p>
            <text:p text:style-name="P31"><text:span text:style-name="T17"/></text:p>
            <text:p text:style-name="P31"><text:span text:style-name="T24">Danes imamo literaturo, ki upoveduje sanjske svetove (svetove in dogodke, ki si jih bralec, avtor želita, po kakršnih hrepenita) na sumu, da gre za </text:span><text:span text:style-name="T25">trivialno literaturo</text:span><text:span text:style-name="T24">, </text:span></text:p>
            <text:p text:style-name="P31"><text:span text:style-name="T24"/></text:p>
            <text:p text:style-name="P31"><text:span text:style-name="T24"/></text:p>
            <text:p text:style-name="P32"><text:span text:style-name="T17">toda pomisliti moramo na dolgo tradicijo najžlahtnejše literature te vrste: (</text:span><text:span text:style-name="T7">utopije, pravljice...)</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Kar ni fikcija torej ni literatur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text:span><text:span text:style-name="T4">Kar ni fikcija torej ni literatura?”</text:span></text:p>
          </draw:text-box>
        </draw:frame>
        <draw:frame draw:name="Rectangle 3" presentation:style-name="pr6" draw:text-style-name="P4" draw:layer="layout" svg:width="22.859cm" svg:height="12.377cm" svg:x="1.27cm" svg:y="4.445cm" presentation:class="outline" presentation:user-transformed="true">
          <draw:text-box>
            <text:p text:style-name="P9"><text:span text:style-name="T5">Eksistira dolga vrsta besedil, ki jih po tej definiciji ne bi mogli prištevati k literaturi, ker preprosto niso fiktivna,</text:span></text:p>
            <text:p text:style-name="P9"><text:span text:style-name="T5">a na drugi strani imamo družbeno angažirano literaturo (</text:span><text:span text:style-name="T26">npr, Drejček in trije Marsovčki, <text:s/>Brechtove drame, Dickensove romane, literaturo socialističnega realizma, vzgojno mladinsko literaturo, Desa Muck Blazno resno o....) </text:span></text:p>
            <text:p text:style-name="P33"><text:span text:style-name="T26"/></text:p>
            <text:p text:style-name="P34"><text:span text:style-name="T27">Paradoks Karla Maya,</text:span><text:span text:style-name="T12"> </text:span></text:p>
            <text:p text:style-name="P34"><text:span text:style-name="T12">Njegovih romanov z divjega zahoda niso šteli k literaturi, vse dokler ni končno dokazal, da krajev, kjer se dogajajo, ni nikoli videl in da mora biti književno dogajanje v njih fikcija.</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LITERATURA KOT NEPRAGMATIČNI DISKURZ"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28">LITERATURA KOT NEPRAGMATIČNI DISKURZ</text:span></text:p>
          </draw:text-box>
        </draw:frame>
        <draw:frame draw:name="Rectangle 3" presentation:style-name="pr6" draw:text-style-name="P4" draw:layer="layout" svg:width="22.859cm" svg:height="12.377cm" svg:x="1.27cm" svg:y="4.445cm" presentation:class="outline" presentation:user-transformed="true">
          <draw:text-box>
            <text:p text:style-name="P25"><text:span text:style-name="T7"/></text:p>
            <text:p text:style-name="P32"><text:span text:style-name="T7">Definicija:</text:span></text:p>
            <text:p text:style-name="P32"><text:span text:style-name="T13"/></text:p>
            <text:p text:style-name="P34"><text:span text:style-name="T29">"O literaturi govorimo, kadar bralna strategija predvideva, da prebranega ne jemljemo dobesedno zares"</text:span></text:p>
            <text:p text:style-name="P32"><text:span text:style-name="T27"/></text:p>
            <text:p text:style-name="P32"><text:span text:style-name="T7">Primer: pesnik opisuje svojo ljubezen do dekleta in namesto besede dekle uporabi besedo metaforo: vrtnica.</text:span></text:p>
            <text:p text:style-name="P32"><text:span text:style-name="T7"/></text:p>
            <text:p text:style-name="P32"><text:span text:style-name="T7">In pri tem seveda ve, da mi vemo, da ni zaljubljen v biološko vrtnico (s pecljem listi, trni.....) </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metaforično - simbolični, od nekonotativnosti oddaljeni pomen"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18">metaforično - simbolični, od nekonotativnosti oddaljeni pomen</text:span></text:p>
          </draw:text-box>
        </draw:frame>
        <draw:frame draw:name="Rectangle 3" presentation:style-name="pr6" draw:text-style-name="P4" draw:layer="layout" svg:width="22.859cm" svg:height="12.377cm" svg:x="1.27cm" svg:y="4.445cm" presentation:class="outline" presentation:user-transformed="true">
          <draw:text-box>
            <text:p text:style-name="P31"><text:span text:style-name="T17">Za branje literature je pač značilno, da razumemo stvari širše, v njihovem metaforično – simboličnem pomenu: </text:span></text:p>
            <text:p text:style-name="P31"><text:span text:style-name="T17"/></text:p>
            <text:list text:style-name="L8">
              <text:list-item>
                <text:p text:style-name="P35"><text:span text:style-name="T24">vrtnica v rastlinskem leksikonu</text:span><text:span text:style-name="T17"> pomeni rastlino, ki....</text:span></text:p>
              </text:list-item>
            </text:list>
            <text:p text:style-name="P31"><text:span text:style-name="T17"/></text:p>
            <text:list text:continue-numbering="true" text:style-name="L8">
              <text:list-item>
                <text:p text:style-name="P35"><text:span text:style-name="T24">vrtnica v ljubezenski pesmi</text:span><text:span text:style-name="T17"> nam pove kaj o vrsti in intenziteti čustev pa kaj o navadah v civilizacijskem krogu, kjer pesem nastane, </text:span></text:p>
              </text:list-item>
            </text:list>
            <text:p text:style-name="P35"><text:span text:style-name="T17"/></text:p>
            <text:p text:style-name="P31"><text:span text:style-name="T30">(da si v znak ljubezni podarjamo vrtnice, da imajo rdeče vrtnice svoj pomen, da imajo svoj pomen tudi rumene vrtnice, da veneča vrtnica pomeni eno, popek vrtnice, ki <text:s/>se komaj razpira, pa drugo (še vrtnica kot simbol ljubezni z opojnim vonjem, lepa, ki obljublja, a ki ima trne....)</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0" presentation:class="page"/>
          <draw:frame presentation:style-name="pr8" draw:layer="layout" svg:width="17.271cm" svg:height="12.573cm" svg:x="2.159cm" svg:y="13.271cm" presentation:class="notes" presentation:placeholder="true">
            <draw:text-box/>
          </draw:frame>
        </presentation:notes>
      </draw:page>
      <draw:page draw:name="Literatura kot družbeni pojav - kanon"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1">Literatura kot družbeni pojav - kanon</text:span></text:p>
          </draw:text-box>
        </draw:frame>
        <draw:frame draw:name="Rectangle 3" presentation:style-name="pr6" draw:text-style-name="P4" draw:layer="layout" svg:width="22.859cm" svg:height="12.377cm" svg:x="1.27cm" svg:y="4.445cm" presentation:class="outline" presentation:user-transformed="true">
          <draw:text-box>
            <text:p text:style-name="P36"><text:span text:style-name="T27">»Literatura je,kar je v neki konkretni družbi, v nekem konkretnem časovnem trenutku priznano kot literatura.«</text:span></text:p>
            <text:p text:style-name="P36"><text:span text:style-name="T27"/></text:p>
            <text:p text:style-name="P37"><text:span text:style-name="T7">Literatura je torej »vrednostna sodba« in s tem podvržena spremenljivosti v času in prostoru.</text:span></text:p>
            <text:p text:style-name="P37"><text:span text:style-name="T7"/></text:p>
            <text:p text:style-name="P37"><text:span text:style-name="T7">Predstavljajmo si, da vprašamo </text:span></text:p>
            <text:p text:style-name="P37"><text:span text:style-name="T7">1000 ljudi, ali sta <text:s/>Prešernov Krst pri Savici in B. Novaka Zaljubljeni vampir <text:s/>literarni besedili?</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 &#10;“literatura = družbeno priznana vrednostna sodba”"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2"><text:s/></text:span><text:span text:style-name="T32"><text:line-break/></text:span><text:span text:style-name="T33">“</text:span><text:span text:style-name="T33">literatura = </text:span><text:span text:style-name="T34">družbeno priznana vrednostna sodba”</text:span></text:p>
          </draw:text-box>
        </draw:frame>
        <draw:frame draw:name="Rectangle 3" presentation:style-name="pr6" draw:text-style-name="P4" draw:layer="layout" svg:width="22.859cm" svg:height="12.377cm" svg:x="1.27cm" svg:y="4.445cm" presentation:class="outline" presentation:user-transformed="true">
          <draw:text-box>
            <text:list text:style-name="L6">
              <text:list-item>
                <text:p text:style-name="P22"><text:span text:style-name="T7">Če bomo postavili vprašanji </text:span><text:span text:style-name="T13">brez »implicitne vrednostne sodbe«</text:span><text:span text:style-name="T7"> bosta odgovora na obe vprašanji ja,</text:span></text:p>
              </text:list-item>
            </text:list>
            <text:p text:style-name="P37"><text:span text:style-name="T7"/></text:p>
            <text:list text:continue-numbering="true" text:style-name="L6">
              <text:list-item>
                <text:p text:style-name="P17"><text:span text:style-name="T7">Če bomo vprašali, ali gre za </text:span><text:span text:style-name="T13">»pravo literaturo?!«,</text:span><text:span text:style-name="T7"> bo odgovor pozitiven le v primeru Prešerna, pa čeprav večina ljudi pozna le Uvod v Krst, Krsta samega pa najverjetneje niso brali. </text:span></text:p>
              </text:list-item>
            </text:list>
            <text:p text:style-name="P37"><text:span text:style-name="T7"/></text:p>
            <text:p text:style-name="P37"><text:span text:style-name="T7">Prešeren pač JE literatura – to je </text:span><text:span text:style-name="T13">družbeno priznana vrednostna sodba.</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Kaj je kanon?"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Kaj je kanon?</text:span></text:p>
          </draw:text-box>
        </draw:frame>
        <draw:frame draw:name="Rectangle 3" presentation:style-name="pr6" draw:text-style-name="P4" draw:layer="layout" svg:width="22.859cm" svg:height="12.377cm" svg:x="1.27cm" svg:y="4.445cm" presentation:class="outline" presentation:user-transformed="true">
          <draw:text-box>
            <text:p text:style-name="P23"><text:span text:style-name="T8"/></text:p>
            <text:list text:style-name="L6">
              <text:list-item>
                <text:p text:style-name="P23"><text:span text:style-name="T8">Kanon je seznam literature, ki se vsakokratni generaciji odraslih zdi tako pomemben, da ga želijo predstaviti naslednji generaciji.</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573cm" svg:x="2.159cm" svg:y="13.271cm" presentation:class="notes" presentation:placeholder="true">
            <draw:text-box/>
          </draw:frame>
        </presentation:notes>
      </draw:page>
      <draw:page draw:name="Vrste kanona:&#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Vrste kanona:</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list text:style-name="L14">
              <text:list-item>
                <text:list>
                  <text:list-item>
                    <text:p text:style-name="P38"><text:span text:style-name="T35">CIVILIZACIJSKI</text:span></text:p>
                  </text:list-item>
                </text:list>
              </text:list-item>
            </text:list>
            <text:p text:style-name="P39"><text:span text:style-name="T35"/></text:p>
            <text:list text:style-name="L16">
              <text:list-item>
                <text:list>
                  <text:list-item>
                    <text:list>
                      <text:list-item>
                        <text:list>
                          <text:list-item>
                            <text:list>
                              <text:list-item>
                                <text:p text:style-name="P40"><text:span text:style-name="T36">NACIONALNI</text:span></text:p>
                              </text:list-item>
                            </text:list>
                          </text:list-item>
                        </text:list>
                      </text:list-item>
                    </text:list>
                  </text:list-item>
                </text:list>
              </text:list-item>
            </text:list>
            <text:p text:style-name="P41"><text:span text:style-name="T36"/></text:p>
            <text:p text:style-name="P42"><text:span text:style-name="T35"><text:s text:c="21"/></text:span><text:span text:style-name="T35">- </text:span><text:span text:style-name="T37">DRUŽINSKI</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4" presentation:class="page"/>
          <draw:frame presentation:style-name="pr8" draw:layer="layout" svg:width="17.271cm" svg:height="12.573cm" svg:x="2.159cm" svg:y="13.271cm" presentation:class="notes" presentation:placeholder="true">
            <draw:text-box/>
          </draw:frame>
        </presentation:notes>
      </draw:page>
      <draw:page draw:name="???"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8">???</text:span></text:p>
          </draw:text-box>
        </draw:frame>
        <draw:frame draw:name="Rectangle 3" presentation:style-name="pr6" draw:text-style-name="P4" draw:layer="layout" svg:width="22.859cm" svg:height="12.377cm" svg:x="1.27cm" svg:y="4.445cm" presentation:class="outline" presentation:user-transformed="true">
          <draw:text-box>
            <text:p text:style-name="P21"><text:span text:style-name="T11"/></text:p>
            <text:p text:style-name="P21"><text:span text:style-name="T11"/></text:p>
            <text:p text:style-name="P21"><text:span text:style-name="T11"/></text:p>
            <text:p text:style-name="P27"><text:span text:style-name="T11">KATERE INSTANCE V DRUŽBI DOLOČAJO, KAJ JE KANON?</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1. PRODUKCIJA LITERATURE." draw:style-name="dp1" draw:master-page-name="Naslov_20_in_20_vsebina" presentation:presentation-page-layout-name="AL2T11">
        <draw:frame draw:name="Rectangle 2" presentation:style-name="pr5" draw:text-style-name="P8" draw:layer="layout" svg:width="22.471cm" svg:height="4.197cm" svg:x="1.23cm" svg:y="0.525cm" presentation:class="title" presentation:user-transformed="true">
          <draw:text-box>
            <text:p text:style-name="P7"><text:span text:style-name="T38">1.</text:span><text:span text:style-name="T10"> </text:span><text:span text:style-name="T38">PRODUKCIJA LITERATURE</text:span><text:span text:style-name="T10">.</text:span></text:p>
          </draw:text-box>
        </draw:frame>
        <draw:frame draw:name="Rectangle 3" presentation:style-name="pr6" draw:text-style-name="P4" draw:layer="layout" svg:width="22.859cm" svg:height="12.377cm" svg:x="1.27cm" svg:y="4.445cm" presentation:class="outline" presentation:user-transformed="true">
          <draw:text-box>
            <text:p text:style-name="P31"><text:span text:style-name="T39"/></text:p>
            <text:p text:style-name="P43"><text:span text:style-name="T23">založniki</text:span><text:span text:style-name="T40">,</text:span><text:span text:style-name="T41"> </text:span></text:p>
            <text:p text:style-name="P31"><text:span text:style-name="T17">ki se morajo odločiti, da bodo neko stvar sploh tiskali (primer Lindgren Pika Nogavička)</text:span></text:p>
            <text:p text:style-name="P31"><text:span text:style-name="T17"/></text:p>
            <text:p text:style-name="P9"><text:span text:style-name="T17">Prvo izbiro imajo torej </text:span><text:span text:style-name="T19">uredniki</text:span><text:span text:style-name="T17">. </text:span></text:p>
            <text:p text:style-name="P31"><text:span text:style-name="T17">Njihovi kriteriji?</text:span></text:p>
            <text:list text:style-name="L6">
              <text:list-item>
                <text:p text:style-name="P35"><text:span text:style-name="T17"><text:s text:c="13"/></text:span><text:span text:style-name="T17">Ker so založbe profitne organizacije, seveda profit (vprašanje subvencij, prepuščenosti trgu, estetski kriterij, avtorska slikanica – poceni koprodukcija….)</text:span></text:p>
              </text:list-item>
              <text:list-item>
                <text:p text:style-name="P35"><text:span text:style-name="T17">Pri dramskih besedilih so tisti, ki izbirajo, režiserji in /ali umetniški direktorji gledališč. <text:s/>(Pri čemer je poleg estetskega kriterija pomemben kriterij </text:span><text:span text:style-name="T30">všečnosti</text:span><text:span text:style-name="T17"> gledalcem.)</text:span></text:p>
              </text:list-item>
            </text:list>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6" presentation:class="page"/>
          <draw:frame presentation:style-name="pr8" draw:layer="layout" svg:width="17.271cm" svg:height="12.573cm" svg:x="2.159cm" svg:y="13.271cm" presentation:class="notes" presentation:placeholder="true">
            <draw:text-box/>
          </draw:frame>
        </presentation:notes>
      </draw:page>
      <draw:page draw:name="2. Literarna kritika&#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1">2. Literarna kritika</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32"><text:span text:style-name="T7">Že to, da </text:span><text:span text:style-name="T20">kritik </text:span><text:span text:style-name="T7">(uglednega časopisa , npr. Književnih listov) literarno delo sploh opazi, je nedvoumen namig, da se bo delo najbrž uvrstilo v kanon. Četudi kritika ni nujno pozitivna. Toda že to, da je delo vzeto pod drobnogled, kaže, da kritik avtorja šteje za </text:span><text:span text:style-name="T29">kanonskega avtorja</text:span><text:span text:style-name="T42">.</text:span></text:p>
            <text:p text:style-name="P32"><text:span text:style-name="T7"/></text:p>
            <text:p text:style-name="P33"><text:span text:style-name="T43">(Npr. Redno so recenzirane pesniške zbirke Borisa A Novaka in romani Draga Jančarja, romani Bogdana Novaka pa so tam praviloma spregledani!)</text:span></text:p>
            <text:p text:style-name="P33"><text:span text:style-name="T44"/></text:p>
            <text:list text:style-name="L8">
              <text:list-item>
                <text:p text:style-name="P44"><text:span text:style-name="T45">Kriteriji:</text:span><text:span text:style-name="T46"> </text:span><text:span text:style-name="T39">ponavadi estetski, pogosto pa tudi všečnostni – npr. okus naslovnika, časopisa, v katerem je kritika objavljena (Delo, PIL, Ciciban…)</text:span><text:span text:style-name="T16">, </text:span></text:p>
              </text:list-item>
            </text:list>
            <text:p text:style-name="P31"><text:span text:style-name="T39"/></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Prestižne literarne nagrade&#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4">Prestižne literarne nagrade</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45"><text:span text:style-name="T47">Veronikina, Rožančeva, Kresnik, Večernica</text:span></text:p>
            <text:p text:style-name="P46"><text:span text:style-name="T47"/></text:p>
            <text:p text:style-name="P12"><text:span text:style-name="T8">Desa Muck <text:s/>(Kremplin – Lažniva Suzi): Tone Pavček (Majnice, Fulaste pesmi)</text:span></text:p>
            <text:p text:style-name="P12"><text:span text:style-name="T8">Janja Vidmar (Princeska z napako)</text:span></text:p>
            <text:p text:style-name="P13"><text:span text:style-name="T8"/></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3. Edukacijski sistem&#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1">3. Edukacijski sistem</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list text:style-name="L6">
              <text:list-item>
                <text:p text:style-name="P47"><text:span text:style-name="T9">Odločitev, <text:s/>kateri avtor/ literarno delo mora v kurikulm,</text:span></text:p>
              </text:list-item>
              <text:list-item>
                <text:p text:style-name="P47"><text:span text:style-name="T9">in katero literarno delo mora v berilo, maturitetni sklop, seznam za domače branje, bralno značko…..</text:span></text:p>
              </text:list-item>
            </text:list>
            <text:p text:style-name="P29"><text:span text:style-name="T9"/></text:p>
            <text:p text:style-name="P30"><text:span text:style-name="T8"><text:s/></text:span><text:span text:style-name="T48">bistveno vpliva na »konsenz vrednostne sodbe o tem, kaj je literatura«</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29" presentation:class="page"/>
          <draw:frame presentation:style-name="pr8" draw:layer="layout" svg:width="17.271cm" svg:height="12.573cm" svg:x="2.159cm" svg:y="13.271cm" presentation:class="notes" presentation:placeholder="true">
            <draw:text-box/>
          </draw:frame>
        </presentation:notes>
      </draw:page>
      <draw:page draw:name="4. Univerze&#10;" draw:style-name="dp1" draw:master-page-name="Naslov_20_in_20_vsebina" presentation:presentation-page-layout-name="AL2T11">
        <draw:frame draw:name="Rectangle 2" presentation:style-name="pr5" draw:text-style-name="P8" draw:layer="layout" svg:width="22.899cm" svg:height="3.65cm" svg:x="1.23cm" svg:y="0.287cm" presentation:class="title" presentation:user-transformed="true">
          <draw:text-box>
            <text:p text:style-name="P7"><text:span text:style-name="T31">4. Univerze</text:span><text:span text:style-name="T4"><text:line-break/></text:span><text:span text:style-name="T4"/></text:p>
          </draw:text-box>
        </draw:frame>
        <draw:frame draw:name="Rectangle 3" presentation:style-name="pr6" draw:text-style-name="P4" draw:layer="layout" svg:width="22.859cm" svg:height="12.377cm" svg:x="1.27cm" svg:y="4.445cm" presentation:class="outline" presentation:user-transformed="true">
          <draw:text-box>
            <text:p text:style-name="P12"><text:span text:style-name="T40">Uredniki, učitelji, režiserji, avtorji učbenikov, učnih načrtov</text:span><text:span text:style-name="T8"> – vsi ti so študirali na univerzi – zelo verjetno primerjalno književnost ali literature posameznih narodov. </text:span></text:p>
            <text:p text:style-name="P48"><text:span text:style-name="T8">In tako </text:span><text:span text:style-name="T40">so si pridobili svoje estetske kriterije pri svojih profesorjih na univerzi</text:span><text:span text:style-name="T8">….</text:span></text:p>
          </draw:text-box>
        </draw:frame>
        <draw:frame draw:name="Ograda številke diapozitiva 5" presentation:style-name="pr7" draw:text-style-name="P6" draw:layer="layout" svg:width="5.926cm" svg:height="1.269cm" svg:x="18.203cm" svg:y="17.343cm" presentation:class="page-number" presentation:user-transformed="true">
          <draw:text-box>
            <text:p text:style-name="P5"><text:span text:style-name="T3"><text:page-number>&lt;number&gt;</text:page-number></text:span></text:p>
          </draw:text-box>
        </draw:frame>
        <presentation:notes draw:style-name="dp2">
          <draw:page-thumbnail draw:style-name="gr1" draw:layer="layout" svg:width="13.968cm" svg:height="10.476cm" svg:x="3.81cm" svg:y="2.123cm" draw:page-number="30" presentation:class="page"/>
          <draw:frame presentation:style-name="pr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Verdana2" svg:font-family="Verdana"/>
    <style:font-face style:name="Antique Olive" svg:font-family="'Antique Olive'" style:font-family-generic="swiss"/>
    <style:font-face style:name="Verdana3" svg:font-family="Verdana" style:font-family-generic="swiss"/>
    <style:font-face style:name="Antique Olive2" svg:font-family="'Antique Olive'" style:font-pitch="variable"/>
    <style:font-face style:name="Arial" svg:font-family="Arial" style:font-pitch="variable"/>
    <style:font-face style:name="DejaVu Sans1" svg:font-family="'DejaVu Sans'" style:font-pitch="variable"/>
    <style:font-face style:name="Liberation Sans2" svg:font-family="'Liberation Sans'"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tique Olive1" svg:font-family="'Antique Olive'"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writing-mode="lr-tb"/>
      <style:text-properties fo:font-variant="normal" fo:text-transform="none" fo:color="#006699" style:text-outline="false" style:text-line-through-style="none" style:text-line-through-type="none" style:text-position="0% 100%" style:font-name="Verdana2" fo:font-family="Verdana"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cm" fo:margin-bottom="0.4cm" fo:line-height="100%" fo:text-align="start" style:writing-mode="lr-tb"/>
      <style:text-properties fo:font-variant="normal" fo:text-transform="none" fo:color="#006699" style:text-line-through-style="none" style:text-line-through-type="none" style:text-position="0% 100%" style:font-name="Verdana2" fo:font-family="Verdan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cm" fo:margin-bottom="0.3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cm" fo:margin-bottom="0.2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writing-mode="lr-tb"/>
      <style:text-properties fo:font-variant="normal" fo:text-transform="none" fo:color="#006699" style:text-outline="false" style:text-line-through-style="none" style:text-line-through-type="none" style:text-position="0% 100%" style:font-name="Verdana2" fo:font-family="Verdana"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cm" fo:margin-bottom="0.4cm" fo:line-height="100%" fo:text-align="start" style:writing-mode="lr-tb"/>
      <style:text-properties fo:font-variant="normal" fo:text-transform="none" fo:color="#006699" style:text-line-through-style="none" style:text-line-through-type="none" style:text-position="0% 100%" style:font-name="Verdana2" fo:font-family="Verdan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cm" fo:margin-bottom="0.3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cm" fo:margin-bottom="0.2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writing-mode="lr-tb"/>
      <style:text-properties fo:font-variant="normal" fo:text-transform="none" fo:color="#006699" style:text-outline="false" style:text-line-through-style="none" style:text-line-through-type="none" style:text-position="0% 100%" style:font-name="Verdana2" fo:font-family="Verdana"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cm" fo:margin-bottom="0.4cm" fo:line-height="100%" fo:text-align="start" style:writing-mode="lr-tb"/>
      <style:text-properties fo:font-variant="normal" fo:text-transform="none" fo:color="#006699" style:text-line-through-style="none" style:text-line-through-type="none" style:text-position="0% 100%" style:font-name="Verdana2" fo:font-family="Verdan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Dve_20_vsebini-outline3" style:display-name="Dve vsebini-outline3" style:family="presentation" style:parent-style-name="Dve_20_vsebini-outline2">
      <style:paragraph-properties fo:margin-top="0cm" fo:margin-bottom="0.3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Dve_20_vsebini-outline4" style:display-name="Dve vsebini-outline4" style:family="presentation" style:parent-style-name="Dve_20_vsebini-outline3">
      <style:paragraph-properties fo:margin-top="0cm" fo:margin-bottom="0.2cm" fo:line-height="100%" fo:text-align="start" style:writing-mode="lr-tb"/>
      <style:text-properties fo:font-variant="normal" fo:text-transform="none" fo:color="#006699"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Dve_20_vsebini-outline5" style:display-name="Dve vsebini-outline5" style:family="presentation" style:parent-style-name="Dve_20_vsebini-outline4">
      <style:paragraph-properties fo:margin-top="0cm" fo:margin-bottom="0.1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cm" fo:margin-bottom="0.1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cm" fo:margin-bottom="0.1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cm" fo:margin-bottom="0.1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cm" fo:margin-bottom="0.1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2dffd" draw:opacity="50%"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ffffcc"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ebf7ff" draw:opacity="50%" draw:textarea-vertical-align="top" draw:auto-grow-height="false" draw:fit-to-size="false"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ebf7ff" draw:textarea-vertical-align="top" draw:auto-grow-height="false" draw:fit-to-size="false"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edfad2" draw:opacity="50%" draw:textarea-vertical-align="top" draw:auto-grow-height="false" draw:fit-to-size="false"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f2dffd" draw:textarea-vertical-align="top" draw:auto-grow-height="false" draw:fit-to-size="false"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edfad2" draw:textarea-vertical-align="top" draw:auto-grow-height="false" draw:fit-to-size="false" fo:padding-top="0.125cm" fo:padding-bottom="0.125cm" fo:padding-left="0.25cm" fo:padding-right="0.25cm" fo:wrap-option="wrap"/>
    </style:style>
    <style:style style:name="Mpr1" style:family="presentation" style:parent-style-name="Naslovni_20_diapozitiv-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Naslovni_20_diapozitiv-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font-independent-line-spacing="true"/>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style:paragraph-properties fo:margin-top="0cm" fo:margin-bottom="0cm" fo:line-height="100%" fo:text-align="start" style:writing-mode="lr-tb"/>
      <style:text-properties fo:font-size="52pt"/>
    </style:style>
    <style:style style:name="MP7" style:family="paragraph">
      <style:paragraph-properties fo:text-align="start" style:font-independent-line-spacing="true"/>
      <style:text-properties fo:font-size="52pt"/>
    </style:style>
    <style:style style:name="MP8" style:family="paragraph">
      <style:paragraph-properties fo:margin-top="0cm" fo:margin-bottom="0cm" fo:line-height="90%" fo:text-align="center" style:writing-mode="lr-tb"/>
      <style:text-properties fo:font-size="44pt"/>
    </style:style>
    <style:style style:name="MP9" style:family="paragraph">
      <style:paragraph-properties fo:text-align="start" style:font-independent-line-spacing="true"/>
      <style:text-properties fo:font-size="44pt"/>
    </style:style>
    <style:style style:name="MP10" style:family="paragraph">
      <style:paragraph-properties fo:text-align="start"/>
      <style:text-properties fo:font-size="32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text-align="start" style:font-independent-line-spacing="true"/>
      <style:text-properties fo:font-size="32pt"/>
    </style:style>
    <style:style style:name="MP16" style:family="paragraph">
      <style:paragraph-properties fo:text-align="start"/>
      <style:text-properties fo:font-size="28pt"/>
    </style:style>
    <style:style style:name="MP17" style:family="paragraph">
      <style:paragraph-properties fo:margin-left="0cm" fo:margin-right="0cm" fo:margin-top="0.198cm" fo:margin-bottom="0cm" fo:line-height="100%" fo:text-align="start" fo:text-indent="0cm" style:writing-mode="lr-tb"/>
      <style:text-properties fo:font-size="28pt"/>
    </style:style>
    <style:style style:name="MP18" style:family="paragraph">
      <style:paragraph-properties fo:margin-left="0cm" fo:margin-right="0cm" fo:margin-top="0.169cm" fo:margin-bottom="0cm" fo:line-height="100%" fo:text-align="start" fo:text-indent="0cm" style:writing-mode="lr-tb"/>
      <style:text-properties fo:font-size="28pt"/>
    </style:style>
    <style:style style:name="MP19" style:family="paragraph">
      <style:paragraph-properties fo:margin-left="0cm" fo:margin-right="0cm" fo:margin-top="0.141cm" fo:margin-bottom="0cm" fo:line-height="100%" fo:text-align="start" fo:text-indent="0cm" style:writing-mode="lr-tb"/>
      <style:text-properties fo:font-size="28pt"/>
    </style:style>
    <style:style style:name="MP20" style:family="paragraph">
      <style:paragraph-properties fo:margin-left="0cm" fo:margin-right="0cm" fo:margin-top="0.127cm" fo:margin-bottom="0cm" fo:line-height="100%" fo:text-align="start" fo:text-indent="0cm" style:writing-mode="lr-tb"/>
      <style:text-properties fo:font-size="28pt"/>
    </style:style>
    <style:style style:name="MP21" style:family="paragraph">
      <style:paragraph-properties fo:text-align="start" style:font-independent-line-spacing="true"/>
      <style:text-properties fo:font-size="28pt"/>
    </style:style>
    <style:style style:name="MT1" style:family="text">
      <style:text-properties fo:font-variant="normal" fo:text-transform="none" fo:color="#006699"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fo:font-variant="normal" fo:text-transform="none" fo:color="#006666" style:text-line-through-style="none" style:text-line-through-type="none" style:text-position="0% 100%" style:font-name="Verdana2" fo:font-size="52pt" fo:letter-spacing="normal" fo:font-style="normal" style:text-underline-style="none" fo:font-weight="bold" style:font-size-asian="52pt" style:font-style-asian="normal" style:font-weight-asian="bold" style:font-name-complex="Arial1" style:font-size-complex="52pt" style:font-style-complex="normal" style:font-weight-complex="bold"/>
    </style:style>
    <style:style style:name="MT3" style:family="text">
      <style:text-properties fo:font-variant="normal" fo:text-transform="none" fo:color="#006666" style:text-line-through-style="none" style:text-line-through-type="none" style:text-position="0% 100%" style:font-name="Verdana2"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MT4" style:family="text">
      <style:text-properties fo:font-variant="normal" fo:text-transform="none" fo:color="#006699"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006699" style:text-line-through-style="none" style:text-line-through-type="none" style:text-position="0% 100%" style:font-name="Verdana2"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006699" style:text-line-through-style="none" style:text-line-through-type="none" style:text-position="0% 100%" style:font-name="Verdana2"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006699" style:text-line-through-style="none" style:text-line-through-type="none" style:text-position="0% 100%" style:font-name="Verdana2"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8" style:family="text">
      <style:text-properties fo:font-variant="normal" fo:text-transform="none" fo:color="#006699" style:text-line-through-style="none" style:text-line-through-type="none" style:text-position="0% 100%" style:font-name="Verdana2"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StarSymbol" fo:color="#0066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6699" fo:font-size="100%"/>
      </text:list-level-style-bullet>
      <text:list-level-style-bullet text:level="2" text:bullet-char="–">
        <style:list-level-properties text:space-before="1.271cm" text:min-label-width="0.793cm"/>
        <style:text-properties fo:font-family="StarSymbol" fo:color="#006699" fo:font-size="10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StarSymbol" fo:color="#006699" fo:font-size="100%"/>
      </text:list-level-style-bullet>
      <text:list-level-style-bullet text:level="5" text:bullet-char="»">
        <style:list-level-properties text:space-before="5.081cm" text:min-label-width="0.634cm"/>
        <style:text-properties fo:font-family="StarSymbol" fo:color="#0066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3" draw:layer="layout" svg:width="2.08cm" svg:height="3.536cm" svg:x="-0.022cm" svg:y="14.385cm">
          <text:p/>
          <draw:enhanced-geometry draw:mirror-horizontal="false" draw:mirror-vertical="false" drawooo:sub-view-size="472 802" draw:text-areas="0 0 ?f0 ?f1" svg:viewBox="0 0 0 0" draw:type="ooxml-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equation draw:name="f0" draw:formula="logwidth"/>
            <draw:equation draw:name="f1" draw:formula="logheight"/>
          </draw:enhanced-geometry>
        </draw:custom-shape>
        <draw:g draw:name="Group 4">
          <draw:custom-shape draw:name="Freeform 5" draw:style-name="Mgr4" draw:text-style-name="MP3" draw:layer="layout" svg:width="0.632cm" svg:height="0.737cm" draw:transform="rotate (-1.21160756673446) translate (0.878cm 10.895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6" draw:style-name="Mgr4" draw:text-style-name="MP3" draw:layer="layout" svg:width="1.081cm" svg:height="0.612cm" draw:transform="rotate (-1.21160756673446) translate (1.409cm 11.67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7" draw:style-name="Mgr4" draw:text-style-name="MP3" draw:layer="layout" svg:width="1.127cm" svg:height="0.313cm" draw:transform="rotate (-1.21160756673446) translate (2.267cm 11.11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8" draw:style-name="Mgr5" draw:text-style-name="MP3" draw:layer="layout" svg:width="3.13cm" svg:height="3.386cm" svg:x="0.397cm" svg:y="7.655cm">
          <text:p/>
          <draw:enhanced-geometry draw:mirror-horizontal="false" draw:mirror-vertical="false" drawooo:sub-view-size="710 768" draw:text-areas="0 0 ?f0 ?f1" svg:viewBox="0 0 0 0" draw:type="ooxml-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equation draw:name="f0" draw:formula="logwidth"/>
            <draw:equation draw:name="f1" draw:formula="logheight"/>
          </draw:enhanced-geometry>
        </draw:custom-shape>
        <draw:g draw:name="Group 9">
          <draw:custom-shape draw:name="Freeform 10" draw:style-name="Mgr6" draw:text-style-name="MP3" draw:layer="layout" svg:width="2.711cm" svg:height="2.788cm" draw:transform="skewX (-0.012915436464758) rotate (-0.236666646570431) translate (1.419cm 7.215cm)">
            <text:p/>
            <draw:enhanced-geometry draw:mirror-horizontal="true" draw:mirror-vertical="false" drawooo:sub-view-size="217 210" draw:text-areas="0 0 ?f0 ?f1" svg:viewBox="0 0 0 0" draw:type="ooxml-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equation draw:name="f0" draw:formula="logwidth"/>
              <draw:equation draw:name="f1" draw:formula="logheight"/>
            </draw:enhanced-geometry>
          </draw:custom-shape>
          <draw:custom-shape draw:name="Freeform 11" draw:style-name="Mgr6" draw:text-style-name="MP3" draw:layer="layout" svg:width="2.269cm" svg:height="2.835cm" draw:transform="skewX (-0.0134390352403563) rotate (-0.236666646570431) translate (0.632cm 7.665cm)">
            <text:p/>
            <draw:enhanced-geometry draw:mirror-horizontal="true" draw:mirror-vertical="false" drawooo:sub-view-size="182 213" draw:text-areas="0 0 ?f0 ?f1" svg:viewBox="0 0 0 0" draw:type="ooxml-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equation draw:name="f0" draw:formula="logwidth"/>
              <draw:equation draw:name="f1" draw:formula="logheight"/>
            </draw:enhanced-geometry>
          </draw:custom-shape>
          <draw:custom-shape draw:name="Freeform 12" draw:style-name="Mgr6" draw:text-style-name="MP3" draw:layer="layout" svg:width="0.805cm" svg:height="1.436cm" draw:transform="skewX (-0.0139626340159547) rotate (-0.236666646570431) translate (1.166cm 8.405cm)">
            <text:p/>
            <draw:enhanced-geometry draw:mirror-horizontal="true" draw:mirror-vertical="false" drawooo:sub-view-size="128 217" draw:text-areas="0 0 ?f0 ?f1" svg:viewBox="0 0 0 0" draw:type="ooxml-non-primitive" draw:enhanced-path="M 94 0 L 105 9 115 27 123 50 128 78 127 111 116 145 94 181 60 217 49 213 38 210 26 205 16 201 8 196 2 190 0 183 1 178 13 171 29 161 46 150 63 134 79 112 91 83 97 46 94 0 Z N">
              <draw:equation draw:name="f0" draw:formula="logwidth"/>
              <draw:equation draw:name="f1" draw:formula="logheight"/>
            </draw:enhanced-geometry>
          </draw:custom-shape>
          <draw:custom-shape draw:name="Freeform 13" draw:style-name="Mgr6" draw:text-style-name="MP3" draw:layer="layout" svg:width="0.736cm" svg:height="0.854cm" draw:transform="skewX (-0.011693705988362) rotate (-0.236666646570431) translate (2.56cm 10.461cm)">
            <text:p/>
            <draw:enhanced-geometry draw:mirror-horizontal="true" draw:mirror-vertical="false" drawooo:sub-view-size="117 132" draw:text-areas="0 0 ?f0 ?f1" svg:viewBox="0 0 0 0" draw:type="ooxml-non-primitive" draw:enhanced-path="M 75 0 L 0 25 3 26 14 29 29 36 46 47 66 62 84 80 102 103 116 132 117 120 115 107 108 90 99 74 89 58 78 45 67 36 58 32 69 29 79 28 89 26 98 25 105 24 109 22 113 21 114 21 75 0 Z N">
              <draw:equation draw:name="f0" draw:formula="logwidth"/>
              <draw:equation draw:name="f1" draw:formula="logheight"/>
            </draw:enhanced-geometry>
          </draw:custom-shape>
          <draw:custom-shape draw:name="Freeform 14" draw:style-name="Mgr6" draw:text-style-name="MP3" draw:layer="layout" svg:width="0.181cm" svg:height="0.507cm" draw:transform="skewX (-0.015707963267949) rotate (-0.236666646570431) translate (2.303cm 10.693cm)">
            <text:p/>
            <draw:enhanced-geometry draw:mirror-horizontal="true" draw:mirror-vertical="false" drawooo:sub-view-size="29 77" draw:text-areas="0 0 ?f0 ?f1" svg:viewBox="0 0 0 0" draw:type="ooxml-non-primitive" draw:enhanced-path="M 29 0 L 23 0 16 4 9 9 4 19 1 30 0 44 3 60 11 77 15 53 19 37 23 22 29 0 Z N">
              <draw:equation draw:name="f0" draw:formula="logwidth"/>
              <draw:equation draw:name="f1" draw:formula="logheight"/>
            </draw:enhanced-geometry>
          </draw:custom-shape>
          <draw:g draw:name="Group 15">
            <draw:custom-shape draw:name="Freeform 16" draw:style-name="Mgr6" draw:text-style-name="MP3" draw:layer="layout" svg:width="1.307cm" svg:height="3.404cm" draw:transform="skewX (-0.0425860337486616) rotate (1.09624130317764) translate (2.251cm 12.637cm)">
              <text:p/>
              <draw:enhanced-geometry draw:mirror-horizontal="false" draw:mirror-vertical="false" drawooo:sub-view-size="207 564" draw:text-areas="0 0 ?f0 ?f1" svg:viewBox="0 0 0 0" draw:type="ooxml-non-primitive" draw:enhanced-path="M 12 44 L 6 72 3 99 0 125 0 151 3 180 7 211 16 247 29 287 43 325 61 364 83 406 106 446 132 483 157 516 182 544 207 564 160 501 127 448 103 405 87 368 75 337 68 309 63 285 56 261 44 205 41 140 43 68 50 0 12 44 Z N">
                <draw:equation draw:name="f0" draw:formula="logwidth"/>
                <draw:equation draw:name="f1" draw:formula="logheight"/>
              </draw:enhanced-geometry>
            </draw:custom-shape>
            <draw:custom-shape draw:name="Freeform 17" draw:style-name="Mgr6" draw:text-style-name="MP3" draw:layer="layout" svg:width="0.301cm" svg:height="1.397cm" draw:transform="skewX (-0.0429350995990605) rotate (1.09624130317764) translate (5.889cm 14.4cm)">
              <text:p/>
              <draw:enhanced-geometry draw:mirror-horizontal="false" draw:mirror-vertical="false" drawooo:sub-view-size="47 232" draw:text-areas="0 0 ?f0 ?f1" svg:viewBox="0 0 0 0" draw:type="ooxml-non-primitive" draw:enhanced-path="M 0 19 L 14 55 22 101 24 159 19 232 45 217 47 178 47 140 45 103 41 71 36 52 29 34 22 17 13 0 0 19 Z N">
                <draw:equation draw:name="f0" draw:formula="logwidth"/>
                <draw:equation draw:name="f1" draw:formula="logheight"/>
              </draw:enhanced-geometry>
            </draw:custom-shape>
            <draw:custom-shape draw:name="Freeform 18" draw:style-name="Mgr6" draw:text-style-name="MP3" draw:layer="layout" svg:width="0.548cm" svg:height="0.237cm" draw:transform="skewX (-0.0422369678982627) rotate (1.09624130317764) translate (6.998cm 15.802cm)">
              <text:p/>
              <draw:enhanced-geometry draw:mirror-horizontal="false" draw:mirror-vertical="false" drawooo:sub-view-size="87 40" draw:text-areas="0 0 ?f0 ?f1" svg:viewBox="0 0 0 0" draw:type="ooxml-non-primitive" draw:enhanced-path="M 87 22 L 77 17 68 12 58 7 47 5 37 3 26 2 13 0 0 2 6 6 14 10 22 14 33 18 42 22 52 27 64 33 74 40 87 22 Z N">
                <draw:equation draw:name="f0" draw:formula="logwidth"/>
                <draw:equation draw:name="f1" draw:formula="logheight"/>
              </draw:enhanced-geometry>
            </draw:custom-shape>
          </draw:g>
        </draw:g>
        <draw:g draw:name="Group 19">
          <draw:custom-shape draw:name="Freeform 20" draw:style-name="Mgr4" draw:text-style-name="MP3" draw:layer="layout" svg:width="0.548cm" svg:height="0.702cm" draw:transform="rotate (-1.81758588302689) translate (3.495cm 17.32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1" draw:style-name="Mgr4" draw:text-style-name="MP3" draw:layer="layout" svg:width="0.937cm" svg:height="0.583cm" draw:transform="rotate (-1.81758588302689) translate (2.978cm 18.005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2" draw:style-name="Mgr4" draw:text-style-name="MP3" draw:layer="layout" svg:width="0.977cm" svg:height="0.297cm" draw:transform="rotate (-1.81758588302689) translate (1.823cm 17.52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3">
          <draw:custom-shape draw:name="Freeform 24" draw:style-name="Mgr4" draw:text-style-name="MP3" draw:layer="layout" svg:width="0.576cm" svg:height="0.828cm" draw:transform="rotate (-1.45543006323807) translate (2.997cm 4.933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5" draw:style-name="Mgr4" draw:text-style-name="MP3" draw:layer="layout" svg:width="0.985cm" svg:height="0.687cm" draw:transform="rotate (-1.45543006323807) translate (2.702cm 5.803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6" draw:style-name="Mgr4" draw:text-style-name="MP3" draw:layer="layout" svg:width="1.027cm" svg:height="0.35cm" draw:transform="rotate (-1.45543006323807) translate (1.228cm 5.77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7">
          <draw:custom-shape draw:name="Freeform 28" draw:style-name="Mgr4" draw:text-style-name="MP3" draw:layer="layout" svg:width="0.483cm" svg:height="0.607cm" svg:x="3.594cm" svg:y="0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9" draw:style-name="Mgr4" draw:text-style-name="MP3" draw:layer="layout" svg:width="0.825cm" svg:height="0.504cm" svg:x="4.29cm" svg:y="0.289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30" draw:style-name="Mgr4" draw:text-style-name="MP3" draw:layer="layout" svg:width="0.86cm" svg:height="0.257cm" svg:x="4.125cm" svg:y="1.36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31" draw:style-name="Mgr7" draw:text-style-name="MP3" draw:layer="layout" svg:width="3.081cm" svg:height="3.333cm" svg:x="0.384cm" svg:y="0.415cm">
          <text:p/>
          <draw:enhanced-geometry draw:mirror-horizontal="false" draw:mirror-vertical="false" drawooo:sub-view-size="699 756" draw:text-areas="0 0 ?f0 ?f1" svg:viewBox="0 0 0 0" draw:type="ooxml-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equation draw:name="f0" draw:formula="logwidth"/>
            <draw:equation draw:name="f1" draw:formula="logheight"/>
          </draw:enhanced-geometry>
        </draw:custom-shape>
        <draw:custom-shape draw:name="Freeform 32" draw:style-name="Mgr8" draw:text-style-name="MP3" draw:layer="layout" svg:width="0.581cm" svg:height="0.735cm" draw:transform="rotate (-0.241029969700417) translate (1.163cm 14.952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33" draw:style-name="Mgr8" draw:text-style-name="MP3" draw:layer="layout" svg:width="0.29cm" svg:height="0.189cm" draw:transform="rotate (-0.241029969700417) translate (1.2cm 15.808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34" draw:style-name="Mgr8" draw:text-style-name="MP3" draw:layer="layout" svg:width="0.519cm" svg:height="0.921cm" svg:x="0.049cm" svg:y="18.124cm">
          <text:p/>
          <draw:enhanced-geometry draw:mirror-horizontal="false" draw:mirror-vertical="false" drawooo:sub-view-size="118 209" draw:text-areas="0 0 ?f0 ?f1" svg:viewBox="0 0 0 0" draw:type="ooxml-non-primitive" draw:enhanced-path="M 0 0 L 6 8 15 19 26 33 38 51 54 72 67 94 79 119 87 146 94 175 91 209 118 209 117 177 104 119 82 69 47 27 0 0 Z N">
            <draw:equation draw:name="f0" draw:formula="logwidth"/>
            <draw:equation draw:name="f1" draw:formula="logheight"/>
          </draw:enhanced-geometry>
        </draw:custom-shape>
        <draw:custom-shape draw:name="Freeform 35" draw:style-name="Mgr8" draw:text-style-name="MP3" draw:layer="layout" svg:width="0.572cm" svg:height="0.563cm" svg:x="0cm" svg:y="17.498cm">
          <text:p/>
          <draw:enhanced-geometry draw:mirror-horizontal="false" draw:mirror-vertical="false" drawooo:sub-view-size="130 128" draw:text-areas="0 0 ?f0 ?f1" svg:viewBox="0 0 0 0" draw:type="ooxml-non-primitive" draw:enhanced-path="M 103 0 L 130 128 125 126 111 121 92 111 68 103 41 94 19 90 0 93 0 72 12 70 24 66 38 66 51 67 65 70 78 78 81 74 81 58 82 37 82 29 80 29 77 27 76 22 75 19 76 15 79 10 89 6 103 0 Z N">
            <draw:equation draw:name="f0" draw:formula="logwidth"/>
            <draw:equation draw:name="f1" draw:formula="logheight"/>
          </draw:enhanced-geometry>
        </draw:custom-shape>
        <draw:custom-shape draw:name="Freeform 36" draw:style-name="Mgr8" draw:text-style-name="MP3" draw:layer="layout" svg:width="0.206cm" svg:height="0.378cm" svg:x="0cm" svg:y="17.414cm">
          <text:p/>
          <draw:enhanced-geometry draw:mirror-horizontal="false" draw:mirror-vertical="false" drawooo:sub-view-size="47 86" draw:text-areas="0 0 ?f0 ?f1" svg:viewBox="0 0 0 0" draw:type="ooxml-non-primitive" draw:enhanced-path="M 37 0 L 15 37 0 59 0 86 8 82 20 73 33 63 42 51 47 36 46 19 37 0 Z N">
            <draw:equation draw:name="f0" draw:formula="logwidth"/>
            <draw:equation draw:name="f1" draw:formula="logheight"/>
          </draw:enhanced-geometry>
        </draw:custom-shape>
        <draw:custom-shape draw:name="Freeform 37" draw:style-name="Mgr8" draw:text-style-name="MP3" draw:layer="layout" svg:width="2.191cm" svg:height="3.262cm" svg:x="0cm" svg:y="14.283cm">
          <text:p/>
          <draw:enhanced-geometry draw:mirror-horizontal="false" draw:mirror-vertical="false" drawooo:sub-view-size="497 740" draw:text-areas="0 0 ?f0 ?f1" svg:viewBox="0 0 0 0" draw:type="ooxml-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equation draw:name="f0" draw:formula="logwidth"/>
            <draw:equation draw:name="f1" draw:formula="logheight"/>
          </draw:enhanced-geometry>
        </draw:custom-shape>
        <draw:custom-shape draw:name="Freeform 38" draw:style-name="Mgr9" draw:text-style-name="MP3" draw:layer="layout" svg:width="1.516cm" svg:height="1.079cm" draw:transform="rotate (-0.460766922526503) translate (0.408cm 1.527cm)">
          <text:p/>
          <draw:enhanced-geometry draw:mirror-horizontal="false" draw:mirror-vertical="false" drawooo:sub-view-size="257 237" draw:text-areas="0 0 ?f0 ?f1" svg:viewBox="0 0 0 0" draw:type="ooxml-non-primitive" draw:enhanced-path="M 0 0 L 0 25 3 50 6 75 11 98 18 119 27 141 38 161 51 178 67 194 86 208 106 219 131 228 158 234 188 237 220 236 257 232 224 227 195 220 170 212 148 204 128 193 112 182 97 169 84 155 72 141 61 125 52 107 43 88 33 69 23 47 12 24 0 0 Z N">
            <draw:equation draw:name="f0" draw:formula="logwidth"/>
            <draw:equation draw:name="f1" draw:formula="logheight"/>
          </draw:enhanced-geometry>
        </draw:custom-shape>
        <draw:custom-shape draw:name="Freeform 39" draw:style-name="Mgr9" draw:text-style-name="MP3" draw:layer="layout" svg:width="0.735cm" svg:height="0.506cm" draw:transform="rotate (-0.460766922526503) translate (1.218cm 3.196cm)">
          <text:p/>
          <draw:enhanced-geometry draw:mirror-horizontal="false" draw:mirror-vertical="false" drawooo:sub-view-size="124 110" draw:text-areas="0 0 ?f0 ?f1" svg:viewBox="0 0 0 0" draw:type="ooxml-non-primitive" draw:enhanced-path="M 77 0 L 124 108 120 107 107 105 89 101 68 99 45 97 25 98 9 102 0 110 4 98 8 89 16 82 25 76 36 72 47 71 59 71 72 74 73 71 70 56 67 38 65 30 63 30 61 29 59 26 57 23 57 19 59 14 66 8 77 0 Z N">
            <draw:equation draw:name="f0" draw:formula="logwidth"/>
            <draw:equation draw:name="f1" draw:formula="logheight"/>
          </draw:enhanced-geometry>
        </draw:custom-shape>
        <draw:custom-shape draw:name="Freeform 40" draw:style-name="Mgr9" draw:text-style-name="MP3" draw:layer="layout" svg:width="0.647cm" svg:height="0.705cm" draw:transform="rotate (-0.460766922526503) translate (2.722cm 1.154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41" draw:style-name="Mgr9" draw:text-style-name="MP3" draw:layer="layout" svg:width="0.272cm" svg:height="0.427cm" draw:transform="rotate (-0.460766922526503) translate (1.15cm 3.141cm)">
          <text:p/>
          <draw:enhanced-geometry draw:mirror-horizontal="false" draw:mirror-vertical="false" drawooo:sub-view-size="46 94" draw:text-areas="0 0 ?f0 ?f1" svg:viewBox="0 0 0 0" draw:type="ooxml-non-primitive" draw:enhanced-path="M 31 0 L 20 38 15 62 11 79 0 94 12 88 23 80 32 69 40 57 45 44 46 30 42 15 31 0 Z N">
            <draw:equation draw:name="f0" draw:formula="logwidth"/>
            <draw:equation draw:name="f1" draw:formula="logheight"/>
          </draw:enhanced-geometry>
        </draw:custom-shape>
        <draw:custom-shape draw:name="Freeform 42" draw:style-name="Mgr9" draw:text-style-name="MP3" draw:layer="layout" svg:width="0.317cm" svg:height="0.18cm" draw:transform="rotate (-0.460766922526503) translate (2.636cm 1.994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43" draw:style-name="Mgr9" draw:text-style-name="MP3" draw:layer="layout" svg:width="1.587cm" svg:height="2.865cm" svg:x="0cm" svg:y="3.907cm">
          <text:p/>
          <draw:enhanced-geometry draw:mirror-horizontal="false" draw:mirror-vertical="false" drawooo:sub-view-size="360 650" draw:text-areas="0 0 ?f0 ?f1" svg:viewBox="0 0 0 0" draw:type="ooxml-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equation draw:name="f0" draw:formula="logwidth"/>
            <draw:equation draw:name="f1" draw:formula="logheight"/>
          </draw:enhanced-geometry>
        </draw:custom-shape>
        <draw:custom-shape draw:name="Freeform 44" draw:style-name="Mgr9" draw:text-style-name="MP3" draw:layer="layout" svg:width="3.544cm" svg:height="3.024cm" draw:transform="rotate (-0.460766922526503) translate (1.104cm -0.26cm)">
          <text:p/>
          <draw:enhanced-geometry draw:mirror-horizontal="false" draw:mirror-vertical="false" drawooo:sub-view-size="596 666" draw:text-areas="0 0 ?f0 ?f1" svg:viewBox="0 0 0 0" draw:type="ooxml-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equation draw:name="f0" draw:formula="logwidth"/>
            <draw:equation draw:name="f1" draw:formula="logheight"/>
          </draw:enhanced-geometry>
        </draw:custom-shape>
      </draw:g>
      <draw:g draw:name="Group 2">
        <draw:g draw:name="Group 3">
          <draw:custom-shape draw:name="Freeform 4" draw:style-name="Mgr6" draw:text-style-name="MP3" draw:layer="layout" svg:width="5.877cm" svg:height="6.547cm" draw:transform="skewX (-4.83940393486266E-017) rotate (2.8012534494509) translate (22.902cm 8.309cm)">
            <text:p/>
            <draw:enhanced-geometry draw:mirror-horizontal="false" draw:mirror-vertical="true" drawooo:sub-view-size="596 666" draw:text-areas="0 0 ?f0 ?f1" svg:viewBox="0 0 0 0" draw:type="ooxml-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equation draw:name="f0" draw:formula="logwidth"/>
              <draw:equation draw:name="f1" draw:formula="logheight"/>
            </draw:enhanced-geometry>
          </draw:custom-shape>
          <draw:custom-shape draw:name="Freeform 5" draw:style-name="Mgr6" draw:text-style-name="MP3" draw:layer="layout" svg:width="2.517cm" svg:height="2.341cm" draw:transform="rotate (2.8012534494509) translate (22.673cm 8.141cm)">
            <text:p/>
            <draw:enhanced-geometry draw:mirror-horizontal="false" draw:mirror-vertical="true" drawooo:sub-view-size="257 237" draw:text-areas="0 0 ?f0 ?f1" svg:viewBox="0 0 0 0" draw:type="ooxml-non-primitive" draw:enhanced-path="M 0 0 L 0 25 3 50 6 75 11 98 18 119 27 141 38 161 51 178 67 194 86 208 106 219 131 228 158 234 188 237 220 236 257 232 224 227 195 220 170 212 148 204 128 193 112 182 97 169 84 155 72 141 61 125 52 107 43 88 33 69 23 47 12 24 0 0 Z N">
              <draw:equation draw:name="f0" draw:formula="logwidth"/>
              <draw:equation draw:name="f1" draw:formula="logheight"/>
            </draw:enhanced-geometry>
          </draw:custom-shape>
          <draw:custom-shape draw:name="Freeform 6" draw:style-name="Mgr6" draw:text-style-name="MP3" draw:layer="layout" svg:width="1.22cm" svg:height="1.097cm" draw:transform="rotate (2.8012534494509) translate (19.968cm 8.472cm)">
            <text:p/>
            <draw:enhanced-geometry draw:mirror-horizontal="false" draw:mirror-vertical="true" drawooo:sub-view-size="124 110" draw:text-areas="0 0 ?f0 ?f1" svg:viewBox="0 0 0 0" draw:type="ooxml-non-primitive" draw:enhanced-path="M 77 0 L 124 108 120 107 107 105 89 101 68 99 45 97 25 98 9 102 0 110 4 98 8 89 16 82 25 76 36 72 47 71 59 71 72 74 73 71 70 56 67 38 65 30 63 30 61 29 59 26 57 23 57 19 59 14 66 8 77 0 Z N">
              <draw:equation draw:name="f0" draw:formula="logwidth"/>
              <draw:equation draw:name="f1" draw:formula="logheight"/>
            </draw:enhanced-geometry>
          </draw:custom-shape>
          <draw:custom-shape draw:name="Freeform 7" draw:style-name="Mgr6" draw:text-style-name="MP3" draw:layer="layout" svg:width="1.079cm" svg:height="1.529cm" draw:transform="rotate (2.8012534494509) translate (20.94cm 3.541cm)">
            <text:p/>
            <draw:enhanced-geometry draw:mirror-horizontal="false" draw:mirror-vertical="tru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8" draw:style-name="Mgr6" draw:text-style-name="MP3" draw:layer="layout" svg:width="0.453cm" svg:height="0.921cm" draw:transform="rotate (2.8012534494509) translate (20.165cm 8.316cm)">
            <text:p/>
            <draw:enhanced-geometry draw:mirror-horizontal="false" draw:mirror-vertical="true" drawooo:sub-view-size="46 94" draw:text-areas="0 0 ?f0 ?f1" svg:viewBox="0 0 0 0" draw:type="ooxml-non-primitive" draw:enhanced-path="M 31 0 L 20 38 15 62 11 79 0 94 12 88 23 80 32 69 40 57 45 44 46 30 42 15 31 0 Z N">
              <draw:equation draw:name="f0" draw:formula="logwidth"/>
              <draw:equation draw:name="f1" draw:formula="logheight"/>
            </draw:enhanced-geometry>
          </draw:custom-shape>
          <draw:custom-shape draw:name="Freeform 9" draw:style-name="Mgr6" draw:text-style-name="MP3" draw:layer="layout" svg:width="0.528cm" svg:height="0.397cm" draw:transform="rotate (2.8012534494509) translate (20.285cm 3.924cm)">
            <text:p/>
            <draw:enhanced-geometry draw:mirror-horizontal="false" draw:mirror-vertical="tru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10" draw:style-name="Mgr6" draw:text-style-name="MP3" draw:layer="layout" svg:width="1.454cm" svg:height="9.08cm" draw:transform="rotate (2.8012534494509) translate (16.393cm 17.203cm)">
            <text:p/>
            <draw:enhanced-geometry draw:mirror-horizontal="false" draw:mirror-vertical="true" drawooo:sub-view-size="149 704" draw:text-areas="0 0 ?f0 ?f1" svg:viewBox="0 0 0 0" draw:type="ooxml-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equation draw:name="f0" draw:formula="logwidth"/>
              <draw:equation draw:name="f1" draw:formula="logheight"/>
            </draw:enhanced-geometry>
          </draw:custom-shape>
        </draw:g>
        <draw:custom-shape draw:name="Freeform 11" draw:style-name="Mgr8" draw:text-style-name="MP3" draw:layer="layout" svg:width="1.423cm" svg:height="2.861cm" draw:transform="rotate (-0.108559479474048) translate (0.254cm 8.561cm)">
          <text:p/>
          <draw:enhanced-geometry draw:mirror-horizontal="true" draw:mirror-vertical="false" drawooo:sub-view-size="128 217" draw:text-areas="0 0 ?f0 ?f1" svg:viewBox="0 0 0 0" draw:type="ooxml-non-primitive" draw:enhanced-path="M 94 0 L 105 9 115 27 123 50 128 78 127 111 116 145 94 181 60 217 49 213 38 210 26 205 16 201 8 196 2 190 0 183 1 178 13 171 29 161 46 150 63 134 79 112 91 83 97 46 94 0 Z N">
            <draw:equation draw:name="f0" draw:formula="logwidth"/>
            <draw:equation draw:name="f1" draw:formula="logheight"/>
          </draw:enhanced-geometry>
        </draw:custom-shape>
        <draw:custom-shape draw:name="Freeform 12" draw:style-name="Mgr8" draw:text-style-name="MP3" draw:layer="layout" svg:width="5.551cm" svg:height="6.755cm" svg:x="0.741cm" svg:y="5.556cm">
          <text:p/>
          <draw:enhanced-geometry draw:mirror-horizontal="false" draw:mirror-vertical="false" drawooo:sub-view-size="1259 1532" draw:text-areas="0 0 ?f0 ?f1" svg:viewBox="0 0 0 0" draw:type="ooxml-non-primitive" draw:enhanced-path="M 891 1532 L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Z N">
            <draw:equation draw:name="f0" draw:formula="logwidth"/>
            <draw:equation draw:name="f1" draw:formula="logheight"/>
          </draw:enhanced-geometry>
        </draw:custom-shape>
        <draw:custom-shape draw:name="Freeform 13" draw:style-name="Mgr8" draw:text-style-name="MP3" draw:layer="layout" svg:width="3.531cm" svg:height="2.023cm" svg:x="0cm" svg:y="11.509cm">
          <text:p/>
          <draw:enhanced-geometry draw:mirror-horizontal="false" draw:mirror-vertical="false" drawooo:sub-view-size="801 459" draw:text-areas="0 0 ?f0 ?f1" svg:viewBox="0 0 0 0" draw:type="ooxml-non-primitive" draw:enhanced-path="M 0 0 L 37 69 68 132 110 188 149 229 192 278 250 314 308 336 365 365 430 381 501 390 573 392 646 381 726 362 801 335 731 377 662 404 594 432 532 445 471 459 411 458 350 458 291 450 244 436 192 415 145 394 100 373 60 347 0 294 0 0 Z N">
            <draw:equation draw:name="f0" draw:formula="logwidth"/>
            <draw:equation draw:name="f1" draw:formula="logheight"/>
          </draw:enhanced-geometry>
        </draw:custom-shape>
        <draw:custom-shape draw:name="Freeform 14" draw:style-name="Mgr8" draw:text-style-name="MP3" draw:layer="layout" svg:width="1.56cm" svg:height="2.045cm" draw:transform="rotate (-0.108559479474048) translate (4.073cm 12.511cm)">
          <text:p/>
          <draw:enhanced-geometry draw:mirror-horizontal="true" draw:mirror-vertical="false" drawooo:sub-view-size="117 132" draw:text-areas="0 0 ?f0 ?f1" svg:viewBox="0 0 0 0" draw:type="ooxml-non-primitive" draw:enhanced-path="M 75 0 L 0 25 3 26 14 29 29 36 46 47 66 62 84 80 102 103 116 132 117 120 115 107 108 90 99 74 89 58 78 45 67 36 58 32 69 29 79 28 89 26 98 25 105 24 109 22 113 21 114 21 75 0 Z N">
            <draw:equation draw:name="f0" draw:formula="logwidth"/>
            <draw:equation draw:name="f1" draw:formula="logheight"/>
          </draw:enhanced-geometry>
        </draw:custom-shape>
        <draw:custom-shape draw:name="Freeform 15" draw:style-name="Mgr8" draw:text-style-name="MP3" draw:layer="layout" svg:width="0.383cm" svg:height="1.207cm" draw:transform="rotate (-0.108559479474048) translate (3.588cm 13.119cm)">
          <text:p/>
          <draw:enhanced-geometry draw:mirror-horizontal="true" draw:mirror-vertical="false" drawooo:sub-view-size="29 77" draw:text-areas="0 0 ?f0 ?f1" svg:viewBox="0 0 0 0" draw:type="ooxml-non-primitive" draw:enhanced-path="M 29 0 L 23 0 16 4 9 9 4 19 1 30 0 44 3 60 11 77 15 53 19 37 23 22 29 0 Z N">
            <draw:equation draw:name="f0" draw:formula="logwidth"/>
            <draw:equation draw:name="f1" draw:formula="logheight"/>
          </draw:enhanced-geometry>
        </draw:custom-shape>
        <draw:custom-shape draw:name="Freeform 16" draw:style-name="Mgr8" draw:text-style-name="MP3" draw:layer="layout" svg:width="4.885cm" svg:height="4.616cm" svg:x="5.248cm" svg:y="14.433cm">
          <text:p/>
          <draw:enhanced-geometry draw:mirror-horizontal="false" draw:mirror-vertical="false" drawooo:sub-view-size="1108 1047" draw:text-areas="0 0 ?f0 ?f1" svg:viewBox="0 0 0 0" draw:type="ooxml-non-primitive" draw:enhanced-path="M 784 1047 L 692 1011 607 945 517 861 432 776 350 677 266 563 188 447 122 325 65 211 21 101 0 0 109 217 209 378 294 500 373 590 441 661 506 713 564 754 620 801 754 899 925 977 1108 1047 784 1047 Z N">
            <draw:equation draw:name="f0" draw:formula="logwidth"/>
            <draw:equation draw:name="f1" draw:formula="logheight"/>
          </draw:enhanced-geometry>
        </draw:custom-shape>
        <draw:g draw:name="Group 17">
          <draw:custom-shape draw:name="Freeform 18" draw:style-name="Mgr4" draw:text-style-name="MP3" draw:layer="layout" svg:width="0.796cm" svg:height="1.055cm" draw:transform="rotate (-0.936718209545357) translate (13.245cm 2.887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19" draw:style-name="Mgr4" draw:text-style-name="MP3" draw:layer="layout" svg:width="1.361cm" svg:height="0.876cm" draw:transform="rotate (-0.936718209545357) translate (13.521cm 4.108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0" draw:style-name="Mgr4" draw:text-style-name="MP3" draw:layer="layout" svg:width="1.419cm" svg:height="0.446cm" draw:transform="rotate (-0.936718209545357) translate (11.861cm 4.99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1">
          <draw:custom-shape draw:name="Freeform 22" draw:style-name="Mgr4" draw:text-style-name="MP3" draw:layer="layout" svg:width="0.498cm" svg:height="1.005cm" draw:transform="rotate (1.94639118182408) translate (15.866cm 3.142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3" draw:style-name="Mgr4" draw:text-style-name="MP3" draw:layer="layout" svg:width="0.851cm" svg:height="0.834cm" draw:transform="rotate (1.94639118182408) translate (16.047cm 2.299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4" draw:style-name="Mgr4" draw:text-style-name="MP3" draw:layer="layout" svg:width="0.887cm" svg:height="0.425cm" draw:transform="rotate (1.94639118182408) translate (17.759cm 1.807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5">
          <draw:custom-shape draw:name="Freeform 26" draw:style-name="Mgr4" draw:text-style-name="MP3" draw:layer="layout" svg:width="0.701cm" svg:height="0.831cm" draw:transform="rotate (-2.47976380123354) translate (5.602cm 15.946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7" draw:style-name="Mgr4" draw:text-style-name="MP3" draw:layer="layout" svg:width="1.198cm" svg:height="0.69cm" draw:transform="rotate (-2.47976380123354) translate (4.562cm 16.255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8" draw:style-name="Mgr4" draw:text-style-name="MP3" draw:layer="layout" svg:width="1.249cm" svg:height="0.351cm" draw:transform="rotate (-2.47976380123354) translate (3.85cm 14.95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9">
          <draw:custom-shape draw:name="Freeform 30" draw:style-name="Mgr4" draw:text-style-name="MP3" draw:layer="layout" svg:width="0.993cm" svg:height="1.479cm" draw:transform="rotate (1.94708931352487) translate (4.324cm 4.396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31" draw:style-name="Mgr4" draw:text-style-name="MP3" draw:layer="layout" svg:width="1.696cm" svg:height="1.229cm" draw:transform="rotate (1.94708931352487) translate (3.379cm 3.233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32" draw:style-name="Mgr4" draw:text-style-name="MP3" draw:layer="layout" svg:width="1.768cm" svg:height="0.627cm" draw:transform="rotate (1.94708931352487) translate (1.64cm 4.284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33">
          <draw:custom-shape draw:name="Freeform 34" draw:style-name="Mgr4" draw:text-style-name="MP3" draw:layer="layout" svg:width="0.993cm" svg:height="1.479cm" draw:transform="rotate (0.228289066160858) translate (20.546cm 13.299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35" draw:style-name="Mgr4" draw:text-style-name="MP3" draw:layer="layout" svg:width="1.696cm" svg:height="1.229cm" draw:transform="rotate (0.228289066160858) translate (21.837cm 12.536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36" draw:style-name="Mgr4" draw:text-style-name="MP3" draw:layer="layout" svg:width="1.768cm" svg:height="0.627cm" draw:transform="rotate (0.228289066160858) translate (21.053cm 10.66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37" draw:style-name="Mgr9" draw:text-style-name="MP3" draw:layer="layout" svg:width="3.8cm" svg:height="3.906cm" svg:x="5.367cm" svg:y="0.009cm">
          <text:p/>
          <draw:enhanced-geometry draw:mirror-horizontal="false" draw:mirror-vertical="false" drawooo:sub-view-size="862 886" draw:text-areas="0 0 ?f0 ?f1" svg:viewBox="0 0 0 0" draw:type="ooxml-non-primitive" draw:enhanced-path="M 0 0 L 6 107 37 262 83 410 149 546 237 666 338 764 450 838 579 879 714 886 862 851 784 856 700 835 621 794 542 728 466 649 397 557 334 454 279 339 238 225 205 105 184 3 N">
            <draw:equation draw:name="f0" draw:formula="logwidth"/>
            <draw:equation draw:name="f1" draw:formula="logheight"/>
          </draw:enhanced-geometry>
        </draw:custom-shape>
        <draw:custom-shape draw:name="Freeform 38" draw:style-name="Mgr9" draw:text-style-name="MP3" draw:layer="layout" svg:width="3.002cm" svg:height="2.615cm" draw:transform="rotate (-2.86024557816831) translate (12.823cm 2.596cm)">
          <text:p/>
          <draw:enhanced-geometry draw:mirror-horizontal="false" draw:mirror-vertical="true" drawooo:sub-view-size="257 237" draw:text-areas="0 0 ?f0 ?f1" svg:viewBox="0 0 0 0" draw:type="ooxml-non-primitive" draw:enhanced-path="M 0 0 L 0 25 3 50 6 75 11 98 18 119 27 141 38 161 51 178 67 194 86 208 106 219 131 228 158 234 188 237 220 236 257 232 224 227 195 220 170 212 148 204 128 193 112 182 97 169 84 155 72 141 61 125 52 107 43 88 33 69 23 47 12 24 0 0 Z N">
            <draw:equation draw:name="f0" draw:formula="logwidth"/>
            <draw:equation draw:name="f1" draw:formula="logheight"/>
          </draw:enhanced-geometry>
        </draw:custom-shape>
        <draw:custom-shape draw:name="Freeform 39" draw:style-name="Mgr9" draw:text-style-name="MP3" draw:layer="layout" svg:width="1.454cm" svg:height="1.225cm" draw:transform="rotate (-2.86024557816831) translate (10.403cm 4.781cm)">
          <text:p/>
          <draw:enhanced-geometry draw:mirror-horizontal="false" draw:mirror-vertical="true" drawooo:sub-view-size="124 110" draw:text-areas="0 0 ?f0 ?f1" svg:viewBox="0 0 0 0" draw:type="ooxml-non-primitive" draw:enhanced-path="M 77 0 L 124 108 120 107 107 105 89 101 68 99 45 97 25 98 9 102 0 110 4 98 8 89 16 82 25 76 36 72 47 71 59 71 72 74 73 71 70 56 67 38 65 30 63 30 61 29 59 26 57 23 57 19 59 14 66 8 77 0 Z N">
            <draw:equation draw:name="f0" draw:formula="logwidth"/>
            <draw:equation draw:name="f1" draw:formula="logheight"/>
          </draw:enhanced-geometry>
        </draw:custom-shape>
        <draw:custom-shape draw:name="Freeform 40" draw:style-name="Mgr9" draw:text-style-name="MP3" draw:layer="layout" svg:width="0.541cm" svg:height="1.025cm" draw:transform="rotate (-2.86024557816831) translate (10.482cm 4.493cm)">
          <text:p/>
          <draw:enhanced-geometry draw:mirror-horizontal="false" draw:mirror-vertical="true" drawooo:sub-view-size="46 94" draw:text-areas="0 0 ?f0 ?f1" svg:viewBox="0 0 0 0" draw:type="ooxml-non-primitive" draw:enhanced-path="M 31 0 L 20 38 15 62 11 79 0 94 12 88 23 80 32 69 40 57 45 44 46 30 42 15 31 0 Z N">
            <draw:equation draw:name="f0" draw:formula="logwidth"/>
            <draw:equation draw:name="f1" draw:formula="logheight"/>
          </draw:enhanced-geometry>
        </draw:custom-shape>
        <draw:custom-shape draw:name="Freeform 41" draw:style-name="Mgr9" draw:text-style-name="MP3" draw:layer="layout" svg:width="0.546cm" svg:height="0.533cm" svg:x="7.069cm" svg:y="0cm">
          <text:p/>
          <draw:enhanced-geometry draw:mirror-horizontal="false" draw:mirror-vertical="false" drawooo:sub-view-size="124 121" draw:text-areas="0 0 ?f0 ?f1" svg:viewBox="0 0 0 0" draw:type="ooxml-non-primitive" draw:enhanced-path="M 124 0 L 113 9 99 25 81 41 63 54 41 66 22 74 0 75 10 96 23 113 41 121 60 121 83 111 101 88 116 53 124 0 Z N">
            <draw:equation draw:name="f0" draw:formula="logwidth"/>
            <draw:equation draw:name="f1" draw:formula="logheight"/>
          </draw:enhanced-geometry>
        </draw:custom-shape>
        <draw:custom-shape draw:name="Freeform 42" draw:style-name="Mgr9" draw:text-style-name="MP3" draw:layer="layout" svg:width="1.732cm" svg:height="10.141cm" draw:transform="rotate (-2.86024557816831) translate (12.69cm 15.159cm)">
          <text:p/>
          <draw:enhanced-geometry draw:mirror-horizontal="false" draw:mirror-vertical="true" drawooo:sub-view-size="149 704" draw:text-areas="0 0 ?f0 ?f1" svg:viewBox="0 0 0 0" draw:type="ooxml-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equation draw:name="f0" draw:formula="logwidth"/>
            <draw:equation draw:name="f1" draw:formula="logheight"/>
          </draw:enhanced-geometry>
        </draw:custom-shape>
        <draw:custom-shape draw:name="Freeform 43" draw:style-name="Mgr8" draw:text-style-name="MP3" draw:layer="layout" svg:width="0.158cm" svg:height="0.581cm" svg:x="0cm" svg:y="8.149cm">
          <text:p/>
          <draw:enhanced-geometry draw:mirror-horizontal="false" draw:mirror-vertical="false" drawooo:sub-view-size="36 132" draw:text-areas="0 0 ?f0 ?f1" svg:viewBox="0 0 0 0" draw:type="ooxml-non-primitive" draw:enhanced-path="M 0 0 L 36 12 0 132 0 0 Z N">
            <draw:equation draw:name="f0" draw:formula="logwidth"/>
            <draw:equation draw:name="f1" draw:formula="logheight"/>
          </draw:enhanced-geometry>
        </draw:custom-shape>
      </draw:g>
      <draw:frame draw:name="Rectangle 44" presentation:style-name="Mpr1" draw:text-style-name="MP4" draw:layer="backgroundobjects" svg:width="5.926cm" svg:height="1.269cm" svg:x="1.27cm" svg:y="17.357cm" presentation:class="date-time" presentation:user-transformed="true">
        <draw:text-box>
          <text:p/>
        </draw:text-box>
      </draw:frame>
      <draw:frame draw:name="Rectangle 45" presentation:style-name="Mpr1" draw:text-style-name="MP4" draw:layer="backgroundobjects" svg:width="8.042cm" svg:height="1.269cm" svg:x="8.678cm" svg:y="17.357cm" presentation:class="footer" presentation:user-transformed="true">
        <draw:text-box>
          <text:p/>
        </draw:text-box>
      </draw:frame>
      <draw:frame draw:name="Rectangle 46" presentation:style-name="Mpr1" draw:text-style-name="MP4" draw:layer="backgroundobjects" svg:width="5.926cm" svg:height="1.269cm" svg:x="18.203cm" svg:y="17.343cm" presentation:class="page-number" presentation:user-transformed="true">
        <draw:text-box>
          <text:p text:style-name="MP5"><text:span text:style-name="MT1"><text:page-number>&lt;number&gt;</text:page-number></text:span></text:p>
        </draw:text-box>
      </draw:frame>
      <draw:frame draw:name="Rectangle 47" presentation:style-name="Mpr2" draw:text-style-name="MP7" draw:layer="backgroundobjects" svg:width="17.201cm" svg:height="9.947cm" svg:x="6.822cm" svg:y="1.658cm" presentation:class="title" presentation:user-transformed="true">
        <draw:text-box>
          <text:p text:style-name="MP6"><text:span text:style-name="MT2">Click to edit the title text formatKliknite, če želite urediti slog naslova matrice</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g draw:name="Group 2">
        <draw:custom-shape draw:name="Freeform 3" draw:style-name="Mgr3" draw:text-style-name="MP3" draw:layer="layout" svg:width="2.08cm" svg:height="3.536cm" svg:x="-0.022cm" svg:y="14.385cm">
          <text:p/>
          <draw:enhanced-geometry draw:mirror-horizontal="false" draw:mirror-vertical="false" drawooo:sub-view-size="472 802" draw:text-areas="0 0 ?f0 ?f1" svg:viewBox="0 0 0 0" draw:type="ooxml-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equation draw:name="f0" draw:formula="logwidth"/>
            <draw:equation draw:name="f1" draw:formula="logheight"/>
          </draw:enhanced-geometry>
        </draw:custom-shape>
        <draw:g draw:name="Group 4">
          <draw:custom-shape draw:name="Freeform 5" draw:style-name="Mgr4" draw:text-style-name="MP3" draw:layer="layout" svg:width="0.632cm" svg:height="0.737cm" draw:transform="rotate (-1.21160756673446) translate (0.878cm 10.895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6" draw:style-name="Mgr4" draw:text-style-name="MP3" draw:layer="layout" svg:width="1.081cm" svg:height="0.612cm" draw:transform="rotate (-1.21160756673446) translate (1.409cm 11.67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7" draw:style-name="Mgr4" draw:text-style-name="MP3" draw:layer="layout" svg:width="1.127cm" svg:height="0.313cm" draw:transform="rotate (-1.21160756673446) translate (2.267cm 11.11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8" draw:style-name="Mgr5" draw:text-style-name="MP3" draw:layer="layout" svg:width="3.13cm" svg:height="3.386cm" svg:x="0.397cm" svg:y="7.655cm">
          <text:p/>
          <draw:enhanced-geometry draw:mirror-horizontal="false" draw:mirror-vertical="false" drawooo:sub-view-size="710 768" draw:text-areas="0 0 ?f0 ?f1" svg:viewBox="0 0 0 0" draw:type="ooxml-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equation draw:name="f0" draw:formula="logwidth"/>
            <draw:equation draw:name="f1" draw:formula="logheight"/>
          </draw:enhanced-geometry>
        </draw:custom-shape>
        <draw:g draw:name="Group 9">
          <draw:custom-shape draw:name="Freeform 10" draw:style-name="Mgr6" draw:text-style-name="MP3" draw:layer="layout" svg:width="2.711cm" svg:height="2.788cm" draw:transform="skewX (-0.012915436464758) rotate (-0.236666646570431) translate (1.419cm 7.215cm)">
            <text:p/>
            <draw:enhanced-geometry draw:mirror-horizontal="true" draw:mirror-vertical="false" drawooo:sub-view-size="217 210" draw:text-areas="0 0 ?f0 ?f1" svg:viewBox="0 0 0 0" draw:type="ooxml-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equation draw:name="f0" draw:formula="logwidth"/>
              <draw:equation draw:name="f1" draw:formula="logheight"/>
            </draw:enhanced-geometry>
          </draw:custom-shape>
          <draw:custom-shape draw:name="Freeform 11" draw:style-name="Mgr6" draw:text-style-name="MP3" draw:layer="layout" svg:width="2.269cm" svg:height="2.835cm" draw:transform="skewX (-0.0134390352403563) rotate (-0.236666646570431) translate (0.632cm 7.665cm)">
            <text:p/>
            <draw:enhanced-geometry draw:mirror-horizontal="true" draw:mirror-vertical="false" drawooo:sub-view-size="182 213" draw:text-areas="0 0 ?f0 ?f1" svg:viewBox="0 0 0 0" draw:type="ooxml-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equation draw:name="f0" draw:formula="logwidth"/>
              <draw:equation draw:name="f1" draw:formula="logheight"/>
            </draw:enhanced-geometry>
          </draw:custom-shape>
          <draw:custom-shape draw:name="Freeform 12" draw:style-name="Mgr6" draw:text-style-name="MP3" draw:layer="layout" svg:width="0.805cm" svg:height="1.436cm" draw:transform="skewX (-0.0139626340159547) rotate (-0.236666646570431) translate (1.166cm 8.405cm)">
            <text:p/>
            <draw:enhanced-geometry draw:mirror-horizontal="true" draw:mirror-vertical="false" drawooo:sub-view-size="128 217" draw:text-areas="0 0 ?f0 ?f1" svg:viewBox="0 0 0 0" draw:type="ooxml-non-primitive" draw:enhanced-path="M 94 0 L 105 9 115 27 123 50 128 78 127 111 116 145 94 181 60 217 49 213 38 210 26 205 16 201 8 196 2 190 0 183 1 178 13 171 29 161 46 150 63 134 79 112 91 83 97 46 94 0 Z N">
              <draw:equation draw:name="f0" draw:formula="logwidth"/>
              <draw:equation draw:name="f1" draw:formula="logheight"/>
            </draw:enhanced-geometry>
          </draw:custom-shape>
          <draw:custom-shape draw:name="Freeform 13" draw:style-name="Mgr6" draw:text-style-name="MP3" draw:layer="layout" svg:width="0.736cm" svg:height="0.854cm" draw:transform="skewX (-0.011693705988362) rotate (-0.236666646570431) translate (2.56cm 10.461cm)">
            <text:p/>
            <draw:enhanced-geometry draw:mirror-horizontal="true" draw:mirror-vertical="false" drawooo:sub-view-size="117 132" draw:text-areas="0 0 ?f0 ?f1" svg:viewBox="0 0 0 0" draw:type="ooxml-non-primitive" draw:enhanced-path="M 75 0 L 0 25 3 26 14 29 29 36 46 47 66 62 84 80 102 103 116 132 117 120 115 107 108 90 99 74 89 58 78 45 67 36 58 32 69 29 79 28 89 26 98 25 105 24 109 22 113 21 114 21 75 0 Z N">
              <draw:equation draw:name="f0" draw:formula="logwidth"/>
              <draw:equation draw:name="f1" draw:formula="logheight"/>
            </draw:enhanced-geometry>
          </draw:custom-shape>
          <draw:custom-shape draw:name="Freeform 14" draw:style-name="Mgr6" draw:text-style-name="MP3" draw:layer="layout" svg:width="0.181cm" svg:height="0.507cm" draw:transform="skewX (-0.015707963267949) rotate (-0.236666646570431) translate (2.303cm 10.693cm)">
            <text:p/>
            <draw:enhanced-geometry draw:mirror-horizontal="true" draw:mirror-vertical="false" drawooo:sub-view-size="29 77" draw:text-areas="0 0 ?f0 ?f1" svg:viewBox="0 0 0 0" draw:type="ooxml-non-primitive" draw:enhanced-path="M 29 0 L 23 0 16 4 9 9 4 19 1 30 0 44 3 60 11 77 15 53 19 37 23 22 29 0 Z N">
              <draw:equation draw:name="f0" draw:formula="logwidth"/>
              <draw:equation draw:name="f1" draw:formula="logheight"/>
            </draw:enhanced-geometry>
          </draw:custom-shape>
          <draw:g draw:name="Group 15">
            <draw:custom-shape draw:name="Freeform 16" draw:style-name="Mgr6" draw:text-style-name="MP3" draw:layer="layout" svg:width="1.307cm" svg:height="3.404cm" draw:transform="skewX (-0.0425860337486616) rotate (1.09624130317764) translate (2.251cm 12.637cm)">
              <text:p/>
              <draw:enhanced-geometry draw:mirror-horizontal="false" draw:mirror-vertical="false" drawooo:sub-view-size="207 564" draw:text-areas="0 0 ?f0 ?f1" svg:viewBox="0 0 0 0" draw:type="ooxml-non-primitive" draw:enhanced-path="M 12 44 L 6 72 3 99 0 125 0 151 3 180 7 211 16 247 29 287 43 325 61 364 83 406 106 446 132 483 157 516 182 544 207 564 160 501 127 448 103 405 87 368 75 337 68 309 63 285 56 261 44 205 41 140 43 68 50 0 12 44 Z N">
                <draw:equation draw:name="f0" draw:formula="logwidth"/>
                <draw:equation draw:name="f1" draw:formula="logheight"/>
              </draw:enhanced-geometry>
            </draw:custom-shape>
            <draw:custom-shape draw:name="Freeform 17" draw:style-name="Mgr6" draw:text-style-name="MP3" draw:layer="layout" svg:width="0.301cm" svg:height="1.397cm" draw:transform="skewX (-0.0429350995990605) rotate (1.09624130317764) translate (5.889cm 14.4cm)">
              <text:p/>
              <draw:enhanced-geometry draw:mirror-horizontal="false" draw:mirror-vertical="false" drawooo:sub-view-size="47 232" draw:text-areas="0 0 ?f0 ?f1" svg:viewBox="0 0 0 0" draw:type="ooxml-non-primitive" draw:enhanced-path="M 0 19 L 14 55 22 101 24 159 19 232 45 217 47 178 47 140 45 103 41 71 36 52 29 34 22 17 13 0 0 19 Z N">
                <draw:equation draw:name="f0" draw:formula="logwidth"/>
                <draw:equation draw:name="f1" draw:formula="logheight"/>
              </draw:enhanced-geometry>
            </draw:custom-shape>
            <draw:custom-shape draw:name="Freeform 18" draw:style-name="Mgr6" draw:text-style-name="MP3" draw:layer="layout" svg:width="0.548cm" svg:height="0.237cm" draw:transform="skewX (-0.0422369678982627) rotate (1.09624130317764) translate (6.998cm 15.802cm)">
              <text:p/>
              <draw:enhanced-geometry draw:mirror-horizontal="false" draw:mirror-vertical="false" drawooo:sub-view-size="87 40" draw:text-areas="0 0 ?f0 ?f1" svg:viewBox="0 0 0 0" draw:type="ooxml-non-primitive" draw:enhanced-path="M 87 22 L 77 17 68 12 58 7 47 5 37 3 26 2 13 0 0 2 6 6 14 10 22 14 33 18 42 22 52 27 64 33 74 40 87 22 Z N">
                <draw:equation draw:name="f0" draw:formula="logwidth"/>
                <draw:equation draw:name="f1" draw:formula="logheight"/>
              </draw:enhanced-geometry>
            </draw:custom-shape>
          </draw:g>
        </draw:g>
        <draw:g draw:name="Group 19">
          <draw:custom-shape draw:name="Freeform 20" draw:style-name="Mgr4" draw:text-style-name="MP3" draw:layer="layout" svg:width="0.548cm" svg:height="0.702cm" draw:transform="rotate (-1.81758588302689) translate (3.495cm 17.32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1" draw:style-name="Mgr4" draw:text-style-name="MP3" draw:layer="layout" svg:width="0.937cm" svg:height="0.583cm" draw:transform="rotate (-1.81758588302689) translate (2.978cm 18.005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2" draw:style-name="Mgr4" draw:text-style-name="MP3" draw:layer="layout" svg:width="0.977cm" svg:height="0.297cm" draw:transform="rotate (-1.81758588302689) translate (1.823cm 17.52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3">
          <draw:custom-shape draw:name="Freeform 24" draw:style-name="Mgr4" draw:text-style-name="MP3" draw:layer="layout" svg:width="0.576cm" svg:height="0.828cm" draw:transform="rotate (-1.45543006323807) translate (2.997cm 4.933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5" draw:style-name="Mgr4" draw:text-style-name="MP3" draw:layer="layout" svg:width="0.985cm" svg:height="0.687cm" draw:transform="rotate (-1.45543006323807) translate (2.702cm 5.803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6" draw:style-name="Mgr4" draw:text-style-name="MP3" draw:layer="layout" svg:width="1.027cm" svg:height="0.35cm" draw:transform="rotate (-1.45543006323807) translate (1.228cm 5.77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7">
          <draw:custom-shape draw:name="Freeform 28" draw:style-name="Mgr4" draw:text-style-name="MP3" draw:layer="layout" svg:width="0.483cm" svg:height="0.607cm" svg:x="3.594cm" svg:y="0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9" draw:style-name="Mgr4" draw:text-style-name="MP3" draw:layer="layout" svg:width="0.825cm" svg:height="0.504cm" svg:x="4.29cm" svg:y="0.289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30" draw:style-name="Mgr4" draw:text-style-name="MP3" draw:layer="layout" svg:width="0.86cm" svg:height="0.257cm" svg:x="4.125cm" svg:y="1.36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31" draw:style-name="Mgr7" draw:text-style-name="MP3" draw:layer="layout" svg:width="3.081cm" svg:height="3.333cm" svg:x="0.384cm" svg:y="0.415cm">
          <text:p/>
          <draw:enhanced-geometry draw:mirror-horizontal="false" draw:mirror-vertical="false" drawooo:sub-view-size="699 756" draw:text-areas="0 0 ?f0 ?f1" svg:viewBox="0 0 0 0" draw:type="ooxml-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equation draw:name="f0" draw:formula="logwidth"/>
            <draw:equation draw:name="f1" draw:formula="logheight"/>
          </draw:enhanced-geometry>
        </draw:custom-shape>
        <draw:custom-shape draw:name="Freeform 32" draw:style-name="Mgr8" draw:text-style-name="MP3" draw:layer="layout" svg:width="0.581cm" svg:height="0.735cm" draw:transform="rotate (-0.241029969700417) translate (1.163cm 14.952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33" draw:style-name="Mgr8" draw:text-style-name="MP3" draw:layer="layout" svg:width="0.29cm" svg:height="0.189cm" draw:transform="rotate (-0.241029969700417) translate (1.2cm 15.808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34" draw:style-name="Mgr8" draw:text-style-name="MP3" draw:layer="layout" svg:width="0.519cm" svg:height="0.921cm" svg:x="0.049cm" svg:y="18.124cm">
          <text:p/>
          <draw:enhanced-geometry draw:mirror-horizontal="false" draw:mirror-vertical="false" drawooo:sub-view-size="118 209" draw:text-areas="0 0 ?f0 ?f1" svg:viewBox="0 0 0 0" draw:type="ooxml-non-primitive" draw:enhanced-path="M 0 0 L 6 8 15 19 26 33 38 51 54 72 67 94 79 119 87 146 94 175 91 209 118 209 117 177 104 119 82 69 47 27 0 0 Z N">
            <draw:equation draw:name="f0" draw:formula="logwidth"/>
            <draw:equation draw:name="f1" draw:formula="logheight"/>
          </draw:enhanced-geometry>
        </draw:custom-shape>
        <draw:custom-shape draw:name="Freeform 35" draw:style-name="Mgr8" draw:text-style-name="MP3" draw:layer="layout" svg:width="0.572cm" svg:height="0.563cm" svg:x="0cm" svg:y="17.498cm">
          <text:p/>
          <draw:enhanced-geometry draw:mirror-horizontal="false" draw:mirror-vertical="false" drawooo:sub-view-size="130 128" draw:text-areas="0 0 ?f0 ?f1" svg:viewBox="0 0 0 0" draw:type="ooxml-non-primitive" draw:enhanced-path="M 103 0 L 130 128 125 126 111 121 92 111 68 103 41 94 19 90 0 93 0 72 12 70 24 66 38 66 51 67 65 70 78 78 81 74 81 58 82 37 82 29 80 29 77 27 76 22 75 19 76 15 79 10 89 6 103 0 Z N">
            <draw:equation draw:name="f0" draw:formula="logwidth"/>
            <draw:equation draw:name="f1" draw:formula="logheight"/>
          </draw:enhanced-geometry>
        </draw:custom-shape>
        <draw:custom-shape draw:name="Freeform 36" draw:style-name="Mgr8" draw:text-style-name="MP3" draw:layer="layout" svg:width="0.206cm" svg:height="0.378cm" svg:x="0cm" svg:y="17.414cm">
          <text:p/>
          <draw:enhanced-geometry draw:mirror-horizontal="false" draw:mirror-vertical="false" drawooo:sub-view-size="47 86" draw:text-areas="0 0 ?f0 ?f1" svg:viewBox="0 0 0 0" draw:type="ooxml-non-primitive" draw:enhanced-path="M 37 0 L 15 37 0 59 0 86 8 82 20 73 33 63 42 51 47 36 46 19 37 0 Z N">
            <draw:equation draw:name="f0" draw:formula="logwidth"/>
            <draw:equation draw:name="f1" draw:formula="logheight"/>
          </draw:enhanced-geometry>
        </draw:custom-shape>
        <draw:custom-shape draw:name="Freeform 37" draw:style-name="Mgr8" draw:text-style-name="MP3" draw:layer="layout" svg:width="2.191cm" svg:height="3.262cm" svg:x="0cm" svg:y="14.283cm">
          <text:p/>
          <draw:enhanced-geometry draw:mirror-horizontal="false" draw:mirror-vertical="false" drawooo:sub-view-size="497 740" draw:text-areas="0 0 ?f0 ?f1" svg:viewBox="0 0 0 0" draw:type="ooxml-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equation draw:name="f0" draw:formula="logwidth"/>
            <draw:equation draw:name="f1" draw:formula="logheight"/>
          </draw:enhanced-geometry>
        </draw:custom-shape>
        <draw:custom-shape draw:name="Freeform 38" draw:style-name="Mgr9" draw:text-style-name="MP3" draw:layer="layout" svg:width="1.516cm" svg:height="1.079cm" draw:transform="rotate (-0.460766922526503) translate (0.408cm 1.527cm)">
          <text:p/>
          <draw:enhanced-geometry draw:mirror-horizontal="false" draw:mirror-vertical="false" drawooo:sub-view-size="257 237" draw:text-areas="0 0 ?f0 ?f1" svg:viewBox="0 0 0 0" draw:type="ooxml-non-primitive" draw:enhanced-path="M 0 0 L 0 25 3 50 6 75 11 98 18 119 27 141 38 161 51 178 67 194 86 208 106 219 131 228 158 234 188 237 220 236 257 232 224 227 195 220 170 212 148 204 128 193 112 182 97 169 84 155 72 141 61 125 52 107 43 88 33 69 23 47 12 24 0 0 Z N">
            <draw:equation draw:name="f0" draw:formula="logwidth"/>
            <draw:equation draw:name="f1" draw:formula="logheight"/>
          </draw:enhanced-geometry>
        </draw:custom-shape>
        <draw:custom-shape draw:name="Freeform 39" draw:style-name="Mgr9" draw:text-style-name="MP3" draw:layer="layout" svg:width="0.735cm" svg:height="0.506cm" draw:transform="rotate (-0.460766922526503) translate (1.218cm 3.196cm)">
          <text:p/>
          <draw:enhanced-geometry draw:mirror-horizontal="false" draw:mirror-vertical="false" drawooo:sub-view-size="124 110" draw:text-areas="0 0 ?f0 ?f1" svg:viewBox="0 0 0 0" draw:type="ooxml-non-primitive" draw:enhanced-path="M 77 0 L 124 108 120 107 107 105 89 101 68 99 45 97 25 98 9 102 0 110 4 98 8 89 16 82 25 76 36 72 47 71 59 71 72 74 73 71 70 56 67 38 65 30 63 30 61 29 59 26 57 23 57 19 59 14 66 8 77 0 Z N">
            <draw:equation draw:name="f0" draw:formula="logwidth"/>
            <draw:equation draw:name="f1" draw:formula="logheight"/>
          </draw:enhanced-geometry>
        </draw:custom-shape>
        <draw:custom-shape draw:name="Freeform 40" draw:style-name="Mgr9" draw:text-style-name="MP3" draw:layer="layout" svg:width="0.647cm" svg:height="0.705cm" draw:transform="rotate (-0.460766922526503) translate (2.722cm 1.154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41" draw:style-name="Mgr9" draw:text-style-name="MP3" draw:layer="layout" svg:width="0.272cm" svg:height="0.427cm" draw:transform="rotate (-0.460766922526503) translate (1.15cm 3.141cm)">
          <text:p/>
          <draw:enhanced-geometry draw:mirror-horizontal="false" draw:mirror-vertical="false" drawooo:sub-view-size="46 94" draw:text-areas="0 0 ?f0 ?f1" svg:viewBox="0 0 0 0" draw:type="ooxml-non-primitive" draw:enhanced-path="M 31 0 L 20 38 15 62 11 79 0 94 12 88 23 80 32 69 40 57 45 44 46 30 42 15 31 0 Z N">
            <draw:equation draw:name="f0" draw:formula="logwidth"/>
            <draw:equation draw:name="f1" draw:formula="logheight"/>
          </draw:enhanced-geometry>
        </draw:custom-shape>
        <draw:custom-shape draw:name="Freeform 42" draw:style-name="Mgr9" draw:text-style-name="MP3" draw:layer="layout" svg:width="0.317cm" svg:height="0.18cm" draw:transform="rotate (-0.460766922526503) translate (2.636cm 1.994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43" draw:style-name="Mgr9" draw:text-style-name="MP3" draw:layer="layout" svg:width="1.587cm" svg:height="2.865cm" svg:x="0cm" svg:y="3.907cm">
          <text:p/>
          <draw:enhanced-geometry draw:mirror-horizontal="false" draw:mirror-vertical="false" drawooo:sub-view-size="360 650" draw:text-areas="0 0 ?f0 ?f1" svg:viewBox="0 0 0 0" draw:type="ooxml-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equation draw:name="f0" draw:formula="logwidth"/>
            <draw:equation draw:name="f1" draw:formula="logheight"/>
          </draw:enhanced-geometry>
        </draw:custom-shape>
        <draw:custom-shape draw:name="Freeform 44" draw:style-name="Mgr9" draw:text-style-name="MP3" draw:layer="layout" svg:width="3.544cm" svg:height="3.024cm" draw:transform="rotate (-0.460766922526503) translate (1.104cm -0.26cm)">
          <text:p/>
          <draw:enhanced-geometry draw:mirror-horizontal="false" draw:mirror-vertical="false" drawooo:sub-view-size="596 666" draw:text-areas="0 0 ?f0 ?f1" svg:viewBox="0 0 0 0" draw:type="ooxml-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equation draw:name="f0" draw:formula="logwidth"/>
            <draw:equation draw:name="f1" draw:formula="logheight"/>
          </draw:enhanced-geometry>
        </draw:custom-shape>
      </draw:g>
      <draw:frame draw:name="Naslov 1" presentation:style-name="Mpr5" draw:text-style-name="MP9" draw:layer="backgroundobjects" svg:width="22.899cm" svg:height="3.65cm" svg:x="1.23cm" svg:y="0.287cm" presentation:class="title" presentation:user-transformed="true">
        <draw:text-box>
          <text:p text:style-name="MP8"><text:span text:style-name="MT3">Click to edit the title text formatKliknite, če želite urediti slog naslova matrice</text:span></text:p>
        </draw:text-box>
      </draw:frame>
      <draw:frame draw:name="Ograda vsebine 2" presentation:style-name="Mpr6" draw:text-style-name="MP15" draw:layer="backgroundobjects" svg:width="22.859cm" svg:height="12.377cm" svg:x="1.27cm" svg:y="4.445cm" presentation:class="outline" presentation:user-transformed="true">
        <draw:text-box>
          <text:list text:style-name="ML5">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6">
            <text:list-item>
              <text:p text:style-name="MP11"><text:span text:style-name="MT4">Seventh Outline Level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4"><text:span text:style-name="MT7">Peta raven</text:span></text:p>
                            </text:list-item>
                          </text:list>
                        </text:list-item>
                      </text:list>
                    </text:list-item>
                  </text:list>
                </text:list-item>
              </text:list>
            </text:list-item>
          </text:list>
        </draw:text-box>
      </draw:frame>
      <draw:frame draw:name="Ograda datuma 3" presentation:style-name="Mpr7" draw:text-style-name="MP4" draw:layer="backgroundobjects" svg:width="5.926cm" svg:height="1.269cm" svg:x="1.27cm" svg:y="17.343cm" presentation:class="date-time" presentation:user-transformed="true">
        <draw:text-box>
          <text:p/>
        </draw:text-box>
      </draw:frame>
      <draw:frame draw:name="Ograda noge 4" presentation:style-name="Mpr7" draw:text-style-name="MP4" draw:layer="backgroundobjects" svg:width="8.042cm" svg:height="1.269cm" svg:x="8.678cm" svg:y="17.357cm" presentation:class="footer" presentation:user-transformed="true">
        <draw:text-box>
          <text:p/>
        </draw:text-box>
      </draw:frame>
      <draw:frame draw:name="Ograda številke diapozitiva 5" presentation:style-name="Mpr7" draw:text-style-name="MP4" draw:layer="backgroundobjects" svg:width="5.926cm" svg:height="1.269cm" svg:x="18.203cm" svg:y="17.343cm" presentation:class="page-number" presentation:user-transformed="true">
        <draw:text-box>
          <text:p text:style-name="MP5"><text:span text:style-name="MT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ve_20_vsebini" style:display-name="Dve vsebini" style:page-layout-name="PM1" draw:style-name="Mdp1">
      <draw:g draw:name="Group 2">
        <draw:custom-shape draw:name="Freeform 3" draw:style-name="Mgr3" draw:text-style-name="MP3" draw:layer="layout" svg:width="2.08cm" svg:height="3.536cm" svg:x="-0.022cm" svg:y="14.385cm">
          <text:p/>
          <draw:enhanced-geometry draw:mirror-horizontal="false" draw:mirror-vertical="false" drawooo:sub-view-size="472 802" draw:text-areas="0 0 ?f0 ?f1" svg:viewBox="0 0 0 0" draw:type="ooxml-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equation draw:name="f0" draw:formula="logwidth"/>
            <draw:equation draw:name="f1" draw:formula="logheight"/>
          </draw:enhanced-geometry>
        </draw:custom-shape>
        <draw:g draw:name="Group 4">
          <draw:custom-shape draw:name="Freeform 5" draw:style-name="Mgr4" draw:text-style-name="MP3" draw:layer="layout" svg:width="0.632cm" svg:height="0.737cm" draw:transform="rotate (-1.21160756673446) translate (0.878cm 10.895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6" draw:style-name="Mgr4" draw:text-style-name="MP3" draw:layer="layout" svg:width="1.081cm" svg:height="0.612cm" draw:transform="rotate (-1.21160756673446) translate (1.409cm 11.67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7" draw:style-name="Mgr4" draw:text-style-name="MP3" draw:layer="layout" svg:width="1.127cm" svg:height="0.313cm" draw:transform="rotate (-1.21160756673446) translate (2.267cm 11.11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8" draw:style-name="Mgr5" draw:text-style-name="MP3" draw:layer="layout" svg:width="3.13cm" svg:height="3.386cm" svg:x="0.397cm" svg:y="7.655cm">
          <text:p/>
          <draw:enhanced-geometry draw:mirror-horizontal="false" draw:mirror-vertical="false" drawooo:sub-view-size="710 768" draw:text-areas="0 0 ?f0 ?f1" svg:viewBox="0 0 0 0" draw:type="ooxml-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equation draw:name="f0" draw:formula="logwidth"/>
            <draw:equation draw:name="f1" draw:formula="logheight"/>
          </draw:enhanced-geometry>
        </draw:custom-shape>
        <draw:g draw:name="Group 9">
          <draw:custom-shape draw:name="Freeform 10" draw:style-name="Mgr6" draw:text-style-name="MP3" draw:layer="layout" svg:width="2.711cm" svg:height="2.788cm" draw:transform="skewX (-0.012915436464758) rotate (-0.236666646570431) translate (1.419cm 7.215cm)">
            <text:p/>
            <draw:enhanced-geometry draw:mirror-horizontal="true" draw:mirror-vertical="false" drawooo:sub-view-size="217 210" draw:text-areas="0 0 ?f0 ?f1" svg:viewBox="0 0 0 0" draw:type="ooxml-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equation draw:name="f0" draw:formula="logwidth"/>
              <draw:equation draw:name="f1" draw:formula="logheight"/>
            </draw:enhanced-geometry>
          </draw:custom-shape>
          <draw:custom-shape draw:name="Freeform 11" draw:style-name="Mgr6" draw:text-style-name="MP3" draw:layer="layout" svg:width="2.269cm" svg:height="2.835cm" draw:transform="skewX (-0.0134390352403563) rotate (-0.236666646570431) translate (0.632cm 7.665cm)">
            <text:p/>
            <draw:enhanced-geometry draw:mirror-horizontal="true" draw:mirror-vertical="false" drawooo:sub-view-size="182 213" draw:text-areas="0 0 ?f0 ?f1" svg:viewBox="0 0 0 0" draw:type="ooxml-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equation draw:name="f0" draw:formula="logwidth"/>
              <draw:equation draw:name="f1" draw:formula="logheight"/>
            </draw:enhanced-geometry>
          </draw:custom-shape>
          <draw:custom-shape draw:name="Freeform 12" draw:style-name="Mgr6" draw:text-style-name="MP3" draw:layer="layout" svg:width="0.805cm" svg:height="1.436cm" draw:transform="skewX (-0.0139626340159547) rotate (-0.236666646570431) translate (1.166cm 8.405cm)">
            <text:p/>
            <draw:enhanced-geometry draw:mirror-horizontal="true" draw:mirror-vertical="false" drawooo:sub-view-size="128 217" draw:text-areas="0 0 ?f0 ?f1" svg:viewBox="0 0 0 0" draw:type="ooxml-non-primitive" draw:enhanced-path="M 94 0 L 105 9 115 27 123 50 128 78 127 111 116 145 94 181 60 217 49 213 38 210 26 205 16 201 8 196 2 190 0 183 1 178 13 171 29 161 46 150 63 134 79 112 91 83 97 46 94 0 Z N">
              <draw:equation draw:name="f0" draw:formula="logwidth"/>
              <draw:equation draw:name="f1" draw:formula="logheight"/>
            </draw:enhanced-geometry>
          </draw:custom-shape>
          <draw:custom-shape draw:name="Freeform 13" draw:style-name="Mgr6" draw:text-style-name="MP3" draw:layer="layout" svg:width="0.736cm" svg:height="0.854cm" draw:transform="skewX (-0.011693705988362) rotate (-0.236666646570431) translate (2.56cm 10.461cm)">
            <text:p/>
            <draw:enhanced-geometry draw:mirror-horizontal="true" draw:mirror-vertical="false" drawooo:sub-view-size="117 132" draw:text-areas="0 0 ?f0 ?f1" svg:viewBox="0 0 0 0" draw:type="ooxml-non-primitive" draw:enhanced-path="M 75 0 L 0 25 3 26 14 29 29 36 46 47 66 62 84 80 102 103 116 132 117 120 115 107 108 90 99 74 89 58 78 45 67 36 58 32 69 29 79 28 89 26 98 25 105 24 109 22 113 21 114 21 75 0 Z N">
              <draw:equation draw:name="f0" draw:formula="logwidth"/>
              <draw:equation draw:name="f1" draw:formula="logheight"/>
            </draw:enhanced-geometry>
          </draw:custom-shape>
          <draw:custom-shape draw:name="Freeform 14" draw:style-name="Mgr6" draw:text-style-name="MP3" draw:layer="layout" svg:width="0.181cm" svg:height="0.507cm" draw:transform="skewX (-0.015707963267949) rotate (-0.236666646570431) translate (2.303cm 10.693cm)">
            <text:p/>
            <draw:enhanced-geometry draw:mirror-horizontal="true" draw:mirror-vertical="false" drawooo:sub-view-size="29 77" draw:text-areas="0 0 ?f0 ?f1" svg:viewBox="0 0 0 0" draw:type="ooxml-non-primitive" draw:enhanced-path="M 29 0 L 23 0 16 4 9 9 4 19 1 30 0 44 3 60 11 77 15 53 19 37 23 22 29 0 Z N">
              <draw:equation draw:name="f0" draw:formula="logwidth"/>
              <draw:equation draw:name="f1" draw:formula="logheight"/>
            </draw:enhanced-geometry>
          </draw:custom-shape>
          <draw:g draw:name="Group 15">
            <draw:custom-shape draw:name="Freeform 16" draw:style-name="Mgr6" draw:text-style-name="MP3" draw:layer="layout" svg:width="1.307cm" svg:height="3.404cm" draw:transform="skewX (-0.0425860337486616) rotate (1.09624130317764) translate (2.251cm 12.637cm)">
              <text:p/>
              <draw:enhanced-geometry draw:mirror-horizontal="false" draw:mirror-vertical="false" drawooo:sub-view-size="207 564" draw:text-areas="0 0 ?f0 ?f1" svg:viewBox="0 0 0 0" draw:type="ooxml-non-primitive" draw:enhanced-path="M 12 44 L 6 72 3 99 0 125 0 151 3 180 7 211 16 247 29 287 43 325 61 364 83 406 106 446 132 483 157 516 182 544 207 564 160 501 127 448 103 405 87 368 75 337 68 309 63 285 56 261 44 205 41 140 43 68 50 0 12 44 Z N">
                <draw:equation draw:name="f0" draw:formula="logwidth"/>
                <draw:equation draw:name="f1" draw:formula="logheight"/>
              </draw:enhanced-geometry>
            </draw:custom-shape>
            <draw:custom-shape draw:name="Freeform 17" draw:style-name="Mgr6" draw:text-style-name="MP3" draw:layer="layout" svg:width="0.301cm" svg:height="1.397cm" draw:transform="skewX (-0.0429350995990605) rotate (1.09624130317764) translate (5.889cm 14.4cm)">
              <text:p/>
              <draw:enhanced-geometry draw:mirror-horizontal="false" draw:mirror-vertical="false" drawooo:sub-view-size="47 232" draw:text-areas="0 0 ?f0 ?f1" svg:viewBox="0 0 0 0" draw:type="ooxml-non-primitive" draw:enhanced-path="M 0 19 L 14 55 22 101 24 159 19 232 45 217 47 178 47 140 45 103 41 71 36 52 29 34 22 17 13 0 0 19 Z N">
                <draw:equation draw:name="f0" draw:formula="logwidth"/>
                <draw:equation draw:name="f1" draw:formula="logheight"/>
              </draw:enhanced-geometry>
            </draw:custom-shape>
            <draw:custom-shape draw:name="Freeform 18" draw:style-name="Mgr6" draw:text-style-name="MP3" draw:layer="layout" svg:width="0.548cm" svg:height="0.237cm" draw:transform="skewX (-0.0422369678982627) rotate (1.09624130317764) translate (6.998cm 15.802cm)">
              <text:p/>
              <draw:enhanced-geometry draw:mirror-horizontal="false" draw:mirror-vertical="false" drawooo:sub-view-size="87 40" draw:text-areas="0 0 ?f0 ?f1" svg:viewBox="0 0 0 0" draw:type="ooxml-non-primitive" draw:enhanced-path="M 87 22 L 77 17 68 12 58 7 47 5 37 3 26 2 13 0 0 2 6 6 14 10 22 14 33 18 42 22 52 27 64 33 74 40 87 22 Z N">
                <draw:equation draw:name="f0" draw:formula="logwidth"/>
                <draw:equation draw:name="f1" draw:formula="logheight"/>
              </draw:enhanced-geometry>
            </draw:custom-shape>
          </draw:g>
        </draw:g>
        <draw:g draw:name="Group 19">
          <draw:custom-shape draw:name="Freeform 20" draw:style-name="Mgr4" draw:text-style-name="MP3" draw:layer="layout" svg:width="0.548cm" svg:height="0.702cm" draw:transform="rotate (-1.81758588302689) translate (3.495cm 17.32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1" draw:style-name="Mgr4" draw:text-style-name="MP3" draw:layer="layout" svg:width="0.937cm" svg:height="0.583cm" draw:transform="rotate (-1.81758588302689) translate (2.978cm 18.005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2" draw:style-name="Mgr4" draw:text-style-name="MP3" draw:layer="layout" svg:width="0.977cm" svg:height="0.297cm" draw:transform="rotate (-1.81758588302689) translate (1.823cm 17.52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3">
          <draw:custom-shape draw:name="Freeform 24" draw:style-name="Mgr4" draw:text-style-name="MP3" draw:layer="layout" svg:width="0.576cm" svg:height="0.828cm" draw:transform="rotate (-1.45543006323807) translate (2.997cm 4.933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5" draw:style-name="Mgr4" draw:text-style-name="MP3" draw:layer="layout" svg:width="0.985cm" svg:height="0.687cm" draw:transform="rotate (-1.45543006323807) translate (2.702cm 5.803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26" draw:style-name="Mgr4" draw:text-style-name="MP3" draw:layer="layout" svg:width="1.027cm" svg:height="0.35cm" draw:transform="rotate (-1.45543006323807) translate (1.228cm 5.776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g draw:name="Group 27">
          <draw:custom-shape draw:name="Freeform 28" draw:style-name="Mgr4" draw:text-style-name="MP3" draw:layer="layout" svg:width="0.483cm" svg:height="0.607cm" svg:x="3.594cm" svg:y="0cm">
            <text:p/>
            <draw:enhanced-geometry draw:mirror-horizontal="false" draw:mirror-vertical="false" drawooo:sub-view-size="83 117" draw:text-areas="0 0 ?f0 ?f1" svg:viewBox="0 0 0 0" draw:type="ooxml-non-primitive" draw:enhanced-path="M 83 28 L 27 0 0 117 83 28 Z N">
              <draw:equation draw:name="f0" draw:formula="logwidth"/>
              <draw:equation draw:name="f1" draw:formula="logheight"/>
            </draw:enhanced-geometry>
          </draw:custom-shape>
          <draw:custom-shape draw:name="Freeform 29" draw:style-name="Mgr4" draw:text-style-name="MP3" draw:layer="layout" svg:width="0.825cm" svg:height="0.504cm" svg:x="4.29cm" svg:y="0.289cm">
            <text:p/>
            <draw:enhanced-geometry draw:mirror-horizontal="false" draw:mirror-vertical="false" drawooo:sub-view-size="140 98" draw:text-areas="0 0 ?f0 ?f1" svg:viewBox="0 0 0 0" draw:type="ooxml-non-primitive" draw:enhanced-path="M 0 98 L 118 0 140 49 0 98 Z N">
              <draw:equation draw:name="f0" draw:formula="logwidth"/>
              <draw:equation draw:name="f1" draw:formula="logheight"/>
            </draw:enhanced-geometry>
          </draw:custom-shape>
          <draw:custom-shape draw:name="Freeform 30" draw:style-name="Mgr4" draw:text-style-name="MP3" draw:layer="layout" svg:width="0.86cm" svg:height="0.257cm" svg:x="4.125cm" svg:y="1.361cm">
            <text:p/>
            <draw:enhanced-geometry draw:mirror-horizontal="false" draw:mirror-vertical="false" drawooo:sub-view-size="145 49" draw:text-areas="0 0 ?f0 ?f1" svg:viewBox="0 0 0 0" draw:type="ooxml-non-primitive" draw:enhanced-path="M 0 7 L 145 0 131 49 0 7 Z N">
              <draw:equation draw:name="f0" draw:formula="logwidth"/>
              <draw:equation draw:name="f1" draw:formula="logheight"/>
            </draw:enhanced-geometry>
          </draw:custom-shape>
        </draw:g>
        <draw:custom-shape draw:name="Freeform 31" draw:style-name="Mgr7" draw:text-style-name="MP3" draw:layer="layout" svg:width="3.081cm" svg:height="3.333cm" svg:x="0.384cm" svg:y="0.415cm">
          <text:p/>
          <draw:enhanced-geometry draw:mirror-horizontal="false" draw:mirror-vertical="false" drawooo:sub-view-size="699 756" draw:text-areas="0 0 ?f0 ?f1" svg:viewBox="0 0 0 0" draw:type="ooxml-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equation draw:name="f0" draw:formula="logwidth"/>
            <draw:equation draw:name="f1" draw:formula="logheight"/>
          </draw:enhanced-geometry>
        </draw:custom-shape>
        <draw:custom-shape draw:name="Freeform 32" draw:style-name="Mgr8" draw:text-style-name="MP3" draw:layer="layout" svg:width="0.581cm" svg:height="0.735cm" draw:transform="rotate (-0.241029969700417) translate (1.163cm 14.952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33" draw:style-name="Mgr8" draw:text-style-name="MP3" draw:layer="layout" svg:width="0.29cm" svg:height="0.189cm" draw:transform="rotate (-0.241029969700417) translate (1.2cm 15.808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34" draw:style-name="Mgr8" draw:text-style-name="MP3" draw:layer="layout" svg:width="0.519cm" svg:height="0.921cm" svg:x="0.049cm" svg:y="18.124cm">
          <text:p/>
          <draw:enhanced-geometry draw:mirror-horizontal="false" draw:mirror-vertical="false" drawooo:sub-view-size="118 209" draw:text-areas="0 0 ?f0 ?f1" svg:viewBox="0 0 0 0" draw:type="ooxml-non-primitive" draw:enhanced-path="M 0 0 L 6 8 15 19 26 33 38 51 54 72 67 94 79 119 87 146 94 175 91 209 118 209 117 177 104 119 82 69 47 27 0 0 Z N">
            <draw:equation draw:name="f0" draw:formula="logwidth"/>
            <draw:equation draw:name="f1" draw:formula="logheight"/>
          </draw:enhanced-geometry>
        </draw:custom-shape>
        <draw:custom-shape draw:name="Freeform 35" draw:style-name="Mgr8" draw:text-style-name="MP3" draw:layer="layout" svg:width="0.572cm" svg:height="0.563cm" svg:x="0cm" svg:y="17.498cm">
          <text:p/>
          <draw:enhanced-geometry draw:mirror-horizontal="false" draw:mirror-vertical="false" drawooo:sub-view-size="130 128" draw:text-areas="0 0 ?f0 ?f1" svg:viewBox="0 0 0 0" draw:type="ooxml-non-primitive" draw:enhanced-path="M 103 0 L 130 128 125 126 111 121 92 111 68 103 41 94 19 90 0 93 0 72 12 70 24 66 38 66 51 67 65 70 78 78 81 74 81 58 82 37 82 29 80 29 77 27 76 22 75 19 76 15 79 10 89 6 103 0 Z N">
            <draw:equation draw:name="f0" draw:formula="logwidth"/>
            <draw:equation draw:name="f1" draw:formula="logheight"/>
          </draw:enhanced-geometry>
        </draw:custom-shape>
        <draw:custom-shape draw:name="Freeform 36" draw:style-name="Mgr8" draw:text-style-name="MP3" draw:layer="layout" svg:width="0.206cm" svg:height="0.378cm" svg:x="0cm" svg:y="17.414cm">
          <text:p/>
          <draw:enhanced-geometry draw:mirror-horizontal="false" draw:mirror-vertical="false" drawooo:sub-view-size="47 86" draw:text-areas="0 0 ?f0 ?f1" svg:viewBox="0 0 0 0" draw:type="ooxml-non-primitive" draw:enhanced-path="M 37 0 L 15 37 0 59 0 86 8 82 20 73 33 63 42 51 47 36 46 19 37 0 Z N">
            <draw:equation draw:name="f0" draw:formula="logwidth"/>
            <draw:equation draw:name="f1" draw:formula="logheight"/>
          </draw:enhanced-geometry>
        </draw:custom-shape>
        <draw:custom-shape draw:name="Freeform 37" draw:style-name="Mgr8" draw:text-style-name="MP3" draw:layer="layout" svg:width="2.191cm" svg:height="3.262cm" svg:x="0cm" svg:y="14.283cm">
          <text:p/>
          <draw:enhanced-geometry draw:mirror-horizontal="false" draw:mirror-vertical="false" drawooo:sub-view-size="497 740" draw:text-areas="0 0 ?f0 ?f1" svg:viewBox="0 0 0 0" draw:type="ooxml-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equation draw:name="f0" draw:formula="logwidth"/>
            <draw:equation draw:name="f1" draw:formula="logheight"/>
          </draw:enhanced-geometry>
        </draw:custom-shape>
        <draw:custom-shape draw:name="Freeform 38" draw:style-name="Mgr9" draw:text-style-name="MP3" draw:layer="layout" svg:width="1.516cm" svg:height="1.079cm" draw:transform="rotate (-0.460766922526503) translate (0.408cm 1.527cm)">
          <text:p/>
          <draw:enhanced-geometry draw:mirror-horizontal="false" draw:mirror-vertical="false" drawooo:sub-view-size="257 237" draw:text-areas="0 0 ?f0 ?f1" svg:viewBox="0 0 0 0" draw:type="ooxml-non-primitive" draw:enhanced-path="M 0 0 L 0 25 3 50 6 75 11 98 18 119 27 141 38 161 51 178 67 194 86 208 106 219 131 228 158 234 188 237 220 236 257 232 224 227 195 220 170 212 148 204 128 193 112 182 97 169 84 155 72 141 61 125 52 107 43 88 33 69 23 47 12 24 0 0 Z N">
            <draw:equation draw:name="f0" draw:formula="logwidth"/>
            <draw:equation draw:name="f1" draw:formula="logheight"/>
          </draw:enhanced-geometry>
        </draw:custom-shape>
        <draw:custom-shape draw:name="Freeform 39" draw:style-name="Mgr9" draw:text-style-name="MP3" draw:layer="layout" svg:width="0.735cm" svg:height="0.506cm" draw:transform="rotate (-0.460766922526503) translate (1.218cm 3.196cm)">
          <text:p/>
          <draw:enhanced-geometry draw:mirror-horizontal="false" draw:mirror-vertical="false" drawooo:sub-view-size="124 110" draw:text-areas="0 0 ?f0 ?f1" svg:viewBox="0 0 0 0" draw:type="ooxml-non-primitive" draw:enhanced-path="M 77 0 L 124 108 120 107 107 105 89 101 68 99 45 97 25 98 9 102 0 110 4 98 8 89 16 82 25 76 36 72 47 71 59 71 72 74 73 71 70 56 67 38 65 30 63 30 61 29 59 26 57 23 57 19 59 14 66 8 77 0 Z N">
            <draw:equation draw:name="f0" draw:formula="logwidth"/>
            <draw:equation draw:name="f1" draw:formula="logheight"/>
          </draw:enhanced-geometry>
        </draw:custom-shape>
        <draw:custom-shape draw:name="Freeform 40" draw:style-name="Mgr9" draw:text-style-name="MP3" draw:layer="layout" svg:width="0.647cm" svg:height="0.705cm" draw:transform="rotate (-0.460766922526503) translate (2.722cm 1.154cm)">
          <text:p/>
          <draw:enhanced-geometry draw:mirror-horizontal="false" draw:mirror-vertical="false" drawooo:sub-view-size="109 156" draw:text-areas="0 0 ?f0 ?f1" svg:viewBox="0 0 0 0" draw:type="ooxml-non-primitive" draw:enhanced-path="M 0 0 L 5 1 18 5 37 12 58 24 78 44 96 71 107 108 109 156 105 156 99 156 93 156 87 154 81 153 74 150 66 145 58 139 53 126 53 111 56 96 59 80 56 62 48 43 31 23 0 0 Z N">
            <draw:equation draw:name="f0" draw:formula="logwidth"/>
            <draw:equation draw:name="f1" draw:formula="logheight"/>
          </draw:enhanced-geometry>
        </draw:custom-shape>
        <draw:custom-shape draw:name="Freeform 41" draw:style-name="Mgr9" draw:text-style-name="MP3" draw:layer="layout" svg:width="0.272cm" svg:height="0.427cm" draw:transform="rotate (-0.460766922526503) translate (1.15cm 3.141cm)">
          <text:p/>
          <draw:enhanced-geometry draw:mirror-horizontal="false" draw:mirror-vertical="false" drawooo:sub-view-size="46 94" draw:text-areas="0 0 ?f0 ?f1" svg:viewBox="0 0 0 0" draw:type="ooxml-non-primitive" draw:enhanced-path="M 31 0 L 20 38 15 62 11 79 0 94 12 88 23 80 32 69 40 57 45 44 46 30 42 15 31 0 Z N">
            <draw:equation draw:name="f0" draw:formula="logwidth"/>
            <draw:equation draw:name="f1" draw:formula="logheight"/>
          </draw:enhanced-geometry>
        </draw:custom-shape>
        <draw:custom-shape draw:name="Freeform 42" draw:style-name="Mgr9" draw:text-style-name="MP3" draw:layer="layout" svg:width="0.317cm" svg:height="0.18cm" draw:transform="rotate (-0.460766922526503) translate (2.636cm 1.994cm)">
          <text:p/>
          <draw:enhanced-geometry draw:mirror-horizontal="false" draw:mirror-vertical="false" drawooo:sub-view-size="54 40" draw:text-areas="0 0 ?f0 ?f1" svg:viewBox="0 0 0 0" draw:type="ooxml-non-primitive" draw:enhanced-path="M 0 0 L 1 1 6 3 13 8 21 12 29 15 38 17 46 18 54 16 53 25 50 33 44 38 37 40 28 39 19 32 10 20 0 0 Z N">
            <draw:equation draw:name="f0" draw:formula="logwidth"/>
            <draw:equation draw:name="f1" draw:formula="logheight"/>
          </draw:enhanced-geometry>
        </draw:custom-shape>
        <draw:custom-shape draw:name="Freeform 43" draw:style-name="Mgr9" draw:text-style-name="MP3" draw:layer="layout" svg:width="1.587cm" svg:height="2.865cm" svg:x="0cm" svg:y="3.907cm">
          <text:p/>
          <draw:enhanced-geometry draw:mirror-horizontal="false" draw:mirror-vertical="false" drawooo:sub-view-size="360 650" draw:text-areas="0 0 ?f0 ?f1" svg:viewBox="0 0 0 0" draw:type="ooxml-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equation draw:name="f0" draw:formula="logwidth"/>
            <draw:equation draw:name="f1" draw:formula="logheight"/>
          </draw:enhanced-geometry>
        </draw:custom-shape>
        <draw:custom-shape draw:name="Freeform 44" draw:style-name="Mgr9" draw:text-style-name="MP3" draw:layer="layout" svg:width="3.544cm" svg:height="3.024cm" draw:transform="rotate (-0.460766922526503) translate (1.104cm -0.26cm)">
          <text:p/>
          <draw:enhanced-geometry draw:mirror-horizontal="false" draw:mirror-vertical="false" drawooo:sub-view-size="596 666" draw:text-areas="0 0 ?f0 ?f1" svg:viewBox="0 0 0 0" draw:type="ooxml-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equation draw:name="f0" draw:formula="logwidth"/>
            <draw:equation draw:name="f1" draw:formula="logheight"/>
          </draw:enhanced-geometry>
        </draw:custom-shape>
      </draw:g>
      <draw:frame draw:name="Naslov 1" presentation:style-name="Mpr10" draw:text-style-name="MP9" draw:layer="backgroundobjects" svg:width="22.899cm" svg:height="3.65cm" svg:x="1.23cm" svg:y="0.287cm" presentation:class="title" presentation:user-transformed="true">
        <draw:text-box>
          <text:p text:style-name="MP8"><text:span text:style-name="MT3">Click to edit the title text formatKliknite, če želite urediti slog naslova matrice</text:span></text:p>
        </draw:text-box>
      </draw:frame>
      <draw:frame draw:name="Ograda vsebine 2" presentation:style-name="Mpr11" draw:text-style-name="MP21" draw:layer="backgroundobjects" svg:width="11.217cm" svg:height="12.377cm" svg:x="1.27cm" svg:y="4.445cm" presentation:class="outline" presentation:user-transformed="true">
        <draw:text-box>
          <text:list text:style-name="ML5">
            <text:list-item>
              <text:p text:style-name="MP16"><text:span text:style-name="MT5">Click to edit the outline text format</text:span></text:p>
              <text:list>
                <text:list-item>
                  <text:p text:style-name="MP16"><text:span text:style-name="MT5">Second Outline Level</text:span></text:p>
                  <text:list>
                    <text:list-item>
                      <text:p text:style-name="MP16"><text:span text:style-name="MT5">Third Outline Level</text:span></text:p>
                      <text:list>
                        <text:list-item>
                          <text:p text:style-name="MP16"><text:span text:style-name="MT5">Fourth Outline Level</text:span></text:p>
                          <text:list>
                            <text:list-item>
                              <text:p text:style-name="MP16"><text:span text:style-name="MT5">Fifth Outline Level</text:span></text:p>
                              <text:list>
                                <text:list-item>
                                  <text:p text:style-name="MP16"><text:span text:style-name="MT5">Sixth Outline Level</text:span></text:p>
                                </text:list-item>
                              </text:list>
                            </text:list-item>
                          </text:list>
                        </text:list-item>
                      </text:list>
                    </text:list-item>
                  </text:list>
                </text:list-item>
              </text:list>
            </text:list-item>
          </text:list>
          <text:list text:style-name="ML6">
            <text:list-item>
              <text:p text:style-name="MP17"><text:span text:style-name="MT5">Seventh Outline Level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vsebine 3" presentation:style-name="Mpr11" draw:text-style-name="MP21" draw:layer="backgroundobjects" svg:width="11.217cm" svg:height="12.377cm" svg:x="12.912cm" svg:y="4.445cm" presentation:class="outline" presentation:user-transformed="true">
        <draw:text-box>
          <text:list text:style-name="ML5">
            <text:list-item>
              <text:p text:style-name="MP16"><text:span text:style-name="MT5">Click to edit the outline text format</text:span></text:p>
              <text:list>
                <text:list-item>
                  <text:p text:style-name="MP16"><text:span text:style-name="MT5">Second Outline Level</text:span></text:p>
                  <text:list>
                    <text:list-item>
                      <text:p text:style-name="MP16"><text:span text:style-name="MT5">Third Outline Level</text:span></text:p>
                      <text:list>
                        <text:list-item>
                          <text:p text:style-name="MP16"><text:span text:style-name="MT5">Fourth Outline Level</text:span></text:p>
                          <text:list>
                            <text:list-item>
                              <text:p text:style-name="MP16"><text:span text:style-name="MT5">Fifth Outline Level</text:span></text:p>
                              <text:list>
                                <text:list-item>
                                  <text:p text:style-name="MP16"><text:span text:style-name="MT5">Sixth Outline Level</text:span></text:p>
                                </text:list-item>
                              </text:list>
                            </text:list-item>
                          </text:list>
                        </text:list-item>
                      </text:list>
                    </text:list-item>
                  </text:list>
                </text:list-item>
              </text:list>
            </text:list-item>
          </text:list>
          <text:list text:style-name="ML6">
            <text:list-item>
              <text:p text:style-name="MP17"><text:span text:style-name="MT5">Seventh Outline Level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4" presentation:style-name="Mpr12" draw:text-style-name="MP4" draw:layer="backgroundobjects" svg:width="5.926cm" svg:height="1.269cm" svg:x="1.27cm" svg:y="17.343cm" presentation:class="date-time" presentation:user-transformed="true">
        <draw:text-box>
          <text:p/>
        </draw:text-box>
      </draw:frame>
      <draw:frame draw:name="Ograda noge 5" presentation:style-name="Mpr12" draw:text-style-name="MP4" draw:layer="backgroundobjects" svg:width="8.042cm" svg:height="1.269cm" svg:x="8.678cm" svg:y="17.357cm" presentation:class="footer" presentation:user-transformed="true">
        <draw:text-box>
          <text:p/>
        </draw:text-box>
      </draw:frame>
      <draw:frame draw:name="Ograda številke diapozitiva 6" presentation:style-name="Mpr12" draw:text-style-name="MP4" draw:layer="backgroundobjects" svg:width="5.926cm" svg:height="1.269cm" svg:x="18.203cm" svg:y="17.343cm" presentation:class="page-number" presentation:user-transformed="true">
        <draw:text-box>
          <text:p text:style-name="MP5"><text:span text:style-name="MT1"><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zitiv 1</dc:title>
    <meta:initial-creator>metka</meta:initial-creator>
    <dc:creator>Uporabnik</dc:creator>
    <meta:editing-cycles>6</meta:editing-cycles>
    <meta:creation-date>2010-10-01T10:12:47</meta:creation-date>
    <dc:date>2012-10-01T06:59:17</dc:date>
    <meta:editing-duration>PT1M31S</meta:editing-duration>
    <meta:generator>LibreOffice/4.2.8.2$Linux_X86_64 LibreOffice_project/420m0$Build-2</meta:generator>
    <meta:document-statistic meta:object-count="366"/>
    <meta:user-defined meta:name="AppVersion">12.0000</meta:user-defined>
    <meta:user-defined meta:name="Company"> pefm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Diaprojekcija na zaslonu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Balloons" xlink:href=""/>
  </office:meta>
</office:document-meta>
</file>