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Standard" style:list-style-name="WW8Num5">
      <style:text-properties fo:color="#000000"/>
    </style:style>
    <style:style style:name="P3" style:family="paragraph" style:parent-style-name="Standard" style:list-style-name="WW8Num4"/>
    <style:style style:name="P4" style:family="paragraph" style:parent-style-name="Standard" style:list-style-name="WW8Num7"/>
    <style:style style:name="P5" style:family="paragraph" style:parent-style-name="Standard">
      <style:paragraph-properties fo:margin-left="0.25in" fo:margin-right="0in" fo:text-indent="0in" style:auto-text-indent="false"/>
    </style:style>
    <style:style style:name="P6" style:family="paragraph" style:parent-style-name="Standard" style:list-style-name="WW8Num4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</style:style>
    <style:style style:name="P7" style:family="paragraph" style:parent-style-name="Standard">
      <style:paragraph-properties fo:margin-left="0.25in" fo:margin-right="0in" fo:text-indent="0.2417in" style:auto-text-indent="false"/>
    </style:style>
    <style:style style:name="P8" style:family="paragraph" style:parent-style-name="Standard" style:master-page-name="Standard">
      <style:paragraph-properties style:page-number="auto"/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Vprašanja od 1. in 2. kolokvija</text:p>
      <text:p text:style-name="P1"/>
      <text:list xml:id="list5757268031185256280" text:style-name="WW8Num5">
        <text:list-item>
          <text:p text:style-name="P2">Prader-willi sindrom</text:p>
        </text:list-item>
        <text:list-item>
          <text:p text:style-name="P2">integracija v Evropi?? iz knjige</text:p>
        </text:list-item>
        <text:list-item>
          <text:p text:style-name="P2">Iz knjige-rezultati raziskav o sprejemanju otrok s PP, kaj vpliva na stališča vrstnikov?</text:p>
        </text:list-item>
        <text:list-item>
          <text:p text:style-name="P2">kako lahko učitelj vpliva na sprejemanje otrok s PP v rednem razredu;kako spreminjat odnose,stališča?</text:p>
        </text:list-item>
        <text:list-item>
          <text:p text:style-name="P2">kako starši sodelujejo pri izdelavi individ.programa al nekaj takega</text:p>
        </text:list-item>
        <text:list-item>
          <text:p text:style-name="P2">prostorske prilagoditve otrokom s PP</text:p>
        </text:list-item>
        <text:list-item>
          <text:p text:style-name="P2">nekaj s timi </text:p>
        </text:list-item>
        <text:list-item>
          <text:p text:style-name="P2">usmerjanje</text:p>
        </text:list-item>
      </text:list>
      <text:p text:style-name="P1"/>
      <text:p text:style-name="P1">Izpit – od 2.letnikov in naš 3.kolokvij. Imeli smo ista vprašanja razen prvega.</text:p>
      <text:p text:style-name="Standard"/>
      <text:list xml:id="list2107432972545177085" text:style-name="WW8Num4">
        <text:list-item>
          <text:p text:style-name="P3">IP – opiši fazo diagnosticiranja ter <text:s/>fazo načrtovanja (kaj in kako načrtuje učitelj)</text:p>
        </text:list-item>
      </text:list>
      <text:p text:style-name="P5"/>
      <text:list xml:id="list114156645497067" text:continue-numbering="true" text:style-name="WW8Num4">
        <text:list-item>
          <text:p text:style-name="P3">a) Definicija motenj v duševnem razvoju</text:p>
          <text:list>
            <text:list-item>
              <text:p text:style-name="P6">Odrasli z motnjami v duševnem razvoju v povprečju manj uspešni pri dejavnostih in na vseh področjih potrebujejo pomoč.</text:p>
            </text:list-item>
          </text:list>
        </text:list-item>
      </text:list>
      <text:p text:style-name="P7">DRŽI - NE DRŽI <text:s/>Utemelji.</text:p>
      <text:p text:style-name="P5"/>
      <text:list xml:id="list114156333453262" text:continue-numbering="true" text:style-name="WW8Num4">
        <text:list-item>
          <text:p text:style-name="P3">Avtizem</text:p>
        </text:list-item>
      </text:list>
      <text:list xml:id="list1769446647551371956" text:style-name="WW8Num7">
        <text:list-item>
          <text:p text:style-name="P4">Avtizem je spekter <text:s/>oz kontinuum avtističnih motenj; točno poimenuj te motnje</text:p>
        </text:list-item>
        <text:list-item>
          <text:p text:style-name="P4">kaj pomeni duševna slepota</text:p>
        </text:list-item>
        <text:list-item>
          <text:p text:style-name="P4">naštej močna področja avtistov in katere avtiste vključujemo v redni razred</text:p>
        </text:list-item>
      </text:list>
      <text:p text:style-name="P5"/>
      <text:list xml:id="list114156349727326" text:continue-list="list114156333453262" text:style-name="WW8Num4">
        <text:list-item>
          <text:p text:style-name="P3">Gluhi in naglušni</text:p>
        </text:list-item>
      </text:list>
      <text:list xml:id="list114157962646349" text:continue-list="list1769446647551371956" text:style-name="WW8Num7">
        <text:list-item>
          <text:p text:style-name="P4">Prednosti in koristi vključevanja v redne razrede OŠ gluhe in naglušne (knjiga) str13</text:p>
        </text:list-item>
        <text:list-item>
          <text:p text:style-name="P4">Bikulturalni pristop. Ali je ustrezen ali ne? Utemelji. (knjiga) str19,20</text:p>
        </text:list-item>
      </text:list>
      <text:p text:style-name="P5"/>
      <text:p text:style-name="P5">5. Socioekološki model</text:p>
      <text:list xml:id="list114157648690229" text:continue-numbering="true" text:style-name="WW8Num7">
        <text:list-item>
          <text:p text:style-name="P4">Dejavniki socioekološkega modela v integraciji vplivajo na razvoj MVČ. Kateri?</text:p>
        </text:list-item>
        <text:list-item>
          <text:p text:style-name="P4">Kateri stresorji delujejo na učence z VŠM v razredu in zunaj razreda, ter kako jih zmanjšamo?</text:p>
        </text:list-item>
      </text:list>
      <text:p text:style-name="P5"/>
      <text:p text:style-name="P5">6. Učne težave (UT)</text:p>
      <text:list xml:id="list114156215782084" text:continue-numbering="true" text:style-name="WW8Num7">
        <text:list-item>
          <text:p text:style-name="P4">Kaj so učne težave po definiciji šolske zakonodaje:</text:p>
        </text:list-item>
        <text:list-item>
          <text:p text:style-name="P4">UT definicija po definiciji PPPU:</text:p>
        </text:list-item>
        <text:list-item>
          <text:p text:style-name="P4">Katere programe treba učencem z učnimi težavami omogočiti po šolski zakonodaji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style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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 – pedagogika otrok z motnjami v razvoju</dc:title>
    <meta:initial-creator>student</meta:initial-creator>
    <meta:creation-date>2010-06-09T10:04:00</meta:creation-date>
    <dc:creator>Jaka</dc:creator>
    <dc:date>2016-01-17T21:31:00</dc:date>
    <meta:editing-cycles>19</meta:editing-cycles>
    <meta:editing-duration>PT3H38M</meta:editing-duration>
    <meta:document-statistic meta:table-count="0" meta:image-count="0" meta:object-count="0" meta:page-count="1" meta:paragraph-count="28" meta:word-count="244" meta:character-count="1526" meta:non-whitespace-character-count="1327"/>
    <meta:generator>LibreOffice/4.2.8.2$Linux_X86_64 LibreOffice_project/420m0$Build-2</meta:generator>
  </office:meta>
</office:document-meta>
</file>