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2">
      <style:text-properties fo:font-weight="bold" style:font-weight-asian="bold"/>
    </style:style>
    <style:style style:name="P5" style:family="paragraph" style:parent-style-name="Standard">
      <style:text-properties fo:color="#ff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7" style:family="paragraph" style:parent-style-name="Standard" style:list-style-name="WW8Num2"/>
    <style:style style:name="P8" style:family="paragraph" style:parent-style-name="Standard" style:list-style-name="WW8Num1"/>
    <style:style style:name="P9" style:family="paragraph" style:parent-style-name="Standard">
      <style:text-properties fo:color="#0000ff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00"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weight="bold" style:font-weight-asian="bold"/>
    </style:style>
    <style:style style:name="T5" style:family="text">
      <style:text-properties fo:color="#0000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TIZEM – SPEKTER AVTISTIČNIH MOTENJ (SAM)</text:p>
      <text:p text:style-name="Standard"/>
      <text:p text:style-name="P2">Pojem, definicija avtizma</text:p>
      <text:p text:style-name="P2"/>
      <text:list xml:id="list6428405898516750786" text:style-name="WW8Num2">
        <text:list-item>
          <text:p text:style-name="P7">avtizem – grška beseda »authos« - sam</text:p>
        </text:list-item>
        <text:list-item>
          <text:p text:style-name="P7">znan mnogo let, v najzgodnejših obdobjih je bil uporabljen kot alternativa za psihozo</text:p>
        </text:list-item>
        <text:list-item>
          <text:p text:style-name="P7">avtizem je zapletena motnja, razumevanje, se j e skozi desetletja povečalo – veliko vprašanje ostaja neodgovorjenih</text:p>
        </text:list-item>
        <text:list-item>
          <text:p text:style-name="P7">mediji so preko filma Rain man približali avtizem in njegove posebnosti širši publiki – toda motnja še ni »demistificirana«</text:p>
        </text:list-item>
      </text:list>
      <text:p text:style-name="Standard"/>
      <text:p text:style-name="P9">AVTIZEM</text:p>
      <text:p text:style-name="Standard"/>
      <text:list xml:id="list114014305756188" text:continue-numbering="true" text:style-name="WW8Num2">
        <text:list-item>
          <text:p text:style-name="P7">mnogi – poseben dar/talent, drugi – povezujejo ga z odporom do dotikov, z nagnjenostjo k besu, razdražljivostjo… </text:p>
        </text:list-item>
        <text:list-item>
          <text:p text:style-name="P7">kaj je avtizem? Je nevrološka – razvojna in kompleksna motnja, za katero je značilno kakovostno spremenjeno vedenje na 3 področjih/triada primanjkljajev/: </text:p>
        </text:list-item>
      </text:list>
      <text:list xml:id="list3268925914956163942" text:style-name="WW8Num1">
        <text:list-item>
          <text:p text:style-name="P8">socialne interakcije (medsebojna, vzajemna)</text:p>
        </text:list-item>
        <text:list-item>
          <text:p text:style-name="P8">komunikacije (besedne, nebesedne)</text:p>
        </text:list-item>
        <text:list-item>
          <text:p text:style-name="P8">imaginacija ( predstava, domišljija) z zoženostjo interesov oziroma prisotnostjo ponavljajočega in stereotipnega vedenja </text:p>
        </text:list-item>
      </text:list>
      <text:p text:style-name="Standard"/>
      <text:p text:style-name="P9">SAM</text:p>
      <text:p text:style-name="Standard"/>
      <text:list xml:id="list114015635776061" text:continue-list="list114014305756188" text:style-name="WW8Num2">
        <text:list-item>
          <text:p text:style-name="P7">avtizem sodi med pervazivne (zelo globoke, resne, hude, celo življenjske) razvojne motnje(PRM) z začetkom v obdobju malčka (do 3 leta starosti, lahko tudi kasneje – mili avtizem)</text:p>
        </text:list-item>
        <text:list-item>
          <text:p text:style-name="P7">zgodnja obravnava je zelo pomembna</text:p>
        </text:list-item>
        <text:list-item>
          <text:p text:style-name="P7">gre za spekter ali kontinuum motenj (motnje so različno izražene</text:p>
        </text:list-item>
      </text:list>
      <text:p text:style-name="Standard"/>
      <text:p text:style-name="Standard"/>
      <text:list xml:id="list114015042204409" text:continue-list="list3268925914956163942" text:style-name="WW8Num1">
        <text:list-item>
          <text:p text:style-name="P3">težke motnje (Kannerjev sindrom– KLASIČNI AVTIZEM)</text:p>
        </text:list-item>
        <text:list-item>
          <text:p text:style-name="P8"><text:span text:style-name="T1">zmerne motnje (Rettov sindrom – RAZVOJNE MOTNJE Z AVTIST. ZNAKI) </text:span><text:span text:style-name="T4"></text:span><text:span text:style-name="T1"> </text:span>samo določene tendence – avtistični znaki, tudi še zelo resna motnja – telesne motnje – popolna motnja mišičnega tonusa. Prisotne tudi genetske motnje – ni razvitega govora)</text:p>
        </text:list-item>
        <text:list-item>
          <text:p text:style-name="P8"><text:span text:style-name="T1">lažje motnje (Aspergerjev sindrom – VISOKO FUNKCIONALNI AVTIZEM</text:span></text:p>
        </text:list-item>
      </text:list>
      <text:p text:style-name="P2"/>
      <text:p text:style-name="P2"/>
      <text:p text:style-name="P9">MOŽGANI OSEB Z AVTIZMOM</text:p>
      <text:p text:style-name="P2"/>
      <text:list xml:id="list114015326567802" text:continue-list="list114015635776061" text:style-name="WW8Num2">
        <text:list-item>
          <text:p text:style-name="P7">možgani oseb z avtizmom delujejo drugače</text:p>
        </text:list-item>
        <text:list-item>
          <text:p text:style-name="P7">deli možganov, ki procesirajo emocije niso normalno razviti, raziskave tudi kažejo, da posamezni predeli možganov niso med seboj povezani (npr. preobčutljivost na svetlobo, vonje…)</text:p>
        </text:list-item>
        <text:list-item>
          <text:p text:style-name="P7">težave z vživljanjem (empatija), intuicija – AVTIZEM –DUŠEVNA SLEPOTA! Nimajo emocionalne in socialne inteligence razvite tako kot drugi</text:p>
        </text:list-item>
        <text:list-item>
          <text:p text:style-name="P7">odkrite so nepravilnosti v deblu možganov in kranialnih živcih/možganskih živcih</text:p>
        </text:list-item>
      </text:list>
      <text:p text:style-name="Standard"/>
      <text:p text:style-name="Standard"/>
      <text:p text:style-name="P1"><text:soft-page-break/><text:span text:style-name="T5">KLASIČNI AVTIZEM <text:s text:c="21"/>– <text:s text:c="13"/>ASPERGERJEV SINDROM</text:span>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Komunikacija</text:span> – komunikacijski primanjkljaj ( pri 1/3 se govor ne razvije, pri drugih navzoč, spremenjen – eholalia (ponavljanje), motnja neverbalne komunikacije, ni očesnega direktnega kontakta, spremenjene kretnje, govor je eholaličen – ene in iste besede če seveda govorijo</text:p>
          </table:table-cell>
          <table:table-cell table:style-name="Table1.B1" office:value-type="string">
            <text:p text:style-name="Standard"><text:span text:style-name="T1">Komunikacija</text:span> – normalni govorni razvoj, govor je funkcionalen, v ritmu, melodiji, pragmatiki odstopa, motnje neverbalne komunikacije: pogled, kretnje, izraz obraza</text:p>
            <text:p text:style-name="Standard">Hude težave pri očesnem kontaktu, obrazna mimika, kretnje drugač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manjkljaj na področju pozornosti v otroštvu </text:span></text:p>
            <text:p text:style-name="Standard">Pozornost v odnosu z drugimi, ne zanimajo se ne z pogledom, kretnjami do drugih – so egocentrični – zanima nekaj drugega, predvsem predmetni pozornosti (se ponekod da malenkost popraviti</text:p>
          </table:table-cell>
          <table:table-cell table:style-name="Table1.B1" office:value-type="string">
            <text:p text:style-name="P2">Primanjkljaj na področju pozornosti v otroštvu </text:p>
            <text:p text:style-name="Standard">Pozornost v odnosu z drugimi, ne zanimajo se ne z pogledom, kretnjami do drugih – so egocentrični – zanima nekaj drugega, predvsem predmetni pozornosti (se ponekod da malenkost popraviti</text:p>
          </table:table-cell>
        </table:table-row>
        <table:table-row table:style-name="Table1.1">
          <table:table-cell table:style-name="Table1.A1" office:value-type="string">
            <text:p text:style-name="P2">Socializacijski primanjkljaj</text:p>
            <text:p text:style-name="Standard">Ne razumejo socialne interakcije, ne razberejo pomena, namigov, humorja, sarkazma…</text:p>
          </table:table-cell>
          <table:table-cell table:style-name="Table1.B1" office:value-type="string">
            <text:p text:style-name="P2">Socializacijski primanjkljaj</text:p>
            <text:p text:style-name="Standard">Ne razumejo socialne interakcije, ne razberejo pomena, namigov, humorja, sarkazma…</text:p>
          </table:table-cell>
        </table:table-row>
        <table:table-row table:style-name="Table1.1">
          <table:table-cell table:style-name="Table1.A1" office:value-type="string">
            <text:p text:style-name="P2">Stereotipno vedenje, rituali</text:p>
            <text:p text:style-name="Standard">Stereotipije-neko vedenje, ki se ponavlja</text:p>
            <text:p text:style-name="Standard">Rituali – običaji (npr. ne marajo določene barve) Rituali zaradi notranje tesnobe, so pod časovnim pritiskom, neznana situacija – pred tem se rešijo z rituali – da se pomirijo vsaj za nekaj časa</text:p>
          </table:table-cell>
          <table:table-cell table:style-name="Table1.B1" office:value-type="string">
            <text:p text:style-name="P2">Stereotipno vedenje, rituali</text:p>
            <text:p text:style-name="Standard">Stereotipije-neko vedenje, ki se ponavlja</text:p>
            <text:p text:style-name="Standard">Rituali – običaji (npr. ne marajo določene barve) Rituali zaradi notranje tesnobe, so pod časovnim pritiskom, neznana situacija – pred tem se rešijo z rituali – da se pomirijo vsaj za nekaj časa</text:p>
          </table:table-cell>
        </table:table-row>
        <table:table-row table:style-name="Table1.1">
          <table:table-cell table:style-name="Table1.A1" office:value-type="string">
            <text:p text:style-name="Standard">Motnje v duševnem razvoju (70%), <text:s/>pridružene dodatne motnje, npr. desleksija, CP, Downov sindrom, fetalni olkdolni sindrom, sindrom fragilnega x kromosoma</text:p>
          </table:table-cell>
          <table:table-cell table:style-name="Table1.B1" office:value-type="string">
            <text:p text:style-name="Standard">Povprečen intelektualni razvoj » briliantne intelektualne sposobnosti«, <text:s/>ni poročil o pojavu epi napadov</text:p>
          </table:table-cell>
        </table:table-row>
      </table:table>
      <text:p text:style-name="Standard"/>
      <text:p text:style-name="Standard"/>
      <text:p text:style-name="P5">ZNAČILNOSTI AVTIZMA</text:p>
      <text:p text:style-name="Standard"/>
      <text:list xml:id="list114014475600719" text:continue-numbering="true" text:style-name="WW8Num2">
        <text:list-item>
          <text:p text:style-name="P7">nenavadno odzivanje na čutilne dražljaje (zvok, šum, svetloba, tema…)</text:p>
        </text:list-item>
        <text:list-item>
          <text:p text:style-name="P7">občutljivost na bolečino in dotik</text:p>
        </text:list-item>
        <text:list-item>
          <text:p text:style-name="P7">hiperaktivnost – hipoaktivnost</text:p>
        </text:list-item>
        <text:list-item>
          <text:p text:style-name="P7">motnje hranjenja (pica – izgovori pika <text:span text:style-name="T3"></text:span> vezani na določeno hrano- barva)</text:p>
        </text:list-item>
        <text:list-item>
          <text:p text:style-name="P7">motnje spanja</text:p>
        </text:list-item>
        <text:list-item>
          <text:p text:style-name="P7">emocionalna labilnost</text:p>
        </text:list-item>
        <text:list-item>
          <text:p text:style-name="P7">agresivnost, avtoagresivnost</text:p>
        </text:list-item>
        <text:list-item>
          <text:p text:style-name="P7">pogostost – najprej od 1-2 osebi na 1000, v zadnjem času v Evropi in ZDA 6 oseb na 1000</text:p>
        </text:list-item>
        <text:list-item>
          <text:p text:style-name="P7">naraščanje avtističnih motenj</text:p>
        </text:list-item>
        <text:list-item>
          <text:p text:style-name="P7">avtizem narašča v vseh državah</text:p>
        </text:list-item>
        <text:list-item>
          <text:p text:style-name="P7">včasih niso toliko avtističnih motenj razvili, danes mnogo večja osveščenost</text:p>
        </text:list-item>
      </text:list>
      <text:p text:style-name="Standard"/>
      <text:p text:style-name="P5"><text:soft-page-break/>ODKRIVANJE, DIAGNOSTIKA</text:p>
      <text:p text:style-name="Standard"/>
      <text:list xml:id="list114015613783927" text:continue-numbering="true" text:style-name="WW8Num2">
        <text:list-item>
          <text:p text:style-name="P7">zdravstveni pregledi pri pediatru v prvih treh letih starosti</text:p>
        </text:list-item>
        <text:list-item>
          <text:p text:style-name="P7">razvojne ambulante, mentalno higienske službe, pedopsihiatrične ambulante (MB, LJ…)</text:p>
        </text:list-item>
        <text:list-item>
          <text:p text:style-name="P7">opazovanje otroka v skupini (poročilo vzgojitelja, učitelja)</text:p>
        </text:list-item>
        <text:list-item>
          <text:p text:style-name="P7">psihološki pregledi vključno s skalo CARS</text:p>
        </text:list-item>
        <text:list-item>
          <text:p text:style-name="P7">ocena otrokovega razvoja (lestvica zgodnjega razvoja)</text:p>
        </text:list-item>
        <text:list-item>
          <text:p text:style-name="P7">ocena kognitivnega razvoja (inteligentnost – WISC)</text:p>
        </text:list-item>
        <text:list-item>
          <text:p text:style-name="P7">ocena adaptivnega vedenja (Vinelandska skala)</text:p>
        </text:list-item>
        <text:list-item>
          <text:p text:style-name="P7">lahko še: biokemične, genetske, nevrofiziološke, nevroslikovne predstave</text:p>
        </text:list-item>
      </text:list>
      <text:p text:style-name="Standard"/>
      <text:p text:style-name="P2">Zgodnja obravnava</text:p>
      <text:p text:style-name="Standard"/>
      <text:list xml:id="list114015896179125" text:continue-numbering="true" text:style-name="WW8Num2">
        <text:list-item>
          <text:p text:style-name="P7">logopedska obravnava</text:p>
        </text:list-item>
        <text:list-item>
          <text:p text:style-name="P7">specialno pedagoška obravnava (rehabilitacijska obravnava) <text:span text:style-name="T3"></text:span> za klasični avtizem </text:p>
        </text:list-item>
        <text:list-item>
          <text:p text:style-name="P7">fizioterapevtska obravnava</text:p>
        </text:list-item>
        <text:list-item>
          <text:p text:style-name="P7">delovna terapija</text:p>
        </text:list-item>
      </text:list>
      <text:p text:style-name="Standard"/>
      <text:p text:style-name="P5"/>
      <text:p text:style-name="P6">NAJUČINKOVITEJŠI PRISTOPI PRI IZOBRAŽEVANJU IN REHABILITACIJI V SVETU</text:p>
      <text:p text:style-name="P5"/>
      <text:p text:style-name="P2"/>
      <text:p text:style-name="P2">Motivacija v skupini</text:p>
      <text:list xml:id="list114014722016405" text:continue-numbering="true" text:style-name="WW8Num2">
        <text:list-item>
          <text:p text:style-name="P7">kognitivna vedenjska terapija</text:p>
        </text:list-item>
        <text:list-item>
          <text:p text:style-name="P7">pozitivna vedenjska podpora</text:p>
        </text:list-item>
        <text:list-item>
          <text:p text:style-name="P7">uporabna vedenjska analiza – za zmanjšanje neustreznih vzorcev vedenja in učenje komunikacije</text:p>
        </text:list-item>
        <text:list-item>
          <text:p text:style-name="P7"><text:s/>TEACCH – cilj: čim bolj smiselno in samostojno delovanje v družbi, primanjkljaj na strukturi pouka (organizacija prostora, razporeditev in ritem aktivnosti, prilagojeno poučevanje, uporaba sistema, nagrajevanje</text:p>
        </text:list-item>
      </text:list>
      <text:p text:style-name="P2"/>
      <text:p text:style-name="P2">Pri nas to uporabljajo logopedi, velike jezikovne težave ali ni razvitega govora</text:p>
      <text:list xml:id="list114014512688534" text:continue-numbering="true" text:style-name="WW8Num2">
        <text:list-item>
          <text:p text:style-name="P4">nadomestna komunikacija</text:p>
        </text:list-item>
        <text:list-item>
          <text:p text:style-name="P7">sistem komunikacije z izmenjavo slik PECS</text:p>
        </text:list-item>
        <text:list-item>
          <text:p text:style-name="P7">znakovni jezik</text:p>
        </text:list-item>
      </text:list>
      <text:p text:style-name="Standard"/>
      <text:list xml:id="list114014588336039" text:continue-numbering="true" text:style-name="WW8Num2">
        <text:list-item>
          <text:p text:style-name="P7">senzorno – gibalna integracija / program psihomotorike/individualna, skupinska</text:p>
        </text:list-item>
      </text:list>
      <text:p text:style-name="Standard"/>
      <text:list xml:id="list114014361036713" text:continue-numbering="true" text:style-name="WW8Num2">
        <text:list-item>
          <text:p text:style-name="P7">medikamentozno zdravljenje (zdravila za hud nemir, anksioznost, obsesivno – kompulzivno vedenje…)</text:p>
        </text:list-item>
      </text:list>
      <text:p text:style-name="P12"/>
      <text:list xml:id="list114014523348747" text:continue-numbering="true" text:style-name="WW8Num2">
        <text:list-item>
          <text:p text:style-name="P7">razstrupljanje organizma – metoda DAN – v Slo znana)</text:p>
        </text:list-item>
      </text:list>
      <text:p text:style-name="Standard"/>
      <text:list xml:id="list114014385068974" text:continue-numbering="true" text:style-name="WW8Num2">
        <text:list-item>
          <text:p text:style-name="P7">razne diete (brezmlečna, brezgluteinska, vitaminska dieta, mineral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  <style:text-properties fo:font-variant="small-caps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TIZEM – SPEKTER AVTISTIČNIH MOTENJ (SAM)</dc:title>
    <meta:initial-creator>user</meta:initial-creator>
    <meta:creation-date>2010-05-29T18:41:00</meta:creation-date>
    <dc:creator>user</dc:creator>
    <dc:date>2010-05-29T19:45:00</dc:date>
    <meta:editing-cycles>1</meta:editing-cycles>
    <meta:editing-duration>PT1H4M</meta:editing-duration>
    <meta:document-statistic meta:table-count="1" meta:image-count="0" meta:object-count="0" meta:page-count="3" meta:paragraph-count="84" meta:word-count="834" meta:character-count="6146" meta:non-whitespace-character-count="5366"/>
    <meta:generator>LibreOffice/4.2.8.2$Linux_X86_64 LibreOffice_project/420m0$Build-2</meta:generator>
  </office:meta>
</office:document-meta>
</file>