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DejaVu Sans" svg:font-family="'DejaVu Sans'" style:font-family-generic="system" style:font-pitch="variable"/>
    <style:font-face style:name="Meta-BoldA" svg:font-family="Meta-BoldA" style:font-family-generic="system" style:font-pitch="variable"/>
    <style:font-face style:name="Meta-KTNormalA" svg:font-family="Meta-KTNormalA" style:font-family-generic="system" style:font-pitch="variable"/>
    <style:font-face style:name="URWGroteskEEE-LighCond" svg:font-family="URWGroteskEEE-LighCond" style:font-family-generic="system" style:font-pitch="variable"/>
    <style:font-face style:name="URWGroteskTEE-BoldCond" svg:font-family="URWGroteskTEE-BoldCond" style:font-family-generic="system" style:font-pitch="variable"/>
    <style:font-face style:name="URWGroteskTEE-Ligh" svg:font-family="URWGroteskTEE-Ligh" style:font-family-generic="system" style:font-pitch="variable"/>
    <style:font-face style:name="URWGroteskTEE-LighCond" svg:font-family="URWGroteskTEE-LighCond" style:font-family-generic="system" style:font-pitch="variable"/>
    <style:font-face style:name="URWGroteskTEE-LighItal" svg:font-family="URWGroteskTEE-LighItal" style:font-family-generic="system" style:font-pitch="variable"/>
    <style:font-face style:name="URWGroteskTEE-Regu" svg:font-family="URWGroteskTEE-Regu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fo:color="#ffffff" fo:font-size="12pt" fo:font-weight="bold" style:font-size-asian="12pt" style:font-weight-asian="bold" style:font-name-complex="Meta-BoldA" style:font-size-complex="12pt" style:font-weight-complex="bold"/>
    </style:style>
    <style:style style:name="P3" style:family="paragraph" style:parent-style-name="Standard" style:master-page-name="Standard">
      <style:paragraph-properties fo:margin-top="0in" fo:margin-bottom="0in" style:contextual-spacing="false" fo:line-height="100%" style:page-number="auto"/>
    </style:style>
    <style:style style:name="T1" style:family="text">
      <style:text-properties fo:color="#ffffff" fo:font-size="12pt" fo:font-weight="bold" style:font-size-asian="12pt" style:font-weight-asian="bold" style:font-name-complex="Meta-BoldA" style:font-size-complex="12pt" style:font-weight-complex="bold"/>
    </style:style>
    <style:style style:name="T2" style:family="text">
      <style:text-properties fo:color="#ffffff" fo:font-size="12pt" style:font-size-asian="12pt" style:font-name-complex="URWGroteskEEE-LighCond" style:font-size-complex="12pt"/>
    </style:style>
    <style:style style:name="T3" style:family="text">
      <style:text-properties fo:color="#ffffff" fo:font-size="12pt" style:font-size-asian="12pt" style:font-name-complex="Meta-KTNormalA" style:font-size-complex="12pt"/>
    </style:style>
    <style:style style:name="T4" style:family="text">
      <style:text-properties fo:color="#000000" fo:font-size="12pt" fo:font-weight="bold" style:font-size-asian="12pt" style:font-weight-asian="bold" style:font-name-complex="Meta-BoldA" style:font-size-complex="12pt" style:font-weight-complex="bold"/>
    </style:style>
    <style:style style:name="T5" style:family="text">
      <style:text-properties fo:color="#000000" fo:font-size="12pt" fo:font-weight="bold" style:font-size-asian="12pt" style:font-weight-asian="bold" style:font-name-complex="URWGroteskTEE-BoldCond" style:font-size-complex="12pt" style:font-weight-complex="bold"/>
    </style:style>
    <style:style style:name="T6" style:family="text">
      <style:text-properties fo:color="#000000" fo:font-size="12pt" style:font-size-asian="12pt" style:font-name-complex="URWGroteskEEE-LighCond" style:font-size-complex="12pt"/>
    </style:style>
    <style:style style:name="T7" style:family="text">
      <style:text-properties fo:color="#000000" fo:font-size="12pt" style:font-size-asian="12pt" style:font-name-complex="URWGroteskTEE-Ligh" style:font-size-complex="12pt"/>
    </style:style>
    <style:style style:name="T8" style:family="text">
      <style:text-properties fo:color="#000000" fo:font-size="12pt" style:font-size-asian="12pt" style:font-name-complex="URWGroteskTEE-Regu" style:font-size-complex="12pt"/>
    </style:style>
    <style:style style:name="T9" style:family="text">
      <style:text-properties fo:color="#000000" fo:font-size="12pt" style:font-size-asian="12pt" style:font-name-complex="Meta-KTNormalA" style:font-size-complex="12pt"/>
    </style:style>
    <style:style style:name="T10" style:family="text">
      <style:text-properties fo:color="#000000" fo:font-size="12pt" style:font-size-asian="12pt" style:font-name-complex="URWGroteskTEE-LighCond" style:font-size-complex="12pt"/>
    </style:style>
    <style:style style:name="T11" style:family="text">
      <style:text-properties fo:color="#000000" fo:font-size="12pt" style:font-size-asian="12pt" style:font-name-complex="Arial Narrow" style:font-size-complex="12pt"/>
    </style:style>
    <style:style style:name="T12" style:family="text">
      <style:text-properties fo:color="#000000" fo:font-size="12pt" fo:font-style="italic" style:font-size-asian="12pt" style:font-style-asian="italic" style:font-name-complex="URWGroteskTEE-LighItal" style:font-size-complex="12pt" style:font-style-complex="italic"/>
    </style:style>
    <style:style style:name="T13" style:family="text">
      <style:text-properties fo:color="#000000" style:font-name="Cambria Math" fo:font-size="12pt" fo:font-weight="bold" style:font-size-asian="12pt" style:font-weight-asian="bold" style:font-name-complex="Cambria Math1" style:font-size-complex="12pt" style:font-weight-complex="bold"/>
    </style:style>
    <style:style style:name="T14" style:family="text"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fo:color="#cdcdcd" fo:font-size="12pt" fo:font-weight="bold" style:font-size-asian="12pt" style:font-weight-asian="bold" style:font-name-complex="Meta-BoldA" style:font-size-complex="12pt" style:font-weight-complex="bold"/>
    </style:style>
    <style:style style:name="T16" style:family="text">
      <style:text-properties fo:color="#b3b3b3" fo:font-size="12pt" fo:font-weight="bold" style:font-size-asian="12pt" style:font-weight-asian="bold" style:font-name-complex="Meta-BoldA" style:font-size-complex="12pt" style:font-weight-complex="bold"/>
    </style:style>
    <style:style style:name="T17" style:family="text">
      <style:text-properties fo:color="#404040" fo:font-size="12pt" fo:font-weight="bold" style:font-size-asian="12pt" style:font-weight-asian="bold" style:font-name-complex="Meta-BoldA" style:font-size-complex="12pt" style:font-weight-complex="bold"/>
    </style:style>
    <style:style style:name="T18" style:family="text">
      <style:text-properties fo:color="#9a9a9a" fo:font-size="12pt" style:font-size-asian="12pt" style:font-name-complex="Meta-KTNormal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GRAM OSNOVNOŠOLSKEGA IZOBRAŽEVANJA</text:span></text:p>
      <text:p text:style-name="P1"><text:span text:style-name="T4">UČNE TEŽAVE</text:span></text:p>
      <text:p text:style-name="P1"><text:span text:style-name="T2">V OSNOVNI ŠOLI</text:span></text:p>
      <text:p text:style-name="P1"><text:span text:style-name="T1">Koncept</text:span></text:p>
      <text:p text:style-name="P1"><text:span text:style-name="T1">dela</text:span></text:p>
      <text:p text:style-name="P2"/>
      <text:p text:style-name="P1"><text:span text:style-name="T1">PROGRAM OSNOVNOŠOLSKEGA IZOBRAŽEVANJA</text:span></text:p>
      <text:p text:style-name="P1"><text:span text:style-name="T15">Koncept</text:span></text:p>
      <text:p text:style-name="P1"><text:span text:style-name="T15">dela</text:span></text:p>
      <text:p text:style-name="P1"><text:span text:style-name="T4">UČNE TEŽAVE</text:span></text:p>
      <text:p text:style-name="P1"><text:span text:style-name="T6">V OSNOVNI ŠOLI</text:span></text:p>
      <text:p text:style-name="P1"><text:span text:style-name="T7">Koncept dela</text:span></text:p>
      <text:p text:style-name="P1"><text:span text:style-name="T7">UČNE TEŽAVE V OSNOVNI ŠOLI</text:span></text:p>
      <text:p text:style-name="P1"><text:span text:style-name="T7">STROKOVNA SKUPINA PRI URADU ZA RAZVOJ ŠOLSTVA</text:span></text:p>
      <text:p text:style-name="P1"><text:span text:style-name="T8">dr. Lidija Magajna</text:span><text:span text:style-name="T7">, Svetovalni center za otroke, mladostnike in starše, Pedagoška fakulteta v Ljubljani</text:span></text:p>
      <text:p text:style-name="P1"><text:span text:style-name="T8">dr. Marija Kavkler</text:span><text:span text:style-name="T7">, Pedagoška fakulteta v Ljubljani</text:span></text:p>
      <text:p text:style-name="P1"><text:span text:style-name="T8">dr. Gabi Čačinovič Vogrinčič</text:span><text:span text:style-name="T7">, Fakulteta za socialno delo</text:span></text:p>
      <text:p text:style-name="P1"><text:span text:style-name="T8">dr. Sonja Pečjak</text:span><text:span text:style-name="T7">, Filozofska fakulteta</text:span></text:p>
      <text:p text:style-name="P1"><text:span text:style-name="T8">Ksenija Bregar Golobič</text:span><text:span text:style-name="T7">, Urad za razvoj šolstva</text:span></text:p>
      <text:p text:style-name="P1"><text:span text:style-name="T7">Konzulentki</text:span></text:p>
      <text:p text:style-name="P1"><text:span text:style-name="T8">Lidija Lavrič</text:span><text:span text:style-name="T7">, Osnovna šola Preska, Medvode</text:span></text:p>
      <text:p text:style-name="P1"><text:span text:style-name="T8">Dragica Krevelj</text:span><text:span text:style-name="T7">, Ministrstvo za šolstvo in šport</text:span></text:p>
      <text:p text:style-name="P1"><text:span text:style-name="T7">Strokovna redakcija </text:span><text:span text:style-name="T8">Ksenija Bregar Golobič</text:span></text:p>
      <text:p text:style-name="P1"><text:span text:style-name="T7">Izdal in založil </text:span><text:span text:style-name="T8">Zavod Republike Slovenije za šolstvo</text:span></text:p>
      <text:p text:style-name="P1"><text:span text:style-name="T7">Predstavnik založbe </text:span><text:span text:style-name="T8">mag. Gregor Mohorčič</text:span></text:p>
      <text:p text:style-name="P1"><text:span text:style-name="T7">Uredila </text:span><text:span text:style-name="T8">Andreja Nagode</text:span></text:p>
      <text:p text:style-name="P1"><text:span text:style-name="T7">Jezikovni pregled </text:span><text:span text:style-name="T8">Tatjana Ličen</text:span></text:p>
      <text:p text:style-name="P1"><text:span text:style-name="T7">Oblikovanje </text:span><text:span text:style-name="T8">Suzana Kogoj</text:span></text:p>
      <text:p text:style-name="P1"><text:span text:style-name="T7">Prelom in tisk </text:span><text:span text:style-name="T8">Birografika BORI d. o. o., Ljubljana</text:span></text:p>
      <text:p text:style-name="P1"><text:span text:style-name="T7">Naklada 2.900</text:span></text:p>
      <text:p text:style-name="P1"><text:span text:style-name="T7">Prvi natis</text:span></text:p>
      <text:p text:style-name="P1"><text:span text:style-name="T7">Ljubljana, 2008</text:span></text:p>
      <text:p text:style-name="P1"><text:span text:style-name="T7">Sprejeto na 106. seji Strokovnega sveta RS za splošno izobraževanje, dne 11. 10. 2007.</text:span></text:p>
      <text:p text:style-name="P1"><text:span text:style-name="T7">Izid publikacije je omogočilo sofinanciranje Evropskega socialnega sklada Evropske unije in Ministrstva za</text:span></text:p>
      <text:p text:style-name="P1"><text:span text:style-name="T7">šolstvo in šport.</text:span></text:p>
      <text:p text:style-name="P1"><text:span text:style-name="T7">© Zavod Republike Slovenije za šolstvo, 2008</text:span></text:p>
      <text:p text:style-name="P1"><text:span text:style-name="T7">Vse pravice pridržane. Brez založnikovega pisnega dovoljenje gradiva ni dovoljeno reproducirati, kopirati ali</text:span></text:p>
      <text:p text:style-name="P1"><text:span text:style-name="T7">kako drugače razširjati. Ta prepoved se nanaša tako na mehanske (fotokopiranje) kot na elektronske (snemanje</text:span></text:p>
      <text:p text:style-name="P1"><text:span text:style-name="T7">ali prepisovanje na kakršen koli pomnilniški medij) oblike reprodukcije.</text:span></text:p>
      <text:p text:style-name="P1"><text:span text:style-name="T7">CIP - Kataložni zapis o publikaciji</text:span></text:p>
      <text:p text:style-name="P1"><text:span text:style-name="T7">Narodna in univerzitetna knjižnica, Ljubljana</text:span></text:p>
      <text:p text:style-name="P1"><text:span text:style-name="T7">376.1</text:span></text:p>
      <text:p text:style-name="P1"><text:span text:style-name="T7">UČNE težave v osnovni šoli : koncept dela / [Lidija Magajna ... et al.]. - 1. natis. - Ljubljana : Zavod</text:span></text:p>
      <text:p text:style-name="P1"><text:span text:style-name="T7">Republike Slovenije za šolstvo, 2008</text:span></text:p>
      <text:p text:style-name="P1"><text:soft-page-break/><text:span text:style-name="T7">ISBN 978-961-234-652-2</text:span></text:p>
      <text:p text:style-name="P1"><text:span text:style-name="T7">1. Magajna, Lidija</text:span></text:p>
      <text:p text:style-name="P1"><text:span text:style-name="T7">238881792</text:span></text:p>
      <text:p text:style-name="P1"><text:span text:style-name="T3">3</text:span></text:p>
      <text:p text:style-name="P1"><text:span text:style-name="T4">KAZALO</text:span></text:p>
      <text:p text:style-name="P1"><text:span text:style-name="T4">I SPLOŠNA OPREDELITEV UČNIH TEŽAV </text:span><text:span text:style-name="T9">5</text:span></text:p>
      <text:p text:style-name="P1"><text:span text:style-name="T4">1 Vključujoča šola </text:span><text:span text:style-name="T9">5</text:span></text:p>
      <text:p text:style-name="P1"><text:span text:style-name="T4">2 Interakcijsko pojmovanje in razvrščanje učnih težav </text:span><text:span text:style-name="T9">7</text:span></text:p>
      <text:p text:style-name="P1"><text:span text:style-name="T9">2.1 Trije osnovni tipi učnih težav 7</text:span></text:p>
      <text:p text:style-name="P1"><text:span text:style-name="T9">2.2 Področja oziroma podskupine učnih težav 9</text:span></text:p>
      <text:p text:style-name="P1"><text:span text:style-name="T4">3 Splošne in specifi čne učne težave </text:span><text:span text:style-name="T9">10</text:span></text:p>
      <text:p text:style-name="P1"><text:span text:style-name="T9">3.1 Splošne učne težave 10</text:span></text:p>
      <text:p text:style-name="P1"><text:span text:style-name="T9">3.2 Specifične učne težave 11</text:span></text:p>
      <text:p text:style-name="P1"><text:span text:style-name="T9">3.2.1 Kriteriji za prepoznavanje specifičnih učnih težav 11</text:span></text:p>
      <text:p text:style-name="P1"><text:span text:style-name="T9">3.2.2 Kontinuum specifičnih učnih težav 12</text:span></text:p>
      <text:p text:style-name="P1"><text:span text:style-name="T9">3.2.3 Razlikovanje nižje in višje stopnje težavnosti SUT 13</text:span></text:p>
      <text:p text:style-name="P1"><text:span text:style-name="T4">II PREPOZNAVANJE UČNIH TEŽAV </text:span><text:span text:style-name="T9">15</text:span></text:p>
      <text:p text:style-name="P1"><text:span text:style-name="T4">1 Najsplošnejša izhodišča </text:span><text:span text:style-name="T9">15</text:span></text:p>
      <text:p text:style-name="P1"><text:span text:style-name="T4">2 Odkrivanje in prepoznavanje učnih težav </text:span><text:span text:style-name="T9">16</text:span></text:p>
      <text:p text:style-name="P1"><text:span text:style-name="T4">3 Odkrivanje in prepoznavanje močnih področij, varovalnih dejavnikov,</text:span></text:p>
      <text:p text:style-name="P1"><text:span text:style-name="T4">interesov </text:span><text:span text:style-name="T9">25</text:span></text:p>
      <text:p text:style-name="P1"><text:span text:style-name="T4">III STRATEGIJE IN UKREPI POMOČI </text:span><text:span text:style-name="T9">27</text:span></text:p>
      <text:p text:style-name="P1"><text:span text:style-name="T4">1 Splošno izhodišče </text:span><text:span text:style-name="T9">27</text:span></text:p>
      <text:p text:style-name="P1"><text:span text:style-name="T4">2 Temeljna načela pomoči učencem z učnimi težavami </text:span><text:span text:style-name="T9">29</text:span></text:p>
      <text:p text:style-name="P1"><text:span text:style-name="T9">2.1 Načelo celostnega pristopa 29</text:span></text:p>
      <text:p text:style-name="P1"><text:span text:style-name="T9">2.2 Načelo interdisciplinarnosti 29</text:span></text:p>
      <text:p text:style-name="P1"><text:span text:style-name="T9">2.3 Načelo partnerskega sodelovanja s starši 30</text:span></text:p>
      <text:p text:style-name="P1"><text:span text:style-name="T9">2.4 Načelo odkrivanja in spodbujanja močnih področij 30</text:span></text:p>
      <text:p text:style-name="P1"><text:span text:style-name="T9">2.5 Načelo udeleženosti učenca, spodbujanja notranje motivacije</text:span></text:p>
      <text:p text:style-name="P1"><text:span text:style-name="T9">in samodoločenosti 30</text:span></text:p>
      <text:p text:style-name="P1"><text:span text:style-name="T9">2.6 Načelo akcije in samozagovorništva 31</text:span></text:p>
      <text:p text:style-name="P1"><text:span text:style-name="T9">2.7 Načelo postavljanja optimalnih izzivov 31</text:span></text:p>
      <text:p text:style-name="P1"><text:span text:style-name="T9">2.8 Načelo odgovornosti in načrtovanja 31</text:span></text:p>
      <text:p text:style-name="P1"><text:span text:style-name="T9">2.9 Načelo vrednotenja 32</text:span></text:p>
      <text:p text:style-name="P1"><text:span text:style-name="T9">2.10 Načelo dolgoročne usmerjenosti 32</text:span></text:p>
      <text:p text:style-name="P1"><text:span text:style-name="T4">3 Prilagajanje metod in oblik dela z učenci z učnimi težavami pri pouku,</text:span></text:p>
      <text:p text:style-name="P1"><text:span text:style-name="T4">dopolnilnem pouku in v okviru podaljšanega bivanja </text:span><text:span text:style-name="T9">33</text:span></text:p>
      <text:p text:style-name="P1"><text:span text:style-name="T4">4 Druge oblike individualne in skupinske pomoči </text:span><text:span text:style-name="T9">35</text:span></text:p>
      <text:p text:style-name="P1"><text:span text:style-name="T4">5 Kontinuum pomoči učencem z učnimi težavami </text:span><text:span text:style-name="T9">36</text:span></text:p>
      <text:p text:style-name="P1"><text:span text:style-name="T4">IV PODSKUPINE UČNIH TEŽAV </text:span><text:span text:style-name="T9">40</text:span></text:p>
      <text:p text:style-name="P1"><text:span text:style-name="T4">1 Lažje in zmerne specifi čne učne ter jezikovne težave </text:span><text:span text:style-name="T9">40</text:span></text:p>
      <text:p text:style-name="P1"><text:span text:style-name="T9">1.1 Specifične bralno-napisovalne težave 41</text:span></text:p>
      <text:p text:style-name="P1"><text:span text:style-name="T9">1.2 Specifične učne težave pri matematiki 44</text:span></text:p>
      <text:p text:style-name="P1"><text:span text:style-name="T3">4</text:span></text:p>
      <text:p text:style-name="P1"><text:span text:style-name="T9">1.3 Dispraksija 47</text:span></text:p>
      <text:p text:style-name="P1"><text:span text:style-name="T9">1.4 Specifični primanjkljaji na področju jezika 50</text:span></text:p>
      <text:p text:style-name="P1"><text:span text:style-name="T4">2 Učne težave zaradi motnje pozornosti in hiperaktivnosti </text:span><text:span text:style-name="T9">53</text:span></text:p>
      <text:p text:style-name="P1"><text:span text:style-name="T4">3 Učne težave pri učencih, ki počasneje usvajajo znanja </text:span><text:span text:style-name="T9">56</text:span></text:p>
      <text:p text:style-name="P1"><text:soft-page-break/><text:span text:style-name="T4">4 Učne težave zaradi slabše razvitih samoregulacijskih spretnosti </text:span><text:span text:style-name="T9">58</text:span></text:p>
      <text:p text:style-name="P1"><text:span text:style-name="T4">5 Učne težave zaradi pomanjkljive učne motivacije </text:span><text:span text:style-name="T9">60</text:span></text:p>
      <text:p text:style-name="P1"><text:span text:style-name="T4">6 Čustveno pogojene težave pri učenju </text:span><text:span text:style-name="T9">63</text:span></text:p>
      <text:p text:style-name="P1"><text:span text:style-name="T9">6.1 Učne težave zaradi anksioznosti 63</text:span></text:p>
      <text:p text:style-name="P1"><text:span text:style-name="T9">6.2 Učne težave zaradi depresivnosti 65</text:span></text:p>
      <text:p text:style-name="P1"><text:span text:style-name="T4">7 Učne težave zaradi drugojezičnosti oziroma večjezičnosti in</text:span></text:p>
      <text:p text:style-name="P1"><text:span text:style-name="T4">socialno-kulturne drugačnosti </text:span><text:span text:style-name="T9">68</text:span></text:p>
      <text:p text:style-name="P1"><text:span text:style-name="T4">8 Učne težave zaradi eksistenčne socialno-ekonomske oviranosti</text:span></text:p>
      <text:p text:style-name="P1"><text:span text:style-name="T4">in ogroženosti </text:span><text:span text:style-name="T9">69</text:span></text:p>
      <text:p text:style-name="P1"><text:span text:style-name="T4">V PROJEKT POMOČI UČENCU Z UČNIMI TEŽAVAMI </text:span><text:span text:style-name="T9">72</text:span></text:p>
      <text:p text:style-name="P1"><text:span text:style-name="T4">1 Izvirni delovni projekt pomoči </text:span><text:span text:style-name="T9">72</text:span></text:p>
      <text:p text:style-name="P1"><text:span text:style-name="T4">2 Vzpostaviti novo sodelovanje z učencem: vloga učenca </text:span><text:span text:style-name="T9">77</text:span></text:p>
      <text:p text:style-name="P1"><text:span text:style-name="T4">3 Vloga strokovnih delavcev šole: učitelja, razrednika,</text:span></text:p>
      <text:p text:style-name="P1"><text:span text:style-name="T4">šolske svetovalne službe </text:span><text:span text:style-name="T9">78</text:span></text:p>
      <text:p text:style-name="P1"><text:span text:style-name="T9">3.1 Učitelj 78</text:span></text:p>
      <text:p text:style-name="P1"><text:span text:style-name="T9">3.2 Razrednik 80</text:span></text:p>
      <text:p text:style-name="P1"><text:span text:style-name="T9">3.3 Šolska svetovalna služba 83</text:span></text:p>
      <text:p text:style-name="P1"><text:span text:style-name="T4">4 Mobilni specialni pedagog in drugi v mreži pomoči </text:span><text:span text:style-name="T9">85</text:span></text:p>
      <text:p text:style-name="P1"><text:span text:style-name="T9">4.1 Mobilni specialni pedagog 85</text:span></text:p>
      <text:p text:style-name="P1"><text:span text:style-name="T9">4.2 Sošolci in drugi učenci 85</text:span></text:p>
      <text:p text:style-name="P1"><text:span text:style-name="T9">4.3 Drugi strokovnjaki, prostovoljci, zainteresirani 86</text:span></text:p>
      <text:p text:style-name="P1"><text:span text:style-name="T4">VI UČNE TEŽAVE V PROGRAMU ODDELČNE SKUPNOSTI IN ODDELČNEGA</text:span></text:p>
      <text:p text:style-name="P1"><text:span text:style-name="T4">UČITELJSKEGA ZBORA </text:span><text:span text:style-name="T9">87</text:span></text:p>
      <text:p text:style-name="P1"><text:span text:style-name="T4">VII PROGRAM ŠOLE NA PODROČJU UČNIH TEŽAV </text:span><text:span text:style-name="T9">90</text:span></text:p>
      <text:p text:style-name="P1"><text:span text:style-name="T4">Uporabljeni viri in priporočena literatura </text:span><text:span text:style-name="T9">92</text:span></text:p>
      <text:p text:style-name="P1"><text:span text:style-name="T3">5</text:span></text:p>
      <text:p text:style-name="P1"><text:span text:style-name="T16">I. </text:span><text:span text:style-name="T17">SPLOŠNA OPREDELITEV</text:span></text:p>
      <text:p text:style-name="P1"><text:span text:style-name="T17">UČNIH TEŽAV</text:span></text:p>
      <text:p text:style-name="P1"><text:span text:style-name="T4">1 Vključujoča šola</text:span></text:p>
      <text:p text:style-name="P1"><text:span text:style-name="T9">Učne težave so zapleten in trdovraten pojav, po mnenju mnogih strokovnjakov je</text:span></text:p>
      <text:p text:style-name="P1"><text:span text:style-name="T9">šolska neuspešnost eden najtežje rešljivih problemov, s katerimi se spoprijemajo</text:span></text:p>
      <text:p text:style-name="P1"><text:span text:style-name="T9">sodobne. Tudi v Sloveniji ima pojav skrb vzbujajoče oblike in razsežnosti: podatki</text:span></text:p>
      <text:p text:style-name="P1"><text:span text:style-name="T9">in predvidevanja domačih strokovnjakov opozarjajo, da v Sloveniji na splošno okoli</text:span></text:p>
      <text:p text:style-name="P1"><text:span text:style-name="T9">ena četrtina do ena tretjina mladostnikov ostane brez poklicne izobrazbe ter da se</text:span></text:p>
      <text:p text:style-name="P1"><text:span text:style-name="T9">zaradi nedokončane izobrazb</text:span><text:bookmark text:name="_GoBack"/><text:span text:style-name="T9">e in brezposelnosti vedno več učno neuspešnih otrok</text:span></text:p>
      <text:p text:style-name="P1"><text:span text:style-name="T9">znajde na socialnem obrobju; po podatkih mednarodne raziskave o pismenosti odraslih</text:span></text:p>
      <text:p text:style-name="P1"><text:span text:style-name="T9">(1999) Slovenija med dvajsetimi državami zaseda sedemnajsto mesto: okoli</text:span></text:p>
      <text:p text:style-name="P1"><text:span text:style-name="T9">sedemdeset odstotkov odraslih ne dosega tretje ravni pismenosti, ki posamezniku</text:span></text:p>
      <text:p text:style-name="P1"><text:soft-page-break/><text:span text:style-name="T9">omogoča uporabo informacij za uspešno vključevanje v družbeno dogajanje, in kar</text:span></text:p>
      <text:p text:style-name="P1"><text:span text:style-name="T9">štirideset odstotkov odraslih dosega komaj prvo raven pismenosti. Pomanjkljiva</text:span></text:p>
      <text:p text:style-name="P1"><text:span text:style-name="T9">izobrazba ima danes bolj negativne implikacije, kot jih je imela pred desetletji.</text:span></text:p>
      <text:p text:style-name="P1"><text:span text:style-name="T9">Številni posamezniki s pomanjkljivo izobrazbo postajajo in ostajajo </text:span><text:span text:style-name="T4">komaj zaposljivi</text:span></text:p>
      <text:p text:style-name="P1"><text:span text:style-name="T4">ali trajno nezaposljivi posamezniki</text:span><text:span text:style-name="T9">. Raziskave nezaposlenih mladih po svetu in</text:span></text:p>
      <text:p text:style-name="P1"><text:span text:style-name="T9">pri nas kažejo, da je v populaciji mladih ta del zagotovo najbolj ogrožen. V ospredju</text:span></text:p>
      <text:p text:style-name="P1"><text:span text:style-name="T9">sodobnih raziskav so zato osebnostne težave mladih, v katerih se znajdejo ob</text:span></text:p>
      <text:p text:style-name="P1"><text:span text:style-name="T9">nezmožnosti vstopanja v svet dela ali ob ponavljajoči se izgubi dela. V Poročilu</text:span></text:p>
      <text:p text:style-name="P1"><text:span text:style-name="T9">OECD (1998) se glede premagovanja učne neuspešnosti v šoli ugotavlja, da je prišel</text:span></text:p>
      <text:p text:style-name="P1"><text:span text:style-name="T9">čas, ko je treba </text:span><text:span text:style-name="T4">poglobiti in razširiti razumevanje šolske neuspešnosti</text:span><text:span text:style-name="T9">.</text:span></text:p>
      <text:p text:style-name="P1"><text:span text:style-name="T9">Po šolski zakonodaji spadajo med učence s posebnimi potrebami </text:span><text:span text:style-name="T4">tudi učenci z</text:span></text:p>
      <text:p text:style-name="P1"><text:span text:style-name="T4">učnimi težavami</text:span><text:span text:style-name="T9">: »Otroci s posebnimi potrebami po tem zakonu so otroci z motnjami</text:span></text:p>
      <text:p text:style-name="P1"><text:span text:style-name="T9">v duševnem razvoju, slepi in slabovidni, gluhi in naglušni, otroci z govornimi</text:span></text:p>
      <text:p text:style-name="P1"><text:span text:style-name="T9">motnjami, gibalno ovirani otroci, dolgotrajno bolni otroci, otroci s primanjkljaji na</text:span></text:p>
      <text:p text:style-name="P1"><text:span text:style-name="T9">posameznih področjih učenja ter otroci s čustvenimi in vedenjskimi motnjami, ki</text:span></text:p>
      <text:p text:style-name="P1"><text:span text:style-name="T9">potrebujejo prilagojeno izvajanje izobraževalnih programov z dodatno strokovno</text:span></text:p>
      <text:p text:style-name="P1"><text:span text:style-name="T9">pomočjo ali prilagojene izobraževalne programe oziroma poseben program vzgoje</text:span></text:p>
      <text:p text:style-name="P1"><text:span text:style-name="T9">in izobraževanja, ter učenci z učnimi težavami in posebej nadarjeni učenci« (Zakon</text:span></text:p>
      <text:p text:style-name="P1"><text:span text:style-name="T3">6</text:span></text:p>
      <text:p text:style-name="P1"><text:span text:style-name="T9">o osnovni šoli, 1996, 2007, 11. člen). Zakonodajalčeva uvrstitev učencev z učnimi</text:span></text:p>
      <text:p text:style-name="P1"><text:span text:style-name="T9">težavami med učence s posebnimi potrebami želi </text:span><text:span text:style-name="T4">povečati občutljivost in odgovornost</text:span></text:p>
      <text:p text:style-name="P1"><text:span text:style-name="T4">šol za težave učencev pri učenju ter za pravočasno pomoč</text:span><text:span text:style-name="T9">. Za učenca z</text:span></text:p>
      <text:p text:style-name="P1"><text:span text:style-name="T9">učnimi težavami ni predviden individualizirani izobraževalni program, v katerega</text:span></text:p>
      <text:p text:style-name="P1"><text:span text:style-name="T9">bi bil usmerjen z odločbo, vendar pa to ne pomeni, da ni upravičen do ustreznih</text:span></text:p>
      <text:p text:style-name="P1"><text:span text:style-name="T9">prilagoditev v procesu poučevanja in učenja. Zakon o osnovni šoli navaja, da so</text:span></text:p>
      <text:p text:style-name="P1"><text:soft-page-break/><text:span text:style-name="T9">osnovne šole učencem z učnimi težavami dolžne </text:span><text:span text:style-name="T4">prilagajati metode in oblike dela</text:span></text:p>
      <text:p text:style-name="P1"><text:span text:style-name="T4">ter zagotavljati dopolnilni pouk in druge oblike individualne in skupinske pomoči</text:span></text:p>
      <text:p text:style-name="P1"><text:span text:style-name="T9">(1996, 12. člen).</text:span></text:p>
      <text:p text:style-name="P1"><text:span text:style-name="T9">Učne težave se pojavijo pri zelo heterogeni skupini učencev z različnimi kognitivnimi,</text:span></text:p>
      <text:p text:style-name="P1"><text:span text:style-name="T9">socialnimi, emocionalnimi in drugimi značilnostmi, ki imajo </text:span><text:span text:style-name="T4">pri učenju pomembno</text:span></text:p>
      <text:p text:style-name="P1"><text:span text:style-name="T4">večje težave kot vrstniki</text:span><text:span text:style-name="T9">. Največkrat so posledica učinkovanja različnih</text:span></text:p>
      <text:p text:style-name="P1"><text:span text:style-name="T9">dejavnikov, ki se prepletajo. Učnih težav se zato ne razume in v zvezi z njimi ukrepa</text:span></text:p>
      <text:p text:style-name="P1"><text:span text:style-name="T9">samo z vidika posameznika, ki se (ga) uči, temveč tudi z vidika okolja, v katerem</text:span></text:p>
      <text:p text:style-name="P1"><text:span text:style-name="T9">se (ga) uči. Posebne vzgojno-izobraževalne potrebe učencev z učnimi težavami so</text:span></text:p>
      <text:p text:style-name="P1"><text:span text:style-name="T9">pogosto posledica tudi manj ustreznega ali neustreznega procesa poučevanja in</text:span></text:p>
      <text:p text:style-name="P1"><text:span text:style-name="T9">učenja.</text:span></text:p>
      <text:p text:style-name="P1"><text:span text:style-name="T9">Za vodilni strokovni in politični koncept na področju vzgoje in izobraževanja otrok</text:span></text:p>
      <text:p text:style-name="P1"><text:span text:style-name="T9">in mladostnikov s posebnimi potrebami dandanes tako po svetu kot pri nas velja</text:span></text:p>
      <text:p text:style-name="P1"><text:span text:style-name="T9">ti. </text:span><text:span text:style-name="T4">koncept vključevanja</text:span><text:span text:style-name="T9">. Temeljno izhodišče vključujočega načina dela z učenci s</text:span></text:p>
      <text:p text:style-name="P1"><text:span text:style-name="T9">posebnimi potrebami je pogled na otroke v učilnici kot na skupnost različnih, izvirnih</text:span></text:p>
      <text:p text:style-name="P1"><text:span text:style-name="T9">posameznikov. Ko se o posebnih potrebah učencev z učnimi težavami govori</text:span></text:p>
      <text:p text:style-name="P1"><text:span text:style-name="T9">v jeziku vključevanja, se jih razume kot </text:span><text:span text:style-name="T4">posebne zaradi različnosti in posebnosti</text:span></text:p>
      <text:p text:style-name="P1"><text:span text:style-name="T4">(izvirnosti) samih učencev.</text:span></text:p>
      <text:p text:style-name="P1"><text:span text:style-name="T9">Vključujoči pristop ali način posebej izpostavlja potrebo po prilagajanju okolja</text:span></text:p>
      <text:p text:style-name="P1"><text:span text:style-name="T9">otroku. Pod drobnogled poleg ovir, ki izhajajo iz učenca oziroma njegove narave,</text:span></text:p>
      <text:p text:style-name="P1"><text:span text:style-name="T9">v večji meri postavlja tudi pogoje in ovire, ki v samem učnem okolju omogočajo ali</text:span></text:p>
      <text:p text:style-name="P1"><text:span text:style-name="T9">onemogočajo učenčevo optimalno učenje. Nekdanjo osredotočenost na posameznika</text:span></text:p>
      <text:p text:style-name="P1"><text:span text:style-name="T9">in njegovo notranjo naravo je zamenjala </text:span><text:span text:style-name="T4">osredotočenost na učno okolje, v</text:span></text:p>
      <text:p text:style-name="P1"><text:span text:style-name="T4">prvi vrsti osredotočenost na pouk in učilnico oziroma na kurikul v najširšem pomenu</text:span></text:p>
      <text:p text:style-name="P1"><text:span text:style-name="T4">besede, vključno s prikritim kurikulom </text:span><text:span text:style-name="T9">(najbolj samoumevno vsakdanjo šolsko</text:span></text:p>
      <text:p text:style-name="P1"><text:span text:style-name="T9">rutino).</text:span></text:p>
      <text:p text:style-name="P1"><text:span text:style-name="T9">Različnost, drugačnost, izvirnost, individualnost učencev potemtakem predstavlja</text:span></text:p>
      <text:p text:style-name="P1"><text:soft-page-break/><text:span text:style-name="T9">osnovno izhodišče učiteljevega dela v vključujoči šoli. Odrasli učence v šoli spodbujajo</text:span></text:p>
      <text:p text:style-name="P1"><text:span text:style-name="T9">in jim omogočajo, da </text:span><text:span text:style-name="T4">soustvarjajo vzgojno-izobraževalni proces in so v njem dejavno</text:span></text:p>
      <text:p text:style-name="P1"><text:span text:style-name="T4">soudeleženi </text:span><text:span text:style-name="T9">na svoj lasten, individualen, izviren, zanje smiseln način. Temelj</text:span></text:p>
      <text:p text:style-name="P1"><text:span text:style-name="T9">socialnega povezovanja tako postanejo individualne razlike in individual(izira)no</text:span></text:p>
      <text:p text:style-name="P1"><text:span text:style-name="T9">delo z učenci (namesto prevladujoče skupinske norme in čezmerne skupinske rutine),</text:span></text:p>
      <text:p text:style-name="P1"><text:span text:style-name="T9">kar vsakemu posamezniku poveča možnost, da se po svojih zmožnostih, vrlinah</text:span></text:p>
      <text:p text:style-name="P1"><text:span text:style-name="T9">in znanju na svoj poseben, izviren način smiselno vključuje v družbeno skupnost.</text:span></text:p>
      <text:p text:style-name="P1"><text:span text:style-name="T9">Za vsakega učenca v šoli in še posebej za učenca s težavami pri učenju (in</text:span></text:p>
      <text:p text:style-name="P1"><text:span text:style-name="T3">7</text:span></text:p>
      <text:p text:style-name="P1"><text:span text:style-name="T9">za druge učence s posebnimi potrebami) je pomembna </text:span><text:span text:style-name="T4">vsakodnevna konkretna</text:span></text:p>
      <text:p text:style-name="P1"><text:span text:style-name="T4">izkušnja upoštevanja in vključevanja drugačnosti, izkušnja soudeleženosti in soustvarjanja,</text:span></text:p>
      <text:p text:style-name="P1"><text:span text:style-name="T4">strpnosti in solidarnosti</text:span><text:span text:style-name="T9">.</text:span></text:p>
      <text:p text:style-name="P1"><text:span text:style-name="T4">2 Interakcijsko pojmovanje in razvrščanje učnih</text:span></text:p>
      <text:p text:style-name="P1"><text:span text:style-name="T4">težav</text:span></text:p>
      <text:p text:style-name="P1"><text:span text:style-name="T4">2.1 Trije osnovni tipi učnih težav</text:span></text:p>
      <text:p text:style-name="P1"><text:span text:style-name="T9">Vprašanja šolske neuspešnosti se v pedagoški, psihološki, sociološki in psihiatrični</text:span></text:p>
      <text:p text:style-name="P1"><text:span text:style-name="T9">literaturi obravnavajo z različnih vidikov. Z razvojem različnih ved so se spreminjala</text:span></text:p>
      <text:p text:style-name="P1"><text:span text:style-name="T9">tudi pojmovanja vzrokov učne neuspešnosti in načini obravnave učnih težav.</text:span></text:p>
      <text:p text:style-name="P1"><text:span text:style-name="T9">Zgodnje klinično-psihološke in psihiatrične analize učne neuspešnosti so bile</text:span></text:p>
      <text:p text:style-name="P1"><text:span text:style-name="T9">usmerjene predvsem na individualne vidike učne neuspešnosti (vzroke v posamezniku).</text:span></text:p>
      <text:p text:style-name="P1"><text:span text:style-name="T9">V zadnjih nekaj desetletjih se v socioloških študijah ter raznih drugih</text:span></text:p>
      <text:p text:style-name="P1"><text:span text:style-name="T9">družboslovnih in humanističnih vedah (nova sociologija izobraževanja, kritična</text:span></text:p>
      <text:p text:style-name="P1"><text:span text:style-name="T9">pedagogika, feministična teorija, socialno delo ipd.) odpirajo nove perspektive, ki</text:span></text:p>
      <text:p text:style-name="P1"><text:span text:style-name="T4">izpostavljajo vlogo okolja </text:span><text:span text:style-name="T9">pri povzročanju šolske neuspešnosti in osipa ter poudarjajo</text:span></text:p>
      <text:p text:style-name="P1"><text:span text:style-name="T9">potrebo po širše zastavljenih posredovanjih in družbenokritični refleksiji.</text:span></text:p>
      <text:p text:style-name="P1"><text:span text:style-name="T9">Te študije razkrivajo vzgojno-izobraževalni proces v šoli kot del širših družbenih</text:span></text:p>
      <text:p text:style-name="P1"><text:span text:style-name="T9">razmerij neenakosti (raziskovanje učinkov prikritega kurikula, seksistične prakse,</text:span></text:p>
      <text:p text:style-name="P1"><text:span text:style-name="T9">procesov stigmatizacije in marginalizacije ipd.). Sodobni pristopi na področju</text:span></text:p>
      <text:p text:style-name="P1"><text:span text:style-name="T9">učenja in poučevanja pa se osredinjajo na </text:span><text:span text:style-name="T4">interaktivno naravo </text:span><text:span text:style-name="T9">procesov učenja in</text:span></text:p>
      <text:p text:style-name="P1"><text:soft-page-break/><text:span text:style-name="T9">poučevanja ter </text:span><text:span text:style-name="T4">vplive neusklajenosti </text:span><text:span text:style-name="T9">med značilnostmi učenca in učnega okolja</text:span></text:p>
      <text:p text:style-name="P1"><text:span text:style-name="T9">(metodami, gradivi, materiali, klime ipd.) pri nastajanju težav. Ti pristopi poudarjajo</text:span></text:p>
      <text:p text:style-name="P1"><text:span text:style-name="T9">tako načrtovanje in izvedbo pomembnih sprememb v okolju kot tudi obravnavo</text:span></text:p>
      <text:p text:style-name="P1"><text:span text:style-name="T9">otroka za povečanje usklajenosti ter učne in psihosocialne kompetentnosti</text:span></text:p>
      <text:p text:style-name="P1"><text:span text:style-name="T9">učenca in okolja. žarišče preučevanja in posredovanja se tako preusmerja na</text:span></text:p>
      <text:p text:style-name="P1"><text:span text:style-name="T9">1) </text:span><text:span text:style-name="T4">ustvarjanje raznovrstnih učnih okolij </text:span><text:span text:style-name="T9">in 2) </text:span><text:span text:style-name="T4">soustvarjanje učenja in pomoči z</text:span></text:p>
      <text:p text:style-name="P1"><text:span text:style-name="T4">učencem.</text:span></text:p>
      <text:p text:style-name="P1"><text:span text:style-name="T9">Z vidika sodobnega, interakcijskega pojmovanja učne težave otrok lahko razdelimo</text:span></text:p>
      <text:p text:style-name="P1"><text:span text:style-name="T9">na tri osnovne tipe:</text:span></text:p>
      <text:p text:style-name="P1"><text:span text:style-name="T4">TIP I</text:span></text:p>
      <text:p text:style-name="P1"><text:span text:style-name="T4">Pri prvem tipu so vzroki težav primarno v učenčevem okolju. V to skupino spadajo</text:span></text:p>
      <text:p text:style-name="P1"><text:span text:style-name="T4">težave pri učenju, ki so posledica kulturne in ekonomske prikrajšanosti, pomanjkljivega</text:span></text:p>
      <text:p text:style-name="P1"><text:span text:style-name="T4">ali neustreznega poučevanja in prikritega kurikula, težav, povezanih z</text:span></text:p>
      <text:p text:style-name="P1"><text:span text:style-name="T4">večjezičnostjo in večkulturnostjo ali s trajnejšimi stresnimi dražljaji v otrokovem</text:span></text:p>
      <text:p text:style-name="P1"><text:span text:style-name="T4">okolju.</text:span></text:p>
      <text:p text:style-name="P1"><text:span text:style-name="T3">8</text:span></text:p>
      <text:p text:style-name="P1"><text:span text:style-name="T5">PRIMERI</text:span></text:p>
      <text:p text:style-name="P1"><text:span text:style-name="T10">Učenec se lahko v šolskem razredu nenadoma znajde</text:span></text:p>
      <text:p text:style-name="P1"><text:span text:style-name="T5">v okolju, ki je po vrednotah, aspiracijah in</text:span></text:p>
      <text:p text:style-name="P1"><text:span text:style-name="T5">navadah povsem različno od domačega</text:span><text:span text:style-name="T10">. Nižje</text:span></text:p>
      <text:p text:style-name="P1"><text:span text:style-name="T10">aspiracije, privzete iz izkušenj lastne družine, ga</text:span></text:p>
      <text:p text:style-name="P1"><text:span text:style-name="T10">bodo v okoliščinah, ko se jim bo pridružilo tudi</text:span></text:p>
      <text:p text:style-name="P1"><text:span text:style-name="T10">prepričanje, da ni možnosti za izboljšanje lastne</text:span></text:p>
      <text:p text:style-name="P1"><text:span text:style-name="T10">življenjske perspektive, vodile do manjšega vlaganja</text:span></text:p>
      <text:p text:style-name="P1"><text:span text:style-name="T10">truda in časa v šolsko učenje.</text:span></text:p>
      <text:p text:style-name="P1"><text:span text:style-name="T5">Stalni stresi v družinskem okolju ali v razredu</text:span></text:p>
      <text:p text:style-name="P1"><text:span text:style-name="T5">oziroma v šoli </text:span><text:span text:style-name="T10">prizadenejo učenčevo osebnostno</text:span></text:p>
      <text:p text:style-name="P1"><text:span text:style-name="T10">organizacijo nasploh in močno ovirajo njegovo</text:span></text:p>
      <text:p text:style-name="P1"><text:span text:style-name="T10">učenje in psihosocialno vključevanje (prilagajanje).</text:span></text:p>
      <text:p text:style-name="P1"><text:span text:style-name="T10">Med mogoče stresne dejavnike v učilnici sodijo</text:span></text:p>
      <text:p text:style-name="P1"><text:span text:style-name="T10">lahko: neustrezen in neprilagojen način poučevanja,</text:span></text:p>
      <text:p text:style-name="P1"><text:span text:style-name="T10">otrokova vsakdanja šolska izkušnja »biti ne slišan« pri</text:span></text:p>
      <text:p text:style-name="P1"><text:span text:style-name="T10">odraslem in/ali vrstnikih (značilna izkušnja prikritega</text:span></text:p>
      <text:p text:style-name="P1"><text:span text:style-name="T10">kurikula, ki deluje kot ena najpomembnejših ovir za</text:span></text:p>
      <text:p text:style-name="P1"><text:span text:style-name="T10">učenčevo učenje) ipd.</text:span></text:p>
      <text:p text:style-name="P1"><text:span text:style-name="T10">Učenci, ki </text:span><text:span text:style-name="T5">slabo obvladajo jezik, v katerem</text:span></text:p>
      <text:p text:style-name="P1"><text:span text:style-name="T5">poteka poučevanje</text:span><text:span text:style-name="T10">, se bodo srečevali s številnimi</text:span></text:p>
      <text:p text:style-name="P1"><text:span text:style-name="T10">težavami pri sporazumevanju in spremljanju pouka.</text:span></text:p>
      <text:p text:style-name="P1"><text:span text:style-name="T10">Okolje njihovih težav pri spremljanju razlage pogosto</text:span></text:p>
      <text:p text:style-name="P1"><text:span text:style-name="T10">ne prepozna, saj je sporazumevanje teh učencev v</text:span></text:p>
      <text:p text:style-name="P1"><text:soft-page-break/><text:span text:style-name="T10">praktičnih situacijah ustrezno. Pomanjkljivo pa je</text:span></text:p>
      <text:p text:style-name="P1"><text:span text:style-name="T10">njihovo obvladovanje šolskega, pojmovnega jezika.</text:span></text:p>
      <text:p text:style-name="P1"><text:span text:style-name="T10">Učenci, ki zaradi upravičenih ali neupravičenih</text:span></text:p>
      <text:p text:style-name="P1"><text:span text:style-name="T5">razlogov pogosto izostajajo od pouka,</text:span></text:p>
      <text:p text:style-name="P1"><text:span text:style-name="T5">menjajo učitelje ali šole</text:span><text:span text:style-name="T10">, bodo zaradi številnih</text:span></text:p>
      <text:p text:style-name="P1"><text:span text:style-name="T10">vrzeli v znanju, ki so v tem primeru posledica</text:span></text:p>
      <text:p text:style-name="P1"><text:span text:style-name="T10">nesistematičnega poučevanja, težje napredovali</text:span></text:p>
      <text:p text:style-name="P1"><text:span text:style-name="T10">pri usvajanju znanja, posebno na področjih, kjer se</text:span></text:p>
      <text:p text:style-name="P1"><text:span text:style-name="T10">novo znanje večinoma gradi na predhodnem (npr. pri</text:span></text:p>
      <text:p text:style-name="P1"><text:span text:style-name="T10">matematiki).</text:span></text:p>
      <text:p text:style-name="P1"><text:span text:style-name="T4">TIP II</text:span></text:p>
      <text:p text:style-name="P1"><text:span text:style-name="T4">Vzroki drugega tipa težav so v kombinaciji dejavnikov (vzajemni interakciji) med</text:span></text:p>
      <text:p text:style-name="P1"><text:span text:style-name="T4">posameznikom in okoljem. V posameznem otroku ali mladostniku so določeni notranji</text:span></text:p>
      <text:p text:style-name="P1"><text:span text:style-name="T4">dejavniki, ki pomenijo večjo ranljivost, večjo nagnjenost k razvoju določenih</text:span></text:p>
      <text:p text:style-name="P1"><text:span text:style-name="T4">splošnih ali specifi čnih učnih težav. Vendar pa se bodo učne težave in neuspešnost</text:span></text:p>
      <text:p text:style-name="P1"><text:span text:style-name="T4">odkrito pojavljale le, če okolje (metode, gradiva, klima ipd.) ni načrtovano</text:span></text:p>
      <text:p text:style-name="P1"><text:span text:style-name="T4">in usposobljeno za ustrezno reševanje teh ranljivosti, posebnosti ali nagnjenosti.</text:span></text:p>
      <text:p text:style-name="P1"><text:span text:style-name="T5">PRIMERI</text:span></text:p>
      <text:p text:style-name="P1"><text:span text:style-name="T10">V to skupino spadajo </text:span><text:span text:style-name="T5">otroci z blažjimi</text:span></text:p>
      <text:p text:style-name="P1"><text:span text:style-name="T5">specifičnimi učnimi težavami</text:span><text:span text:style-name="T10">, ki bodo ob</text:span></text:p>
      <text:p text:style-name="P1"><text:span text:style-name="T10">ustreznem pristopu težave dobro kompenzirali.</text:span></text:p>
      <text:p text:style-name="P1"><text:span text:style-name="T10">Ob neustrezni metodi poučevanja, ki pretirano</text:span></text:p>
      <text:p text:style-name="P1"><text:span text:style-name="T10">obremenjuje njihove šibke funkcije in tako celo</text:span></text:p>
      <text:p text:style-name="P1"><text:span text:style-name="T10">ovira učenje, pa se lahko sproži spiralni razvoj učne</text:span></text:p>
      <text:p text:style-name="P1"><text:span text:style-name="T10">neuspešnosti z nadaljnjimi posledicami na čustvenem</text:span></text:p>
      <text:p text:style-name="P1"><text:span text:style-name="T10">in socialnem področju.</text:span></text:p>
      <text:p text:style-name="P1"><text:span text:style-name="T10">Prav tako k drugemu tipu prištejemo splošne težave</text:span></text:p>
      <text:p text:style-name="P1"><text:span text:style-name="T10">pri učenju, ki jih lahko </text:span><text:span text:style-name="T5">imajo otroci in mladostniki</text:span></text:p>
      <text:p text:style-name="P1"><text:span text:style-name="T5">z epilepsijo ali drugimi kroničnimi obolenji</text:span><text:span text:style-name="T10">, ki</text:span></text:p>
      <text:p text:style-name="P1"><text:span text:style-name="T10">so v šolskih situacijah preplavljeni s tesnobo zaradi</text:span></text:p>
      <text:p text:style-name="P1"><text:span text:style-name="T10">strahu pred napadi vrstnikov in stigmatizacijo ali</text:span></text:p>
      <text:p text:style-name="P1"><text:span text:style-name="T10">marginalizacijo. Tudi odnos staršev, ki je pretirano</text:span></text:p>
      <text:p text:style-name="P1"><text:span text:style-name="T10">zaščitniški ali življenjski slog, ki je pretirano</text:span></text:p>
      <text:p text:style-name="P1"><text:span text:style-name="T10">omejujoč, lahko pri otrocih z epilepsijo povzroči</text:span></text:p>
      <text:p text:style-name="P1"><text:span text:style-name="T10">pretirano odvisnost in naučeno nemoč, manjši trud in</text:span></text:p>
      <text:p text:style-name="P1"><text:span text:style-name="T10">vztrajnost.</text:span></text:p>
      <text:p text:style-name="P1"><text:span text:style-name="T3">9</text:span></text:p>
      <text:p text:style-name="P1"><text:span text:style-name="T10">V to drugo skupino sodijo tudi težave, ki nastopijo </text:span><text:span text:style-name="T5">kot posledica vzgoje doma in/ali v šoli, ki je</text:span></text:p>
      <text:p text:style-name="P1"><text:span text:style-name="T5">neusklajena z značilnostmi otrokovega osnovnega temperamenta</text:span><text:span text:style-name="T10">.</text:span></text:p>
      <text:p text:style-name="P1"><text:span text:style-name="T10">Za nekatere otroke so značilni nizek obseg pozornosti, manjša vztrajnost in manjša odpornost proti motečim</text:span></text:p>
      <text:p text:style-name="P1"><text:span text:style-name="T10">dražljajem. če je okolje, v katerem se razvijajo in učijo ti otroci, zelo dopuščajoče, neorganizirano, če se</text:span></text:p>
      <text:p text:style-name="P1"><text:soft-page-break/><text:span text:style-name="T10">od otroka malo pričakuje in zahteva, je njihovo vedenje videti ‘ nezrelo’ in neorganizirano. Primanjkuje jim</text:span></text:p>
      <text:p text:style-name="P1"><text:span text:style-name="T10">samodiscipline, občutka odgovornosti in drugih kvalitet za učinkovito funkcioniranje, ki se pričakuje od otrok</text:span></text:p>
      <text:p text:style-name="P1"><text:span text:style-name="T10">njihove starosti. Neuspešno se prilagajajo formalnim zahtevam, urniku oziroma vsakdanjemu dnevnemu redu</text:span></text:p>
      <text:p text:style-name="P1"><text:span text:style-name="T10">oziroma rutini. Razen zelo bistrih so zato pogosto neuspešni na splošno, na vseh področjih. Nezrelost je izraz,</text:span></text:p>
      <text:p text:style-name="P1"><text:span text:style-name="T10">ki se pogosto uporablja v zvezi s temi otroki, vendar je zavajajoč. Doseganje zrelosti teh učencev namreč ni le</text:span></text:p>
      <text:p text:style-name="P1"><text:span text:style-name="T10">vprašanje časa. Brez dobro usmerjene pomoči se razlike v šolski uspešnosti med učenci s tovrstnimi težavami</text:span></text:p>
      <text:p text:style-name="P1"><text:span text:style-name="T10">in njihovimi vrstniki z dobrimi delovnimi (organizacijskimi) navadami z leti samo še povečujejo.</text:span></text:p>
      <text:p text:style-name="P1"><text:span text:style-name="T10">Neustrezne interakcije, pretirano omejevanje oziroma stalni pritisk lahko pri otrocih z zelo aktivnim, vendar</text:span></text:p>
      <text:p text:style-name="P1"><text:span text:style-name="T10">manj vztrajnim temperamentom povzročijo tudi razvoj opozicionalnega vedenja, tj. rastoče aktivno ali pasivno</text:span></text:p>
      <text:p text:style-name="P1"><text:span text:style-name="T10">upiranje zahtevam po šolskem delu in ustreznem vedenju.</text:span></text:p>
      <text:p text:style-name="P1"><text:span text:style-name="T10">Na občutljive in vestne otroke lahko zelo neugodno delujejo visoke storilnostne zahteve odraslih (staršev,</text:span></text:p>
      <text:p text:style-name="P1"><text:span text:style-name="T10">učiteljev), posebno če njihove visoke zahteve spremljata nezaupanje v otrokove sposobnosti in spodbujanje</text:span></text:p>
      <text:p text:style-name="P1"><text:span text:style-name="T10">njihovega nesamostojnega, odvisnega vedenja. Posledice te neugodne interakcije so lahko močna anksioznost</text:span></text:p>
      <text:p text:style-name="P1"><text:span text:style-name="T10">pri otroku, psihosomatske motnje in manjša zmožnost učinkovitega premagovanja stresnih situacij.</text:span></text:p>
      <text:p text:style-name="P1"><text:span text:style-name="T4">TIP III</text:span></text:p>
      <text:p text:style-name="P1"><text:span text:style-name="T4">Pri tretjem tipu težav pa so vzroki primarno v posamezniku (nevrološka motnja, razvojne</text:span></text:p>
      <text:p text:style-name="P1"><text:span text:style-name="T4">ali motivacijske posebnosti, zmerne do težje specifi čne motnje učenja itd.).</text:span></text:p>
      <text:p text:style-name="P1"><text:span text:style-name="T4">Ta tip težav je običajno najbolj resen, kroničen in pogosto vključuje več področij.</text:span></text:p>
      <text:p text:style-name="P1"><text:span text:style-name="T4">Otroci s tem tipom bodo verjetno imeli težave in potrebovali bodo večje prilagoditve</text:span></text:p>
      <text:p text:style-name="P1"><text:span text:style-name="T4">tudi v okoljih, ki so z običajnega vidika ustrezna. Največjo skupino tretjega tipa</text:span></text:p>
      <text:p text:style-name="P1"><text:span text:style-name="T4">predstavljajo učenci z zmerno in predvsem hujšo obliko specifi čnih učnih težav.</text:span></text:p>
      <text:p text:style-name="P1"><text:span text:style-name="T5">PRIMER</text:span></text:p>
      <text:p text:style-name="P1"><text:span text:style-name="T10">Medtem ko lahko nekatere težave </text:span><text:span text:style-name="T5">pri otrocih z epilepsijo </text:span><text:span text:style-name="T10">pripišemo bolj težavam drugega tipa, pa se pri</text:span></text:p>
      <text:p text:style-name="P1"><text:span text:style-name="T10">tej skupini pogosteje pojavljajo tudi učne težave tretjega tipa, ko npr. epilepsijo spremljajo specifične motnje</text:span></text:p>
      <text:p text:style-name="P1"><text:span text:style-name="T10">učenja ali posledice dodatnih možganskih poškodb.</text:span></text:p>
      <text:p text:style-name="P1"><text:span text:style-name="T4">2.2 Področja oziroma podskupine učnih težav</text:span></text:p>
      <text:p text:style-name="P1"><text:span text:style-name="T9">Za učinkovitejše prepoznavanje in načrtovanje pomoči posameznemu učencu z</text:span></text:p>
      <text:p text:style-name="P1"><text:soft-page-break/><text:span text:style-name="T9">učnimi težavami to zelo heterogeno skupino težav delimo na nekaj podskupin, ki pa</text:span></text:p>
      <text:p text:style-name="P1"><text:span text:style-name="T9">jih med seboj zaradi pogostih kombinacij težav in interakcijskih vplivov ni mogoče</text:span></text:p>
      <text:p text:style-name="P1"><text:span text:style-name="T9">ostro ločevati. Te podskupine so:</text:span></text:p>
      <text:p text:style-name="P1"><text:span text:style-name="T3">10</text:span></text:p>
      <text:p text:style-name="P1"><text:span text:style-name="T18">• </text:span><text:span text:style-name="T4">lažje in zmerne specifi čne učne ter jezikovne težave;</text:span></text:p>
      <text:p text:style-name="P1"><text:span text:style-name="T18">• </text:span><text:span text:style-name="T4">učne težave zaradi motnje pozornosti in hiperaktivnosti;</text:span></text:p>
      <text:p text:style-name="P1"><text:span text:style-name="T18">• </text:span><text:span text:style-name="T4">učne težave zaradi splošno upočasnjenega razvoja;</text:span></text:p>
      <text:p text:style-name="P1"><text:span text:style-name="T18">• </text:span><text:span text:style-name="T4">učne težave zaradi slabše razvitih samoregulacijskih spretnosti;</text:span></text:p>
      <text:p text:style-name="P1"><text:span text:style-name="T18">• </text:span><text:span text:style-name="T4">učne težave zaradi pomanjkljive učne motivacije;</text:span></text:p>
      <text:p text:style-name="P1"><text:span text:style-name="T18">• </text:span><text:span text:style-name="T4">čustveno pogojene težave pri učenju;</text:span></text:p>
      <text:p text:style-name="P1"><text:span text:style-name="T18">• </text:span><text:span text:style-name="T4">učne težave zaradi drugojezičnosti ter socialno-kulturne drugačnosti;</text:span></text:p>
      <text:p text:style-name="P1"><text:span text:style-name="T18">• </text:span><text:span text:style-name="T4">učne težave zaradi socialno-ekonomske oviranosti.</text:span></text:p>
      <text:p text:style-name="P1"><text:span text:style-name="T9">Z vidika celovite skrbi na področju učnih težav je pomembno, da je </text:span><text:span text:style-name="T4">šola pozorna</text:span></text:p>
      <text:p text:style-name="P1"><text:span text:style-name="T4">tudi na učence z blažjimi vidnimi, slušnimi, govornimi in\ali motoričnimi okvarami.</text:span></text:p>
      <text:p text:style-name="P1"><text:span text:style-name="T9">Teh učencev ne usmerjajo v izobraževalni program s prilagojenim izvajanjem in dodatno</text:span></text:p>
      <text:p text:style-name="P1"><text:span text:style-name="T9">strokovno pomočjo, ker zaradi svojega blagega primanjkljaja ne potrebujejo</text:span></text:p>
      <text:p text:style-name="P1"><text:span text:style-name="T9">individualiziranega programa. Pomembno je zato, da so razredniki in vsi učitelji, ki</text:span></text:p>
      <text:p text:style-name="P1"><text:span text:style-name="T9">poučujejo v oddelku, pozorni na blage primanjkljaje takih učencev in da jim zagotovijo</text:span></text:p>
      <text:p text:style-name="P1"><text:span text:style-name="T9">ustrezne manjše prilagoditve v učnem okolju (npr. prilagoditev sedežnega</text:span></text:p>
      <text:p text:style-name="P1"><text:span text:style-name="T9">reda, učnega gradiva ipd.), če jih potrebujejo.</text:span></text:p>
      <text:p text:style-name="P1"><text:span text:style-name="T4">3 Splošne in specifi čne učne težave</text:span></text:p>
      <text:p text:style-name="P1"><text:span text:style-name="T9">Učne težave delimo na splošne in specifične. Oboje se razprostirajo od lažjih do</text:span></text:p>
      <text:p text:style-name="P1"><text:span text:style-name="T9">težjih, od enostavnih do zapletenih in po trajanju od težav, ki so vezana na krajša</text:span></text:p>
      <text:p text:style-name="P1"><text:span text:style-name="T9">oziroma daljša obdobja šolanja, do težav, ki lahko trajajo vse življenje. Nekateri</text:span></text:p>
      <text:p text:style-name="P1"><text:span text:style-name="T9">učenci imajo samo splošne učne težave, nekateri le specifične, mnogi imajo učne</text:span></text:p>
      <text:p text:style-name="P1"><text:span text:style-name="T9">težave obeh vrst.</text:span></text:p>
      <text:p text:style-name="P1"><text:span text:style-name="T4">3.1 Splošne učne težave</text:span></text:p>
      <text:p text:style-name="P1"><text:span text:style-name="T9">Splošne učne težave so značilne za zelo heterogeno skupino učencev, ki imajo </text:span><text:span text:style-name="T4">pomembno</text:span></text:p>
      <text:p text:style-name="P1"><text:span text:style-name="T4">večje težave kot vrstniki </text:span><text:span text:style-name="T9">pri usvajanju znanj in spretnosti pri enem ali</text:span></text:p>
      <text:p text:style-name="P1"><text:span text:style-name="T9">več izobraževalnih predmetih. Zaradi izrazitejših težav so </text:span><text:span text:style-name="T4">pri enem ali več učnih</text:span></text:p>
      <text:p text:style-name="P1"><text:span text:style-name="T4">predmetih </text:span><text:span text:style-name="T9">manj uspešni ali celo neuspešni. Splošne učne težave na primer pri matematiki</text:span></text:p>
      <text:p text:style-name="P1"><text:span text:style-name="T9">imajo učenci, ki dosegajo nižje izobraževalne dosežke pri matematiki in</text:span></text:p>
      <text:p text:style-name="P1"><text:span text:style-name="T9">najpogosteje tudi pri mnogih drugih predmetih, ker na splošno počasneje usvajajo</text:span></text:p>
      <text:p text:style-name="P1"><text:soft-page-break/><text:span text:style-name="T9">znanja ali pa imajo čustvene težave.</text:span></text:p>
      <text:p text:style-name="P1"><text:span text:style-name="T9">Učna neuspešnost učenca je lahko relativna (ko so učenčevi dosežki nižji od</text:span></text:p>
      <text:p text:style-name="P1"><text:span text:style-name="T9">pričakovanih glede na njegove sposobnosti) ali absolutna (ko je učenec negativno</text:span></text:p>
      <text:p text:style-name="P1"><text:span text:style-name="T9">ocenjen, ko ponavlja razred, ko zaključi osnovno šolo v nižjem razredu).</text:span></text:p>
      <text:p text:style-name="P1"><text:span text:style-name="T3">11</text:span></text:p>
      <text:p text:style-name="P1"><text:span text:style-name="T4">Splošne učne težave so lahko posledica naslednjih notranjih in zunanjih dejavnikov:</text:span></text:p>
      <text:p text:style-name="P1"><text:span text:style-name="T9">motnje pozornosti in hiperaktivnosti (težave zaradi motnje pozornosti in</text:span></text:p>
      <text:p text:style-name="P1"><text:span text:style-name="T9">hiperaktivnosti), podpovprečnih in mejnih intelektualnih sposobnosti (težave zaradi</text:span></text:p>
      <text:p text:style-name="P1"><text:span text:style-name="T9">splošno upočasnjenega razvoja), ovir v socialno-emocionalnem prilagajanju</text:span></text:p>
      <text:p text:style-name="P1"><text:span text:style-name="T9">(čustveno pogojene težave pri učenju), pomanjkanja motivacije (težave zaradi pomanjkljive</text:span></text:p>
      <text:p text:style-name="P1"><text:span text:style-name="T9">učne motivacije), slabše razvitih samoregulacijskih sposobnosti (težave</text:span></text:p>
      <text:p text:style-name="P1"><text:span text:style-name="T9">zaradi slabše razvitih samoregulacijskih spretnosti), drugojezičnosti (težave zaradi</text:span></text:p>
      <text:p text:style-name="P1"><text:span text:style-name="T9">drugojezičnosti), socialno-kulturne drugačnosti (težave zaradi socialno-kulturne</text:span></text:p>
      <text:p text:style-name="P1"><text:span text:style-name="T9">drugačnosti) in socialno-ekonomske oviranosti (težave zaradi socialno-ekonomske</text:span></text:p>
      <text:p text:style-name="P1"><text:span text:style-name="T9">oviranosti). Vsi našteti dejavniki se pri povzročanju učnih težav lahko </text:span><text:span text:style-name="T4">povezujejo</text:span></text:p>
      <text:p text:style-name="P1"><text:span text:style-name="T4">tudi z neustreznim in neprilagojenim poučevanjem</text:span><text:span text:style-name="T9">, ki je prepleteno še </text:span><text:span text:style-name="T4">z ovirami</text:span></text:p>
      <text:p text:style-name="P1"><text:span text:style-name="T4">prikritega kurikula </text:span><text:span text:style-name="T9">(prikritim institucionalnim učenjem, učenčeve pasivnosti, odvisnosti,</text:span></text:p>
      <text:p text:style-name="P1"><text:span text:style-name="T9">vdanosti v usodo, odtujenosti in nekritičnosti).</text:span></text:p>
      <text:p text:style-name="P1"><text:span text:style-name="T4">3.2 Specifi čne učne težave</text:span></text:p>
      <text:p text:style-name="P1"><text:span text:style-name="T9">Pod izrazom »specifične učne težave« razumemo </text:span><text:span text:style-name="T4">heterogeno skupino primanjkljajev</text:span><text:span text:style-name="T9">,</text:span></text:p>
      <text:p text:style-name="P1"><text:span text:style-name="T9">ki se kažejo z zaostankom v zgodnjem razvoju in\ali težavah na katerem koli</text:span></text:p>
      <text:p text:style-name="P1"><text:span text:style-name="T9">od naslednjih področij: pozornost, pomnjenje, mišljenje, koordinacija, komunikacija</text:span></text:p>
      <text:p text:style-name="P1"><text:span text:style-name="T9">(jezik, govor), branje, pisanje, pravopis, računanje, socialna kompetentnost in</text:span></text:p>
      <text:p text:style-name="P1"><text:span text:style-name="T9">čustveno dozorevanje.</text:span></text:p>
      <text:p text:style-name="P1"><text:span text:style-name="T9">Specifične učne težave vplivajo na posameznikovo sposobnost predelovanja, interpretiranja</text:span></text:p>
      <text:p text:style-name="P1"><text:span text:style-name="T9">zaznanih informacij in\ali povezovanja informacij ter tako ovirajo učenje</text:span></text:p>
      <text:p text:style-name="P1"><text:span text:style-name="T9">osnovnih šolskih veščin (branja, pisanja, računanja). So </text:span><text:span text:style-name="T4">notranje narave (nevrofi -</text:span></text:p>
      <text:p text:style-name="P1"><text:span text:style-name="T4">ziološko pogojene)</text:span><text:span text:style-name="T9">, vendar primarno niso posledica vidnih, slušnih ali motoričnih</text:span></text:p>
      <text:p text:style-name="P1"><text:span text:style-name="T9">okvar, motenj v duševnem razvoju, čustvenih motenj in tudi ne neustreznih okoljskih</text:span></text:p>
      <text:p text:style-name="P1"><text:span text:style-name="T9">dejavnikov, čeprav se lahko pojavljajo skupaj z njimi.</text:span></text:p>
      <text:p text:style-name="P1"><text:soft-page-break/><text:span text:style-name="T9">Specifične učne težave lahko delimo v dve glavni skupini, ki vključujeta:</text:span></text:p>
      <text:p text:style-name="P1"><text:span text:style-name="T18">• </text:span><text:span text:style-name="T4">specifi čne primanjkljaje na ravni slušno-vizualnih procesov</text:span><text:span text:style-name="T9">, ki povzročajo motnje</text:span></text:p>
      <text:p text:style-name="P1"><text:span text:style-name="T9">branja (disleksija), pravopisne težave (disortografija) in druge učne težave,</text:span></text:p>
      <text:p text:style-name="P1"><text:span text:style-name="T9">povezane s področjem jezika (npr. nekatere oblike specifičnih motenj pri aritmetiki</text:span></text:p>
      <text:p text:style-name="P1"><text:span text:style-name="T9">itd.);</text:span></text:p>
      <text:p text:style-name="P1"><text:span text:style-name="T18">• </text:span><text:span text:style-name="T4">specifi čne primanjkljaje na ravni vizualno-motoričnih procesov</text:span><text:span text:style-name="T9">, ki povzročajo</text:span></text:p>
      <text:p text:style-name="P1"><text:span text:style-name="T9">težave pri pisanju (disgrafija), matematiki (spacialna diskalkulija), načrtovanju in</text:span></text:p>
      <text:p text:style-name="P1"><text:span text:style-name="T9">izvajanju praktičnih dejavnosti (dispraksija) pa tudi na področju socialnih veščin.</text:span></text:p>
      <text:p text:style-name="P1"><text:span text:style-name="T9">3.2.1 Kriteriji za prepoznavanje specifičnih učnih težav</text:span></text:p>
      <text:p text:style-name="P1"><text:span text:style-name="T9">Učni neuspeh je lahko posledica najrazličnejših splošnih težav pri učenju in specifič</text:span></text:p>
      <text:p text:style-name="P1"><text:span text:style-name="T9">nih primanjkljajev. Splošne učne težave se lahko pojavljajo skupaj s specifičnimi</text:span></text:p>
      <text:p text:style-name="P1"><text:span text:style-name="T3">12</text:span></text:p>
      <text:p text:style-name="P1"><text:span text:style-name="T9">ali pa tudi ne. Prav zato je učni neuspeh sicer nujen, ne pa zadosten kriterij za prepoznavanje</text:span></text:p>
      <text:p text:style-name="P1"><text:span text:style-name="T9">specifičnih učnih težav. Da bi pri učencu lahko ugotovili, </text:span><text:span text:style-name="T4">ali ima specifi čne</text:span></text:p>
      <text:p text:style-name="P1"><text:span text:style-name="T4">učne težave</text:span><text:span text:style-name="T9">, moramo to </text:span><text:span text:style-name="T4">dokazati z vsemi </text:span><text:span text:style-name="T9">petimi kriteriji:</text:span></text:p>
      <text:p text:style-name="P1"><text:span text:style-name="T18">• </text:span><text:span text:style-name="T4">prvi kriterij </text:span><text:span text:style-name="T9">– neskladje med učenčevimi splošnimi intelektualnimi sposobnostmi</text:span></text:p>
      <text:p text:style-name="P1"><text:span text:style-name="T9">in njegovo dejansko uspešnostjo na določenih področjih učenja;</text:span></text:p>
      <text:p text:style-name="P1"><text:span text:style-name="T18">• </text:span><text:span text:style-name="T4">drugi kriterij </text:span><text:span text:style-name="T9">– obsežne in izrazite težave pri branju, pisanju, pravopisu in\ali</text:span></text:p>
      <text:p text:style-name="P1"><text:span text:style-name="T9">računanju (pri eni ali več osnovnih štirih šolskih veščinah), ki so toliko izražene,</text:span></text:p>
      <text:p text:style-name="P1"><text:span text:style-name="T9">da učencu onemogočajo napredovanje v procesu učenja;</text:span></text:p>
      <text:p text:style-name="P1"><text:span text:style-name="T18">• </text:span><text:span text:style-name="T4">tretji kriterij </text:span><text:span text:style-name="T9">– učenčeva slabša učna učinkovitost zaradi pomanjkljivih kognitivnih</text:span></text:p>
      <text:p text:style-name="P1"><text:span text:style-name="T9">in metakognitivnih strategij (tj. sposobnosti organiziranja in strukturiranja</text:span></text:p>
      <text:p text:style-name="P1"><text:span text:style-name="T9">učnih zahtev, nalog) ter motenega tempa učenja (hitrost predelovanja informacij,</text:span></text:p>
      <text:p text:style-name="P1"><text:span text:style-name="T9">hitrost usvajanja znanja);</text:span></text:p>
      <text:p text:style-name="P1"><text:span text:style-name="T18">• </text:span><text:span text:style-name="T4">četrti kriterij </text:span><text:span text:style-name="T9">– motenost enega ali več psiholoških procesov, kot so pozornost,</text:span></text:p>
      <text:p text:style-name="P1"><text:span text:style-name="T9">spomin, jezikovno procesiranje, socialna kognicija, percepcija, koordinacija,</text:span></text:p>
      <text:p text:style-name="P1"><text:span text:style-name="T9">časovna in prostorska orientacija, organizacija informacij itn. Med najpomembnejšimi</text:span></text:p>
      <text:p text:style-name="P1"><text:span text:style-name="T9">procesi, ki jih je pri učencu z učnimi težavami treba preučiti, sta pozornost</text:span></text:p>
      <text:p text:style-name="P1"><text:span text:style-name="T9">in spomin. Ugotavljanje primanjkljajev ali motenosti psiholoških procesov</text:span></text:p>
      <text:p text:style-name="P1"><text:span text:style-name="T9">pomeni ugotavljanje primanjkljajev ali motenosti v predelovanju (procesiranju)</text:span></text:p>
      <text:p text:style-name="P1"><text:span text:style-name="T9">informacij, ki je posledica tega, kako možgani sprejemajo, uporabljajo, shranjujejo,</text:span></text:p>
      <text:p text:style-name="P1"><text:soft-page-break/><text:span text:style-name="T9">prikličejo in izražajo informacije. Za učenje so ključni naslednji načini in vidiki</text:span></text:p>
      <text:p text:style-name="P1"><text:span text:style-name="T9">predelovanja informacij: vidno, slušno, zaporedno\racionalno in konceptualno\</text:span></text:p>
      <text:p text:style-name="P1"><text:span text:style-name="T9">celostno predelovanje, hitrost predelovanja ter pozornost;</text:span></text:p>
      <text:p text:style-name="P1"><text:span text:style-name="T18">• </text:span><text:span text:style-name="T4">peti kriterij – </text:span><text:span text:style-name="T9">izključenost okvar čutil (vida, sluha), motenj v duševnem razvoju,</text:span></text:p>
      <text:p text:style-name="P1"><text:span text:style-name="T9">čustvenih in vedenjskih motenj, kulturne različnosti in neustreznega poučevanja</text:span></text:p>
      <text:p text:style-name="P1"><text:span text:style-name="T9">kot glavnih povzročiteljev težav pri učenju. Okvare čutil, motnje v duševnem razvoju</text:span></text:p>
      <text:p text:style-name="P1"><text:span text:style-name="T9">itn. se sicer lahko pojavljajo skupaj z glavnim povzročiteljem, pomembno</text:span></text:p>
      <text:p text:style-name="P1"><text:span text:style-name="T9">je, da jih izključimo kot glavne povzročitelje.</text:span></text:p>
      <text:p text:style-name="P1"><text:span text:style-name="T9">3.2.2 Kontinuum specifičnih učnih težav</text:span></text:p>
      <text:p text:style-name="P1"><text:span text:style-name="T9">V šolski zakonodaji se učenci s specifičnimi učnimi težavami pojavljajo med otroki s</text:span></text:p>
      <text:p text:style-name="P1"><text:span text:style-name="T9">posebnimi potrebami dvakrat: prvič, kot učenci z učnimi težavami (Zakon o osnovni</text:span></text:p>
      <text:p text:style-name="P1"><text:span text:style-name="T9">šoli, 1996, 11. člen) in drugič, kot otroci s primanjkljaji na posameznih področjih učenja</text:span></text:p>
      <text:p text:style-name="P1"><text:span text:style-name="T9">(Zakon o usmerjanju otrok s posebnimi potrebami, 2000, 2. člen, Zakon o spremembah</text:span></text:p>
      <text:p text:style-name="P1"><text:span text:style-name="T9">in dopolnitvah Zakona o osnovni šoli, 2007, 11. člen). Specifične učne težave se razprostirajo</text:span></text:p>
      <text:p text:style-name="P1"><text:span text:style-name="T9">na kontinuumu od lažjih preko zmernih do težjih in najtežjih. Za usmerjanje je treba</text:span></text:p>
      <text:p text:style-name="P1"><text:span text:style-name="T9">dobro razlikovati učence z lažjimi in zmernimi specifičnimi učnimi težavami (učence z</text:span></text:p>
      <text:p text:style-name="P1"><text:span text:style-name="T9">učnimi težavami), ki se jih ne usmerja, od učencev s hujšimi specifičnimi učnimi težavami</text:span></text:p>
      <text:p text:style-name="P1"><text:span text:style-name="T9">(učencev s primanjkljaji na posameznih področjih učenja), ki pa se jih usmerja, ker so</text:span></text:p>
      <text:p text:style-name="P1"><text:span text:style-name="T9">zaradi višje stopnje težavnosti upravičeni do več prilagoditev in dodatne strokovne</text:span></text:p>
      <text:p text:style-name="P1"><text:span text:style-name="T9">pomoči v okviru programa s prilagojenim izvajanjem in dodatno strokovno pomočjo.</text:span></text:p>
      <text:p text:style-name="P1"><text:span text:style-name="T4">Med učence z učnimi težavami spadajo učenci z lažjimi in deloma tudi z zmernimi</text:span></text:p>
      <text:p text:style-name="P1"><text:span text:style-name="T4">specifi čnimi učnimi težavami. </text:span><text:span text:style-name="T9">Učencem z lažjimi oziroma zmernimi specifičnimi</text:span></text:p>
      <text:p text:style-name="P1"><text:span text:style-name="T3">13</text:span></text:p>
      <text:p text:style-name="P1"><text:span text:style-name="T9">učnimi težavami je šola po Zakonu o osnovni šoli dolžna »prilagajati metode in oblike</text:span></text:p>
      <text:p text:style-name="P1"><text:span text:style-name="T9">dela, omogočati vključitev v dopolnilni pouk in druge oblike individualne in skupinske</text:span></text:p>
      <text:p text:style-name="P1"><text:span text:style-name="T9">pomoči« (1996, 12. člen).</text:span></text:p>
      <text:p text:style-name="P1"><text:span text:style-name="T4">Med učence s primanjkljaji na posameznih področjih učenja spada del učencev z</text:span></text:p>
      <text:p text:style-name="P1"><text:span text:style-name="T4">zmernimi, v glavnem pa učenci s hujšimi in najhujšimi oblikami specifi čnih učnih</text:span></text:p>
      <text:p text:style-name="P1"><text:soft-page-break/><text:span text:style-name="T4">težav. </text:span><text:span text:style-name="T9">Ti učenci so usmerjeni v izobraževalni program s prilagojenim izvajanjem in</text:span></text:p>
      <text:p text:style-name="P1"><text:span text:style-name="T9">dodatno strokovno pomočjo, v okviru katerega so deležni prilagoditev v organizaciji,</text:span></text:p>
      <text:p text:style-name="P1"><text:span text:style-name="T9">načinu preverjanja in ocenjevanja znanja, napredovanju in časovni razporeditvi</text:span></text:p>
      <text:p text:style-name="P1"><text:span text:style-name="T9">pouka ter dodatne strokovne pomoči (Zakon o usmerjanju otrok s posebnimi potrebami,</text:span></text:p>
      <text:p text:style-name="P1"><text:span text:style-name="T9">2000, 7. člen). Vrste prilagoditev za te učence so opisane v posebnem kurikularnem</text:span></text:p>
      <text:p text:style-name="P1"><text:span text:style-name="T9">dokumentu Navodila za izobraževalne programe s prilagojenim izvajanjem</text:span></text:p>
      <text:p text:style-name="P1"><text:span text:style-name="T9">in dodatno strokovno pomočjo za devetletno osnovno šolo (2003, str. 8–14).</text:span></text:p>
      <text:p text:style-name="P1"><text:span text:style-name="T9">Pomembno je poudariti, da </text:span><text:span text:style-name="T4">obe skupini učencev s specifi čnimi učnimi težavami</text:span><text:span text:style-name="T9">, neusmerjeni</text:span></text:p>
      <text:p text:style-name="P1"><text:span text:style-name="T9">učenci z učnimi težavami in usmerjeni učenci s primanjkljaji na posameznih</text:span></text:p>
      <text:p text:style-name="P1"><text:span text:style-name="T9">področjih učenja (usmerjeni v izobraževalni program s prilagojenim izvajanjem ter dodatno</text:span></text:p>
      <text:p text:style-name="P1"><text:span text:style-name="T9">strokovno pomočjo) v primerjavi z vrstniki dosegajo </text:span><text:span text:style-name="T4">enakovredni izobrazbeni</text:span></text:p>
      <text:p text:style-name="P1"><text:span text:style-name="T4">standard. </text:span><text:span text:style-name="T9">V obeh primerih mora šola – skupaj z učencem in njegovimi starši – narediti</text:span></text:p>
      <text:p text:style-name="P1"><text:span text:style-name="T9">vse potrebne korake v prilagajanju oziroma usklajevanju učno-vzgojnega procesa z</text:span></text:p>
      <text:p text:style-name="P1"><text:span text:style-name="T9">značilnostmi (posebnostmi) učenca, da bi ga na najboljši mogoč način podprla v doseganju</text:span></text:p>
      <text:p text:style-name="P1"><text:span text:style-name="T9">enakovrednega izobrazbenega standarda.</text:span></text:p>
      <text:p text:style-name="P1"><text:span text:style-name="T9">3.2.3 Razlikovanje nižje in višje stopnje težavnosti specifičnih</text:span></text:p>
      <text:p text:style-name="P1"><text:span text:style-name="T9">učnih težav ali prepoznavanje »otrok s primanjkljaji na posameznih</text:span></text:p>
      <text:p text:style-name="P1"><text:span text:style-name="T9">področjih učenja« za usmerjanje</text:span></text:p>
      <text:p text:style-name="P1"><text:span text:style-name="T9">Glede na stopnjo primanjkljajev, ovir oziroma motenj na posameznih področjih</text:span></text:p>
      <text:p text:style-name="P1"><text:span text:style-name="T9">učenja delimo </text:span><text:span text:style-name="T4">specifi čne </text:span><text:span text:style-name="T9">učne težave na dve skupini: nižjo stopnjo težavnosti, ki</text:span></text:p>
      <text:p text:style-name="P1"><text:span text:style-name="T9">vključuje lažje in del zmernih specifičnih učnih težav (»učne težave«) in višjo stopnjo</text:span></text:p>
      <text:p text:style-name="P1"><text:span text:style-name="T9">težavnosti, ki vključuje del zmernih, predvsem pa težje in najtežje specifične učne</text:span></text:p>
      <text:p text:style-name="P1"><text:span text:style-name="T9">težave (»primanjkljaji na posameznih področjih učenja«). Učencev s specifičnimi</text:span></text:p>
      <text:p text:style-name="P1"><text:span text:style-name="T9">učnimi težavami nižje stopnje ne usmerjamo v program s prilagojenim izvajanjem</text:span></text:p>
      <text:p text:style-name="P1"><text:span text:style-name="T9">in dodatno strokovno pomočjo. </text:span><text:span text:style-name="T4">V program s prilagojenim izvajanjem in dodatno</text:span></text:p>
      <text:p text:style-name="P1"><text:span text:style-name="T4">strokovno pomočjo usmerjamo učence s specifi čnimi učnimi težavami višje stopnje.</text:span></text:p>
      <text:p text:style-name="P1"><text:span text:style-name="T9">Za </text:span><text:span text:style-name="T4">nižjo stopnjo težavnosti </text:span><text:span text:style-name="T9">je značilno:</text:span></text:p>
      <text:p text:style-name="P1"><text:span text:style-name="T18">• </text:span><text:span text:style-name="T9">Izvajanje na večini področij kurikuluma je znotraj območja, ki se pričakuje pri</text:span></text:p>
      <text:p text:style-name="P1"><text:soft-page-break/><text:span text:style-name="T9">večini vrstnikov. Izvajanje na enem ali več področjih (branje, pisanje, računanje)</text:span></text:p>
      <text:p text:style-name="P1"><text:span text:style-name="T9">je nižje od pričakovanega (npr. na spodnji meji pričakovanega).</text:span></text:p>
      <text:p text:style-name="P1"><text:span text:style-name="T18">• </text:span><text:span text:style-name="T9">Učenec dosega pri nekaterih specifičnih temeljnih veščinah (npr. pri branju, pisanju,</text:span></text:p>
      <text:p text:style-name="P1"><text:span text:style-name="T9">štetju, računanju itd.) raven, ki še zadostuje za zadovoljivo delovanje v okviru</text:span></text:p>
      <text:p text:style-name="P1"><text:span text:style-name="T9">kurikula kot celote (tj. doseganje predpisanih standardov znanja), vendar je ra</text:span><text:span text:style-name="T3">14</text:span></text:p>
      <text:p text:style-name="P1"><text:span text:style-name="T9">ven obvladanja veščine ovira za napredovanje v skladu z njegovimi zmožnostmi</text:span></text:p>
      <text:p text:style-name="P1"><text:span text:style-name="T9">in drugimi dosežki.</text:span></text:p>
      <text:p text:style-name="P1"><text:span text:style-name="T18">• </text:span><text:span text:style-name="T9">Metode »dobre poučevalne prakse« pri rednem in dopolnilnem pouku ne zadostujejo</text:span></text:p>
      <text:p text:style-name="P1"><text:span text:style-name="T9">za premostitev zgoraj omenjenih težav, zato potrebuje druge individualne</text:span></text:p>
      <text:p text:style-name="P1"><text:span text:style-name="T9">ali skupinske oblike pomoči, ki jih izvajajo učitelji, svetovalni delavci in\ali mobilni</text:span></text:p>
      <text:p text:style-name="P1"><text:span text:style-name="T9">specialni pedagogi.</text:span></text:p>
      <text:p text:style-name="P1"><text:span text:style-name="T18">• </text:span><text:span text:style-name="T9">Pri učencu lahko opazimo izogibanje obveznostim ali doživljanje frustracij pri nalogah,</text:span></text:p>
      <text:p text:style-name="P1"><text:span text:style-name="T9">ki zahtevajo rabo njegovih šibkih funkcij, pripravljen pa se je lotiti reševanja</text:span></text:p>
      <text:p text:style-name="P1"><text:span text:style-name="T9">drugih nalog.</text:span></text:p>
      <text:p text:style-name="P1"><text:span text:style-name="T9">Za </text:span><text:span text:style-name="T4">višjo stopnjo težavnosti </text:span><text:span text:style-name="T9">je značilno:</text:span></text:p>
      <text:p text:style-name="P1"><text:span text:style-name="T18">• </text:span><text:span text:style-name="T9">Učencu pomanjkljivo obvladovanje temeljnih spretnosti otežuje sledenje in napredovanje</text:span></text:p>
      <text:p text:style-name="P1"><text:span text:style-name="T9">na širših področjih kurikula (npr. pismenost je na ravni, ki otroku</text:span></text:p>
      <text:p text:style-name="P1"><text:span text:style-name="T9">zelo otežuje dostop do pisnih gradiv ali izvajanje pisnih nalog na katerem koli</text:span></text:p>
      <text:p text:style-name="P1"><text:span text:style-name="T9">področju kurikula).</text:span></text:p>
      <text:p text:style-name="P1"><text:span text:style-name="T18">• </text:span><text:span text:style-name="T9">Kljub skrbno zasnovanim (ciljno usmerjenim) oblikam pomoči ni opaznega napredka</text:span></text:p>
      <text:p text:style-name="P1"><text:span text:style-name="T9">na področjih specifičnih primanjkljajev.</text:span></text:p>
      <text:p text:style-name="P1"><text:span text:style-name="T18">• </text:span><text:span text:style-name="T9">Tudi različni alternativni pristopi in poskusi kompenziranja specifičnih primanjkljajev</text:span></text:p>
      <text:p text:style-name="P1"><text:span text:style-name="T9">niso učinkoviti in ne zagotavljajo zadostnega napredovanja v okviru zahtev</text:span></text:p>
      <text:p text:style-name="P1"><text:span text:style-name="T9">kurikula oziroma izobraževalnega programa (učnih načrtov).</text:span></text:p>
      <text:p text:style-name="P1"><text:span text:style-name="T18">• </text:span><text:span text:style-name="T9">Pri učencu sta frustracija in oškodovano samospoštovanje kot posledici zgoraj</text:span></text:p>
      <text:p text:style-name="P1"><text:span text:style-name="T9">omenjenih težav izražena do te mere, da postane splošno nemotiviran za učenje,</text:span></text:p>
      <text:p text:style-name="P1"><text:span text:style-name="T9">izostaja od pouka, pri njem se pojavijo čustvene in\ali vedenjske težave.</text:span></text:p>
      <text:p text:style-name="P1"><text:span text:style-name="T18">• </text:span><text:span text:style-name="T9">Učenci z izrazitimi specifičnimi učnimi težavami potrebujejo dodatno specialno</text:span></text:p>
      <text:p text:style-name="P1"><text:span text:style-name="T9">strokovno pomoč, ki jo izvajajo specialni pedagogi ali učitelji na svojem predmetnem</text:span></text:p>
      <text:p text:style-name="P1"><text:span text:style-name="T9">področju, če so se izpopolnjevali za delo z otroki s posebnimi potrebami.</text:span></text:p>
      <text:p text:style-name="P1"><text:span text:style-name="T3">15</text:span></text:p>
      <text:p text:style-name="P1"><text:span text:style-name="T16">II. </text:span><text:span text:style-name="T17">PREPOZNAVANJE</text:span></text:p>
      <text:p text:style-name="P1"><text:span text:style-name="T17">UČNIH TEŽAV</text:span></text:p>
      <text:p text:style-name="P1"><text:soft-page-break/><text:span text:style-name="T4">1 Najsplošnejša izhodišča odkrivanja in</text:span></text:p>
      <text:p text:style-name="P1"><text:span text:style-name="T4">prepoznavanja učnih težav</text:span></text:p>
      <text:p text:style-name="P1"><text:span text:style-name="T9">Najpomembnejša splošna izhodišča pri odkrivanju in prepoznavanju učnih težav</text:span></text:p>
      <text:p text:style-name="P1"><text:span text:style-name="T9">učencev oziroma težav pri učenju, ki na področju preprečevanja in reševanja učnih</text:span></text:p>
      <text:p text:style-name="P1"><text:span text:style-name="T9">težav zagotavljajo </text:span><text:span text:style-name="T4">celovit in kompleksen pristop</text:span><text:span text:style-name="T9">, so:</text:span></text:p>
      <text:p text:style-name="P1"><text:span text:style-name="T9">1. Odkrivanje in prepoznavanje učnih težav je del projekta\procesa pomoči, ki ne</text:span></text:p>
      <text:p text:style-name="P1"><text:span text:style-name="T9">spada samo na njegov začetek. Odkrivanje, prepoznavanje, ugotavljanje in raziskovanje</text:span></text:p>
      <text:p text:style-name="P1"><text:span text:style-name="T9">značilnosti učne težave pri konkretnem učencu in v konkretnem učnem</text:span></text:p>
      <text:p text:style-name="P1"><text:span text:style-name="T9">okolju ter </text:span><text:span text:style-name="T4">pomoč </text:span><text:span text:style-name="T9">(ukrepanje) so </text:span><text:span text:style-name="T4">v stalnem prepletu</text:span><text:span text:style-name="T9">.</text:span></text:p>
      <text:p text:style-name="P1"><text:span text:style-name="T9">2. Odkrivanje in prepoznavanje težav pri učenju zajema tako odkrivanje in prepoznavanje</text:span></text:p>
      <text:p text:style-name="P1"><text:span text:style-name="T9">učenčevih težav kot </text:span><text:span text:style-name="T4">tudi učenčevih kompetenc </text:span><text:span text:style-name="T9">(močnih področij, interesov,</text:span></text:p>
      <text:p text:style-name="P1"><text:span text:style-name="T9">talentov).</text:span></text:p>
      <text:p text:style-name="P1"><text:span text:style-name="T9">3. Odkrivanje in prepoznavanje učnih težav zajema raziskovanje dejavnikov tveganja</text:span></text:p>
      <text:p text:style-name="P1"><text:span text:style-name="T9">in varovalnih dejavnikov tako pri samem učencu kot </text:span><text:span text:style-name="T4">tudi v učnem okolju.</text:span></text:p>
      <text:p text:style-name="P1"><text:span text:style-name="T9">Uspešen projekt pomoči se osredotoča na odkrivanje tako učenčevih ovir pri sprejemanju</text:span></text:p>
      <text:p text:style-name="P1"><text:span text:style-name="T9">in izražanju znanja kot na odkrivanje njegovih močnih področij in psihosocialnih</text:span></text:p>
      <text:p text:style-name="P1"><text:span text:style-name="T9">kompetenc, ki so pomembne za učinkovito obvladovanje težav; in tako na</text:span></text:p>
      <text:p text:style-name="P1"><text:span text:style-name="T9">značilnosti učenca kot na značilnosti okolja, v katerem potekata učenčevo učenje</text:span></text:p>
      <text:p text:style-name="P1"><text:span text:style-name="T9">in poučevanje. V učnem okolju prav tako ne odkrivamo in raziskujemo le ovir za</text:span></text:p>
      <text:p text:style-name="P1"><text:span text:style-name="T9">učenje, temveč </text:span><text:span text:style-name="T4">tudi kompetentno, močno stran učnega okolja</text:span><text:span text:style-name="T9">.</text:span></text:p>
      <text:p text:style-name="P1"><text:span text:style-name="T9">Celovit in kompleksen pristop pri odkrivanju in prepoznavanju učenčevih učnih</text:span></text:p>
      <text:p text:style-name="P1"><text:span text:style-name="T9">težav (ki sočasno že lahko pomeni tudi iskanje najbolj optimalnih oblik učenja in</text:span></text:p>
      <text:p text:style-name="P1"><text:span text:style-name="T9">poučevanja) vključuje naslednje najpomembnejše cilje:</text:span></text:p>
      <text:p text:style-name="P1"><text:span text:style-name="T3">16</text:span></text:p>
      <text:p text:style-name="P1"><text:span text:style-name="T18">• </text:span><text:span text:style-name="T9">odkrivanje učenčevih splošnih področij kompetentnosti (splošnih šibkih in</text:span></text:p>
      <text:p text:style-name="P1"><text:span text:style-name="T9">močnih področij);</text:span></text:p>
      <text:p text:style-name="P1"><text:span text:style-name="T18">• </text:span><text:span text:style-name="T9">ugotavljanje učenčeve aktualne ravni izvajanja in dosežkov;</text:span></text:p>
      <text:p text:style-name="P1"><text:span text:style-name="T18">• </text:span><text:span text:style-name="T9">razlago glede pomanjkanja napredovanja pri učenju oziroma pri pomoči;</text:span></text:p>
      <text:p text:style-name="P1"><text:span text:style-name="T18">• </text:span><text:span text:style-name="T9">odkrivanje učenčevih posebnih področij kompetentnosti (šibkih in močnih posebnih</text:span></text:p>
      <text:p text:style-name="P1"><text:span text:style-name="T9">področij);</text:span></text:p>
      <text:p text:style-name="P1"><text:span text:style-name="T18">• </text:span><text:span text:style-name="T9">razumevanje učenčevega stila učenja;</text:span></text:p>
      <text:p text:style-name="P1"><text:span text:style-name="T18">• </text:span><text:span text:style-name="T9">ugotavljanje raznih področij in vidikov kurikula (učnih vsebin, oblik in metod dela,</text:span></text:p>
      <text:p text:style-name="P1"><text:span text:style-name="T9">sedežnega reda, organizacije pouka, načinov preverjanja in ocenjevanja znanja</text:span></text:p>
      <text:p text:style-name="P1"><text:soft-page-break/><text:span text:style-name="T9">ipd.), pri katerih je učenec dejaven in zainteresiran, ter tistih področij kurikula in</text:span></text:p>
      <text:p text:style-name="P1"><text:span text:style-name="T9">prikritega kurikula, pri katerih postane\je pasiven, nezainteresiran ali moteč.</text:span></text:p>
      <text:p text:style-name="P1"><text:span text:style-name="T9">Pri odkrivanju in prepoznavanju tega, kaj učenec zmore in česa ne, pri razumevanju</text:span></text:p>
      <text:p text:style-name="P1"><text:span text:style-name="T9">razlogov za učni neuspeh in načrtovanju oblik učne pomoči, iščemo </text:span><text:span text:style-name="T4">vzorce\obrazce\</text:span></text:p>
      <text:p text:style-name="P1"><text:span text:style-name="T4">principe </text:span><text:span text:style-name="T9">njegove učne uspešnosti oziroma neuspešnosti. Z njihovo pomočjo prepoznamo</text:span></text:p>
      <text:p text:style-name="P1"><text:span text:style-name="T9">primanjkljaje, ovire in motnje, ki so domnevno bistvo težav. Tako prepoznamo</text:span></text:p>
      <text:p text:style-name="P1"><text:span text:style-name="T9">npr. tipe nalog, pri katerih je učenec uspešen, in tiste, pri katerih je neuspešen.</text:span></text:p>
      <text:p text:style-name="P1"><text:span text:style-name="T9">Veliko šolskih veščin se lahko razvije tako, da se uporabijo tisti načini zaznavanja in</text:span></text:p>
      <text:p text:style-name="P1"><text:span text:style-name="T9">predelovanja informacij, ki so pri učencu dobro razviti, tako pa se primanjkljaj obide</text:span></text:p>
      <text:p text:style-name="P1"><text:span text:style-name="T9">oziroma kompenzira. Prepoznavamo oblike dela, pri kateri je učenec uspešen,</text:span></text:p>
      <text:p text:style-name="P1"><text:span text:style-name="T9">in tiste, pri katerih je neuspešen. </text:span><text:span text:style-name="T4">Odkrita močna področja pri učencu in v okolju</text:span></text:p>
      <text:p text:style-name="P1"><text:span text:style-name="T4">kažejo načine, kako se učenec zmore učiti uspešno. </text:span><text:span text:style-name="T9">Pri veliko učnih dejavnostih se</text:span></text:p>
      <text:p text:style-name="P1"><text:span text:style-name="T9">lahko uporabijo in spodbudijo različne učenčeve veščine, različna učenčeva močna</text:span></text:p>
      <text:p text:style-name="P1"><text:span text:style-name="T9">področja in različne moči (podporni dejavniki) v okolju.</text:span></text:p>
      <text:p text:style-name="P1"><text:span text:style-name="T4">2 Odkrivanje in prepoznavanje učnih težav</text:span></text:p>
      <text:p text:style-name="P1"><text:span text:style-name="T9">Odkrivanje in prepoznavanje učne težave terja </text:span><text:span text:style-name="T4">interdisciplinarni pristop</text:span><text:span text:style-name="T9">, sodelovanje</text:span></text:p>
      <text:p text:style-name="P1"><text:span text:style-name="T9">učenca in staršev, učitelja in svetovalne službe, predvsem v težjih primerih</text:span></text:p>
      <text:p text:style-name="P1"><text:span text:style-name="T9">in ob sopojavljanju drugih motenj ter ovir tudi specialnega pedagoga, specialista</text:span></text:p>
      <text:p text:style-name="P1"><text:span text:style-name="T9">klinične psihologije, pedopsihiatra in druge strokovnjake. V ta namen se uporablja</text:span></text:p>
      <text:p text:style-name="P1"><text:span text:style-name="T9">metodo neposrednega opazovanja poteka vzgojno-izobraževalnega dela v učilnici,</text:span></text:p>
      <text:p text:style-name="P1"><text:span text:style-name="T9">razne intervjuje in vprašalnike za otroke, starše in učitelje, preizkuse za preverjanje</text:span></text:p>
      <text:p text:style-name="P1"><text:span text:style-name="T9">učenčevih intelektualnih sposobnosti, raznih posebnih zmožnosti (npr. fonoloških,</text:span></text:p>
      <text:p text:style-name="P1"><text:span text:style-name="T9">različnih oblik pomnjenja, vizualno-motoričnih idr.) ter učenčevih dosežkov in</text:span></text:p>
      <text:p text:style-name="P1"><text:span text:style-name="T9">veščin na različnih področjih učenja. V okviru projekta pomoči učencu morata ob</text:span></text:p>
      <text:p text:style-name="P1"><text:span text:style-name="T9">uporabi različnih strokovnih, specialnih postopkov in preizkusov steči dva procesa:</text:span></text:p>
      <text:p text:style-name="P1"><text:span text:style-name="T9">prvi je </text:span><text:span text:style-name="T4">raziskovalni pogovor </text:span><text:span text:style-name="T9">o učenčevih težavah pri učenju </text:span><text:span text:style-name="T4">z vsemi udeleženimi </text:span><text:span text:style-name="T9">v</text:span></text:p>
      <text:p text:style-name="P1"><text:soft-page-break/><text:span text:style-name="T9">projektu pomoči, tudi s starši; drugi, še pomembnejši, je </text:span><text:span text:style-name="T4">dialog z učencem, ki mora</text:span></text:p>
      <text:p text:style-name="P1"><text:span text:style-name="T4">v projektu\procesu pomoči pridobiti nove kompetence, tako za samo prepoznavanje</text:span></text:p>
      <text:p text:style-name="P1"><text:span text:style-name="T4">učnih težav kot za njihovo reševanje.</text:span></text:p>
      <text:p text:style-name="P1"><text:span text:style-name="T3">17</text:span></text:p>
      <text:p text:style-name="P1"><text:span text:style-name="T9">Preglednica 1 je namenjena strokovnemu delavcu (učitelju, svetovalnemu delavcu</text:span></text:p>
      <text:p text:style-name="P1"><text:span text:style-name="T9">idr.) kot pomoč za boljše prepoznavanje učnih težav. V njej opisana mogoča</text:span></text:p>
      <text:p text:style-name="P1"><text:span text:style-name="T9">področja težav se ne uporabljajo kot diagnoze, temveč kot izhodišče za raziskovanje</text:span></text:p>
      <text:p text:style-name="P1"><text:span text:style-name="T9">in dialog. </text:span><text:span text:style-name="T4">V vsakokratnem konkretnem primeru je treba v preglednici opisano</text:span></text:p>
      <text:p text:style-name="P1"><text:span text:style-name="T4">težavo uvrstiti v kontekst učenčeve osebnosti in dejanskega učenčevega učnega</text:span></text:p>
      <text:p text:style-name="P1"><text:span text:style-name="T4">okolja ter življenjskih razmer.</text:span></text:p>
      <text:p text:style-name="P1"><text:span text:style-name="T9">Opise iz preglednice, ki težavo predstavljajo iz zornega kota odraslega in strokovnjaka,</text:span></text:p>
      <text:p text:style-name="P1"><text:span text:style-name="T9">je v projektu pomoči treba prevesti v </text:span><text:span text:style-name="T4">jezik, ki ga uporablja učenec</text:span><text:span text:style-name="T9">.</text:span></text:p>
      <text:p text:style-name="P1"><text:span text:style-name="T9">Prevajanje jezika iz preglednice je potrebno, da bi učenec razumel naše videnje</text:span></text:p>
      <text:p text:style-name="P1"><text:span text:style-name="T9">njegove težave in hkrati da bi tako imel možnost to videnje dopolniti s svojim lastnim</text:span></text:p>
      <text:p text:style-name="P1"><text:span text:style-name="T9">videnjem, svojo razlago, svojo izkušnjo razumevanja te težave. Prevajanje</text:span></text:p>
      <text:p text:style-name="P1"><text:span text:style-name="T9">je pogoj za to, da soustvarjanje med učencem in odraslim lahko steče. Da bi</text:span></text:p>
      <text:p text:style-name="P1"><text:span text:style-name="T9">zmogel premagati tesnobo ali svoje cilje postaviti na novo, potrebuje učenec z</text:span></text:p>
      <text:p text:style-name="P1"><text:span text:style-name="T9">učnimi težavami, še posebej s težavami v čustvenem doživljanju in pri socialnem</text:span></text:p>
      <text:p text:style-name="P1"><text:span text:style-name="T9">vključevanju, </text:span><text:span text:style-name="T4">nove dobre izkušnje v vsakokratnem edinstvenem delovnem odnosu</text:span></text:p>
      <text:p text:style-name="P1"><text:span text:style-name="T4">(učenja in pomoči)</text:span><text:span text:style-name="T9">.</text:span></text:p>
      <text:p text:style-name="P1"><text:span text:style-name="T9">Projekt pomoči zahteva skrbno raziskovanje in uporabo pomembnih dejstev in</text:span></text:p>
      <text:p text:style-name="P1"><text:span text:style-name="T9">ugotovitev v zvezi z naslednjimi ključnimi dejavniki, ki so povezani z učenčevim</text:span></text:p>
      <text:p text:style-name="P1"><text:span text:style-name="T9">učenjem: splošne in posebne kognitivne sposobnosti; metakognitivne sposobnosti;</text:span></text:p>
      <text:p text:style-name="P1"><text:span text:style-name="T9">jezikovno funkcioniranje; učna motivacija; emocionalno funkcioniranje; socialna</text:span></text:p>
      <text:p text:style-name="P1"><text:span text:style-name="T9">vključenost in funkcioniranje; biološki dejavniki, telesno funkcioniranje in zdravje;</text:span></text:p>
      <text:p text:style-name="P1"><text:span text:style-name="T9">domače in šolsko okolje.</text:span></text:p>
      <text:p text:style-name="P1"><text:span text:style-name="T4">Preglednica 1: Prepoznavanje učnih težav</text:span></text:p>
      <text:p text:style-name="P1"><text:span text:style-name="T5">Področja in značilnosti težav (dejavniki</text:span></text:p>
      <text:p text:style-name="P1"><text:span text:style-name="T5">tveganja) – kako jih prepoznamo</text:span></text:p>
      <text:p text:style-name="P1"><text:span text:style-name="T5">Kako težave ovirajo učenje na različnih</text:span></text:p>
      <text:p text:style-name="P1"><text:span text:style-name="T5">področjih in kako ovirajo šolsko prilagajanje?</text:span></text:p>
      <text:p text:style-name="P1"><text:soft-page-break/><text:span text:style-name="T5">SPLOŠNE KOGNITIVNE SPOSOBNOSTI</text:span></text:p>
      <text:p text:style-name="P1"><text:span text:style-name="T5">POČASNEJŠE USVAJANJE ZNANJ</text:span></text:p>
      <text:p text:style-name="P1"><text:span text:style-name="T5">(podpovprečne, mejne umske zmožnosti)</text:span></text:p>
      <text:p text:style-name="P1"><text:span text:style-name="T5">• slabša sposobnost uvidevanja bistva,</text:span></text:p>
      <text:p text:style-name="P1"><text:span text:style-name="T5">sklepanja in posploševanja;</text:span></text:p>
      <text:p text:style-name="P1"><text:span text:style-name="T5">• težave pri razumevanju pojmov;</text:span></text:p>
      <text:p text:style-name="P1"><text:span text:style-name="T5">• težave na predstavni (miselni) ravni;</text:span></text:p>
      <text:p text:style-name="P1"><text:span text:style-name="T5">• slabša zmožnost predvidevanja.,</text:span></text:p>
      <text:p text:style-name="P1"><text:span text:style-name="T5">• skromnejši besednjak.</text:span></text:p>
      <text:p text:style-name="P1"><text:span text:style-name="T10">Učenec:</text:span></text:p>
      <text:p text:style-name="P1"><text:span text:style-name="T10">• funkcionira v skladu s sposobnostmi, vendar</text:span></text:p>
      <text:p text:style-name="P1"><text:span text:style-name="T10">pomembno pod ravnjo preostalih učencev v</text:span></text:p>
      <text:p text:style-name="P1"><text:span text:style-name="T10">razredu;</text:span></text:p>
      <text:p text:style-name="P1"><text:span text:style-name="T10">• težje sledi zapletenim navodilom (z več</text:span></text:p>
      <text:p text:style-name="P1"><text:span text:style-name="T10">stopnjami);</text:span></text:p>
      <text:p text:style-name="P1"><text:span text:style-name="T10">• počasi usvaja snov (uspešen je predvsem pri delu</text:span></text:p>
      <text:p text:style-name="P1"><text:span text:style-name="T10">s konkretnimi pripomočki), njegovi dosežki so</text:span></text:p>
      <text:p text:style-name="P1"><text:span text:style-name="T10">praviloma nizki;</text:span></text:p>
      <text:p text:style-name="P1"><text:span text:style-name="T10">• ima težave s posploševanjem in uporabo znanja v</text:span></text:p>
      <text:p text:style-name="P1"><text:span text:style-name="T10">drugih situacijah.</text:span></text:p>
      <text:p text:style-name="P1"><text:span text:style-name="T3">18</text:span></text:p>
      <text:p text:style-name="P1"><text:span text:style-name="T5">SPECIFIČNE KOGNITIVNE SPOSOBNOSTI</text:span></text:p>
      <text:p text:style-name="P1"><text:span text:style-name="T5">SLABŠE VIDNO-PROSTORSKE SPOSOBNOSTI</text:span></text:p>
      <text:p text:style-name="P1"><text:span text:style-name="T5">• manjša učinkovitost učenja z rabo vidnih</text:span></text:p>
      <text:p text:style-name="P1"><text:span text:style-name="T5">informacij, težave pri organizaciji lastnega</text:span></text:p>
      <text:p text:style-name="P1"><text:span text:style-name="T5">prostora (delovni prostor, soba itd.);</text:span></text:p>
      <text:p text:style-name="P1"><text:span text:style-name="T5">• težave pri pomnjenju vidnih podrobnosti,</text:span></text:p>
      <text:p text:style-name="P1"><text:span text:style-name="T5">zaznavanju razlik in zapolnitvi manjkajočih</text:span></text:p>
      <text:p text:style-name="P1"><text:span text:style-name="T5">delov, vidno-motoričnem usklajevanju;</text:span></text:p>
      <text:p text:style-name="P1"><text:span text:style-name="T5">• težave pri dejavnostih, ki zahtevajo</text:span></text:p>
      <text:p text:style-name="P1"><text:span text:style-name="T5">vizualizacijo (nazorno predstavljanje) in</text:span></text:p>
      <text:p text:style-name="P1"><text:span text:style-name="T5">domišljijo.</text:span></text:p>
      <text:p text:style-name="P1"><text:span text:style-name="T10">Učenec ima težave:</text:span></text:p>
      <text:p text:style-name="P1"><text:span text:style-name="T5">• pri matematiki </text:span><text:span text:style-name="T10">in </text:span><text:span text:style-name="T5">pravopisu </text:span><text:span text:style-name="T10">zaradi težav pri</text:span></text:p>
      <text:p text:style-name="P1"><text:span text:style-name="T10">vizualiziranju besed, črk, simbolov, problemov in</text:span></text:p>
      <text:p text:style-name="P1"><text:span text:style-name="T10">pri reševanju natrpanih delovnih listov itd.;</text:span></text:p>
      <text:p text:style-name="P1"><text:span text:style-name="T5">• pri branju </text:span><text:span text:style-name="T10">(je počasen, slabo razume) in </text:span><text:span text:style-name="T5">pisanju </text:span><text:span text:style-name="T10">(ima</text:span></text:p>
      <text:p text:style-name="P1"><text:span text:style-name="T10">slabo organiziran zapis, dela pravopisne napake);</text:span></text:p>
      <text:p text:style-name="P1"><text:span text:style-name="T5">• na splošno </text:span><text:span text:style-name="T10">(tudi pri drugih učnih predmetih,</text:span></text:p>
      <text:p text:style-name="P1"><text:span text:style-name="T10">npr. glasbeni, likovni, telesni vzgoji idr.): slabo se</text:span></text:p>
      <text:p text:style-name="P1"><text:span text:style-name="T10">organizira in načrtuje, težave ima pri preverjanju</text:span></text:p>
      <text:p text:style-name="P1"><text:span text:style-name="T10">natančnosti izdelka, pri učenju s pomočjo</text:span></text:p>
      <text:p text:style-name="P1"><text:span text:style-name="T10">opazovanja modela in pri učenju z uporabo videa.</text:span></text:p>
      <text:p text:style-name="P1"><text:span text:style-name="T5">SLABŠE SPOSOBNOSTI SLUŠNEGA PREDELOVANJA</text:span></text:p>
      <text:p text:style-name="P1"><text:span text:style-name="T5">INFORMACIJ</text:span></text:p>
      <text:p text:style-name="P1"><text:span text:style-name="T5">• slabša zmožnost razumevanja informacij in</text:span></text:p>
      <text:p text:style-name="P1"><text:span text:style-name="T5">učenja po slušni poti;</text:span></text:p>
      <text:p text:style-name="P1"><text:span text:style-name="T5">• težave pri glasovnem predelovanju</text:span></text:p>
      <text:p text:style-name="P1"><text:span text:style-name="T5">(razlikovanju, spajanju glasov, pomnjenju</text:span></text:p>
      <text:p text:style-name="P1"><text:span text:style-name="T5">• specifičnih besed, vzorcev glasov itd);</text:span></text:p>
      <text:p text:style-name="P1"><text:soft-page-break/><text:span text:style-name="T5">težave pri glasbenem izražanju.</text:span></text:p>
      <text:p text:style-name="P1"><text:span text:style-name="T10">Učenec ima v glavnem največje težave:</text:span></text:p>
      <text:p text:style-name="P1"><text:span text:style-name="T5">• pri branju </text:span><text:span text:style-name="T10">(slabo dekodira nove besede in slabo</text:span></text:p>
      <text:p text:style-name="P1"><text:span text:style-name="T10">razume prebrano);</text:span></text:p>
      <text:p text:style-name="P1"><text:span text:style-name="T5">• pri pisanju </text:span><text:span text:style-name="T10">(težave ima pri pravilnem zapisovanju</text:span></text:p>
      <text:p text:style-name="P1"><text:span text:style-name="T10">in tehniki pisanja, slabo oblikuje povedi);</text:span></text:p>
      <text:p text:style-name="P1"><text:span text:style-name="T5">• pri komunikaciji </text:span><text:span text:style-name="T10">(težave z izražanjem, slabo</text:span></text:p>
      <text:p text:style-name="P1"><text:span text:style-name="T10">razume jezik);</text:span></text:p>
      <text:p text:style-name="P1"><text:span text:style-name="T5">• splošne težave </text:span><text:span text:style-name="T10">(težje sledi ustnim navodilom in</text:span></text:p>
      <text:p text:style-name="P1"><text:span text:style-name="T10">se uči ob ustni razlagi).</text:span></text:p>
      <text:p text:style-name="P1"><text:span text:style-name="T5">TEŽAVE Z ZAPOREDJI – PROBLEMI</text:span></text:p>
      <text:p text:style-name="P1"><text:span text:style-name="T5">AVTOMATIZACIJE VEŠČIN</text:span></text:p>
      <text:p text:style-name="P1"><text:span text:style-name="T5">• pri organiziranju in pomnjenju posebnih</text:span></text:p>
      <text:p text:style-name="P1"><text:span text:style-name="T5">delov informacij (npr. dejstev, formul, slik)</text:span></text:p>
      <text:p text:style-name="P1"><text:span text:style-name="T5">in pomnjenju podrobnosti;</text:span></text:p>
      <text:p text:style-name="P1"><text:span text:style-name="T5">• pri usklajevanju in izvajanju motoričnih</text:span></text:p>
      <text:p text:style-name="P1"><text:span text:style-name="T5">spretnosti;</text:span></text:p>
      <text:p text:style-name="P1"><text:span text:style-name="T5">• pri organiziranju misli in gradiv v pravilno</text:span></text:p>
      <text:p text:style-name="P1"><text:span text:style-name="T5">zaporedje;</text:span></text:p>
      <text:p text:style-name="P1"><text:span text:style-name="T5">• pri izgovarjavi novih besed.</text:span></text:p>
      <text:p text:style-name="P1"><text:span text:style-name="T10">Učenec ima težave:</text:span></text:p>
      <text:p text:style-name="P1"><text:span text:style-name="T10">• predvsem </text:span><text:span text:style-name="T5">pri branju </text:span><text:span text:style-name="T10">(pri izgovarjavi prebranih</text:span></text:p>
      <text:p text:style-name="P1"><text:span text:style-name="T10">besed, hitrosti in tekočnosti, pozornosti in</text:span></text:p>
      <text:p text:style-name="P1"><text:span text:style-name="T10">pomnjenju podrobnosti);</text:span></text:p>
      <text:p text:style-name="P1"><text:span text:style-name="T5">• pri matematiki </text:span><text:span text:style-name="T10">(pri pomnjenju zaporedij števk,</text:span></text:p>
      <text:p text:style-name="P1"><text:span text:style-name="T10">formul, pravilnih postopkov);</text:span></text:p>
      <text:p text:style-name="P1"><text:span text:style-name="T5">• pri komunikaciji, jezikovnem izražanju </text:span><text:span text:style-name="T10">(pri</text:span></text:p>
      <text:p text:style-name="P1"><text:span text:style-name="T10">poimenovanju, priklicu) in </text:span><text:span text:style-name="T5">tehniki pisanja </text:span><text:span text:style-name="T10">(hitrost/</text:span></text:p>
      <text:p text:style-name="P1"><text:span text:style-name="T10">jasnost, zamenjave črk, zamenjave vrstnega reda);</text:span></text:p>
      <text:p text:style-name="P1"><text:span text:style-name="T5">• na splošno </text:span><text:span text:style-name="T10">(pri načrtovanju daljših nalog,</text:span></text:p>
      <text:p text:style-name="P1"><text:span text:style-name="T10">sledenju specifičnim navodilom).</text:span></text:p>
      <text:p text:style-name="P1"><text:span text:style-name="T5">TEŽAVE S HITROSTJO IZVAJANJA</text:span></text:p>
      <text:p text:style-name="P1"><text:span text:style-name="T5">• počasno predelovanje informacij, težave</text:span></text:p>
      <text:p text:style-name="P1"><text:span text:style-name="T5">s hitrostjo na vseh področjih učenčeve</text:span></text:p>
      <text:p text:style-name="P1"><text:span text:style-name="T5">dejavnosti;</text:span></text:p>
      <text:p text:style-name="P1"><text:span text:style-name="T5">• v časovno omejenih razmerah, pod časovnim</text:span></text:p>
      <text:p text:style-name="P1"><text:span text:style-name="T5">pritiskom se pojavijo težave pri pomnjenju,</text:span></text:p>
      <text:p text:style-name="P1"><text:span text:style-name="T5">pri priklicu in težave s pozornostjo;</text:span></text:p>
      <text:p text:style-name="P1"><text:span text:style-name="T5">• slabše obvladovanje časovnih zahtev in</text:span></text:p>
      <text:p text:style-name="P1"><text:span text:style-name="T5">predpisanega tempa dela.</text:span></text:p>
      <text:p text:style-name="P1"><text:span text:style-name="T10">Učenec ima težave:</text:span></text:p>
      <text:p text:style-name="P1"><text:span text:style-name="T5">• pri branju </text:span><text:span text:style-name="T10">(pri hitrosti branja, ohranjanju</text:span></text:p>
      <text:p text:style-name="P1"><text:span text:style-name="T10">pozornosti med branjem);</text:span></text:p>
      <text:p text:style-name="P1"><text:span text:style-name="T5">• pri matematiki </text:span><text:span text:style-name="T10">(pri dokončanju posameznega</text:span></text:p>
      <text:p text:style-name="P1"><text:span text:style-name="T10">niza problemov);</text:span></text:p>
      <text:p text:style-name="P1"><text:span text:style-name="T5">• pri pisanju pod časovnim pritiskom </text:span><text:span text:style-name="T10">(pri</text:span></text:p>
      <text:p text:style-name="P1"><text:span text:style-name="T10">hitrosti in tehniki pisanja ter obliki pisave);</text:span></text:p>
      <text:p text:style-name="P1"><text:span text:style-name="T5">• pri komunikaciji </text:span><text:span text:style-name="T10">(ima daljši čas odzivanja, počasen,</text:span></text:p>
      <text:p text:style-name="P1"><text:span text:style-name="T10">premišljen govor, težave pri iskanju besed);</text:span></text:p>
      <text:p text:style-name="P1"><text:span text:style-name="T5">• na splošno </text:span><text:span text:style-name="T10">(počasen tempo dela in težave z</text:span></text:p>
      <text:p text:style-name="P1"><text:soft-page-break/><text:span text:style-name="T10">dokončanjem izdelkov, težave pri hitrem tempu).</text:span></text:p>
      <text:p text:style-name="P1"><text:span text:style-name="T3">19</text:span></text:p>
      <text:p text:style-name="P1"><text:span text:style-name="T5">METAKOGNITIVNE SPOSOBNOSTI</text:span></text:p>
      <text:p text:style-name="P1"><text:span text:style-name="T5">• kratkotrajna in odvrnljiva pozornost, težave</text:span></text:p>
      <text:p text:style-name="P1"><text:span text:style-name="T5">pri zbranosti in/ali ohranjanju pozornosti,</text:span></text:p>
      <text:p text:style-name="P1"><text:span text:style-name="T5">kratkotrajnem pomnjenju;</text:span></text:p>
      <text:p text:style-name="P1"><text:span text:style-name="T5">• težave pri načrtovanju dejavnosti,</text:span></text:p>
      <text:p text:style-name="P1"><text:span text:style-name="T5">organizaciji misli in gradiv;</text:span></text:p>
      <text:p text:style-name="P1"><text:span text:style-name="T5">• težave pri usvajanju in rabi strategij;</text:span></text:p>
      <text:p text:style-name="P1"><text:span text:style-name="T5">• slab nadzor nad izvedbo dejavnosti;</text:span></text:p>
      <text:p text:style-name="P1"><text:span text:style-name="T5">• težave s samovrednotenjem izvedene</text:span></text:p>
      <text:p text:style-name="P1"><text:span text:style-name="T5">• dejavnosti.</text:span></text:p>
      <text:p text:style-name="P1"><text:span text:style-name="T10">Učenec:</text:span></text:p>
      <text:p text:style-name="P1"><text:span text:style-name="T5">• težko ohranja pozornost na podrobnostih</text:span><text:span text:style-name="T10">,</text:span></text:p>
      <text:p text:style-name="P1"><text:span text:style-name="T10">kar ga ovira pri usvajanju branja (pri</text:span></text:p>
      <text:p text:style-name="P1"><text:span text:style-name="T10">prepoznavanju črk, hitrosti in tekočnosti branja,</text:span></text:p>
      <text:p text:style-name="P1"><text:span text:style-name="T10">pomnjenju podrobnosti), računanja, jezikovnega</text:span></text:p>
      <text:p text:style-name="P1"><text:span text:style-name="T10">izražanja in pisanja (ima težave s hitrostjo pisanja</text:span></text:p>
      <text:p text:style-name="P1"><text:span text:style-name="T10">in jasnostjo pisave, z zaporedjem črk);</text:span></text:p>
      <text:p text:style-name="P1"><text:span text:style-name="T5">• ima splošne težave </text:span><text:span text:style-name="T10">(težje načrtuje daljše naloge,</text:span></text:p>
      <text:p text:style-name="P1"><text:span text:style-name="T10">• ima težave pri ohranjanju osredotočenosti na</text:span></text:p>
      <text:p text:style-name="P1"><text:span text:style-name="T10">nalogo, težje sledi specifičnim navodilom, ne</text:span></text:p>
      <text:p text:style-name="P1"><text:span text:style-name="T10">ovrednoti naloge in poteka dela ipd.).</text:span></text:p>
      <text:p text:style-name="P1"><text:span text:style-name="T5">JEZIKOVNO FUNKCIONIRANJE</text:span></text:p>
      <text:p text:style-name="P1"><text:span text:style-name="T5">• težave na področju glasoslovja, oblikoslovja,</text:span></text:p>
      <text:p text:style-name="P1"><text:span text:style-name="T5">pomenoslovja, skladne rabe jezika;</text:span></text:p>
      <text:p text:style-name="P1"><text:span text:style-name="T5">• težave pri rabi nebesednih oblik</text:span></text:p>
      <text:p text:style-name="P1"><text:span text:style-name="T5">komunikacije.</text:span></text:p>
      <text:p text:style-name="P1"><text:span text:style-name="T10">Učenec ima težave:</text:span></text:p>
      <text:p text:style-name="P1"><text:span text:style-name="T10">• pri razumevanju jezika in jezikovnem izražanju;</text:span></text:p>
      <text:p text:style-name="P1"><text:span text:style-name="T10">• pri medosebnem sporazumevanju.</text:span></text:p>
      <text:p text:style-name="P1"><text:span text:style-name="T5">UčNA MOTIVACIJA</text:span></text:p>
      <text:p text:style-name="P1"><text:span text:style-name="T5">NIZKA STORILNOSTNA MOTIVACIJA – MANJŠA</text:span></text:p>
      <text:p text:style-name="P1"><text:span text:style-name="T5">SAMOUČINKOVITOST</text:span></text:p>
      <text:p text:style-name="P1"><text:span text:style-name="T5">• prevladuje strah pred neuspehom,</text:span></text:p>
      <text:p text:style-name="P1"><text:span text:style-name="T5">izogibanje angažiranju in vlaganju truda;</text:span></text:p>
      <text:p text:style-name="P1"><text:span text:style-name="T5">• pasivnost, »naučena nebogljenost«;</text:span></text:p>
      <text:p text:style-name="P1"><text:span text:style-name="T5">• negativna ali neustrezna stališča in</text:span></text:p>
      <text:p text:style-name="P1"><text:span text:style-name="T5">pričakovanja;</text:span></text:p>
      <text:p text:style-name="P1"><text:span text:style-name="T5">• pomanjkanje interesa za učenje nasploh ali</text:span></text:p>
      <text:p text:style-name="P1"><text:span text:style-name="T5">za posebna področja učenja.</text:span></text:p>
      <text:p text:style-name="P1"><text:span text:style-name="T10">Učenec:</text:span></text:p>
      <text:p text:style-name="P1"><text:span text:style-name="T10">• pričakuje neuspeh in ima neustrezna prepričanja</text:span></text:p>
      <text:p text:style-name="P1"><text:span text:style-name="T10">glede svojih zmožnosti;</text:span></text:p>
      <text:p text:style-name="P1"><text:span text:style-name="T10">• njegova pripravljenost prevzeti pobudo in nadzor</text:span></text:p>
      <text:p text:style-name="P1"><text:span text:style-name="T10">ter vlagati trud v izvajanje je zato manjša, manj</text:span></text:p>
      <text:p text:style-name="P1"><text:span text:style-name="T10">vztraja tudi pri premagovanju ovir;</text:span></text:p>
      <text:p text:style-name="P1"><text:span text:style-name="T10">• zaradi strahu pred izgubo samospoštovanja se</text:span></text:p>
      <text:p text:style-name="P1"><text:span text:style-name="T10">izogiba nalogam, odlaša z njimi in uporablja še</text:span></text:p>
      <text:p text:style-name="P1"><text:span text:style-name="T10">druge oblike obrambnega obnašanja;</text:span></text:p>
      <text:p text:style-name="P1"><text:soft-page-break/><text:span text:style-name="T10">• do sebe in drugih ima neustrezna pričakovanja, ki</text:span></text:p>
      <text:p text:style-name="P1"><text:span text:style-name="T10">ga ovirajo pri zastavljanju realnih in dosegljivih</text:span></text:p>
      <text:p text:style-name="P1"><text:span text:style-name="T10">ciljev ter pri doživljanju uspeha.</text:span></text:p>
      <text:p text:style-name="P1"><text:span text:style-name="T3">20</text:span></text:p>
      <text:p text:style-name="P1"><text:span text:style-name="T5">EMOCIONALNO FUNKCIONIRANJE</text:span></text:p>
      <text:p text:style-name="P1"><text:span text:style-name="T5">SLABŠI NADZOR TESNOBE IN STRAHU –</text:span></text:p>
      <text:p text:style-name="P1"><text:span text:style-name="T5">ANKSIOZNOST</text:span></text:p>
      <text:p text:style-name="P1"><text:span text:style-name="T5">• preplavljenost z notranjo tesnobo zaradi</text:span></text:p>
      <text:p text:style-name="P1"><text:span text:style-name="T5">doživljanja sebe kot neustreznega;</text:span></text:p>
      <text:p text:style-name="P1"><text:span text:style-name="T5">• pomanjkanje notranje trdnosti in zaupanja</text:span></text:p>
      <text:p text:style-name="P1"><text:span text:style-name="T5">vase, pretiran strah pred neuspehom;</text:span></text:p>
      <text:p text:style-name="P1"><text:span text:style-name="T5">• pretirana potreba po odobravanju iz okolja;</text:span></text:p>
      <text:p text:style-name="P1"><text:span text:style-name="T5">• pritoževanje zaradi telesnih težav</text:span></text:p>
      <text:p text:style-name="P1"><text:span text:style-name="T5">(glavobolov, bolečin v želodcu ipd.).</text:span></text:p>
      <text:p text:style-name="P1"><text:span text:style-name="T10">Učenec:</text:span></text:p>
      <text:p text:style-name="P1"><text:span text:style-name="T10">• ima zaradi pomanjkanja notranje trdnosti in</text:span></text:p>
      <text:p text:style-name="P1"><text:span text:style-name="T10">zaupanja vase pretirano potrebo po odobravanju iz</text:span></text:p>
      <text:p text:style-name="P1"><text:span text:style-name="T10">okolja in je pretirano zaskrbljen glede pravilnega</text:span></text:p>
      <text:p text:style-name="P1"><text:span text:style-name="T10">in sprejemljivega vedenja;</text:span></text:p>
      <text:p text:style-name="P1"><text:span text:style-name="T10">• postavlja si pretirano visoke cilje in teži k</text:span></text:p>
      <text:p text:style-name="P1"><text:span text:style-name="T10">perfekcionizmu, ker uspeh oziroma neuspeh</text:span></text:p>
      <text:p text:style-name="P1"><text:span text:style-name="T10">povezuje z doživljanjem lastne vrednosti;</text:span></text:p>
      <text:p text:style-name="P1"><text:span text:style-name="T10">• zaradi pretiranih zahtev in notranje negotovosti</text:span></text:p>
      <text:p text:style-name="P1"><text:span text:style-name="T10">težko razlikuje med pomembnim in nepomembnim,</text:span></text:p>
      <text:p text:style-name="P1"><text:span text:style-name="T10">kar ga vodi k izgubljanju v podrobnostih;</text:span></text:p>
      <text:p text:style-name="P1"><text:span text:style-name="T10">• pretirano zavedanje lastnega doživljanja,</text:span></text:p>
      <text:p text:style-name="P1"><text:span text:style-name="T10">nerealistično pojmovanje lastne kompetentnosti</text:span></text:p>
      <text:p text:style-name="P1"><text:span text:style-name="T10">in neustrezna pričakovanja povečujejo učenčevo</text:span></text:p>
      <text:p text:style-name="P1"><text:span text:style-name="T10">notranjo napetost, izogibanje in odlašanje.</text:span></text:p>
      <text:p text:style-name="P1"><text:span text:style-name="T5">SLABŠI NADZOR POTRTOSTI – DEPRESIVNOST</text:span></text:p>
      <text:p text:style-name="P1"><text:span text:style-name="T5">• potrtost in razdražljivost, občutki krivde,</text:span></text:p>
      <text:p text:style-name="P1"><text:span text:style-name="T5">pesimizem, neodločnost, dvom o lastnih</text:span></text:p>
      <text:p text:style-name="P1"><text:span text:style-name="T5">zmožnostih, nizko samospoštovanje;</text:span></text:p>
      <text:p text:style-name="P1"><text:span text:style-name="T5">• spremembe v navadah hranjenja, spanja,</text:span></text:p>
      <text:p text:style-name="P1"><text:span text:style-name="T5">nizka energetska raven, utrujenost, težave s</text:span></text:p>
      <text:p text:style-name="P1"><text:span text:style-name="T5">koncentracijo;</text:span></text:p>
      <text:p text:style-name="P1"><text:span text:style-name="T5">• opuščanje dejavnosti in stikov z vrstniki,</text:span></text:p>
      <text:p text:style-name="P1"><text:span text:style-name="T5">navidezna brezbrižnost, navzven dajejo vtis</text:span></text:p>
      <text:p text:style-name="P1"><text:span text:style-name="T5">lenosti, brezčutnosti (posebno pri dečkih).</text:span></text:p>
      <text:p text:style-name="P1"><text:span text:style-name="T10">Stanje potrtosti in depresivnosti je pogosto povezano</text:span></text:p>
      <text:p text:style-name="P1"><text:span text:style-name="T10">tudi z neugodnimi in manj urejenimi družinskimi</text:span></text:p>
      <text:p text:style-name="P1"><text:span text:style-name="T10">razmerami, priseljenostjo ipd.</text:span></text:p>
      <text:p text:style-name="P1"><text:span text:style-name="T10">Pri učencu:</text:span></text:p>
      <text:p text:style-name="P1"><text:span text:style-name="T10">• depresivnost pogosto nastopa skupaj s povečano</text:span></text:p>
      <text:p text:style-name="P1"><text:span text:style-name="T10">tesnobo;</text:span></text:p>
      <text:p text:style-name="P1"><text:span text:style-name="T10">• notranja napetost ovira doseganje uspeha kljub</text:span></text:p>
      <text:p text:style-name="P1"><text:span text:style-name="T10">velikim prizadevanjem, po neuspehu občutkom</text:span></text:p>
      <text:p text:style-name="P1"><text:span text:style-name="T10">napetosti sledijo občutki brezupa;</text:span></text:p>
      <text:p text:style-name="P1"><text:span text:style-name="T10">• potrtost, občutki nemoči in obupa ter negativna</text:span></text:p>
      <text:p text:style-name="P1"><text:span text:style-name="T10">pričakovanja zmanjšujejo pripravljenost za vlaganje</text:span></text:p>
      <text:p text:style-name="P1"><text:soft-page-break/><text:span text:style-name="T10">truda, učenec se pomembno manj prizadeva, ker se</text:span></text:p>
      <text:p text:style-name="P1"><text:span text:style-name="T10">izogiba pričakovanim negativnim posledicam;</text:span></text:p>
      <text:p text:style-name="P1"><text:span text:style-name="T10">• strah pred nadaljnjo izgubo samospoštovanja</text:span></text:p>
      <text:p text:style-name="P1"><text:span text:style-name="T10">vpliva na zniževanje ciljev, na njihovo potlačitev in</text:span></text:p>
      <text:p text:style-name="P1"><text:span text:style-name="T10">izogibanje nalogam oziroma dejavnostim;</text:span></text:p>
      <text:p text:style-name="P1"><text:span text:style-name="T10">• nerealistična pohvala ali neustrezno izrečena kritika</text:span></text:p>
      <text:p text:style-name="P1"><text:span text:style-name="T10">poveča občutke neustreznosti in dvoma o sebi;</text:span></text:p>
      <text:p text:style-name="P1"><text:span text:style-name="T10">• neustrezno odzivanje staršev ali učiteljev</text:span></text:p>
      <text:p text:style-name="P1"><text:span text:style-name="T10">(posploševanje, prehitro sklepanje, pesimizem)</text:span></text:p>
      <text:p text:style-name="P1"><text:span text:style-name="T10">dodatno ovirajo učenje.</text:span></text:p>
      <text:p text:style-name="P1"><text:span text:style-name="T3">21</text:span></text:p>
      <text:p text:style-name="P1"><text:span text:style-name="T5">SOCIALNA VKLJUČENOST IN FUNKCIONIRANJE</text:span></text:p>
      <text:p text:style-name="P1"><text:span text:style-name="T10">Oviranost učenca pri razumevanju in ravnanju v</text:span></text:p>
      <text:p text:style-name="P1"><text:span text:style-name="T10">socialnih okoliščinah zaradi:</text:span></text:p>
      <text:p text:style-name="P1"><text:span text:style-name="T5">• slabše razvitih splošno priznanih in</text:span></text:p>
      <text:p text:style-name="P1"><text:span text:style-name="T5">zaželenih socialnih spretnosti ter oblik</text:span></text:p>
      <text:p text:style-name="P1"><text:span text:style-name="T5">vedenja;</text:span></text:p>
      <text:p text:style-name="P1"><text:span text:style-name="T5">• pomanjkanja socialno sprejemljivih in</text:span></text:p>
      <text:p text:style-name="P1"><text:span text:style-name="T5">zaželenih spretnosti za reševanje socialnih</text:span></text:p>
      <text:p text:style-name="P1"><text:span text:style-name="T5">konfliktov, dobrih izkušenj pri iskanju in</text:span></text:p>
      <text:p text:style-name="P1"><text:span text:style-name="T5">ustvarjanju socialno sprejemljivih rešitev;</text:span></text:p>
      <text:p text:style-name="P1"><text:span text:style-name="T5">• pomanjkanja občutkov varnosti in</text:span></text:p>
      <text:p text:style-name="P1"><text:span text:style-name="T5">sprejetosti v domačem in/ali šolskem</text:span></text:p>
      <text:p text:style-name="P1"><text:span text:style-name="T5">okolju, kar vpliva na učenčevo doživljanje,</text:span></text:p>
      <text:p text:style-name="P1"><text:span text:style-name="T5">prepoznavanje in presojanje socialne</text:span></text:p>
      <text:p text:style-name="P1"><text:span text:style-name="T5">situacije, ki se razlikuje od pričakovanega;</text:span></text:p>
      <text:p text:style-name="P1"><text:span text:style-name="T5">• pomanjkanja samonadzora.</text:span></text:p>
      <text:p text:style-name="P1"><text:span text:style-name="T10">Učenčeve težave v socialnem delovanju lahko vodijo</text:span></text:p>
      <text:p text:style-name="P1"><text:span text:style-name="T10">v prezrtost ali odklanjanje učenca pri vrstnikih kot</text:span></text:p>
      <text:p text:style-name="P1"><text:span text:style-name="T10">odraslih (v odkriti in/ali prikriti obliki).</text:span></text:p>
      <text:p text:style-name="P1"><text:span text:style-name="T10">Ovirano socialno funkcioniranje učenca pogosto</text:span></text:p>
      <text:p text:style-name="P1"><text:span text:style-name="T10">privede do značilnega »začaranega kroga«</text:span></text:p>
      <text:p text:style-name="P1"><text:span text:style-name="T10">učenčevega nezaželenega vedenja in odzivov okolja</text:span></text:p>
      <text:p text:style-name="P1"><text:span text:style-name="T10">nanj (ki nesporazume in nezaželeno vedenje še</text:span></text:p>
      <text:p text:style-name="P1"><text:span text:style-name="T10">utrjuje in intenzivira).</text:span></text:p>
      <text:p text:style-name="P1"><text:span text:style-name="T10">Učenec ravna socialno nesprejemljivo in nezaželeno</text:span></text:p>
      <text:p text:style-name="P1"><text:span text:style-name="T10">(tako v odnosu z vrstniki kot učitelji):</text:span></text:p>
      <text:p text:style-name="P1"><text:span text:style-name="T10">• zaradi slabše razvitih socialnih spretnosti npr.</text:span></text:p>
      <text:p text:style-name="P1"><text:span text:style-name="T10">udari, ker mu je nerodno (govoriti);</text:span></text:p>
      <text:p text:style-name="P1"><text:span text:style-name="T10">• zaradi nerazvitih spretnosti za reševanje sporov</text:span></text:p>
      <text:p text:style-name="P1"><text:span text:style-name="T10">se učenec odzove takoj in na neposreden način,</text:span></text:p>
      <text:p text:style-name="P1"><text:span text:style-name="T10">impulzivno (verbalno ali fizično);</text:span></text:p>
      <text:p text:style-name="P1"><text:span text:style-name="T10">• zaradi pomanjkanja občutkov varnosti in sprejetosti</text:span></text:p>
      <text:p text:style-name="P1"><text:span text:style-name="T10">učenec socialno situacijo nepričakovano doživlja kot</text:span></text:p>
      <text:p text:style-name="P1"><text:span text:style-name="T10">ogrožujočo (»pretirano je občutljiv« npr. na humor,</text:span></text:p>
      <text:p text:style-name="P1"><text:span text:style-name="T10">javno izpostavljenost, slabo oceno, učiteljevo kritiko,</text:span></text:p>
      <text:p text:style-name="P1"><text:span text:style-name="T10">storjeno napako itn., na kar se odzove z jezo ali</text:span></text:p>
      <text:p text:style-name="P1"><text:span text:style-name="T10">nasiljem, s trmo, z opozicionalnim vedenjem ipd.);</text:span></text:p>
      <text:p text:style-name="P1"><text:span text:style-name="T10">• pod vplivom občutkov napetosti in tesnobe</text:span></text:p>
      <text:p text:style-name="P1"><text:span text:style-name="T10">(občutkov ogroženosti) je ovirana tudi njegova</text:span></text:p>
      <text:p text:style-name="P1"><text:soft-page-break/><text:span text:style-name="T10">pozornost, učencu uspe v zapletenih socialnih</text:span></text:p>
      <text:p text:style-name="P1"><text:span text:style-name="T10">odnosih zaznati manj, ravnanja drugih zato</text:span></text:p>
      <text:p text:style-name="P1"><text:span text:style-name="T10">presoja poenostavljeno in neustrezno;</text:span></text:p>
      <text:p text:style-name="P1"><text:span text:style-name="T10">• zaradi pomanjkanja samonadzora slabše</text:span></text:p>
      <text:p text:style-name="P1"><text:span text:style-name="T10">predvideva in upošteva posledice lastnega</text:span></text:p>
      <text:p text:style-name="P1"><text:span text:style-name="T10">vedenja (npr. izbere zato čim krajšo pot do cilja; o</text:span></text:p>
      <text:p text:style-name="P1"><text:span text:style-name="T10">posledicah ne razmišlja ipd.), slabše samostojno</text:span></text:p>
      <text:p text:style-name="P1"><text:span text:style-name="T10">načrtuje in se slabše vživlja v čustveni svet</text:span></text:p>
      <text:p text:style-name="P1"><text:span text:style-name="T10">drugega oziroma slabše privzema perspektivo</text:span></text:p>
      <text:p text:style-name="P1"><text:span text:style-name="T10">drugega (npr. ne zazna, prepozna, da je nekdo</text:span></text:p>
      <text:p text:style-name="P1"><text:span text:style-name="T10">zaradi njegovega vedenja jezen ali razočaran ipd.).</text:span></text:p>
      <text:p text:style-name="P1"><text:span text:style-name="T5">BIOLOŠKI DEJAVNIKI, TELESNO FUNKCIONIRANJE IN ZDRAVJE</text:span></text:p>
      <text:p text:style-name="P1"><text:span text:style-name="T5">BIOLOŠKE ZNAČILNOSTI</text:span></text:p>
      <text:p text:style-name="P1"><text:span text:style-name="T5">• slabša energetska opremljenost;</text:span></text:p>
      <text:p text:style-name="P1"><text:span text:style-name="T5">• temperament;</text:span></text:p>
      <text:p text:style-name="P1"><text:span text:style-name="T5">• dedne predispozicije;</text:span></text:p>
      <text:p text:style-name="P1"><text:span text:style-name="T5">• prikriti gibalni primanjkljaji (slabša splošna</text:span></text:p>
      <text:p text:style-name="P1"><text:span text:style-name="T5">telesa koordinacija, slabša koordinacija</text:span></text:p>
      <text:p text:style-name="P1"><text:span text:style-name="T5">posameznih telesnih delov, slabše zavedanje</text:span></text:p>
      <text:p text:style-name="P1"><text:span text:style-name="T5">položaja telesa v prostoru ipd.).</text:span></text:p>
      <text:p text:style-name="P1"><text:span text:style-name="T10">• šibka energetska opremljenost je povezana</text:span></text:p>
      <text:p text:style-name="P1"><text:span text:style-name="T10">z utrudljivostjo, posebno ob povečanih</text:span></text:p>
      <text:p text:style-name="P1"><text:span text:style-name="T10">obremenitvah zaradi drugih težav (počasen</text:span></text:p>
      <text:p text:style-name="P1"><text:span text:style-name="T10">tempo, specifični primanjkljaji itd.);</text:span></text:p>
      <text:p text:style-name="P1"><text:span text:style-name="T10">• individualni temperament v interakciji z okoljem</text:span></text:p>
      <text:p text:style-name="P1"><text:span text:style-name="T10">lahko postane ovira (kot posledica slabega</text:span></text:p>
      <text:p text:style-name="P1"><text:span text:style-name="T10">ujemanja z okoljem, npr. pri otroku z majhno</text:span></text:p>
      <text:p text:style-name="P1"><text:span text:style-name="T10">vztrajnostjo pozornosti v neorganiziranem</text:span></text:p>
      <text:p text:style-name="P1"><text:span text:style-name="T10">družinskem ali šolskem okolju);</text:span></text:p>
      <text:p text:style-name="P1"><text:span text:style-name="T10">• prikriti gibalni primanjkljaji so povezani s</text:span></text:p>
      <text:p text:style-name="P1"><text:span text:style-name="T10">specifičnimi učnimi težavami dispraksije (pri</text:span></text:p>
      <text:p text:style-name="P1"><text:span text:style-name="T10">pisanju, ustnem izražanju, pri športni, likovni</text:span></text:p>
      <text:p text:style-name="P1"><text:span text:style-name="T10">idr. dejavnosti, ki sloni na uporabi gibalni</text:span></text:p>
      <text:p text:style-name="P1"><text:span text:style-name="T10">aparata oziroma vključuje razne oblike fino - ali</text:span></text:p>
      <text:p text:style-name="P1"><text:span text:style-name="T10">grobomotorične dejavnosti).</text:span></text:p>
      <text:p text:style-name="P1"><text:span text:style-name="T3">22</text:span></text:p>
      <text:p text:style-name="P1"><text:span text:style-name="T5">NEVROLOŠKE ZNAČILNOSTI</text:span></text:p>
      <text:p text:style-name="P1"><text:span text:style-name="T5">• specifični primanjkljaji;</text:span></text:p>
      <text:p text:style-name="P1"><text:span text:style-name="T5">• neustrezno funkcioniranje osrednjega</text:span></text:p>
      <text:p text:style-name="P1"><text:span text:style-name="T5">živčevja;</text:span></text:p>
      <text:p text:style-name="P1"><text:span text:style-name="T5">• nevrološke težave/obolenja.</text:span></text:p>
      <text:p text:style-name="P1"><text:span text:style-name="T10">• specifične težave učenja zaradi motenj nekaterih</text:span></text:p>
      <text:p text:style-name="P1"><text:span text:style-name="T10">načinov predelovanja informacij (npr. predelovanja</text:span></text:p>
      <text:p text:style-name="P1"><text:span text:style-name="T10">slušnih dražljajev);</text:span></text:p>
      <text:p text:style-name="P1"><text:span text:style-name="T10">• motnje pozornosti, hiperaktivnost kot posledica</text:span></text:p>
      <text:p text:style-name="P1"><text:span text:style-name="T10">disfunkcij osrednjega živčevja;</text:span></text:p>
      <text:p text:style-name="P1"><text:span text:style-name="T10">• posebne težave pri nekaterih nevroloških</text:span></text:p>
      <text:p text:style-name="P1"><text:span text:style-name="T10">obolenjih (npr. nekaterih oblikah epilepsij).</text:span></text:p>
      <text:p text:style-name="P1"><text:span text:style-name="T5">ZDRAVSTVENE TEŽAVE</text:span></text:p>
      <text:p text:style-name="P1"><text:span text:style-name="T5">• kronična obolenja;</text:span></text:p>
      <text:p text:style-name="P1"><text:soft-page-break/><text:span text:style-name="T5">• primanjkljaji čutil zaradi neukrepanja;</text:span></text:p>
      <text:p text:style-name="P1"><text:span text:style-name="T5">• neustrezna ali pomanjkljiva prehranjenost.</text:span></text:p>
      <text:p text:style-name="P1"><text:span text:style-name="T10">• učenčeva večja utrudljivost zaradi kroničnega</text:span></text:p>
      <text:p text:style-name="P1"><text:span text:style-name="T10">obolenja, čustvena obremenjenost zaradi</text:span></text:p>
      <text:p text:style-name="P1"><text:span text:style-name="T10">kroničnega obolenja, vrzeli v znanju zaradi</text:span></text:p>
      <text:p text:style-name="P1"><text:span text:style-name="T10">odsotnosti od pouka pri kroničnih obolenjih itn.;</text:span></text:p>
      <text:p text:style-name="P1"><text:span text:style-name="T10">• težave pri branju in pisanju zaradi neukrepanja na</text:span></text:p>
      <text:p text:style-name="P1"><text:span text:style-name="T10">področju učenčevega vida ali sluha;</text:span></text:p>
      <text:p text:style-name="P1"><text:span text:style-name="T10">• večja utrudljivost, težave s koncentracijo,</text:span></text:p>
      <text:p text:style-name="P1"><text:span text:style-name="T10">zmanjšan interes za šolsko delo ob neustrezni ali</text:span></text:p>
      <text:p text:style-name="P1"><text:span text:style-name="T10">pomanjkljivi prehrani.</text:span></text:p>
      <text:p text:style-name="P1"><text:span text:style-name="T5">DOMAČE IN ŠOLSKO OKOLJE</text:span></text:p>
      <text:p text:style-name="P1"><text:span text:style-name="T5">NEUGODNE DRUžINSKE RAZMERE</text:span></text:p>
      <text:p text:style-name="P1"><text:span text:style-name="T5">• družina ne more podpreti otroka pri</text:span></text:p>
      <text:p text:style-name="P1"><text:span text:style-name="T5">pridobivanju temeljnega občutka lastne</text:span></text:p>
      <text:p text:style-name="P1"><text:span text:style-name="T5">vrednosti, sprejetosti in varnosti;</text:span></text:p>
      <text:p text:style-name="P1"><text:span text:style-name="T5">• pomanjkanje zavezništva med starši, kronični</text:span></text:p>
      <text:p text:style-name="P1"><text:span text:style-name="T5">spori, nemoč in obremenjenost staršev</text:span></text:p>
      <text:p text:style-name="P1"><text:span text:style-name="T5">otroku otežuje razumevanje odnosov in svoje</text:span></text:p>
      <text:p text:style-name="P1"><text:span text:style-name="T5">vloge; otrok ne pridobi dovolj dobrih izkušenj</text:span></text:p>
      <text:p text:style-name="P1"><text:span text:style-name="T5">s tem, da bi se ga videlo in slišalo ter ostaja</text:span></text:p>
      <text:p text:style-name="P1"><text:span text:style-name="T5">sam z nerazumevanjem in stisko;</text:span></text:p>
      <text:p text:style-name="P1"><text:span text:style-name="T5">• družina otroku ne daje dovolj dobrih</text:span></text:p>
      <text:p text:style-name="P1"><text:span text:style-name="T5">izkušenj in čustvene podpore, da bi znal</text:span></text:p>
      <text:p text:style-name="P1"><text:span text:style-name="T5">reševati spore, se pogajati o rešitvah ali</text:span></text:p>
      <text:p text:style-name="P1"><text:span text:style-name="T5">zaprositi za pomoč;</text:span></text:p>
      <text:p text:style-name="P1"><text:span text:style-name="T5">• družina ne zmore podpreti otroka v šoli, ker</text:span></text:p>
      <text:p text:style-name="P1"><text:span text:style-name="T5">ni dovolj dobro opremljena za ustvarjalni</text:span></text:p>
      <text:p text:style-name="P1"><text:span text:style-name="T5">dialog z otrokom in učiteljem.</text:span></text:p>
      <text:p text:style-name="P1"><text:span text:style-name="T10">• pomanjkanje občutka lastne vrednosti, dobrih</text:span></text:p>
      <text:p text:style-name="P1"><text:span text:style-name="T10">izkušenj pomoči, razumevanja in reševanja sporov</text:span></text:p>
      <text:p text:style-name="P1"><text:span text:style-name="T10">učencu otežuje ali onemogoča prepoznavanje in</text:span></text:p>
      <text:p text:style-name="P1"><text:span text:style-name="T10">reševanje učnih idr. težav;</text:span></text:p>
      <text:p text:style-name="P1"><text:span text:style-name="T10">• občutki tesnobe, strahu in zapuščenosti zaradi</text:span></text:p>
      <text:p text:style-name="P1"><text:span text:style-name="T10">nerazumljenih in zastrašujočih sporov in napetosti</text:span></text:p>
      <text:p text:style-name="P1"><text:span text:style-name="T10">v družini delajo učenca ranljivega, ker ne vidi</text:span></text:p>
      <text:p text:style-name="P1"><text:span text:style-name="T10">možnosti pomoči in podpore;</text:span></text:p>
      <text:p text:style-name="P1"><text:span text:style-name="T10">• pomanjkanje strukture in organiziranosti v družini</text:span></text:p>
      <text:p text:style-name="P1"><text:span text:style-name="T10">otežuje učenčevo učenje;</text:span></text:p>
      <text:p text:style-name="P1"><text:span text:style-name="T10">• neuspešno sodelovanje med šolo in starši še</text:span></text:p>
      <text:p text:style-name="P1"><text:span text:style-name="T10">poveča objektivno ogroženost učenca.</text:span></text:p>
      <text:p text:style-name="P1"><text:span text:style-name="T3">23</text:span></text:p>
      <text:p text:style-name="P1"><text:span text:style-name="T5">EKONOMSKE TEŽAVE IN/ALI SOCIOKULTURNA</text:span></text:p>
      <text:p text:style-name="P1"><text:span text:style-name="T5">PRIKRAJŠANOST</text:span></text:p>
      <text:p text:style-name="P1"><text:span text:style-name="T5">• ekonomske težave, revščina;</text:span></text:p>
      <text:p text:style-name="P1"><text:span text:style-name="T5">• slabša izobraženost staršev;</text:span></text:p>
      <text:p text:style-name="P1"><text:span text:style-name="T5">• nezaposlenost staršev;</text:span></text:p>
      <text:p text:style-name="P1"><text:span text:style-name="T5">• starševsko pomanjkanje časa za ukvarjanje</text:span></text:p>
      <text:p text:style-name="P1"><text:span text:style-name="T5">z otrokom;</text:span></text:p>
      <text:p text:style-name="P1"><text:span text:style-name="T5">• nezadostna socialna mreža.</text:span></text:p>
      <text:p text:style-name="P1"><text:soft-page-break/><text:span text:style-name="T10">• učenec doživlja domače okolje kot nespodbudno</text:span></text:p>
      <text:p text:style-name="P1"><text:span text:style-name="T10">za učenje, v njem dobi manj podpore in pomoči,</text:span></text:p>
      <text:p text:style-name="P1"><text:span text:style-name="T10">kot bi ju potreboval;</text:span></text:p>
      <text:p text:style-name="P1"><text:span text:style-name="T10">• zaradi revščine in slabih življenjskih razmer</text:span></text:p>
      <text:p text:style-name="P1"><text:span text:style-name="T10">primanjkuje priložnosti za učenje, pogovore</text:span></text:p>
      <text:p text:style-name="P1"><text:span text:style-name="T10">z otrokom, časa za spremljanje in pogovore o</text:span></text:p>
      <text:p text:style-name="P1"><text:span text:style-name="T10">dogajanju v šoli;</text:span></text:p>
      <text:p text:style-name="P1"><text:span text:style-name="T10">• učenec se v šoli sreča z vprašanjem socialne</text:span></text:p>
      <text:p text:style-name="P1"><text:span text:style-name="T10">izključenosti svojih staršev;</text:span></text:p>
      <text:p text:style-name="P1"><text:span text:style-name="T10">• učenec v šoli odkrije drugačnost svojih staršev –</text:span></text:p>
      <text:p text:style-name="P1"><text:span text:style-name="T10">njihova stališča in ravnanja niso v skladu s tistimi,</text:span></text:p>
      <text:p text:style-name="P1"><text:span text:style-name="T10">ki jih pričakuje šola, vendar šola ne pomaga niti</text:span></text:p>
      <text:p text:style-name="P1"><text:span text:style-name="T10">staršem niti učencu, da bi presegli razlike.</text:span></text:p>
      <text:p text:style-name="P1"><text:span text:style-name="T5">VZGOJNI STILI IN PREPRIČANJA STARŠEV, KI SO</text:span></text:p>
      <text:p text:style-name="P1"><text:span text:style-name="T5">DRUGAČNI OD PRIČAKOVANIH V ŠOLI</text:span></text:p>
      <text:p text:style-name="P1"><text:span text:style-name="T5">• prepričanja in razlage staršev, ki jih šola</text:span></text:p>
      <text:p text:style-name="P1"><text:span text:style-name="T5">označuje za neustrezne;</text:span></text:p>
      <text:p text:style-name="P1"><text:span text:style-name="T5">• domače okolje ocenjuje šola z vidika potreb</text:span></text:p>
      <text:p text:style-name="P1"><text:span text:style-name="T5">učenca kot neorganizirano;</text:span></text:p>
      <text:p text:style-name="P1"><text:span text:style-name="T5">• po mnenju šole daje domače okolje učencu</text:span></text:p>
      <text:p text:style-name="P1"><text:span text:style-name="T5">premalo podpore in pomoči;</text:span></text:p>
      <text:p text:style-name="P1"><text:span text:style-name="T5">• po mnenju šole obstaja neujemanje</text:span></text:p>
      <text:p text:style-name="P1"><text:span text:style-name="T5">med pričakovanji staršev in otrokovimi</text:span></text:p>
      <text:p text:style-name="P1"><text:span text:style-name="T5">zmožnostmi.</text:span></text:p>
      <text:p text:style-name="P1"><text:span text:style-name="T10">• učenec razlike med stališči in razlagami staršev</text:span></text:p>
      <text:p text:style-name="P1"><text:span text:style-name="T10">ter tistimi v šoli glede učne neuspešnosti, ki mu</text:span></text:p>
      <text:p text:style-name="P1"><text:span text:style-name="T10">niso pojasnjene, ki niso predelane skupaj z njim,</text:span></text:p>
      <text:p text:style-name="P1"><text:span text:style-name="T10">doživlja kot oviro;</text:span></text:p>
      <text:p text:style-name="P1"><text:span text:style-name="T10">• učenec dobi v šoli izkušnjo, da vzgojni stili</text:span></text:p>
      <text:p text:style-name="P1"><text:span text:style-name="T10">domačega okolja v šoli ni sprejet;</text:span></text:p>
      <text:p text:style-name="P1"><text:span text:style-name="T10">• učenec dobi v šoli drugo izkušnjo za uspešnejše</text:span></text:p>
      <text:p text:style-name="P1"><text:span text:style-name="T10">ravnanje z učnimi težavami, kot je je bil vajen</text:span></text:p>
      <text:p text:style-name="P1"><text:span text:style-name="T10">doma, zato potrebuje pomoč, da bi to sprejel;</text:span></text:p>
      <text:p text:style-name="P1"><text:span text:style-name="T10">• učenec potrebuje pomoč in podporo staršev, vendar</text:span></text:p>
      <text:p text:style-name="P1"><text:span text:style-name="T10">je ne dobi, ker staršem drugačna pričakovanja</text:span></text:p>
      <text:p text:style-name="P1"><text:span text:style-name="T10">otežujejo, da bi razumeli otrokove stiske in potrebe.</text:span></text:p>
      <text:p text:style-name="P1"><text:span text:style-name="T5">DRUGOJEZIČNOST, KULTURNA RAZLIČNOST,</text:span></text:p>
      <text:p text:style-name="P1"><text:span text:style-name="T5">PRISELJENOST</text:span></text:p>
      <text:p text:style-name="P1"><text:span text:style-name="T5">• vprašanje izključenosti;</text:span></text:p>
      <text:p text:style-name="P1"><text:span text:style-name="T5">• težave pri vključevanju, pomanjkanje</text:span></text:p>
      <text:p text:style-name="P1"><text:span text:style-name="T5">ustreznih strategij podpore in pomoči;</text:span></text:p>
      <text:p text:style-name="P1"><text:span text:style-name="T5">• drugojezičnost, kulturna različnost učenca</text:span></text:p>
      <text:p text:style-name="P1"><text:span text:style-name="T5">in njegove družine nista delovna tema v</text:span></text:p>
      <text:p text:style-name="P1"><text:span text:style-name="T5">sodelovanju med starši in šolo, zato šola</text:span></text:p>
      <text:p text:style-name="P1"><text:span text:style-name="T5">premalo prispeva k premagovanju razlik;</text:span></text:p>
      <text:p text:style-name="P1"><text:span text:style-name="T5">• nasprotje vrednot med domačim in šolskim</text:span></text:p>
      <text:p text:style-name="P1"><text:span text:style-name="T5">okoljem ni predmet pogovora in sodelovanja</text:span></text:p>
      <text:p text:style-name="P1"><text:span text:style-name="T5">ne znotraj družine, ne med družino in šolo.</text:span></text:p>
      <text:p text:style-name="P1"><text:span text:style-name="T10">• učenec, ki živi v dvojezičnem okolju ali prihaja iz</text:span></text:p>
      <text:p text:style-name="P1"><text:span text:style-name="T10">drugačnega kulturnega okolja, ne prepozna težav</text:span></text:p>
      <text:p text:style-name="P1"><text:soft-page-break/><text:span text:style-name="T10">pri usvajanju šolskih pojmov (akademskega jezika);</text:span></text:p>
      <text:p text:style-name="P1"><text:span text:style-name="T10">• otrok priseljencev se s potrtostjo in tesnobo</text:span></text:p>
      <text:p text:style-name="P1"><text:span text:style-name="T10">pogosto spoprijema brez učinkovite pomoči;</text:span></text:p>
      <text:p text:style-name="P1"><text:span text:style-name="T10">• šola učencu praviloma ne omogoči dovolj</text:span></text:p>
      <text:p text:style-name="P1"><text:span text:style-name="T10">potrebnega (varovalnega) časa, da bi razrešil</text:span></text:p>
      <text:p text:style-name="P1"><text:span text:style-name="T10">komunikacijske težave, si pridobil besedni zaklad</text:span></text:p>
      <text:p text:style-name="P1"><text:span text:style-name="T10">in izboljšal razumevanje zapletenih struktur;</text:span></text:p>
      <text:p text:style-name="P1"><text:span text:style-name="T10">• učenec ima težave pri vključevanju v novo socialno</text:span></text:p>
      <text:p text:style-name="P1"><text:span text:style-name="T10">okolje in potrebuje pomoč, za katero najpogosteje</text:span></text:p>
      <text:p text:style-name="P1"><text:span text:style-name="T10">ne zna prositi sam;</text:span></text:p>
      <text:p text:style-name="P1"><text:span text:style-name="T10">• starši zaradi drugojezičnosti ali kulturne</text:span></text:p>
      <text:p text:style-name="P1"><text:span text:style-name="T10">različnosti učencu težko konkretno pomagajo pri</text:span></text:p>
      <text:p text:style-name="P1"><text:span text:style-name="T10">učenju, zato je odvisen od pomoči v šoli;</text:span></text:p>
      <text:p text:style-name="P1"><text:span text:style-name="T10">• učenec potrebuje v šoli možnost, da predela in</text:span></text:p>
      <text:p text:style-name="P1"><text:span text:style-name="T10">sprejme kulturno različna stališča in prepričanja</text:span></text:p>
      <text:p text:style-name="P1"><text:span text:style-name="T10">doma ter šole.</text:span></text:p>
      <text:p text:style-name="P1"><text:span text:style-name="T3">24</text:span></text:p>
      <text:p text:style-name="P1"><text:span text:style-name="T5">NAČINI POUČEVANJA, KI LAHKO POVZROČIJO,</text:span></text:p>
      <text:p text:style-name="P1"><text:span text:style-name="T5">VZDRŽUJEJO ALI POVEČAJO TEŽAVE PRI UČENJU</text:span></text:p>
      <text:p text:style-name="P1"><text:span text:style-name="T5">• pouk ni načrtovan in se ne izvaja tako, da</text:span></text:p>
      <text:p text:style-name="P1"><text:span text:style-name="T5">bi sproti upošteval značilnosti oziroma</text:span></text:p>
      <text:p text:style-name="P1"><text:span text:style-name="T5">posebne potrebe učencev;</text:span></text:p>
      <text:p text:style-name="P1"><text:span text:style-name="T5">• med učitelji in učenci ni sproščenega</text:span></text:p>
      <text:p text:style-name="P1"><text:span text:style-name="T5">dialoga, v katerem bi se znanje in</text:span></text:p>
      <text:p text:style-name="P1"><text:span text:style-name="T5">razumevanje snovi soustvarjalo;</text:span></text:p>
      <text:p text:style-name="P1"><text:span text:style-name="T5">• prevladuje učiteljeva razlaga snovi in</text:span></text:p>
      <text:p text:style-name="P1"><text:span text:style-name="T5">njegov govor , ki premalo vključuje dejavno</text:span></text:p>
      <text:p text:style-name="P1"><text:span text:style-name="T5">poslušanje ter spodbujanje učencev k</text:span></text:p>
      <text:p text:style-name="P1"><text:span text:style-name="T5">dejavnemu sodelovanju in refleksiji;</text:span></text:p>
      <text:p text:style-name="P1"><text:span text:style-name="T5">• učitelj preveč učenja prenaša (nalaga) zunaj</text:span></text:p>
      <text:p text:style-name="P1"><text:span text:style-name="T5">učilnice (na dodatno strokovno pomoč in v</text:span></text:p>
      <text:p text:style-name="P1"><text:span text:style-name="T5">družino);</text:span></text:p>
      <text:p text:style-name="P1"><text:span text:style-name="T5">• pogosta (daljša) odsotnost učitelja;</text:span></text:p>
      <text:p text:style-name="P1"><text:span text:style-name="T5">• nepoznavanje ali neupoštevanje ciljev iz</text:span></text:p>
      <text:p text:style-name="P1"><text:span text:style-name="T5">učnega načrta;</text:span></text:p>
      <text:p text:style-name="P1"><text:span text:style-name="T5">• neustrezni metodični pristopi;</text:span></text:p>
      <text:p text:style-name="P1"><text:span text:style-name="T5">• nejasnost in neorganiziranost pri podajanju</text:span></text:p>
      <text:p text:style-name="P1"><text:span text:style-name="T5">učne snovi brez dovoljenja ali možnosti</text:span></text:p>
      <text:p text:style-name="P1"><text:span text:style-name="T5">učencev, da to učitelju reflektirajo;</text:span></text:p>
      <text:p text:style-name="P1"><text:span text:style-name="T5">• ni znakov učiteljevega navdušenja/zanosa v</text:span></text:p>
      <text:p text:style-name="P1"><text:span text:style-name="T5">zvezi s predmetom poučevanja.</text:span></text:p>
      <text:p text:style-name="P1"><text:span text:style-name="T10">Učitelj:</text:span></text:p>
      <text:p text:style-name="P1"><text:span text:style-name="T10">• poučevanja ne organizira kot soustvarjanje učenja</text:span></text:p>
      <text:p text:style-name="P1"><text:span text:style-name="T10">skupaj z učenci tu in zdaj; preveč je razlage in</text:span></text:p>
      <text:p text:style-name="P1"><text:span text:style-name="T10">premalo prostora za neogrožujočo vajo, kjer bi</text:span></text:p>
      <text:p text:style-name="P1"><text:span text:style-name="T10">učenec smel in upal biti neuspešen, da bi lahko na</text:span></text:p>
      <text:p text:style-name="P1"><text:span text:style-name="T10">svoj način postal uspešen;</text:span></text:p>
      <text:p text:style-name="P1"><text:span text:style-name="T10">• preveč govori in premalo dejavno posluša učence</text:span></text:p>
      <text:p text:style-name="P1"><text:span text:style-name="T10">(premalo spodbuja učence k sproščenemu</text:span></text:p>
      <text:p text:style-name="P1"><text:span text:style-name="T10">govoru);</text:span></text:p>
      <text:p text:style-name="P1"><text:soft-page-break/><text:span text:style-name="T10">• nesistematično razlaga in preverja učno snov;</text:span></text:p>
      <text:p text:style-name="P1"><text:span text:style-name="T10">• ne uporablja različnih pripomočkov, ponazoril za</text:span></text:p>
      <text:p text:style-name="P1"><text:span text:style-name="T10">• boljše razumevanje učne snovi;</text:span></text:p>
      <text:p text:style-name="P1"><text:span text:style-name="T10">• ne prilagaja pouka posameznim učencem (ne</text:span></text:p>
      <text:p text:style-name="P1"><text:span text:style-name="T10">razdeli snovi na manjše dele, ne upočasni razlage,</text:span></text:p>
      <text:p text:style-name="P1"><text:span text:style-name="T10">v razlagah ne poudarja bistvenega itn.);</text:span></text:p>
      <text:p text:style-name="P1"><text:span text:style-name="T10">• razlaga pretežko, se zgublja v podrobnostih, ne</text:span></text:p>
      <text:p text:style-name="P1"><text:span text:style-name="T10">• utrjuje osnovi skupaj z učenci in v skladu s tem,</text:span></text:p>
      <text:p text:style-name="P1"><text:span text:style-name="T10">kaj že zares zmorejo;</text:span></text:p>
      <text:p text:style-name="P1"><text:span text:style-name="T10">• razlaga monotono, dolgočasno (kot robot).</text:span></text:p>
      <text:p text:style-name="P1"><text:span text:style-name="T5">KLIMA V ODDELČNI SKUPNOSTI, KI ZA UČENCA</text:span></text:p>
      <text:p text:style-name="P1"><text:span text:style-name="T5">NI VAROVALNA IN SPODBUDNA</text:span></text:p>
      <text:p text:style-name="P1"><text:span text:style-name="T5">• klima v oddelčni skupnosti, ki učencem ne</text:span></text:p>
      <text:p text:style-name="P1"><text:span text:style-name="T5">daje občutka varnosti (prevladuje tekmovalno</text:span></text:p>
      <text:p text:style-name="P1"><text:span text:style-name="T5">vzdušje namesto sodelovalnega);</text:span></text:p>
      <text:p text:style-name="P1"><text:span text:style-name="T5">• med učitelji in učenci ter med učenci</text:span></text:p>
      <text:p text:style-name="P1"><text:span text:style-name="T5">ni ustvarjalnega dialoga, ki bi spodbujal,</text:span></text:p>
      <text:p text:style-name="P1"><text:span text:style-name="T5">prinesel dobre izkušnje o pomoči in</text:span></text:p>
      <text:p text:style-name="P1"><text:span text:style-name="T5">sodelovanju za vse; oddelčna skupnost</text:span></text:p>
      <text:p text:style-name="P1"><text:span text:style-name="T5">premalo deluje kot še en vir čustvene</text:span></text:p>
      <text:p text:style-name="P1"><text:span text:style-name="T5">podpore učiteljev in sošolcev;</text:span></text:p>
      <text:p text:style-name="P1"><text:span text:style-name="T5">• vodenje oddelčne skupnosti je premalo</text:span></text:p>
      <text:p text:style-name="P1"><text:span text:style-name="T5">usmerjeno k odpiranju vprašanj in težav,</text:span></text:p>
      <text:p text:style-name="P1"><text:span text:style-name="T5">povezanih z vsakdanjim življenjem v razredu</text:span></text:p>
      <text:p text:style-name="P1"><text:span text:style-name="T5">in šoli, k njihovemu predelovanju in</text:span></text:p>
      <text:p text:style-name="P1"><text:span text:style-name="T5">vrednotenju skupaj z učenci;</text:span></text:p>
      <text:p text:style-name="P1"><text:span text:style-name="T5">• ni skupnih projektov, ki bi potrebovali in</text:span></text:p>
      <text:p text:style-name="P1"><text:span text:style-name="T5">gradili povezanost med učenci.</text:span></text:p>
      <text:p text:style-name="P1"><text:span text:style-name="T10">V oddelčni skupnosti z neustrezno klimo učitelji</text:span></text:p>
      <text:p text:style-name="P1"><text:span text:style-name="T10">pogosto:</text:span></text:p>
      <text:p text:style-name="P1"><text:span text:style-name="T10">• namesto sodelovanja spodbujajo tekmovanje med</text:span></text:p>
      <text:p text:style-name="P1"><text:span text:style-name="T10">učenci;</text:span></text:p>
      <text:p text:style-name="P1"><text:span text:style-name="T10">• ne razvijajo dejavnosocialnih odnosov, ki</text:span></text:p>
      <text:p text:style-name="P1"><text:span text:style-name="T10">omogočajo dobre izkušnje sodelovanja, solidarnosti</text:span></text:p>
      <text:p text:style-name="P1"><text:span text:style-name="T10">s sošolci v stiski in razvijanje pomoči; oddelčne</text:span></text:p>
      <text:p text:style-name="P1"><text:span text:style-name="T10">skupnosti potrebujejo delo v konkretnih projektih</text:span></text:p>
      <text:p text:style-name="P1"><text:span text:style-name="T10">sodelovanja in pomoči (ne potrebujejo učenja o</text:span></text:p>
      <text:p text:style-name="P1"><text:span text:style-name="T10">dobrem sodelovanju, temveč učenje iz dobrega</text:span></text:p>
      <text:p text:style-name="P1"><text:span text:style-name="T10">sodelovanja);</text:span></text:p>
      <text:p text:style-name="P1"><text:span text:style-name="T10">• ne znajo dovolj dobro izkoristiti pogovorov o</text:span></text:p>
      <text:p text:style-name="P1"><text:span text:style-name="T10">medosebnih odnosih, strpnosti, sprejemanju</text:span></text:p>
      <text:p text:style-name="P1"><text:span text:style-name="T10">drugačnosti ipd. pri urah oddelčne skupnosti;</text:span></text:p>
      <text:p text:style-name="P1"><text:span text:style-name="T10">• ne poznajo in ne uporabljajo igre vlog ipd. socialne</text:span></text:p>
      <text:p text:style-name="P1"><text:span text:style-name="T10">igre, s pomočjo katerih se učimo, kako vedenje</text:span></text:p>
      <text:p text:style-name="P1"><text:span text:style-name="T10">drugih vpliva na nas in nasprotno.</text:span></text:p>
      <text:p text:style-name="P1"><text:span text:style-name="T10">• ne organizirajo in/ali ne razvijajo medsebojne</text:span></text:p>
      <text:p text:style-name="P1"><text:span text:style-name="T10">pomoči učencev (vrstniške kakor tudi pomoči</text:span></text:p>
      <text:p text:style-name="P1"><text:span text:style-name="T10">starejših učencev mlajšim).</text:span></text:p>
      <text:p text:style-name="P1"><text:span text:style-name="T3">25</text:span></text:p>
      <text:p text:style-name="P1"><text:span text:style-name="T4">3 Odkrivanje in prepoznavanje močnih področij,</text:span></text:p>
      <text:p text:style-name="P1"><text:soft-page-break/><text:span text:style-name="T4">varovalnih dejavnikov, interesov</text:span></text:p>
      <text:p text:style-name="P1"><text:span text:style-name="T9">Mogoča področja učinkovitega delovanja, uspešnosti, nadarjenosti in interesov</text:span></text:p>
      <text:p text:style-name="P1"><text:span text:style-name="T9">učencev z učnimi težavami so:</text:span></text:p>
      <text:p text:style-name="P1"><text:span text:style-name="T4">Splošne in specifi čne kognitivne sposobnosti, metakognitivne</text:span></text:p>
      <text:p text:style-name="P1"><text:span text:style-name="T4">sposobnosti ter jezikovno funkcioniranje</text:span></text:p>
      <text:p text:style-name="P1"><text:span text:style-name="T18">• </text:span><text:span text:style-name="T9">dobre splošne intelektualne sposobnosti,</text:span></text:p>
      <text:p text:style-name="P1"><text:span text:style-name="T18">• </text:span><text:span text:style-name="T9">dobra zmožnost besednega in\ali nebesednega sklepanja, uvidevanja bistva in</text:span></text:p>
      <text:p text:style-name="P1"><text:span text:style-name="T9">posploševanja,</text:span></text:p>
      <text:p text:style-name="P1"><text:span text:style-name="T18">• </text:span><text:span text:style-name="T9">dobro pojmovno mišljenje,</text:span></text:p>
      <text:p text:style-name="P1"><text:span text:style-name="T18">• </text:span><text:span text:style-name="T9">»vizualni učenec« – dobre vidno-prostorske zmožnosti, vizualno razmišljanje,</text:span></text:p>
      <text:p text:style-name="P1"><text:span text:style-name="T18">• </text:span><text:span text:style-name="T9">»slušni učenec« – dobre zmožnosti zaznavanja in razumevanja slušnih informacij,</text:span></text:p>
      <text:p text:style-name="P1"><text:span text:style-name="T18">• </text:span><text:span text:style-name="T9">dobre zmožnosti avtomatiziranja veščin,</text:span></text:p>
      <text:p text:style-name="P1"><text:span text:style-name="T18">• </text:span><text:span text:style-name="T9">dobro pomnjenje dejstev in podrobnosti,</text:span></text:p>
      <text:p text:style-name="P1"><text:span text:style-name="T18">• </text:span><text:span text:style-name="T9">hitra in učinkovita organizacija misli in materialov,</text:span></text:p>
      <text:p text:style-name="P1"><text:span text:style-name="T18">• </text:span><text:span text:style-name="T9">hiter in učinkovit tempo predelovanja informacij, prilagodljivost in nadzor,</text:span></text:p>
      <text:p text:style-name="P1"><text:span text:style-name="T18">• </text:span><text:span text:style-name="T9">zmožnost osredotočanja na dejavnosti, še posebej v razredu,</text:span></text:p>
      <text:p text:style-name="P1"><text:span text:style-name="T18">• </text:span><text:span text:style-name="T9">dobre zmožnosti osredotočanja in\ali vztrajnosti pozornosti,</text:span></text:p>
      <text:p text:style-name="P1"><text:span text:style-name="T18">• </text:span><text:span text:style-name="T9">dobro kratkotrajno pomnjenje podrobnosti, dober priklic besed,</text:span></text:p>
      <text:p text:style-name="P1"><text:span text:style-name="T18">• </text:span><text:span text:style-name="T9">dobra organizacija misli in materialov, dober nadzor in usklajevanje dejavnosti</text:span></text:p>
      <text:p text:style-name="P1"><text:span text:style-name="T9">itn.</text:span></text:p>
      <text:p text:style-name="P1"><text:span text:style-name="T4">Učna motivacija</text:span></text:p>
      <text:p text:style-name="P1"><text:span text:style-name="T18">• </text:span><text:span text:style-name="T9">vedoželjnost, radovednost, specifični interesi,</text:span></text:p>
      <text:p text:style-name="P1"><text:span text:style-name="T18">• </text:span><text:span text:style-name="T9">osredotočanje na nalogo, velika prizadevnost, vztrajnost, učinkovitost,</text:span></text:p>
      <text:p text:style-name="P1"><text:span text:style-name="T18">• </text:span><text:span text:style-name="T9">prepričanja, ki olajšujejo angažiranost in uspešno izvajanje,</text:span></text:p>
      <text:p text:style-name="P1"><text:span text:style-name="T18">• </text:span><text:span text:style-name="T9">realna in pozitivna stališča in pričakovanja itn.</text:span></text:p>
      <text:p text:style-name="P1"><text:span text:style-name="T4">Emocionalno funkcioniranje</text:span></text:p>
      <text:p text:style-name="P1"><text:span text:style-name="T18">• </text:span><text:span text:style-name="T9">dobro in trajno navezovanje, dobra sposobnost prilagajanja, delovanja,</text:span></text:p>
      <text:p text:style-name="P1"><text:span text:style-name="T18">• </text:span><text:span text:style-name="T9">doživljanje stresa kot omejenega dogajanja, konstruktivni načini premagovanja</text:span></text:p>
      <text:p text:style-name="P1"><text:span text:style-name="T9">stresa,</text:span></text:p>
      <text:p text:style-name="P1"><text:span text:style-name="T18">• </text:span><text:span text:style-name="T9">ustrezen nadzor neugodnih čustev (anksioznosti, potrtosti, jeze ipd.),</text:span></text:p>
      <text:p text:style-name="P1"><text:span text:style-name="T18">• </text:span><text:span text:style-name="T9">realističen odnos in usmerjenost k reševanju problemov (na zahteve naloge) v</text:span></text:p>
      <text:p text:style-name="P1"><text:span text:style-name="T9">učnih situacijah itn.</text:span></text:p>
      <text:p text:style-name="P1"><text:span text:style-name="T3">26</text:span></text:p>
      <text:p text:style-name="P1"><text:span text:style-name="T4">Socialna vključenost in funkcioniranje</text:span></text:p>
      <text:p text:style-name="P1"><text:span text:style-name="T18">• </text:span><text:span text:style-name="T9">sposobnost navezovanja socialnih stikov,</text:span></text:p>
      <text:p text:style-name="P1"><text:span text:style-name="T18">• </text:span><text:span text:style-name="T9">sposobnost empatije (vživljanja, privzemanja perspektive drugega),</text:span></text:p>
      <text:p text:style-name="P1"><text:span text:style-name="T18">• </text:span><text:span text:style-name="T9">prosocialna naravnanost,</text:span></text:p>
      <text:p text:style-name="P1"><text:span text:style-name="T18">• </text:span><text:span text:style-name="T9">sposobnost reševanja problemov v različnih socialnih situacijah,</text:span></text:p>
      <text:p text:style-name="P1"><text:span text:style-name="T18">• </text:span><text:span text:style-name="T9">dobri odnosi z vrstniki itn.</text:span></text:p>
      <text:p text:style-name="P1"><text:span text:style-name="T4">Biološki dejavniki, telesno funkcioniranje in zdravje</text:span></text:p>
      <text:p text:style-name="P1"><text:span text:style-name="T18">• </text:span><text:span text:style-name="T9">dobro razpoloženje in prilagodljivost (temperament),</text:span></text:p>
      <text:p text:style-name="P1"><text:span text:style-name="T18">• </text:span><text:span text:style-name="T9">dobra energetska opremljenost,</text:span></text:p>
      <text:p text:style-name="P1"><text:soft-page-break/><text:span text:style-name="T18">• </text:span><text:span text:style-name="T9">dobro telesno funkcioniranje (uspešnost pri športnih dejavnostih),</text:span></text:p>
      <text:p text:style-name="P1"><text:span text:style-name="T18">• </text:span><text:span text:style-name="T9">dobro telesno zdravje itn.</text:span></text:p>
      <text:p text:style-name="P1"><text:span text:style-name="T4">Domače in šolsko okolje</text:span></text:p>
      <text:p text:style-name="P1"><text:span text:style-name="T18">• </text:span><text:span text:style-name="T9">stabilno in varno domače in\ali šolsko okolje,</text:span></text:p>
      <text:p text:style-name="P1"><text:span text:style-name="T18">• </text:span><text:span text:style-name="T9">ustrezni (spodbudni) načini komunikacije v družini in\ali šolskem okolju, uspešno</text:span></text:p>
      <text:p text:style-name="P1"><text:span text:style-name="T9">reševanje sporov v družini in\ali šolskem okolju,</text:span></text:p>
      <text:p text:style-name="P1"><text:span text:style-name="T18">• </text:span><text:span text:style-name="T9">visoka raven čustvene podpore, sprejetosti in pomoči domačega in\ali šolskega</text:span></text:p>
      <text:p text:style-name="P1"><text:span text:style-name="T9">okolja, razpoložljivost pomoči v domačem in\ali šolskem okolju,</text:span></text:p>
      <text:p text:style-name="P1"><text:span text:style-name="T18">• </text:span><text:span text:style-name="T9">ugoden socialno-ekonomski status družine,</text:span></text:p>
      <text:p text:style-name="P1"><text:span text:style-name="T18">• </text:span><text:span text:style-name="T9">ustrezna pričakovanja, prepričanja, ustrezni načini nagrajevanja (spodbujanja) v</text:span></text:p>
      <text:p text:style-name="P1"><text:span text:style-name="T9">domačem in\ali šolskem okolju,</text:span></text:p>
      <text:p text:style-name="P1"><text:span text:style-name="T18">• </text:span><text:span text:style-name="T9">ustrezne oblike in metode dela pri pouku,</text:span></text:p>
      <text:p text:style-name="P1"><text:span text:style-name="T18">• </text:span><text:span text:style-name="T9">ustrezen dopolnilni pouk,</text:span></text:p>
      <text:p text:style-name="P1"><text:span text:style-name="T18">• </text:span><text:span text:style-name="T9">ustrezna individualna in\ali skupinska pomoč v šoli in\ali doma, itn.</text:span></text:p>
      <text:p text:style-name="P1"><text:span text:style-name="T3">27</text:span></text:p>
      <text:p text:style-name="P1"><text:span text:style-name="T16">III. </text:span><text:span text:style-name="T17">STRATEGIJE IN UKREPI</text:span></text:p>
      <text:p text:style-name="P1"><text:span text:style-name="T17">POMOČI</text:span></text:p>
      <text:p text:style-name="P1"><text:span text:style-name="T4">1 Splošno izhodišče</text:span></text:p>
      <text:p text:style-name="P1"><text:span text:style-name="T9">V preteklosti je pri načrtovanju pomoči prevladovala ožja usmerjenost k težavam in</text:span></text:p>
      <text:p text:style-name="P1"><text:span text:style-name="T9">primanjkljajem. Pomoč je vključevala predvsem urjenje manj ali slabše razvitih veščin</text:span></text:p>
      <text:p text:style-name="P1"><text:span text:style-name="T9">in popravljanje primanjkljajev. </text:span><text:span text:style-name="T4">Sodobni pristopi pomoč zastavljajo širše: upoštevajo</text:span></text:p>
      <text:p text:style-name="P1"><text:span text:style-name="T4">se celovita učenčeva osebnost, njegove vsakdanje življenjske razmere v šoli in doma</text:span></text:p>
      <text:p text:style-name="P1"><text:span text:style-name="T4">ter življenjska perspektiva</text:span><text:span text:style-name="T9">; usmerjeni so k vzpostavljanju takega učnega okolja, ki bo</text:span></text:p>
      <text:p text:style-name="P1"><text:span text:style-name="T9">sposobno spodbuditi in razvijati učenčevo dejavno sodelovanje, dejavno izražanje misli</text:span></text:p>
      <text:p text:style-name="P1"><text:span text:style-name="T9">in idej, spodbuditi in razvijati učenčeve interese, nadarjenost ter močna področja,</text:span></text:p>
      <text:p text:style-name="P1"><text:span text:style-name="T9">in hkrati si prizadevajo razvijati uspešno sodelovanje med družino in šolo.</text:span></text:p>
      <text:p text:style-name="P1"><text:span text:style-name="T4">Temeljni namen projekta pomoči je raziskovanje in soustvarjanje razmer, ki pri</text:span></text:p>
      <text:p text:style-name="P1"><text:span text:style-name="T4">učenju in pomoči omogočajo učenčevo optimalno udeleženost</text:span><text:span text:style-name="T9">. Poleg opremljanja</text:span></text:p>
      <text:p text:style-name="P1"><text:span text:style-name="T9">učencev z ustreznimi veščinami in novimi kompetencami je enako pomembno raziskovanje</text:span></text:p>
      <text:p text:style-name="P1"><text:span text:style-name="T9">in spreminjanje razmer v samem učnem okolju pri pouku, dopolnilnem</text:span></text:p>
      <text:p text:style-name="P1"><text:span text:style-name="T9">pouku, v okviru podaljšanega bivanja itn. (npr. metod ter oblik dela pri poučevanju</text:span></text:p>
      <text:p text:style-name="P1"><text:span text:style-name="T9">in preverjanju znanja, učnih gradiv, ozračja v oddelčni skupnosti ipd.).</text:span></text:p>
      <text:p text:style-name="P1"><text:span text:style-name="T9">Nekateri dejavniki so sistemski ali vsaj povezani z njimi. Najpomembnejši </text:span><text:span text:style-name="T4">sistemski</text:span></text:p>
      <text:p text:style-name="P1"><text:span text:style-name="T4">dejavniki, ki omogočajo ali ovirajo doseganje učinkovitega učnega okolja in</text:span></text:p>
      <text:p text:style-name="P1"><text:soft-page-break/><text:span text:style-name="T4">učinkovite učne pomoči </text:span><text:span text:style-name="T9">učencem z učnimi težavami, so:</text:span></text:p>
      <text:p text:style-name="P1"><text:span text:style-name="T18">• </text:span><text:span text:style-name="T9">dobra strokovna usposobljenost učiteljev, šolskih svetovalnih delavcev, mobilnih</text:span></text:p>
      <text:p text:style-name="P1"><text:span text:style-name="T9">specialnih pedagogov idr., ki delajo z učenci z učnimi težavami, še posebej dobra</text:span></text:p>
      <text:p text:style-name="P1"><text:span text:style-name="T9">usposobljenost za vključevanje učencev kot soustvarjalcev v procesu učenja oziroma</text:span></text:p>
      <text:p text:style-name="P1"><text:span text:style-name="T9">pomoči (na ravni dodiplomskega in podiplomskega izobraževanja v kadrovskih</text:span></text:p>
      <text:p text:style-name="P1"><text:span text:style-name="T9">šolah, stalnega strokovnega spopolnjevanja, ki ga organizira MŠŠ idr.);</text:span></text:p>
      <text:p text:style-name="P1"><text:span text:style-name="T18">• </text:span><text:span text:style-name="T9">k dobri strokovni usposobljenosti sodi tudi poznavanje ustreznih zakonskih in</text:span></text:p>
      <text:p text:style-name="P1"><text:span text:style-name="T9">podzakonskih določil ter najpomembnejših nacionalnih vsebinskih dokumentov,</text:span></text:p>
      <text:p text:style-name="P1"><text:span text:style-name="T9">ki opredeljujejo in usmerjajo delo šolskih strokovnih delavcev (učnih načrtov,</text:span></text:p>
      <text:p text:style-name="P1"><text:span text:style-name="T9">konceptov, smernic ipd.);</text:span></text:p>
      <text:p text:style-name="P1"><text:span text:style-name="T3">28</text:span></text:p>
      <text:p text:style-name="P1"><text:span text:style-name="T18">• </text:span><text:span text:style-name="T9">zagotavljanje in organiziranje časa (za neposredno delo z učencem ali skupino</text:span></text:p>
      <text:p text:style-name="P1"><text:span text:style-name="T9">učencev pri pouku, dopolnilnem pouku in drugih oblikah individualne in skupinske</text:span></text:p>
      <text:p text:style-name="P1"><text:span text:style-name="T9">pomoči; za pripravo pomoči; za organiziranje pomoči; za dokumentiranje in</text:span></text:p>
      <text:p text:style-name="P1"><text:span text:style-name="T9">spremljanje procesa pomoči; za redna srečanja z učitelji in starši; za usklajevanje</text:span></text:p>
      <text:p text:style-name="P1"><text:span text:style-name="T9">srečanj šolskih in zunanjih strokovnjakov; za evalviranje procesa pomoči ipd.);</text:span></text:p>
      <text:p text:style-name="P1"><text:span text:style-name="T18">• </text:span><text:span text:style-name="T9">zagotavljanje in organiziranje prostora (šola potrebuje ustrezno velik in ustrezno</text:span></text:p>
      <text:p text:style-name="P1"><text:span text:style-name="T9">opremljen prostor oziroma prostore za individualno delo in delo v majhni skupini);</text:span></text:p>
      <text:p text:style-name="P1"><text:span text:style-name="T18">• </text:span><text:span text:style-name="T9">zagotavljanje ustreznih didaktičnih sredstev, učnih in tehničnih pripomočkov ter</text:span></text:p>
      <text:p text:style-name="P1"><text:span text:style-name="T9">strokovne literature in priročnikov;</text:span></text:p>
      <text:p text:style-name="P1"><text:span text:style-name="T18">• </text:span><text:span text:style-name="T9">možnost supervizije za vse strokovne delavce šole (učitelje, svetovalne delavce</text:span></text:p>
      <text:p text:style-name="P1"><text:span text:style-name="T9">idr.);</text:span></text:p>
      <text:p text:style-name="P1"><text:span text:style-name="T18">• </text:span><text:span text:style-name="T9">vodenje šole za spodbujanje in omogočanje interdisciplinarnega, timskega dela</text:span></text:p>
      <text:p text:style-name="P1"><text:span text:style-name="T9">med sodelavci na šoli in s strokovnimi sodelavci zunaj šole (z drugih šol, šol s</text:span></text:p>
      <text:p text:style-name="P1"><text:span text:style-name="T9">prilagojenim programom, svetovalnih centrov, fakultet, inštitutov idr. ustreznih</text:span></text:p>
      <text:p text:style-name="P1"><text:span text:style-name="T9">zunanjih ustanov).</text:span></text:p>
      <text:p text:style-name="P1"><text:span text:style-name="T9">Pri načrtovanju preventivnih ukrepov in oblikovanju načrta pomoči je potreben </text:span><text:span text:style-name="T4">celovit,</text:span></text:p>
      <text:p text:style-name="P1"><text:span text:style-name="T4">kompleksen pristop</text:span><text:span text:style-name="T9">. Pri razmišljanju in načrtovanju, kako učinkovito premagovati</text:span></text:p>
      <text:p text:style-name="P1"><text:span text:style-name="T9">učne težave posameznega otroka in mladostnika, so v pomoč naslednje temeljne</text:span></text:p>
      <text:p text:style-name="P1"><text:soft-page-break/><text:span text:style-name="T9">skupine vprašanj:</text:span></text:p>
      <text:p text:style-name="P1"><text:span text:style-name="T18">• </text:span><text:span text:style-name="T4">Ovire, motnje, primanjkljaji: </text:span><text:span text:style-name="T9">Kateri načini sprejemanja in izražanja znanja pri</text:span></text:p>
      <text:p text:style-name="P1"><text:span text:style-name="T9">učencu so ovirani? Ali je ugotovljene primanjkljaje\težave mogoče izboljšati z</text:span></text:p>
      <text:p text:style-name="P1"><text:span text:style-name="T9">ustreznimi treningi? Ali lahko učenca naučimo različne kompenzatorne tehnike,</text:span></text:p>
      <text:p text:style-name="P1"><text:span text:style-name="T9">ki mu bodo pomagale, da bo kljub oviranosti usvajal informacije in usvojeno znanje</text:span></text:p>
      <text:p text:style-name="P1"><text:span text:style-name="T9">v ustreznih okoliščinah tudi učinkovito izrazil? Ali smo z učencem vzpostavili</text:span></text:p>
      <text:p text:style-name="P1"><text:span text:style-name="T9">ustvarjalni dialog, ali je tudi on po svoje povedal, kako razume svojo oviranost,</text:span></text:p>
      <text:p text:style-name="P1"><text:span text:style-name="T9">kako jo razlaga, opredeljuje, kaj mu pomaga in kako, kdaj ne zmore, kaj po njegovem</text:span></text:p>
      <text:p text:style-name="P1"><text:span text:style-name="T9">potrebuje?</text:span></text:p>
      <text:p text:style-name="P1"><text:span text:style-name="T18">• </text:span><text:span text:style-name="T4">Učenčeva močna področja: </text:span><text:span text:style-name="T9">Katera so učenčeva močna področja? Kako jih vidimo</text:span></text:p>
      <text:p text:style-name="P1"><text:span text:style-name="T9">mi, odrasli, učitelji, strokovnjaki in kako jih vidi in opredeli učenec sam? Koliko</text:span></text:p>
      <text:p text:style-name="P1"><text:span text:style-name="T9">smo upoštevali učenčevo razumevanje njegovih močnih področij? Kaj se je razvilo,</text:span></text:p>
      <text:p text:style-name="P1"><text:span text:style-name="T9">pokazalo iz dialoga z učencem? Kako učenčeva močna področja lahko uporabimo</text:span></text:p>
      <text:p text:style-name="P1"><text:span text:style-name="T9">za učinkovitejše sprejemanje informacij in izkazovanje znanja? Kako lahko</text:span></text:p>
      <text:p text:style-name="P1"><text:span text:style-name="T9">spoznanja o učenčevih močnih področjih izkoristimo za ustvarjanje izkušenj, v</text:span></text:p>
      <text:p text:style-name="P1"><text:span text:style-name="T9">katerih bo doživljal uspešnost, gradil samozavest in občutek kompetentnosti, zadovoljil</text:span></text:p>
      <text:p text:style-name="P1"><text:span text:style-name="T9">svoje potrebe po priznanju, pozornosti, pripadanju, uveljavljanju?</text:span></text:p>
      <text:p text:style-name="P1"><text:span text:style-name="T18">• </text:span><text:span text:style-name="T4">Perspektiva moči: </text:span><text:span text:style-name="T9">Katere psihosocialne sposobnosti lahko razvijamo pri otroku,</text:span></text:p>
      <text:p text:style-name="P1"><text:span text:style-name="T9">da bo njegova odpornost večja? Kako mu lahko pomagamo razviti notranjo moč</text:span></text:p>
      <text:p text:style-name="P1"><text:span text:style-name="T9">in občutek zmožnosti obvladovanja zahtev do takšne mere, da bo zmogel dovolj</text:span></text:p>
      <text:p text:style-name="P1"><text:span text:style-name="T9">poguma za spoprijemanje s težavami in prevzemanje odgovornosti? Ali smo</text:span></text:p>
      <text:p text:style-name="P1"><text:span text:style-name="T9">vzpostavili tak pogovor z njim, da nam in sebi tudi sam pomaga s svojim razumevanjem</text:span></text:p>
      <text:p text:style-name="P1"><text:span text:style-name="T9">in videnjem?</text:span></text:p>
      <text:p text:style-name="P1"><text:span text:style-name="T3">29</text:span></text:p>
      <text:p text:style-name="P1"><text:span text:style-name="T18">• </text:span><text:span text:style-name="T4">Podpora okolja, dovolj spodbudno okolje: </text:span><text:span text:style-name="T9">Ali otrok doživlja okolje kot podporno,</text:span></text:p>
      <text:p text:style-name="P1"><text:span text:style-name="T9">spodbudno? Ali ga starši, učitelj, sošolci, prostovoljci razumejo, ali prepoznajo v</text:span></text:p>
      <text:p text:style-name="P1"><text:span text:style-name="T9">okolju dejavnike, ki zanj pomenijo oviro, ali ga podpirajo v njegovih prizadevanjih</text:span></text:p>
      <text:p text:style-name="P1"><text:span text:style-name="T9">za premagovanje ovir in spopadanje z izzivi? Kako lahko povečamo podpornost,</text:span></text:p>
      <text:p text:style-name="P1"><text:soft-page-break/><text:span text:style-name="T9">spodbudnost okolja tako, da bi učenca bolje videlo, slišalo, upoštevalo, z njim</text:span></text:p>
      <text:p text:style-name="P1"><text:span text:style-name="T9">bolje sodelovalo?</text:span></text:p>
      <text:p text:style-name="P1"><text:span text:style-name="T4">2 Temeljna načela pomoči učencem z učnimi</text:span></text:p>
      <text:p text:style-name="P1"><text:span text:style-name="T4">težavami</text:span></text:p>
      <text:p text:style-name="P1"><text:span text:style-name="T9">Učitelji, svetovalni delavci, mobilni specialni pedagogi, prostovoljci in drugi morajo</text:span></text:p>
      <text:p text:style-name="P1"><text:span text:style-name="T9">pri svojem delu z učenci z učnimi težavami pri pouku (skupinskem in nivojskem),</text:span></text:p>
      <text:p text:style-name="P1"><text:span text:style-name="T9">dopolnilnem pouku, v okviru podaljšanega bivanja in pri izvajanju različnih drugih</text:span></text:p>
      <text:p text:style-name="P1"><text:span text:style-name="T9">oblik individualne in skupinske pomoči ravnati po naslednjih temeljnih načelih</text:span></text:p>
      <text:p text:style-name="P1"><text:span text:style-name="T9">pomoči učencem z učnimi težavami:</text:span></text:p>
      <text:p text:style-name="P1"><text:span text:style-name="T4">2.1 Načelo celostnega pristopa</text:span></text:p>
      <text:p text:style-name="P1"><text:span text:style-name="T9">Da bo pomoč učinkovita, mora biti zasnovana </text:span><text:span text:style-name="T4">celostno. </text:span><text:span text:style-name="T9">Šele obsežni, vsestranski</text:span></text:p>
      <text:p text:style-name="P1"><text:span text:style-name="T9">načini pomoči lahko omogočijo ustvarjanje optimalnih razmer za napredovanje na</text:span></text:p>
      <text:p text:style-name="P1"><text:span text:style-name="T9">poti učenja in prilagajanja. Obravnava, ki je usmerjena samo v odpravljanje posameznih</text:span></text:p>
      <text:p text:style-name="P1"><text:span text:style-name="T9">primanjkljajev, se lahko spremeni v veliko časovno in energetsko obremenitev</text:span></text:p>
      <text:p text:style-name="P1"><text:span text:style-name="T9">ob počasnem napredovanju. Otrok s specifičnimi učnimi težavami bo na primer veliko</text:span></text:p>
      <text:p text:style-name="P1"><text:span text:style-name="T9">energije vlagal v iskanje načinov, kako se izogniti učni pomoči, če nismo najprej</text:span></text:p>
      <text:p text:style-name="P1"><text:span text:style-name="T9">razrešili učenčevih motivacijskih težav; pri obravnavi motivacijskih težav učenca pa</text:span></text:p>
      <text:p text:style-name="P1"><text:span text:style-name="T9">se je treba usmeriti v </text:span><text:span text:style-name="T4">raziskovanje, preizpraševanje, ozaveščanje in spreminjanje</text:span></text:p>
      <text:p text:style-name="P1"><text:span text:style-name="T4">tudi učnega okolja, vključno z učinki prikritega kurikula </text:span><text:span text:style-name="T9">(npr. organizacije pouka,</text:span></text:p>
      <text:p text:style-name="P1"><text:span text:style-name="T9">šolskega reda in dnevne rutine, metod in oblik dela z učenci z vidika dejavnega</text:span></text:p>
      <text:p text:style-name="P1"><text:span text:style-name="T9">vključevanja učencev, možnosti izbire, umika iz skupinske rutine, počitka ipd.).</text:span></text:p>
      <text:p text:style-name="P1"><text:span text:style-name="T4">2.2 Načelo interdisciplinarnosti</text:span></text:p>
      <text:p text:style-name="P1"><text:span text:style-name="T9">V projektu pomoči učencem z učnimi težavami je nadvse pomembno dobro sodelovanje</text:span></text:p>
      <text:p text:style-name="P1"><text:span text:style-name="T4">med različnimi strokovnjaki na šoli </text:span><text:span text:style-name="T9">– učitelji, svetovalnimi delavci, mobilnimi</text:span></text:p>
      <text:p text:style-name="P1"><text:span text:style-name="T9">specialnimi pedagogi, vodstvom šole idr. Na področju posebnih potreb je še</text:span></text:p>
      <text:p text:style-name="P1"><text:span text:style-name="T9">posebej pomembna strokovna izmenjava znanj in izkušenj z učitelji, svetovalnimi</text:span></text:p>
      <text:p text:style-name="P1"><text:span text:style-name="T9">in drugimi. strokovnimi delavci </text:span><text:span text:style-name="T4">iz vzgojno-izobraževalnih ustanov za otroke s posebnimi</text:span></text:p>
      <text:p text:style-name="P1"><text:span text:style-name="T4">potrebami </text:span><text:span text:style-name="T9">(npr. iz osnovnih šol s prilagojenim programom, iz zavodov za</text:span></text:p>
      <text:p text:style-name="P1"><text:span text:style-name="T3">30</text:span></text:p>
      <text:p text:style-name="P1"><text:soft-page-break/><text:span text:style-name="T9">usposabljanje ipd.). Za razvijanje širše zastavljenih, vsestranskih oblik pomoči sta</text:span></text:p>
      <text:p text:style-name="P1"><text:span text:style-name="T9">nujno potrebni interdisciplinarno sodelovanje in razvijanje učinkovitega sodelovanja</text:span></text:p>
      <text:p text:style-name="P1"><text:span text:style-name="T4">med šolo, domom, različnimi zunanjimi ustanovami in širšim okoljem</text:span><text:span text:style-name="T9">.</text:span></text:p>
      <text:p text:style-name="P1"><text:span text:style-name="T4">2.3 Načelo partnerskega sodelovanja s starši</text:span></text:p>
      <text:p text:style-name="P1"><text:span text:style-name="T9">Za učence s težavami pri učenju je odnos med šolo in domom oziroma učitelji in</text:span></text:p>
      <text:p text:style-name="P1"><text:span text:style-name="T9">starši še pomembnejši in odločilnejši kot za njihove vrstnike. V prizadevanjih za</text:span></text:p>
      <text:p text:style-name="P1"><text:span text:style-name="T9">dobro sodelovanje s starši oziroma družinami je treba preseči odnos iskanja krivde</text:span></text:p>
      <text:p text:style-name="P1"><text:span text:style-name="T9">drug pri drugem za učenčeve težave in učni neuspeh, pretežno enosmernega</text:span></text:p>
      <text:p text:style-name="P1"><text:span text:style-name="T9">posredovanja informacij, izkušenj in nasvetov ter ga nadomestiti z izvirnim delovnim</text:span></text:p>
      <text:p text:style-name="P1"><text:span text:style-name="T9">projektom odraslih za otroka skupaj z njim. Šolski strokovni delavci (učitelji,</text:span></text:p>
      <text:p text:style-name="P1"><text:span text:style-name="T9">svetovalni delavci, mobilni specialni pedagogi idr.) to najbolje opravijo takrat, ko s</text:span></text:p>
      <text:p text:style-name="P1"><text:span text:style-name="T9">starši vzpostavijo </text:span><text:span text:style-name="T4">delovni odnos, </text:span><text:span text:style-name="T9">da bi skupaj z njimi in njihovim otrokom odkrivali</text:span></text:p>
      <text:p text:style-name="P1"><text:span text:style-name="T9">in raziskovali težavo ter določili potrebne korake prilagajanja in reševanja. Učenci</text:span></text:p>
      <text:p text:style-name="P1"><text:span text:style-name="T9">in njihovi starši tako soustvarjajo potek učenja in potek pomoči, </text:span><text:span text:style-name="T4">soustvarjajo </text:span><text:span text:style-name="T9">dobre</text:span></text:p>
      <text:p text:style-name="P1"><text:span text:style-name="T9">rešitve za otroka. Starši sodelujejo tudi pri vrednotenju učinkov pomoči.</text:span></text:p>
      <text:p text:style-name="P1"><text:span text:style-name="T4">2.4 Načelo odkrivanja in spodbujanja močnih področij</text:span></text:p>
      <text:p text:style-name="P1"><text:span text:style-name="T9">Razumevanje in spodbujanje močnih področij je prav tako ključna sestavina</text:span></text:p>
      <text:p text:style-name="P1"><text:span text:style-name="T9">učinkovite obravnave in uspešnega vključevanja posameznikov s splošnimi in</text:span></text:p>
      <text:p text:style-name="P1"><text:span text:style-name="T9">specifičnimi učnimi težavami v šolsko in delovno okolje. Identifikacija (diagnostika),</text:span></text:p>
      <text:p text:style-name="P1"><text:span text:style-name="T9">ki vključuje le odkrivanje primanjkljajev (česa nekdo ne zna in ne zmore), ne</text:span></text:p>
      <text:p text:style-name="P1"><text:span text:style-name="T9">zadostuje za uspešno premagovanje ovir pri učenju. Prepoznati je treba tudi posameznikova</text:span></text:p>
      <text:p text:style-name="P1"><text:span text:style-name="T9">močna področja (moči), zmožnosti, nadarjenosti (talente) in interese.</text:span></text:p>
      <text:p text:style-name="P1"><text:span text:style-name="T9">Za učenca z učnimi težavami je toliko pomembneje, da je znanje, ki ga usvaja, zanj</text:span></text:p>
      <text:p text:style-name="P1"><text:span text:style-name="T9">smiselno. To je mogoče doseči tako, da se ga zelo jasno poveže z učenčevimi poklicnimi</text:span></text:p>
      <text:p text:style-name="P1"><text:span text:style-name="T9">aspiracijami oziroma poklicnim ciljem. Pri učencih z učnimi težavami je zato</text:span></text:p>
      <text:p text:style-name="P1"><text:span text:style-name="T9">toliko bolj kot pri njihovih vrstnikih pomembno, da se v spodbujanje in odkrivanje</text:span></text:p>
      <text:p text:style-name="P1"><text:span text:style-name="T9">močnih področij vključuje tudi spodbujanje in odkrivanje njihovih izobraževalnih</text:span></text:p>
      <text:p text:style-name="P1"><text:soft-page-break/><text:span text:style-name="T9">in poklicnih aspiracij. Tako se jim pomaga dodatno osmisliti njihova običajno</text:span></text:p>
      <text:p text:style-name="P1"><text:span text:style-name="T9">povečana prizadevanja pri učenju, s tem jim pomagamo pri mobiliziranju njihovih</text:span></text:p>
      <text:p text:style-name="P1"><text:span text:style-name="T9">moči za učenje, pri vztrajanju v njem.</text:span></text:p>
      <text:p text:style-name="P1"><text:span text:style-name="T4">2.5 Načelo udeleženosti učenca, spodbujanja notranje</text:span></text:p>
      <text:p text:style-name="P1"><text:span text:style-name="T4">motivacije in samodoločenosti</text:span></text:p>
      <text:p text:style-name="P1"><text:span text:style-name="T9">Načelo udeleženosti učenca v procesu pomoči (učenja) je temeljnega pomena pri</text:span></text:p>
      <text:p text:style-name="P1"><text:span text:style-name="T9">načrtovanju pomoči učencem s težavami pri učenju. Spodbuja učenčevo notranjo</text:span></text:p>
      <text:p text:style-name="P1"><text:span text:style-name="T3">31</text:span></text:p>
      <text:p text:style-name="P1"><text:span text:style-name="T9">motivacijo za učenje, delo, pripadnost k skupnosti, njegovo samodoločenost (samodeterminiranost).</text:span></text:p>
      <text:p text:style-name="P1"><text:span text:style-name="T9">Samodoločenost vključuje posameznikove občutke kompetentnosti,</text:span></text:p>
      <text:p text:style-name="P1"><text:span text:style-name="T9">neodvisnosti (samostojnosti) in pripadnosti. Razmislek o tem, kako konkretnemu</text:span></text:p>
      <text:p text:style-name="P1"><text:span text:style-name="T9">učencu omogočiti ali povečati njegovo udeleženost pri učenju, kar pomeni,</text:span></text:p>
      <text:p text:style-name="P1"><text:span text:style-name="T9">da se bo bolj doživljal sposobnega, kompetentnega in avtonomnega in da bo bolj</text:span></text:p>
      <text:p text:style-name="P1"><text:span text:style-name="T9">doživljal povezanost z drugimi ter njihovo podporo, je ključni del načrta in samega</text:span></text:p>
      <text:p text:style-name="P1"><text:span text:style-name="T9">izvajanja pomoči. Sprejemanje in podpiranje učenčevih lastnih pobud (učenčeve</text:span></text:p>
      <text:p text:style-name="P1"><text:span text:style-name="T9">samoiniciativnosti) ter omogočanje izbire pri njem poveča občutek angažiranosti</text:span></text:p>
      <text:p text:style-name="P1"><text:span text:style-name="T9">in odgovornosti tako pri samem pouku (projektu učenja v ožjem smislu) kot pri</text:span></text:p>
      <text:p text:style-name="P1"><text:span text:style-name="T9">oblikah pomoči (projektu učenja v širšem smislu). Tako se premagujeta nemara</text:span></text:p>
      <text:p text:style-name="P1"><text:span text:style-name="T9">največji oviri v procesu učenja in napredovanja, ki jo predstavljata učenčeva pasivnost</text:span></text:p>
      <text:p text:style-name="P1"><text:span text:style-name="T9">in pripisovanje odgovornosti dejavnikom zunaj sebe.</text:span></text:p>
      <text:p text:style-name="P1"><text:span text:style-name="T4">2.6 Načelo akcije in samozagovorništva</text:span></text:p>
      <text:p text:style-name="P1"><text:span text:style-name="T9">Za učenčevo učinkovito funkcioniranje je potrebno, da zna poznavanje samega</text:span></text:p>
      <text:p text:style-name="P1"><text:span text:style-name="T9">sebe, svojih šibkih in močnih področij, tudi uporabiti, udejanjiti. Poznavanje</text:span></text:p>
      <text:p text:style-name="P1"><text:span text:style-name="T9">svojih lastnosti, ključnih oviranosti, vzgojno-izobraževalnih potreb in načinov</text:span></text:p>
      <text:p text:style-name="P1"><text:span text:style-name="T9">učinkovitega učenja je treba spremeniti v dejanja. Pri tem odločilno pomaga razvoj</text:span></text:p>
      <text:p text:style-name="P1"><text:span text:style-name="T9">različnih veščin samozagovorništva. Neposredno poučevanje veščin izražanja, uveljavljanja,</text:span></text:p>
      <text:p text:style-name="P1"><text:span text:style-name="T9">zagovarjanja in odločnosti je zato pomemben del celostno usmerjenih</text:span></text:p>
      <text:p text:style-name="P1"><text:span text:style-name="T9">oblik pomoči. Raziskati, poudariti in ohranjati je treba veščine in strategije, ki so</text:span></text:p>
      <text:p text:style-name="P1"><text:span text:style-name="T9">posameznika privedle do največjih uspehov.</text:span></text:p>
      <text:p text:style-name="P1"><text:span text:style-name="T4">2.7 Načelo postavljanja optimalnih izzivov</text:span></text:p>
      <text:p text:style-name="P1"><text:span text:style-name="T9">Postavljanje optimalnih izzivov pomeni dogovarjanje o realnih, dosegljivih ciljih</text:span></text:p>
      <text:p text:style-name="P1"><text:soft-page-break/><text:span text:style-name="T9">(nekoliko nad dejansko ravnjo učenčevih sposobnosti), kar poveča motivacijo in</text:span></text:p>
      <text:p text:style-name="P1"><text:span text:style-name="T9">realno možnost uspeha. Vse to zahteva individualiziran pristop, več urjenja in vlaganja</text:span></text:p>
      <text:p text:style-name="P1"><text:span text:style-name="T9">učiteljevega truda , kar zagotovo poveča učiteljevo obremenjenost, njegovo</text:span></text:p>
      <text:p text:style-name="P1"><text:span text:style-name="T9">potrebo po zunanji strokovni podpori in svetovanju.</text:span></text:p>
      <text:p text:style-name="P1"><text:span text:style-name="T4">2.8 Načelo odgovornosti in načrtovanja</text:span></text:p>
      <text:p text:style-name="P1"><text:span text:style-name="T9">Za ustvarjanje dolgoročnih sprememb je izjemnega pomena odgovornost na vseh</text:span></text:p>
      <text:p text:style-name="P1"><text:span text:style-name="T9">ravneh: na ravni šole (odgovornost vodstva, učiteljskega zbora in drugih. strokovnih</text:span></text:p>
      <text:p text:style-name="P1"><text:span text:style-name="T9">organov, sveta staršev in sveta šole)in oddelčne skupnosti ter na individualni</text:span></text:p>
      <text:p text:style-name="P1"><text:span text:style-name="T9">ravni posameznega učitelja, svetovalnega delavca, staršev in vseh drugih posameznikov,</text:span></text:p>
      <text:p text:style-name="P1"><text:span text:style-name="T9">ki se morajo prilagajati in pomagati otroku s težavami pri učenju. Z odgovornostjo</text:span></text:p>
      <text:p text:style-name="P1"><text:span text:style-name="T9">je povezano načrtovanje, tako na ravni šole in raznih njenih strokovnih orga</text:span><text:span text:style-name="T3">32</text:span></text:p>
      <text:p text:style-name="P1"><text:span text:style-name="T9">nov in služb (strokovni aktivi, šolska svetovalna služba idr.), oddelčne skupnosti in</text:span></text:p>
      <text:p text:style-name="P1"><text:span text:style-name="T9">posameznega učenca. Še posebej je pomembna individualna odgovornost učenca</text:span></text:p>
      <text:p text:style-name="P1"><text:span text:style-name="T9">s težavami. Razvijamo jo tako, da </text:span><text:span text:style-name="T4">individualni delovni načrt ustvarjamo skupaj z</text:span></text:p>
      <text:p text:style-name="P1"><text:span text:style-name="T4">učencem</text:span><text:span text:style-name="T9">. Individualni delovni načrt je zapisan </text:span><text:span text:style-name="T4">v jeziku, ki ga učenec razume</text:span><text:span text:style-name="T9">, tako</text:span></text:p>
      <text:p text:style-name="P1"><text:span text:style-name="T9">da natančno ve, kaj je treba postoriti, da bo uspešen.</text:span></text:p>
      <text:p text:style-name="P1"><text:span text:style-name="T4">2.9 Načelo vrednotenja</text:span></text:p>
      <text:p text:style-name="P1"><text:span text:style-name="T9">Bistven del projekta pomoči – načrtovanja pomoči – je spremljanje in vrednotenje</text:span></text:p>
      <text:p text:style-name="P1"><text:span text:style-name="T9">učenčevega napredovanja na eni ter učinkovitosti pomoči na drugi strani.</text:span></text:p>
      <text:p text:style-name="P1"><text:span text:style-name="T9">Vrednotenje mora biti strokovno izvedeno, vse evalvacijske ocene pa zapisane v</text:span></text:p>
      <text:p text:style-name="P1"><text:span text:style-name="T9">učenčevo dokumentacijo. Samo na podlagi evalvacijskih ocen je mogoče strokovno</text:span></text:p>
      <text:p text:style-name="P1"><text:span text:style-name="T9">upravičeno sklepati, da posamezna oblika pomoči za učenca ni bila primerna</text:span></text:p>
      <text:p text:style-name="P1"><text:span text:style-name="T9">in uspešna, in na tej podlagi načrtovati novo ali intenzivnejšo pomoč. In samo na</text:span></text:p>
      <text:p text:style-name="P1"><text:span text:style-name="T9">podlagi dokumentiranih evalvacijskih ocen je mogoče odločati o tem, ali učenec z</text:span></text:p>
      <text:p text:style-name="P1"><text:span text:style-name="T9">učnimi težavami potrebuje tudi naslednjo stopnjo v kontinuumu pomoči (npr. poleg</text:span></text:p>
      <text:p text:style-name="P1"><text:span text:style-name="T9">učiteljeve pomoči pri pouku in dopolnilnem pouka še druge oblike individualne in</text:span></text:p>
      <text:p text:style-name="P1"><text:span text:style-name="T9">skupinske pomoči ali v nekem drugem primeru usmeritev v program s prilagojenim</text:span></text:p>
      <text:p text:style-name="P1"><text:soft-page-break/><text:span text:style-name="T9">izvajanjem in dodatno strokovno pomočjo). Po načelu partnerskega sodelovanja</text:span></text:p>
      <text:p text:style-name="P1"><text:span text:style-name="T9">s starši pri vrednotenju učenčevega napredka in učinkov pomoči nujno sodelujejo</text:span></text:p>
      <text:p text:style-name="P1"><text:span text:style-name="T9">tudi starši.</text:span></text:p>
      <text:p text:style-name="P1"><text:span text:style-name="T4">2.10 Načelo dolgoročne usmerjenosti</text:span></text:p>
      <text:p text:style-name="P1"><text:span text:style-name="T9">Za sodobne pristope je značilna usmerjenost pomoči v celotno življenjsko obdobje.</text:span></text:p>
      <text:p text:style-name="P1"><text:span text:style-name="T9">Težave pri učenju niso le vprašanje osnovnega šolanja. Po eni strani se prizadevanja</text:span></text:p>
      <text:p text:style-name="P1"><text:span text:style-name="T9">raziskovalcev in strokovnjakov v praksi čedalje bolj usmerjajo v </text:span><text:span text:style-name="T4">zgodnje odkrivanje</text:span></text:p>
      <text:p text:style-name="P1"><text:span text:style-name="T4">najrazličnejših kognitivnih primanjkljajev </text:span><text:span text:style-name="T9">in preprečevanja njihovih neugodnih</text:span></text:p>
      <text:p text:style-name="P1"><text:span text:style-name="T9">posledic. Hkrati se s študijami sledenja in spremljanja posameznikov s težavami pri</text:span></text:p>
      <text:p text:style-name="P1"><text:span text:style-name="T9">učenju ugotavlja dejavnike, ki so pomembni za dolgoročno ugodnejši izid iz težav,</text:span></text:p>
      <text:p text:style-name="P1"><text:span text:style-name="T9">ugodnejši z vidika kakovosti življenja v prihodnje. če želimo razviti strategije za prilagajanje</text:span></text:p>
      <text:p text:style-name="P1"><text:span text:style-name="T9">in kompenziranje težav, ki bodo usmerjene dolgoročno, je treba natančno</text:span></text:p>
      <text:p text:style-name="P1"><text:span text:style-name="T9">razumeti, kako različni kognitivni primanjkljaji ovirajo učenčevo funkcioniranje in</text:span></text:p>
      <text:p text:style-name="P1"><text:span text:style-name="T9">katere izmed ugotovljenih značilnosti imajo odločilen vpliv na njegov življenjski in</text:span></text:p>
      <text:p text:style-name="P1"><text:span text:style-name="T9">poklicni uspeh. V projektu pomoči se zato iščejo in raziskujejo tisti za posameznika</text:span></text:p>
      <text:p text:style-name="P1"><text:span text:style-name="T9">najbolj optimalni načini premagovanja oziroma kompenziranja težav, ki so zanj</text:span></text:p>
      <text:p text:style-name="P1"><text:span text:style-name="T9">dolgoročno učinkoviti, ker so usmerjeni v </text:span><text:span text:style-name="T4">dolgoročno zagotavljanje kakovostnega</text:span></text:p>
      <text:p text:style-name="P1"><text:span text:style-name="T4">življenja kljub primanjkljaju oziroma težavi.</text:span></text:p>
      <text:p text:style-name="P1"><text:span text:style-name="T3">33</text:span></text:p>
      <text:p text:style-name="P1"><text:span text:style-name="T4">3 Prilagajanje metod in oblik dela z učenci z učnimi</text:span></text:p>
      <text:p text:style-name="P1"><text:span text:style-name="T4">težavami pri pouku, dopolnilnem pouku in v</text:span></text:p>
      <text:p text:style-name="P1"><text:span text:style-name="T4">okviru podaljšanega bivanja</text:span></text:p>
      <text:p text:style-name="P1"><text:span text:style-name="T9">Po Zakonu o osnovni šoli se »izobraževanje učencev z učnimi težavami izvaja tako,</text:span></text:p>
      <text:p text:style-name="P1"><text:span text:style-name="T9">da jim šola prilagodi metode in oblike dela ter jim omogoči vključitev v dopolnilni</text:span></text:p>
      <text:p text:style-name="P1"><text:span text:style-name="T9">pouk in druge oblike individualne in skupinske pomoči« (12. člen). Pouk obveznih in</text:span></text:p>
      <text:p text:style-name="P1"><text:span text:style-name="T9">izbirnih predmetov ter ur oddelčne skupnosti predstavljajo obvezni program osnovnošolskega</text:span></text:p>
      <text:p text:style-name="P1"><text:span text:style-name="T9">izobraževanja (isto, 15. člen), podaljšano bivanje in dopolnilni pouk pa</text:span></text:p>
      <text:p text:style-name="P1"><text:span text:style-name="T9">sodita v razširjeni program šole (isto, 20. člen). »Dopolnilni pouk se organizira za</text:span></text:p>
      <text:p text:style-name="P1"><text:span text:style-name="T9">učence, ki potrebujejo pomoč pri učenju« (isto, 24. člen).</text:span></text:p>
      <text:p text:style-name="P1"><text:span text:style-name="T9">K pomembnim izhodiščem za delo z učenci z učnimi težavami sodi še koncept </text:span><text:span text:style-name="T4">pravic</text:span></text:p>
      <text:p text:style-name="P1"><text:soft-page-break/><text:span text:style-name="T4">(in dolžnosti) učencev v osnovni šoli</text:span><text:span text:style-name="T9">, kakor so opredeljena v Pravilniku o pravicah</text:span></text:p>
      <text:p text:style-name="P1"><text:span text:style-name="T9">in dolžnostih učencev v osnovni šoli, 2004, 1. člen1: Vsak učenec v osnovni</text:span></text:p>
      <text:p text:style-name="P1"><text:span text:style-name="T9">šoli ima pravico, da obiskuje pouk in druge vzgojno-izobraževalne dejavnosti; in</text:span></text:p>
      <text:p text:style-name="P1"><text:span text:style-name="T9">dolžnost, da jih obiskuje redno in točno; pravico, da pridobiva znanje, spretnosti in</text:span></text:p>
      <text:p text:style-name="P1"><text:span text:style-name="T9">navade za vseživljenjsko učenje; in dolžnost, da izpolnjuje svoje učne in druge šolske</text:span></text:p>
      <text:p text:style-name="P1"><text:span text:style-name="T9">obveznosti; pravico, da mu je v šoli zagotovljeno varno in spodbudno okolje; da</text:span></text:p>
      <text:p text:style-name="P1"><text:span text:style-name="T9">učitelji in drugi delavci šole spoštujejo njegovo osebnost in individualnost ter njegovo</text:span></text:p>
      <text:p text:style-name="P1"><text:span text:style-name="T9">človeško dostojanstvo in pravico do zasebnosti; in dolžnost, da sam spoštuje</text:span></text:p>
      <text:p text:style-name="P1"><text:span text:style-name="T9">pravice drugih učencev in delavcev šole; pravico, da mu je omogočeno tudi zunaj</text:span></text:p>
      <text:p text:style-name="P1"><text:span text:style-name="T9">pouka pridobiti dodatno razlago in nasvet; da se pri pouku upoštevajo njegova radovednost</text:span></text:p>
      <text:p text:style-name="P1"><text:span text:style-name="T9">in razvojne značilnosti, predznanje in individualne posebnosti; da dobi</text:span></text:p>
      <text:p text:style-name="P1"><text:span text:style-name="T9">o svojem delu sprotno, pravično in utemeljeno povratno informacijo; da sodeluje</text:span></text:p>
      <text:p text:style-name="P1"><text:span text:style-name="T9">pri ocenjevanju; da dobi pri svojem delu pomoč in podporo, če ju potrebuje; da se</text:span></text:p>
      <text:p text:style-name="P1"><text:span text:style-name="T9">lahko svobodno izreče o vseh vprašanjih iz življenja in dela šole; da mu šola zagotavlja</text:span></text:p>
      <text:p text:style-name="P1"><text:span text:style-name="T9">enakopravno obravnavanje ne glede na spol, raso in etično pripadnost, veroizpoved,</text:span></text:p>
      <text:p text:style-name="P1"><text:span text:style-name="T9">socialni status družine in druge okoliščine; da šola organizira življenje in</text:span></text:p>
      <text:p text:style-name="P1"><text:span text:style-name="T9">delo s spoštovanjem splošnih civilizacijskih vrednot in posebnosti različnih kultur;</text:span></text:p>
      <text:p text:style-name="P1"><text:span text:style-name="T9">in dolžnost, da ima tudi on sam spoštljiv in strpen odnos do individualnosti, človeškega</text:span></text:p>
      <text:p text:style-name="P1"><text:span text:style-name="T9">dostojanstva, etične pripadnosti, veroizpovedi, rase in spola itn.</text:span></text:p>
      <text:p text:style-name="P1"><text:span text:style-name="T9">Poleg pravnih podlag so za delo z učenci z učnimi težavami seveda najpomembnejša</text:span></text:p>
      <text:p text:style-name="P1"><text:span text:style-name="T9">strokovna izhodišča. Pri pouku (skupnem in nivojskem), dopolnilnem pouku</text:span></text:p>
      <text:p text:style-name="P1"><text:span text:style-name="T9">in v okviru podaljšanega bivanja je pri delu z učenci z učnimi težavami </text:span><text:span text:style-name="T4">treba izhajati</text:span></text:p>
      <text:p text:style-name="P1"><text:span text:style-name="T4">iz temeljnih načel pomoči učencem z učnimi težavami, upoštevati </text:span><text:span text:style-name="T13">≫</text:span><text:span text:style-name="T14">dobro</text:span></text:p>
      <text:p text:style-name="P1"><text:span text:style-name="T4">poučevalno prakso</text:span><text:span text:style-name="T13">≪</text:span><text:span text:style-name="T14"> ter prilagajati metode in oblike dela, značilne za posamezno</text:span></text:p>
      <text:p text:style-name="P1"><text:span text:style-name="T4">skupino učnih težav.</text:span></text:p>
      <text:p text:style-name="P1"><text:span text:style-name="T9">1 Pravilnik o pravicah in dolžnostih učencev v osnovni šoli se uporablja do uveljavitve vzgojnega načrta in</text:span></text:p>
      <text:p text:style-name="P1"><text:span text:style-name="T9">pravil šolskega reda, vendar najdlje do 31. 8. 2009. Koncept pravic in dolžnosti učencev v osnovni šoli bo</text:span></text:p>
      <text:p text:style-name="P1"><text:soft-page-break/><text:span text:style-name="T9">tako v prihodnje vsebovan v vzgojni zasnovi in pravilih šolskega reda, ki so v pripravi.</text:span></text:p>
      <text:p text:style-name="P1"><text:span text:style-name="T3">34</text:span></text:p>
      <text:p text:style-name="P1"><text:span text:style-name="T9">Za delo z učenci z učnimi težavami pri pouku, dopolnilnem pouku in v okviru podaljšanega</text:span></text:p>
      <text:p text:style-name="P1"><text:span text:style-name="T9">bivanja so primerne vse splošno znane oblike dela – individualno delo,</text:span></text:p>
      <text:p text:style-name="P1"><text:span text:style-name="T9">delo v paru, delo v manjši in večji skupini. Učenci z učnimi težavami potrebujejo</text:span></text:p>
      <text:p text:style-name="P1"><text:span text:style-name="T4">več individualne pomoči </text:span><text:span text:style-name="T9">tako v okviru pouka kot v okviru podaljšanega bivanja</text:span></text:p>
      <text:p text:style-name="P1"><text:span text:style-name="T9">(samostojno učenje), še več pa pri nivojskem in dopolnilnem pouku. Tudi delo v</text:span></text:p>
      <text:p text:style-name="P1"><text:span text:style-name="T9">manjši skupini, ki omogoča izvajanje </text:span><text:span text:style-name="T4">sodelovalnega učenja</text:span><text:span text:style-name="T9">, je po izkušnjah zelo</text:span></text:p>
      <text:p text:style-name="P1"><text:span text:style-name="T9">učinkovita oblika dela z učenci z učnimi težavami.</text:span></text:p>
      <text:p text:style-name="P1"><text:span text:style-name="T9">Različne oblike dela z učenci z učnimi težavami organiziramo in izvajamo tako, da</text:span></text:p>
      <text:p text:style-name="P1"><text:span text:style-name="T4">učenec ali skupina učencev ni kakor koli stigmatiziran(a) in marginaliziran(a)</text:span><text:span text:style-name="T9">.</text:span></text:p>
      <text:p text:style-name="P1"><text:span text:style-name="T9">Med drugim tudi iz tega razloga organizacija dopolnilnega pouka kot »predura«</text:span></text:p>
      <text:p text:style-name="P1"><text:span text:style-name="T9">ni optimalna. Šola naj bo pri načrtovanju in organiziranju dopolnilnega pouka bolj</text:span></text:p>
      <text:p text:style-name="P1"><text:span text:style-name="T9">prožna. Za dopolnilni pouk. ni nujno, da ga izvaja učitelj, ki učenca poučuje pri pouku,</text:span></text:p>
      <text:p text:style-name="P1"><text:span text:style-name="T9">prav tako ni nujno, da traja celo šolsko uro, temveč se lahko izvaja večkrat v</text:span></text:p>
      <text:p text:style-name="P1"><text:span text:style-name="T9">krajših časovnih obdobjih (npr. trikrat v tednu po petnajst minut) ipd. Pomembno je</text:span></text:p>
      <text:p text:style-name="P1"><text:span text:style-name="T9">tudi to, da si šola posebej prizadeva, da dopolnilni pouk učencem z učnimi težavami</text:span></text:p>
      <text:p text:style-name="P1"><text:span text:style-name="T9">ponudi na ustrezen način, da poišče najboljše možnosti za to in da se prehitro ne</text:span></text:p>
      <text:p text:style-name="P1"><text:span text:style-name="T9">zadovolji z učenčevo odločitvijo, da ga ne bo obiskoval.</text:span></text:p>
      <text:p text:style-name="P1"><text:span text:style-name="T4">Pri izbiri metod in oblik dela z učenci z učnimi težavami se izhaja iz </text:span><text:span text:style-name="T13">≫</text:span><text:span text:style-name="T14">dobre</text:span></text:p>
      <text:p text:style-name="P1"><text:span text:style-name="T4">poučevalne prakse</text:span><text:span text:style-name="T13">≪</text:span><text:span text:style-name="T14"> ali </text:span><text:span text:style-name="T13">≫</text:span><text:span text:style-name="T14">metod dobrega poučevanja</text:span><text:span text:style-name="T13">≪</text:span><text:span text:style-name="T14">, ki naj bi jih učitelj p</text:span><text:span text:style-name="T4">raviloma</text:span></text:p>
      <text:p text:style-name="P1"><text:span text:style-name="T4">uporabljal pri svojem delu z vsemi učenci, </text:span><text:span text:style-name="T9">brezpogojno pa jih je dolžan</text:span></text:p>
      <text:p text:style-name="P1"><text:span text:style-name="T9">uporabljati pri delu z učenci z učnimi težavami, ker so za njihovo učno uspešnost</text:span></text:p>
      <text:p text:style-name="P1"><text:span text:style-name="T9">ključnega (življenjskega) pomena. Najpomembnejše značilnosti (kriteriji) »dobre</text:span></text:p>
      <text:p text:style-name="P1"><text:span text:style-name="T9">poučevalne prakse« so:</text:span></text:p>
      <text:p text:style-name="P1"><text:span text:style-name="T18">• </text:span><text:span text:style-name="T4">jasna strukturiranost poučevanja in učenja;</text:span></text:p>
      <text:p text:style-name="P1"><text:span text:style-name="T18">• </text:span><text:span text:style-name="T4">učiteljeva pozitivna in podporna naravnanost;</text:span></text:p>
      <text:p text:style-name="P1"><text:span text:style-name="T18">• </text:span><text:span text:style-name="T4">spodbujanje in omogočanje aktivnega učenja;</text:span></text:p>
      <text:p text:style-name="P1"><text:span text:style-name="T18">• </text:span><text:span text:style-name="T4">učenje osnovnih pojmov na način, da jih učenci razumejo, in preverjanje njihovega</text:span></text:p>
      <text:p text:style-name="P1"><text:soft-page-break/><text:span text:style-name="T4">dejanskega razumevanja oziroma nerazumevanja;</text:span></text:p>
      <text:p text:style-name="P1"><text:span text:style-name="T18">• </text:span><text:span text:style-name="T4">spremljanje učenčevega napredka;</text:span></text:p>
      <text:p text:style-name="P1"><text:span text:style-name="T18">• </text:span><text:span text:style-name="T4">omogočanje sprotne povratne informacije učencu in od učenca;</text:span></text:p>
      <text:p text:style-name="P1"><text:span text:style-name="T18">• </text:span><text:span text:style-name="T4">jasna in razumljiva navodila;</text:span></text:p>
      <text:p text:style-name="P1"><text:span text:style-name="T18">• </text:span><text:span text:style-name="T4">delitev zapletenih učnih problemov na manjše enote, učenje po korakih, predvidevanje</text:span></text:p>
      <text:p text:style-name="P1"><text:span text:style-name="T4">korakov;</text:span></text:p>
      <text:p text:style-name="P1"><text:span text:style-name="T18">• </text:span><text:span text:style-name="T4">uporaba opor za učenje (materialnih, verbalnih in neverbalnih);</text:span></text:p>
      <text:p text:style-name="P1"><text:span text:style-name="T18">• </text:span><text:span text:style-name="T4">navajanje primerov\modelov reševanja;</text:span></text:p>
      <text:p text:style-name="P1"><text:span text:style-name="T18">• </text:span><text:span text:style-name="T4">spodbujanje in omogočanje veččutnega učenja;</text:span></text:p>
      <text:p text:style-name="P1"><text:span text:style-name="T18">• </text:span><text:span text:style-name="T4">več urjenja veščin in utrjevanja znanja na različne načine;</text:span></text:p>
      <text:p text:style-name="P1"><text:span text:style-name="T18">• </text:span><text:span text:style-name="T4">omogočanje učencem, da svoje znanje posredujejo na različne načine (ustno,</text:span></text:p>
      <text:p text:style-name="P1"><text:span text:style-name="T4">pisno, praktično idr.);</text:span></text:p>
      <text:p text:style-name="P1"><text:span text:style-name="T18">• </text:span><text:span text:style-name="T4">poučevanje učnih strategij (pisanja zapiskov, predelave učbeniških besedil, organizacije</text:span></text:p>
      <text:p text:style-name="P1"><text:span text:style-name="T4">časa itn.);</text:span></text:p>
      <text:p text:style-name="P1"><text:span text:style-name="T18">• </text:span><text:span text:style-name="T4">učenje učencev za samostojno iskanje pomoči (pri učiteljih, vrstnikih, svetovalnih</text:span></text:p>
      <text:p text:style-name="P1"><text:span text:style-name="T4">delavcih itn.);</text:span></text:p>
      <text:p text:style-name="P1"><text:span text:style-name="T3">35</text:span></text:p>
      <text:p text:style-name="P1"><text:span text:style-name="T18">• </text:span><text:span text:style-name="T4">vključevanje sodelovalnega učenja pri pouku in učenje učencev za sodelovalno</text:span></text:p>
      <text:p text:style-name="P1"><text:span text:style-name="T4">učenje.</text:span></text:p>
      <text:p text:style-name="P1"><text:span text:style-name="T4">4 Druge oblike individualne in skupinske pomoči</text:span></text:p>
      <text:p text:style-name="P1"><text:span text:style-name="T9">Poleg dopolnilnega pouka, ki ga šola mora ponuditi učencem z učnimi težavami (po</text:span></text:p>
      <text:p text:style-name="P1"><text:span text:style-name="T9">predmetniku devetletne osnovne šole vsakemu oddelku pripada ena ura tedensko,</text:span></text:p>
      <text:p text:style-name="P1"><text:span text:style-name="T9">vključno z deležem ur za dodatni pouk za nadarjene učence), šola zanje organizira</text:span></text:p>
      <text:p text:style-name="P1"><text:span text:style-name="T9">tudi druge oblike individualne in skupinske pomoči.</text:span></text:p>
      <text:p text:style-name="P1"><text:span text:style-name="T9">Individualno in skupinsko pomoč učencem z učnimi težavami v okviru svoje delovne</text:span></text:p>
      <text:p text:style-name="P1"><text:span text:style-name="T9">obveznosti v skladu s svojo strokovno usposobljenostjo nudijo </text:span><text:span text:style-name="T4">šolski svetovalni</text:span></text:p>
      <text:p text:style-name="P1"><text:span text:style-name="T4">delavci</text:span><text:span text:style-name="T9">, ki so po Zakonu o organizaciji in financiranju vzgoje in izobraževanja »psihologi,</text:span></text:p>
      <text:p text:style-name="P1"><text:span text:style-name="T9">pedagogi, socialni delavci, socialni pedagogi in defektologi« (67. člen). Po</text:span></text:p>
      <text:p text:style-name="P1"><text:span text:style-name="T9">predmetniku osnovne šole pa so za učence z učnimi težavami predvidene še dodatne</text:span></text:p>
      <text:p text:style-name="P1"><text:span text:style-name="T4">ure individualne in skupinske pomoči </text:span><text:span text:style-name="T9">(pol ure tedensko na oddelek, vključno</text:span></text:p>
      <text:p text:style-name="P1"><text:span text:style-name="T9">z deležem ur za posebej nadarjene učence). Dodatne ure individualne in skupinske</text:span></text:p>
      <text:p text:style-name="P1"><text:span text:style-name="T9">pomoči </text:span><text:span text:style-name="T4">potrebujejo praviloma učenci z zmernimi učnimi težavami</text:span><text:span text:style-name="T9">. Po Pravilniku o</text:span></text:p>
      <text:p text:style-name="P1"><text:span text:style-name="T9">spremembah in dopolnitvah odredbe o smeri izobrazbe strokovnih delavcev v 9-letni</text:span></text:p>
      <text:p text:style-name="P1"><text:soft-page-break/><text:span text:style-name="T9">osnovni šoli (2003) to obliko pomoči izvaja </text:span><text:span text:style-name="T4">učitelj za individualno in skupinsko</text:span></text:p>
      <text:p text:style-name="P1"><text:span text:style-name="T4">pomoč</text:span><text:span text:style-name="T9">, ki je lahko: defektolog, pedagog, psiholog, socialni pedagog in učitelj, ki</text:span></text:p>
      <text:p text:style-name="P1"><text:span text:style-name="T9">izpolnjuje pogoje za poučevanje v devetletni osnovni šoli (1.5.\5. člen).</text:span></text:p>
      <text:p text:style-name="P1"><text:span text:style-name="T4">Individualna učna pomoč </text:span><text:span text:style-name="T9">je </text:span><text:span text:style-name="T4">bolj specifi čna </text:span><text:span text:style-name="T9">od skupinske oblike pomoči. Organizira</text:span></text:p>
      <text:p text:style-name="P1"><text:span text:style-name="T9">se npr. za učenca z zmernim specifičnim primanjkljajem oziroma primanjkljaji, ki</text:span></text:p>
      <text:p text:style-name="P1"><text:span text:style-name="T9">potrebuje več specifičnega treninga in več učiteljeve pozornosti.</text:span></text:p>
      <text:p text:style-name="P1"><text:span text:style-name="T9">Izvajalec individualne ali skupinske pomoči pomoč praviloma začne z individualno obliko</text:span></text:p>
      <text:p text:style-name="P1"><text:span text:style-name="T9">pomoči, ker tako najbolje oceni učenčeve primanjkljaje in njegova močna področja.</text:span></text:p>
      <text:p text:style-name="P1"><text:span text:style-name="T9">Projekt pomoči se najpogosteje nadaljuje s kombiniranjem individualne in skupinske</text:span></text:p>
      <text:p text:style-name="P1"><text:span text:style-name="T9">pomoči. Učenec, ki bo pozneje obiskoval skupinsko učno pomoč, se najprej v obliki</text:span></text:p>
      <text:p text:style-name="P1"><text:span text:style-name="T9">individualne pomoči nauči strategij, ki so potrebne za njegovo uspešno funkcioniranje</text:span></text:p>
      <text:p text:style-name="P1"><text:span text:style-name="T9">v skupini (npr. strategij poslušanja, pogovarjanja, rabe opor in učnih pripomočkov,</text:span></text:p>
      <text:p text:style-name="P1"><text:span text:style-name="T9">kompenzacijskih tehnik in strategij, posameznih socialnih veščin ipd.).</text:span></text:p>
      <text:p text:style-name="P1"><text:span text:style-name="T4">Skupinska oblika učne pomoči </text:span><text:span text:style-name="T9">je namenjena učencem, ki ne potrebujejo zelo intenzivnih</text:span></text:p>
      <text:p text:style-name="P1"><text:span text:style-name="T9">(več kot eno uro na teden) in zelo specifičnih oblik pomoči (kot je npr.</text:span></text:p>
      <text:p text:style-name="P1"><text:span text:style-name="T9">specifični trening za odpravljanje izrazite disleksije). Ta oblika pomoči je bolj gospodarna,</text:span></text:p>
      <text:p text:style-name="P1"><text:span text:style-name="T9">ker se vanjo vključi več učencev. Poleg tega je za nekatere učence z učnimi</text:span></text:p>
      <text:p text:style-name="P1"><text:span text:style-name="T9">težavami tudi učinkovitejša, saj </text:span><text:span text:style-name="T4">omogoča izvajanje sodelovalnega učenja</text:span><text:span text:style-name="T9">, ki je za</text:span></text:p>
      <text:p text:style-name="P1"><text:span text:style-name="T9">učence z učnimi težavami na splošno zelo učinkovito. Skupinska učna pomoč je posebej</text:span></text:p>
      <text:p text:style-name="P1"><text:span text:style-name="T9">primerna za izvajanje treningov avtomatiziranja posameznih veščin (npr. bra</text:span><text:span text:style-name="T3">36</text:span></text:p>
      <text:p text:style-name="P1"><text:span text:style-name="T9">nja, pisanja, poslušanja, računanja ipd.) in učenje strategij reševanja problemov,</text:span></text:p>
      <text:p text:style-name="P1"><text:span text:style-name="T9">pri čemer se upoštevajo posebne potrebe vsakega učenca. Za učinkovitost pomoči</text:span></text:p>
      <text:p text:style-name="P1"><text:span text:style-name="T9">mora biti skupina čim bolj homogena in ne prevelika (optimalna velikost je štiri do</text:span></text:p>
      <text:p text:style-name="P1"><text:span text:style-name="T9">šest učencev).</text:span></text:p>
      <text:p text:style-name="P1"><text:span text:style-name="T9">Dodatne ure individualne in skupinske pomoči se lahko izvajajo </text:span><text:span text:style-name="T4">strnjeno po eno</text:span></text:p>
      <text:p text:style-name="P1"><text:span text:style-name="T4">uro na teden ali pa po od deset do petnajst minut na dan, kar je odvisno predvsem</text:span></text:p>
      <text:p text:style-name="P1"><text:span text:style-name="T4">od narave in specifi čnosti učnih težav</text:span><text:span text:style-name="T9">. časovno krajša in vsakodnevna različica je</text:span></text:p>
      <text:p text:style-name="P1"><text:soft-page-break/><text:span text:style-name="T9">npr. primerna za vaje, ki izboljšajo avtomatizacijo (branja, računanja ipd.). Za nekatere</text:span></text:p>
      <text:p text:style-name="P1"><text:span text:style-name="T9">vrste učnih težav (npr. za težave z organiziranjem, nekatere specifične učne</text:span></text:p>
      <text:p text:style-name="P1"><text:span text:style-name="T9">težave ali pa težave zaradi slabših razvitih socialnih veščin) je najučinkoviteje, če</text:span></text:p>
      <text:p text:style-name="P1"><text:span text:style-name="T9">na začetku organiziramo eno uro pomoči na dan, potem pa jo postopoma zmanjšujemo</text:span></text:p>
      <text:p text:style-name="P1"><text:span text:style-name="T9">in pozneje le še spremljamo učenčev napredek.</text:span></text:p>
      <text:p text:style-name="P1"><text:span text:style-name="T9">Izvajanje individualne in skupinske pomoči zahteva dobro načrtovanje in organizacijo</text:span></text:p>
      <text:p text:style-name="P1"><text:span text:style-name="T9">(neposrednega dela z učencem, rednih srečanj s starši, učitelji, razrednikom,</text:span></text:p>
      <text:p text:style-name="P1"><text:span text:style-name="T9">svetovalnimi delavci, morebitnimi zunanjimi in drugimi sodelavci v izvirnem delovnem</text:span></text:p>
      <text:p text:style-name="P1"><text:span text:style-name="T9">projektu pomoči), pripravo na delo, vrednotenje in dokumentiranje učenčevega</text:span></text:p>
      <text:p text:style-name="P1"><text:span text:style-name="T9">napredka in učinkov pomoči (sistematično vodenje zapiskov o poteku s sprotno</text:span></text:p>
      <text:p text:style-name="P1"><text:span text:style-name="T9">evalvacijsko oceno).</text:span></text:p>
      <text:p text:style-name="P1"><text:span text:style-name="T4">5 Kontinuum pomoči učencem z učnimi težavami</text:span></text:p>
      <text:p text:style-name="P1"><text:span text:style-name="T9">Ker se učne težave razprostirajo na kontinuumu od lažjih do zelo težkih, od enostavnih</text:span></text:p>
      <text:p text:style-name="P1"><text:span text:style-name="T9">do zapletenih, kratkotrajnih do vseživljenjskih, se na kontinuumu razprostirata</text:span></text:p>
      <text:p text:style-name="P1"><text:span text:style-name="T9">tudi pomoč in podpora učencu. Pri delu z učenci, ki imajo v osnovni šoli</text:span></text:p>
      <text:p text:style-name="P1"><text:span text:style-name="T9">težave pri učenju, razlikujemo </text:span><text:span text:style-name="T4">pet osnovnih stopenj pomoči</text:span><text:span text:style-name="T9">: 1. pomoč učitelja pri</text:span></text:p>
      <text:p text:style-name="P1"><text:span text:style-name="T9">pouku (skupnem in nivojskem), dopolnilnem pouku ter v okviru podaljšanega bivanja;</text:span></text:p>
      <text:p text:style-name="P1"><text:span text:style-name="T9">2. pomoč šolske svetovalne službe in\ali mobilne specialnopedagoške službe;</text:span></text:p>
      <text:p text:style-name="P1"><text:span text:style-name="T9">3. dodatna individualna in skupinska pomoč (izvajajo jo lahko specialni pedagogi,</text:span></text:p>
      <text:p text:style-name="P1"><text:span text:style-name="T9">učitelji in svetovalni delavci); 4. mnenje in pomoč zunanje strokovne ustanove; 5.</text:span></text:p>
      <text:p text:style-name="P1"><text:span text:style-name="T9">program s prilagojenim izvajanjem in dodatno strokovno pomočjo.</text:span></text:p>
      <text:p text:style-name="P1"><text:span text:style-name="T9">Projekt pomoči učencu s težavami pri učenju se začne s prvo stopnjo pomoči, ki jo</text:span></text:p>
      <text:p text:style-name="P1"><text:span text:style-name="T9">učencu nudi učitelj oziroma učitelji. Učiteljeva pomoč je stalna, traja ves čas izvirnega</text:span></text:p>
      <text:p text:style-name="P1"><text:span text:style-name="T9">delovnega projekta, se pa praviloma spreminja, v skladu z dinamiko in izidi</text:span></text:p>
      <text:p text:style-name="P1"><text:span text:style-name="T9">(novimi ugotovitvami, spremembami, spremenjenimi odločitvami itn.) celotnega</text:span></text:p>
      <text:p text:style-name="P1"><text:span text:style-name="T9">poteka projekta pomoči. Pomoč druge in naslednjih stopenj pa med sabo niso nujno</text:span></text:p>
      <text:p text:style-name="P1"><text:span text:style-name="T9">v kumulativnem odnosu: npr. če se na tretji stopnji pomoči vključi mobilni specialni</text:span></text:p>
      <text:p text:style-name="P1"><text:span text:style-name="T9">pedagog, ni nujno, da se hkrati nadaljuje pomoč svetovalnega delavca na drugi</text:span></text:p>
      <text:p text:style-name="P1"><text:soft-page-break/><text:span text:style-name="T9">stopnji ipd. Strokovno nujno je, da se pomoč – celotno kompleksno delo z učencem</text:span></text:p>
      <text:p text:style-name="P1"><text:span text:style-name="T9">– dokumentira kot </text:span><text:span text:style-name="T4">kronika ali dnevnik </text:span><text:span text:style-name="T9">izvirnega delovnega projekta pomoči, ki</text:span></text:p>
      <text:p text:style-name="P1"><text:span text:style-name="T3">37</text:span></text:p>
      <text:p text:style-name="P1"><text:span text:style-name="T9">omogoča razviden vpogled v potek in razvoj učenčevega učenja na vsaki posamezni</text:span></text:p>
      <text:p text:style-name="P1"><text:span text:style-name="T9">stopnji v kontinuumu pomoči, pri vsakem posameznem izvajalcu pomoči in v skupini</text:span></text:p>
      <text:p text:style-name="P1"><text:span text:style-name="T9">vseh udeleženih v projektu pomoči. </text:span><text:span text:style-name="T4">Starše učenca z učnimi težavami mora šola v</text:span></text:p>
      <text:p text:style-name="P1"><text:span text:style-name="T4">projekt pomoči vključiti od samega začetka in naprej na vseh stopnjah pomoči. </text:span><text:span text:style-name="T9">Na</text:span></text:p>
      <text:p text:style-name="P1"><text:span text:style-name="T9">drugi stopnji, ko dokumentacija izvirnega delovnega projekta pomoči postane del</text:span></text:p>
      <text:p text:style-name="P1"><text:span text:style-name="T9">učenčeve osebne mape, uradne zbirke osebnih podatkov, pa mora šola od staršev</text:span></text:p>
      <text:p text:style-name="P1"><text:span text:style-name="T9">obvezno pridobiti tudi pisno soglasje.</text:span></text:p>
      <text:p text:style-name="P1"><text:span text:style-name="T4">1 pomoč učitelja pri pouku, dopolnilnem pouku ter v okviru</text:span></text:p>
      <text:p text:style-name="P1"><text:span text:style-name="T4">podaljšanega bivanja in varstva</text:span></text:p>
      <text:p text:style-name="P1"><text:span text:style-name="T9">Učitelj je prvi, ki pomaga učencu z učnimi težavami. Po navadi je tudi prvi, ki odkrije</text:span></text:p>
      <text:p text:style-name="P1"><text:span text:style-name="T9">težave pri učencu. Pri oceni (in v nadaljevanju pri premagovanju) učenčevih učnih</text:span></text:p>
      <text:p text:style-name="P1"><text:span text:style-name="T9">težav sodeluje s starši in z drugimi strokovnimi delavci na šoli, ki učijo učenca ali</text:span></text:p>
      <text:p text:style-name="P1"><text:span text:style-name="T9">so ga že učili. Samo za najlažje oblike učnih težav zadostuje pomoč v obliki »dobre</text:span></text:p>
      <text:p text:style-name="P1"><text:span text:style-name="T9">poučevalne prakse«, medtem ko učenci z zmernimi učnimi težavami potrebujejo</text:span></text:p>
      <text:p text:style-name="P1"><text:span text:style-name="T9">več prilagoditev in večjo količino pomoči. Učitelj mora zanje v okviru rednega procesa</text:span></text:p>
      <text:p text:style-name="P1"><text:span text:style-name="T9">poučevanja še bolj individualizirati in diferencirati učne zahteve, naloge, načine</text:span></text:p>
      <text:p text:style-name="P1"><text:span text:style-name="T9">pridobivanja, utrjevanja in preverjanja znanja, učne pripomočke, časovne omejitve</text:span></text:p>
      <text:p text:style-name="P1"><text:span text:style-name="T9">ipd. Po potrebi se posvetuje s šolsko svetovalno ali\in mobilno specialno pedagoško</text:span></text:p>
      <text:p text:style-name="P1"><text:span text:style-name="T9">službo. Na tej stopnji razredni ali predmetni učitelj učencu pomaga pri rednem</text:span></text:p>
      <text:p text:style-name="P1"><text:span text:style-name="T9">(skupnem in nivojskem) pouku v razredu in pri dopolnilnem pouku. Učencu z učnimi</text:span></text:p>
      <text:p text:style-name="P1"><text:span text:style-name="T9">težavami v nižjih razredih (praviloma do šestega razreda) lahko pomaga tudi učitelj</text:span></text:p>
      <text:p text:style-name="P1"><text:span text:style-name="T9">v podaljšanem bivanju in varstvu, ki tesno sodeluje z razrednim učiteljem in starši,</text:span></text:p>
      <text:p text:style-name="P1"><text:span text:style-name="T9">po potrebi pa tudi s šolsko svetovalno službo in\ali mobilnim specialnim pedagogom</text:span></text:p>
      <text:p text:style-name="P1"><text:span text:style-name="T9">idr. Razredni in predmetni učitelj ter učitelj v okviru podaljšanega bivanja in</text:span></text:p>
      <text:p text:style-name="P1"><text:soft-page-break/><text:span text:style-name="T9">varstva delo z učencem z učnimi težavami ustrezno načrtuje (kot individualni delovni</text:span></text:p>
      <text:p text:style-name="P1"><text:span text:style-name="T9">načrt učenja ter pomoči), dokumentira (kot kroniko ali dnevnik) in evalvira (v</text:span></text:p>
      <text:p text:style-name="P1"><text:span text:style-name="T9">obliki delne ali sklepne evalvacijske ocene).</text:span></text:p>
      <text:p text:style-name="P1"><text:span text:style-name="T4">2 pomoč šolske svetovalne službe</text:span></text:p>
      <text:p text:style-name="P1"><text:span text:style-name="T9">Če učenec z učnimi težavami kljub vsem učiteljevim prilagoditvam pri rednem in dopolnilnem</text:span></text:p>
      <text:p text:style-name="P1"><text:span text:style-name="T9">pouku ter v okviru podaljšanega bivanja ne napreduje, potem se v projekt</text:span></text:p>
      <text:p text:style-name="P1"><text:span text:style-name="T9">pomoči na učiteljevo pobudo ali pobudo staršev vključi še svetovalni. Svetovalni delavec</text:span></text:p>
      <text:p text:style-name="P1"><text:span text:style-name="T9">(psiholog, pedagog, socialni delavec, specialni pedagog ali socialni pedagog)</text:span></text:p>
      <text:p text:style-name="P1"><text:span text:style-name="T9">dopolni in poglobi odkrivanje, raziskovanje in opredelitev ovir pri učencu in v okolju,</text:span></text:p>
      <text:p text:style-name="P1"><text:span text:style-name="T9">učenčevih močnih področij in nadarjenost, pri tem je še posebej pozoren, da v odkrivanje</text:span></text:p>
      <text:p text:style-name="P1"><text:span text:style-name="T9">in raziskovanje težave in njeno rešitev vključi poleg učitelja tudi učenca in</text:span></text:p>
      <text:p text:style-name="P1"><text:span text:style-name="T9">njegove starše, da z vsemi udeleženimi v projektu pomoči vzpostavi odnos soustvarjanja</text:span></text:p>
      <text:p text:style-name="P1"><text:span text:style-name="T9">rešitve. V tem temeljno profesionalnem odnosu soustvarjanja svetuje učencu,</text:span></text:p>
      <text:p text:style-name="P1"><text:span text:style-name="T9">daje individualno ali skupinsko obliko pomoči, svetuje tudi učitelju (glede prilagajanja</text:span></text:p>
      <text:p text:style-name="P1"><text:span text:style-name="T9">učencu pri rednem in dopolnilnem pouku ter podaljšanemu bivanju) in staršem</text:span></text:p>
      <text:p text:style-name="P1"><text:span text:style-name="T9">(glede pomoči učencu doma idr.). Na tej stopnji pomoči se individualni projekt</text:span></text:p>
      <text:p text:style-name="P1"><text:span text:style-name="T9">pomoči učencu z učnimi težavami začne voditi v učenčevi osebni mapi (uradno pred</text:span><text:span text:style-name="T3">38</text:span></text:p>
      <text:p text:style-name="P1"><text:span text:style-name="T9">pisani šolski dokumentaciji), kamor se vključi tudi pisno mnenje učitelja. Učiteljevo</text:span></text:p>
      <text:p text:style-name="P1"><text:span text:style-name="T9">pisno mnenje (sklepna evalvacijska ocena prve stopnje) vsebuje kratko predstavitev</text:span></text:p>
      <text:p text:style-name="P1"><text:span text:style-name="T9">učenčevih težav, uporabljenih prilagoditev oziroma oblik pomoči pri pouku, dopolnilnem</text:span></text:p>
      <text:p text:style-name="P1"><text:span text:style-name="T9">pouku ter v podaljšanem bivanju, oceno njihove učinkovitosti ter predloge</text:span></text:p>
      <text:p text:style-name="P1"><text:span text:style-name="T9">glede nadaljnjih ukrepov pomoči. Po potrebi se v učenčevo osebno mapo priloži tudi</text:span></text:p>
      <text:p text:style-name="P1"><text:span text:style-name="T9">učiteljeva druga dokumentacija o delu z njim (individualni delovni načrt pomoči in</text:span></text:p>
      <text:p text:style-name="P1"><text:span text:style-name="T9">kronika ali dnevnik izvajanja pomoči). Na tej stopnji pomoči učencu z učnimi težavami</text:span></text:p>
      <text:p text:style-name="P1"><text:span text:style-name="T9">mora šolska svetovalna služba pridobiti pisno soglasje staršev (zaradi vodenja projekta</text:span></text:p>
      <text:p text:style-name="P1"><text:span text:style-name="T9">pomoči v osebni mapi, ki je zbirka učenčevih osebnih podatkov).</text:span></text:p>
      <text:p text:style-name="P1"><text:span text:style-name="T4">3 dodatna individualna in skupinska pomoč</text:span></text:p>
      <text:p text:style-name="P1"><text:span text:style-name="T9">Kadar se učne težave kljub učiteljevi pomoči pri rednem in dopolnilnem pouku, v</text:span></text:p>
      <text:p text:style-name="P1"><text:soft-page-break/><text:span text:style-name="T9">podaljšanem bivanju ter pri občasni pomoči svetovalne službe (psihologa, pedagoga,</text:span></text:p>
      <text:p text:style-name="P1"><text:span text:style-name="T9">specialnega pedagoga, socialnega pedagoga ali\in socialnega delavca) nadaljujejo,</text:span></text:p>
      <text:p text:style-name="P1"><text:span text:style-name="T9">se učencu na podlagi pisno utemeljene potrebe po dodatni individualni in</text:span></text:p>
      <text:p text:style-name="P1"><text:span text:style-name="T9">skupinski pomoči (sklepna evalvacijska ocena druge stopnje), ki jo pripravi šolska</text:span></text:p>
      <text:p text:style-name="P1"><text:span text:style-name="T9">svetovalna služba in ki se jo prav tako vloži v osebno mapo učenca, to tudi ponudi</text:span></text:p>
      <text:p text:style-name="P1"><text:span text:style-name="T9">in organizira. Po potrebi se opravijo še dodatni diagnostični postopki (pri bolj zapletenih</text:span></text:p>
      <text:p text:style-name="P1"><text:span text:style-name="T9">težavah se v obravnavo vključujejo tudi specializirane zunanje strokovne</text:span></text:p>
      <text:p text:style-name="P1"><text:span text:style-name="T9">ustanove, na pobudo bodisi šole bodisi staršev). Tudi izvajalec individualne in skupinske</text:span></text:p>
      <text:p text:style-name="P1"><text:span text:style-name="T9">pomoči (ki je lahko učitelj, specialni pedagog, psiholog, pedagog ali socialni</text:span></text:p>
      <text:p text:style-name="P1"><text:span text:style-name="T9">pedagog) tako kot že prej drugi izvajalci pomoči delo z učencem načrtuje, skrbno</text:span></text:p>
      <text:p text:style-name="P1"><text:span text:style-name="T9">dokumentira in evalvira. V dokumentaciji morajo biti razvidne glavne učenčeve ovire</text:span></text:p>
      <text:p text:style-name="P1"><text:span text:style-name="T9">in posebne potrebe ter na tej osnovi vse potrebne prilagoditve (metod in oblik</text:span></text:p>
      <text:p text:style-name="P1"><text:span text:style-name="T9">dela, učnih in tehničnih pripomočkov). Pomembno je, da je učenčev napredek tudi</text:span></text:p>
      <text:p text:style-name="P1"><text:span text:style-name="T9">na tej stopnji pomoči skrbno spremljan in sproti vrednoten.</text:span></text:p>
      <text:p text:style-name="P1"><text:span text:style-name="T4">4 mnenje in pomoč zunanje strokovne ustanove</text:span></text:p>
      <text:p text:style-name="P1"><text:span text:style-name="T9">Za učenca z učnimi težavami, ki ne napreduje kljub vsem oblikam pomoči na prvih</text:span></text:p>
      <text:p text:style-name="P1"><text:span text:style-name="T9">treh stopnjah (kar je razvidno iz sklepne evalvacijske ocene tretje stopnje), lahko</text:span></text:p>
      <text:p text:style-name="P1"><text:span text:style-name="T9">šola zaprosi za dodatno strokovno mnenje (in po potrebi dodatno strokovno</text:span></text:p>
      <text:p text:style-name="P1"><text:span text:style-name="T9">pomoč) glede na naravo težav ustrezno zunanjo specializirano strokovno ustanovo</text:span></text:p>
      <text:p text:style-name="P1"><text:span text:style-name="T9">(npr. svetovalni center, zdravstveno mentalno-higiensko službo, ipd.). če zunanja</text:span></text:p>
      <text:p text:style-name="P1"><text:span text:style-name="T9">strokovna ustanova presodi, da šola še ni izkoristila vseh virov pomoči, šoli pri tem</text:span></text:p>
      <text:p text:style-name="P1"><text:span text:style-name="T9">svetuje in se po potrebi še sama (dodatno) vključi v neposredno pomoč učencu,</text:span></text:p>
      <text:p text:style-name="P1"><text:span text:style-name="T9">učiteljem in staršem. Projekt pomoči učencu z učnimi težavami se tako nadaljuje z</text:span></text:p>
      <text:p text:style-name="P1"><text:span text:style-name="T9">okrepljeno pomočjo zunanjih strokovnih delavcev. Tudi ukrepi pomoči na tej stopnji</text:span></text:p>
      <text:p text:style-name="P1"><text:span text:style-name="T9">se skrbno načrtujejo, dokumentirajo in evalvirajo.</text:span></text:p>
      <text:p text:style-name="P1"><text:span text:style-name="T4">5 program s prilagojenim izvajanjem in z dodatno strokovno pomočjo</text:span></text:p>
      <text:p text:style-name="P1"><text:span text:style-name="T9">Če je na podlagi sklepne evalvacijske ocene pomoči četrte stopnje strokovno mnenje</text:span></text:p>
      <text:p text:style-name="P1"><text:soft-page-break/><text:span text:style-name="T9">šole (šolskega strokovnega tima: učitelj, svetovalni delavec, specialni peda</text:span><text:span text:style-name="T3">39</text:span></text:p>
      <text:p text:style-name="P1"><text:span text:style-name="T9">gog oziroma specialni mobilni pedagog idr.), da učenec z izrazitejšimi specifičnimi</text:span></text:p>
      <text:p text:style-name="P1"><text:span text:style-name="T9">učnimi težavami potrebuje več prilagoditev in pomoči, potem se staršem predlaga</text:span></text:p>
      <text:p text:style-name="P1"><text:span text:style-name="T9">usmerjanje v izobraževalni program s prilagojenim izvajanjem in dodatno strokovno</text:span></text:p>
      <text:p text:style-name="P1"><text:span text:style-name="T9">pomočjo, ki za učenca pomeni nadaljevanje izvirnega projekta pomoči v okrepljeni</text:span></text:p>
      <text:p text:style-name="P1"><text:span text:style-name="T9">obliki: s še več prilagoditvami in s še več pomoči. Dodatno strokovno pomoč</text:span></text:p>
      <text:p text:style-name="P1"><text:span text:style-name="T9">izvaja specialni pedagog ali učitelj na svojem predmetnem področju in z dodatnim</text:span></text:p>
      <text:p text:style-name="P1"><text:span text:style-name="T9">izpopolnjevanjem za delo z učenci s posebnimi potrebami. Kadar šola po temeljnih</text:span></text:p>
      <text:p text:style-name="P1"><text:span text:style-name="T9">načelih pomoči učencem z učnimi težavami s starši razvije partnerski odnos, tedaj</text:span></text:p>
      <text:p text:style-name="P1"><text:span text:style-name="T9">so starši seznanjeni s potekom, ga soustvarjajo in sodelujejo tudi pri samem vrednotenju</text:span></text:p>
      <text:p text:style-name="P1"><text:span text:style-name="T9">učinkovitosti pomoči, potem šoli zaupajo, da je bilo v okviru možnosti</text:span></text:p>
      <text:p text:style-name="P1"><text:span text:style-name="T9">za njihovega otroka postorjeno vse, in se lažje tudi sami odločijo za usmerjanje v</text:span></text:p>
      <text:p text:style-name="P1"><text:span text:style-name="T9">ustreznejši program z več prilagoditev in več pomoči.</text:span></text:p>
      <text:p text:style-name="P1"><text:span text:style-name="T9">Za zgoraj prikazani pet stopenjski model pomoči učencem z učnimi težavami v</text:span></text:p>
      <text:p text:style-name="P1"><text:span text:style-name="T9">osnovni šoli je zelo pomembno, da je </text:span><text:span text:style-name="T4">na vsaki stopnji pomoči opravljena evalvacija</text:span></text:p>
      <text:p text:style-name="P1"><text:span text:style-name="T4">učenčevega napredka in učinkovitosti učne pomoči strokovnega delavca </text:span><text:span text:style-name="T9">(sklepna</text:span></text:p>
      <text:p text:style-name="P1"><text:span text:style-name="T9">evalvacijska ocena, ki vključuje tudi mnenje glede nadaljevanja pomoči na naslednji</text:span></text:p>
      <text:p text:style-name="P1"><text:span text:style-name="T9">stopnji). Vsak izvirni delovni projekt pomoči pa ima tudi svoj konec, lahko se</text:span></text:p>
      <text:p text:style-name="P1"><text:span text:style-name="T9">konča na kateri koli stopnji pomoči. Formalno se konča </text:span><text:span text:style-name="T4">s sklepnim evalvacijskim</text:span></text:p>
      <text:p text:style-name="P1"><text:span text:style-name="T4">poročilom</text:span><text:span text:style-name="T9">, neformalno pa s proslavljanjem.</text:span></text:p>
      <text:p text:style-name="P1"><text:span text:style-name="T9">V okviru postopka usmerjanja je šola v skladu s Pravilnikom o postopku usmerjanja</text:span></text:p>
      <text:p text:style-name="P1"><text:span text:style-name="T9">otrok s posebnimi potrebami (2003, 4. člen) dolžna pripraviti »Poročilo o otroku«2,</text:span></text:p>
      <text:p text:style-name="P1"><text:span text:style-name="T9">v katerem natančno navede in opiše: opažanja o otroku (močna in šibka področja,</text:span></text:p>
      <text:p text:style-name="P1"><text:span text:style-name="T9">posebnosti, socialno vključenost v skupino); dosedanji načrt dela z otrokom, pripravljen</text:span></text:p>
      <text:p text:style-name="P1"><text:span text:style-name="T9">na podlagi ugotovljenih težav; opis dosedanje pomoči, ki je bila izvedena</text:span></text:p>
      <text:p text:style-name="P1"><text:span text:style-name="T9">na šoli (delo razrednika, svetovalne službe, drugih učiteljev in drugih strokovnih</text:span></text:p>
      <text:p text:style-name="P1"><text:span text:style-name="T9">delavcev); napredek otroka glede na začetno stanje; opis sodelovanja s starši</text:span></text:p>
      <text:p text:style-name="P1"><text:soft-page-break/><text:span text:style-name="T9">pri odpravljanju težav otroka; predlog šole o potrebni pomoči otroka in podatke o</text:span></text:p>
      <text:p text:style-name="P1"><text:span text:style-name="T9">poteku šolanja in učnem uspehu. Skrbno načrtovanje (individualni načrt oziroma</text:span></text:p>
      <text:p text:style-name="P1"><text:span text:style-name="T9">načrti pomoči), dokumentiranje (kronika ali dnevnik) in evalviranje (sklepna evalvacijska</text:span></text:p>
      <text:p text:style-name="P1"><text:span text:style-name="T9">ocena posamezne stopnje pomoči in sklepno evalvacijsko poročilo izvirnega</text:span></text:p>
      <text:p text:style-name="P1"><text:span text:style-name="T9">projekta pomoči) dela z učencem v skladu s konceptom izvirnega delovnega projekta</text:span></text:p>
      <text:p text:style-name="P1"><text:span text:style-name="T9">pomoči pomeni, da šola v odnosu do učenca z učnimi težavami ravna z največjo</text:span></text:p>
      <text:p text:style-name="P1"><text:span text:style-name="T9">možno strokovno odgovornostjo. Z največjo možno strokovno odgovornostjo tedaj</text:span></text:p>
      <text:p text:style-name="P1"><text:span text:style-name="T9">tudi predlaga učenca za usmerjanje v ustreznejši program izobraževanja.</text:span></text:p>
      <text:p text:style-name="P1"><text:span text:style-name="T9">2 Obrazec je predpisan s Pravilnikom o organizaciji in načinu dela komisij za usmerjanje otrok s posebnimi</text:span></text:p>
      <text:p text:style-name="P1"><text:span text:style-name="T9">potrebami ter o kriterijih za opredelitev vrste in stopnje primanjkljajev, ovir oziroma motenj otrok s</text:span></text:p>
      <text:p text:style-name="P1"><text:span text:style-name="T9">posebnimi potrebami (Ur.l.RS, št.54\2003), najnovejša različica s Pravilnikom o spremembah in dopolnitvah</text:span></text:p>
      <text:p text:style-name="P1"><text:span text:style-name="T9">Pravilnika o organizaciji in načinu dela komisij za usmerjanje otrok s posebnimi potrebami ter o</text:span></text:p>
      <text:p text:style-name="P1"><text:span text:style-name="T9">kriterijih za opredelitev vrste in stopnje primanjkljajev, ovir oziroma motenj otrok s posebnimi potrebami</text:span></text:p>
      <text:p text:style-name="P1"><text:span text:style-name="T9">(Ur.l. RS, št.23\2007).</text:span></text:p>
      <text:p text:style-name="P1"><text:span text:style-name="T3">40</text:span></text:p>
      <text:p text:style-name="P1"><text:span text:style-name="T16">IV. </text:span><text:span text:style-name="T17">PODSKUPINE</text:span></text:p>
      <text:p text:style-name="P1"><text:span text:style-name="T17">UČNIH TEŽAV</text:span></text:p>
      <text:p text:style-name="P1"><text:span text:style-name="T4">1 Lažje in zmerne specifi čne učne težave ter</text:span></text:p>
      <text:p text:style-name="P1"><text:span text:style-name="T4">jezikovne težave</text:span></text:p>
      <text:p text:style-name="P1"><text:span text:style-name="T9">Specifične učne težave vključujejo zelo raznoliko skupino težav, ki se kažejo z zaostankom</text:span></text:p>
      <text:p text:style-name="P1"><text:span text:style-name="T9">v zgodnjem razvoju in\ali v izrazitih težavah na katerem koli od naslednjih</text:span></text:p>
      <text:p text:style-name="P1"><text:span text:style-name="T9">področij: pozornost, pomnjenje, mišljenje, koordinacija, komunikacija, branje,</text:span></text:p>
      <text:p text:style-name="P1"><text:span text:style-name="T9">pisanje, pravopis, računanje, socialna kompetentnost in čustveno dozorevanje.</text:span></text:p>
      <text:p text:style-name="P1"><text:span text:style-name="T9">Primanjkljaji vplivajo na posameznikovo sposobnost interpretiranja zaznanih informacij</text:span></text:p>
      <text:p text:style-name="P1"><text:span text:style-name="T9">in\ali povezovanja informacij ter tako ovirajo učenje osnovnih šolskih veščin</text:span></text:p>
      <text:p text:style-name="P1"><text:span text:style-name="T9">(branja, pisanja, pravopisa, računanja). Motnje učenja, ki sodijo v to skupino, so</text:span></text:p>
      <text:p text:style-name="P1"><text:span text:style-name="T4">notranje, nevrofi ziološke narave </text:span><text:span text:style-name="T9">in niso primarno posledica vidnih, slušnih ali</text:span></text:p>
      <text:p text:style-name="P1"><text:span text:style-name="T9">motoričnih okvar, motenj v duševnem razvoju, čustvenih motenj ali neustreznih</text:span></text:p>
      <text:p text:style-name="P1"><text:span text:style-name="T9">okoljskih dejavnikov, čeprav se lahko pojavljajo skupaj z njimi.</text:span></text:p>
      <text:p text:style-name="P1"><text:span text:style-name="T9">Specifične učne težave lahko delimo v dve glavni skupini, ki vključujeta:</text:span></text:p>
      <text:p text:style-name="P1"><text:soft-page-break/><text:span text:style-name="T18">• </text:span><text:span text:style-name="T4">specifi čne primanjkljaje na ravni slušno-vizualnih procesov</text:span><text:span text:style-name="T9">, ki povzročajo motnje</text:span></text:p>
      <text:p text:style-name="P1"><text:span text:style-name="T9">branja (disleksija), pravopisne težave (disortografija) in druge učne težave,</text:span></text:p>
      <text:p text:style-name="P1"><text:span text:style-name="T9">povezane s področjem jezika (npr. nekatere oblike specifičnih motenj pri aritmetiki</text:span></text:p>
      <text:p text:style-name="P1"><text:span text:style-name="T9">itd.);</text:span></text:p>
      <text:p text:style-name="P1"><text:span text:style-name="T18">• </text:span><text:span text:style-name="T4">specifi čne primanjkljaje na ravni vizualno-motoričnih procesov</text:span><text:span text:style-name="T9">, ki povzročajo</text:span></text:p>
      <text:p text:style-name="P1"><text:span text:style-name="T9">težave pri pisanju (disgrafija), matematiki (spacialna diskalkulija), načrtovanju in</text:span></text:p>
      <text:p text:style-name="P1"><text:span text:style-name="T9">izvajanju praktičnih dejavnosti (dispraksija) in tudi na področju socialnih veščin.</text:span></text:p>
      <text:p text:style-name="P1"><text:span text:style-name="T9">Ker so tudi splošne učne težave zelo raznovrstne, je za ugotavljanje specifičnih</text:span></text:p>
      <text:p text:style-name="P1"><text:span text:style-name="T9">učnih težav treba opraviti ustrezne diferencialno-diagnostične postopke ob upoštevanju:</text:span></text:p>
      <text:p text:style-name="P1"><text:span text:style-name="T18">• </text:span><text:span text:style-name="T4">kriterijev za prepoznavanje specifi čnih učnih težav </text:span><text:span text:style-name="T9">(str. 9) in</text:span></text:p>
      <text:p text:style-name="P1"><text:span text:style-name="T18">• </text:span><text:span text:style-name="T4">razlikovanja nižje in višje stopnje težavnosti specifi čnih učnih težav</text:span><text:span text:style-name="T9">, imenovane</text:span></text:p>
      <text:p text:style-name="P1"><text:span text:style-name="T9">tudi »primanjkljaji na posameznih področjih učenja« (str.10–11).</text:span></text:p>
      <text:p text:style-name="P1"><text:span text:style-name="T3">41</text:span></text:p>
      <text:p text:style-name="P1"><text:span text:style-name="T9">V teoriji in praksi se poleg izraza »specifične učne težave« za označevanje opisane</text:span></text:p>
      <text:p text:style-name="P1"><text:span text:style-name="T9">skupine težav uporablja tudi izraz »specifične razvojne motnje šolskih veščin«</text:span></text:p>
      <text:p text:style-name="P1"><text:span text:style-name="T9">(ICD10 pod oznako F81) oziroma »motnje učenja« (DSM IV pod oznakami 315,</text:span></text:p>
      <text:p text:style-name="P1"><text:span text:style-name="T9">315.1, 315.2, 315.9).</text:span></text:p>
      <text:p text:style-name="P1"><text:span text:style-name="T9">Med specifične učne težave sodijo: specifične bralno-napisovalne težave, specifične</text:span></text:p>
      <text:p text:style-name="P1"><text:span text:style-name="T9">težave pri matematiki, dispraksija in specifične težave pri učenju zaradi primanjkljajev</text:span></text:p>
      <text:p text:style-name="P1"><text:span text:style-name="T9">na področju jezika.</text:span></text:p>
      <text:p text:style-name="P1"><text:span text:style-name="T4">1.1 Specifi čne bralno-napisovalne težave</text:span></text:p>
      <text:p text:style-name="P1"><text:span text:style-name="T9">Slabše branje ali pisanje je lahko posledica splošnih ali specifičnih učnih težav. Na</text:span></text:p>
      <text:p text:style-name="P1"><text:span text:style-name="T9">razvoj veščin branja precej vplivajo tudi okolje, način poučevanja in posameznikova</text:span></text:p>
      <text:p text:style-name="P1"><text:span text:style-name="T9">pripravljenost, volja, prizadevanje za obvladovanje veščin branja in pisanja, ne</text:span></text:p>
      <text:p text:style-name="P1"><text:span text:style-name="T9">le notranji (nevrofiziološki) dejavniki. V številnih primerih so bralci s težavami le</text:span></text:p>
      <text:p text:style-name="P1"><text:span text:style-name="T9">spodnji del normalnega kontinuuma. Pri organizaciji pomoči je treba upoštevati nekatere</text:span></text:p>
      <text:p text:style-name="P1"><text:span text:style-name="T9">sodobne ugotovitve o tem, da </text:span><text:span text:style-name="T4">večino težav pri branju predstavljajo težave</text:span></text:p>
      <text:p text:style-name="P1"><text:span text:style-name="T4">v zvezi s prepoznavanjem besed in predelovanjem glasov</text:span><text:span text:style-name="T9">. Marsikatera priporočila</text:span></text:p>
      <text:p text:style-name="P1"><text:span text:style-name="T9">za poučevanje in pomoč, ki veljajo za učence z lažjimi do zmernimi specifičnimi</text:span></text:p>
      <text:p text:style-name="P1"><text:soft-page-break/><text:span text:style-name="T9">učnimi težavami, bodo učinkovita tudi pri drugih učencih s težavami pri branju.</text:span></text:p>
      <text:p text:style-name="P1"><text:span text:style-name="T4">Značilnosti in prepoznavanje</text:span></text:p>
      <text:p text:style-name="P1"><text:span text:style-name="T9">Specifične bralno-napisovalne težave spadajo med najpogostejše in najbolj raziskane</text:span></text:p>
      <text:p text:style-name="P1"><text:span text:style-name="T9">specifične motnje učenja. V domači in tuji literaturi se uporabljajo v povezavi</text:span></text:p>
      <text:p text:style-name="P1"><text:span text:style-name="T9">z nevrofiziološko pogojenimi motnjami branja in pisanja različni alternativni izrazi:</text:span></text:p>
      <text:p text:style-name="P1"><text:span text:style-name="T9">disleksija ali legastenija (bralne težave), disgrafija (težave pri pisanju), disortografija</text:span></text:p>
      <text:p text:style-name="P1"><text:span text:style-name="T9">(pravopisne težave), specifične motnje šolskih veščin itd. Za označevanje</text:span></text:p>
      <text:p text:style-name="P1"><text:span text:style-name="T9">učencev s težjo obliko specifičnih učnih težav, ki potrebujejo večje prilagoditve in</text:span></text:p>
      <text:p text:style-name="P1"><text:span text:style-name="T9">dodatno strokovno pomoč, se pri nas po najnovejši šolski zakonodaji uporablja izraz</text:span></text:p>
      <text:p text:style-name="P1"><text:span text:style-name="T9">učenci s primanjkljaji na področju učenja branja in pisanja.</text:span></text:p>
      <text:p text:style-name="P1"><text:span text:style-name="T4">Največ dolgotrajnih težav povzroča disleksija, ki je tudi najpogostejša. </text:span><text:span text:style-name="T9">Disleksija</text:span></text:p>
      <text:p text:style-name="P1"><text:span text:style-name="T9">je notranje (nevrofiziološko) pogojena motnja, ki jo spremljajo motnje ali posebnosti</text:span></text:p>
      <text:p text:style-name="P1"><text:span text:style-name="T9">v nekaterih procesih spoznavanja (kognitivni primanjkljaji). Pri posamezniku z disleksijo</text:span></text:p>
      <text:p text:style-name="P1"><text:span text:style-name="T9">so moteni procesi predelovanja jezikovnih informacij, kar povzroča težave pri</text:span></text:p>
      <text:p text:style-name="P1"><text:span text:style-name="T9">prepoznavanju posameznih glasov (fonemov) in težave s sintetiziranjem, analiziranjem</text:span></text:p>
      <text:p text:style-name="P1"><text:span text:style-name="T9">ter odstranjevanjem glasov in drugih enot govornega toka. Osebe z disleksijo</text:span></text:p>
      <text:p text:style-name="P1"><text:span text:style-name="T9">tako ne razvijejo zmožnosti samodejnega prepoznavanja posameznih besed oziroma</text:span></text:p>
      <text:p text:style-name="P1"><text:span text:style-name="T9">le-to poteka nepopolno ali z velikimi težavami. Hitro in natančno prepoznavanje</text:span></text:p>
      <text:p text:style-name="P1"><text:span text:style-name="T9">glasov pa je pogoj za razumevanje prebranega. </text:span><text:span text:style-name="T4">Učenec mora biti zaradi pomanjkljive</text:span></text:p>
      <text:p text:style-name="P1"><text:span text:style-name="T4">avtomatizacije zavestno pozoren tudi na samo tehniko branja in pisanja, kar ga</text:span></text:p>
      <text:p text:style-name="P1"><text:span text:style-name="T4">dodatno obremenjuje, še posebej v stresnih okoliščinah in ob utrujenosti.</text:span></text:p>
      <text:p text:style-name="P1"><text:span text:style-name="T3">42</text:span></text:p>
      <text:p text:style-name="P1"><text:span text:style-name="T9">Le malo ljudi z disleksijo ima vse značilne znake motnje. Med nekatere najpomembnejše</text:span></text:p>
      <text:p text:style-name="P1"><text:span text:style-name="T9">spadajo:</text:span></text:p>
      <text:p text:style-name="P1"><text:span text:style-name="T18">• </text:span><text:span text:style-name="T9">težave pri zavedanju glasov v besedah, vrstnega reda glasov, rim ali zaporedja</text:span></text:p>
      <text:p text:style-name="P1"><text:span text:style-name="T9">zlogov;</text:span></text:p>
      <text:p text:style-name="P1"><text:span text:style-name="T18">• </text:span><text:span text:style-name="T9">težave pri prepoznavanju besed, predvsem posameznih besed;</text:span></text:p>
      <text:p text:style-name="P1"><text:span text:style-name="T18">• </text:span><text:span text:style-name="T9">težave pri priklicu črk in pravilnem zapisovanju (pravopisu);</text:span></text:p>
      <text:p text:style-name="P1"><text:span text:style-name="T18">• </text:span><text:span text:style-name="T9">težave z vrstnim redom glasov, črk, števk ali besed pri branju ali pisanju;</text:span></text:p>
      <text:p text:style-name="P1"><text:span text:style-name="T18">• </text:span><text:span text:style-name="T9">težave z bralnim razumevanjem;</text:span></text:p>
      <text:p text:style-name="P1"><text:soft-page-break/><text:span text:style-name="T18">• </text:span><text:span text:style-name="T9">težave pri izražanju misli v pisni obliki;</text:span></text:p>
      <text:p text:style-name="P1"><text:span text:style-name="T18">• </text:span><text:span text:style-name="T9">zaostanek v razvoju govora in jezika;</text:span></text:p>
      <text:p text:style-name="P1"><text:span text:style-name="T18">• </text:span><text:span text:style-name="T9">težave pri izražanju misli v ustni obliki;</text:span></text:p>
      <text:p text:style-name="P1"><text:span text:style-name="T18">• </text:span><text:span text:style-name="T9">težave pri orientaciji v prostoru in času (zmeda v uporabi pojmov, kot so desno,</text:span></text:p>
      <text:p text:style-name="P1"><text:span text:style-name="T9">levo, spodaj, zgoraj, zgodaj, pozno, meseci, dnevi itd.).</text:span></text:p>
      <text:p text:style-name="P1"><text:span text:style-name="T18">• </text:span><text:span text:style-name="T9">težave na področju stranskosti;</text:span></text:p>
      <text:p text:style-name="P1"><text:span text:style-name="T18">• </text:span><text:span text:style-name="T9">težave pri pisanju (oblika in hitrost pisanja);</text:span></text:p>
      <text:p text:style-name="P1"><text:span text:style-name="T18">• </text:span><text:span text:style-name="T9">težave pri matematiki, ki so pogosto povezane z rabo pravilnega zaporedja korakov</text:span></text:p>
      <text:p text:style-name="P1"><text:span text:style-name="T9">(stopenj), smeri (orientacije) ali matematičnega jezika;</text:span></text:p>
      <text:p text:style-name="P1"><text:span text:style-name="T18">• </text:span><text:span text:style-name="T9">podobne težave pri sorodnikih.</text:span></text:p>
      <text:p text:style-name="P1"><text:span text:style-name="T9">Zgoraj opisane značilne težave so notranje pogojene in so posledica kognitivnih</text:span></text:p>
      <text:p text:style-name="P1"><text:span text:style-name="T9">motenj (primanjkljajev), zato se pojavljajo kljub ustreznim umskim sposobnostim in</text:span></text:p>
      <text:p text:style-name="P1"><text:span text:style-name="T9">motiviranosti učenca, kljub ustreznemu poučevanju in ustreznih spodbudah okolja.</text:span></text:p>
      <text:p text:style-name="P1"><text:span text:style-name="T4">Otrok se zaradi značilnih bioloških posebnosti, ki ovirajo predelovanje jezikovne</text:span></text:p>
      <text:p text:style-name="P1"><text:span text:style-name="T4">informacije v vidni obliki, uči na drugačen način. </text:span><text:span text:style-name="T9">Najpogosteje se pri učencih z</text:span></text:p>
      <text:p text:style-name="P1"><text:span text:style-name="T9">bralno-napisovalnimi motnjami izpostavljajo naslednje motnje v procesih spoznavanja,</text:span></text:p>
      <text:p text:style-name="P1"><text:span text:style-name="T9">ki ovirajo učinkovito branje in pisanje:</text:span></text:p>
      <text:p text:style-name="P1"><text:span text:style-name="T18">• </text:span><text:span text:style-name="T9">težave v kratkotrajnem ali delovnem pomnjenju (težave pri ohranjevanju zaporedij</text:span></text:p>
      <text:p text:style-name="P1"><text:span text:style-name="T9">informacij v kratkotrajnem spominu), ki ovirajo pomnjenje pravilnega zaporedja</text:span></text:p>
      <text:p text:style-name="P1"><text:span text:style-name="T9">glasov, črk ali besed, pa tudi razumevanje in pomnjenje prebranega in</text:span></text:p>
      <text:p text:style-name="P1"><text:span text:style-name="T9">upoštevanje navodil;</text:span></text:p>
      <text:p text:style-name="P1"><text:span text:style-name="T18">• </text:span><text:span text:style-name="T9">težave v poimenovanju (barv, simbolov, predmetov) in težave pri manipuliranju</text:span></text:p>
      <text:p text:style-name="P1"><text:span text:style-name="T9">nekaterih abstraktnih pojmov (levo\desno, enot merjenja, kemičnih formul ipd.),</text:span></text:p>
      <text:p text:style-name="P1"><text:span text:style-name="T9">ki ovirajo izkazovanje znanja in hitro, tekoče izvajanje veščin branja in pisanja,</text:span></text:p>
      <text:p text:style-name="P1"><text:span text:style-name="T9">saj učenec ne more takoj prebrati, povedati ali napisati točnega izraza (dejstva,</text:span></text:p>
      <text:p text:style-name="P1"><text:span text:style-name="T9">podatka);</text:span></text:p>
      <text:p text:style-name="P1"><text:span text:style-name="T18">• </text:span><text:span text:style-name="T9">primanjkljaji v zaznavanju časa in počasen tempo odzivanja otežujejo izkazovanje</text:span></text:p>
      <text:p text:style-name="P1"><text:span text:style-name="T9">znanja v danih časovnih okvirih in ovirajo učinkovitost šolskega dela tudi ob</text:span></text:p>
      <text:p text:style-name="P1"><text:span text:style-name="T9">velikem dodatnem trudu.</text:span></text:p>
      <text:p text:style-name="P1"><text:span text:style-name="T4">Prevladovanje razmišljanja v slikah </text:span><text:span text:style-name="T9">pomeni oviro v okoliščinah, ko je treba to razmišljanje</text:span></text:p>
      <text:p text:style-name="P1"><text:span text:style-name="T9">verbalno posredovati, saj je potrebno dodatno prevajanje notranjih slik v</text:span></text:p>
      <text:p text:style-name="P1"><text:span text:style-name="T9">besede. Učenec z disleksijo skuša bolj ali manj uspešno ubesediti svoje notranje slike</text:span></text:p>
      <text:p text:style-name="P1"><text:soft-page-break/><text:span text:style-name="T9">in ob težavah z ohranjevanjem pravilnega zaporedja v delovnem spominu je ob enakem</text:span></text:p>
      <text:p text:style-name="P1"><text:span text:style-name="T9">znanju v mnogo slabšem položaju kot učenec, ki razmišlja verbalno in mu dobro</text:span></text:p>
      <text:p text:style-name="P1"><text:span text:style-name="T9">mehanično pomnjenje dovoljuje nepostredno posredovanje dolgih besednih verig.</text:span></text:p>
      <text:p text:style-name="P1"><text:span text:style-name="T3">43</text:span></text:p>
      <text:p text:style-name="P1"><text:span text:style-name="T9">Težave učencev z disleksijo se kažejo tako pri branju, pisanju kot tudi v matematiki</text:span></text:p>
      <text:p text:style-name="P1"><text:span text:style-name="T9">in pri drugih dejavnosti, ki zahtevajo prevajanje in ravnanje s simboli (npr. pri glasbenem</text:span></text:p>
      <text:p text:style-name="P1"><text:span text:style-name="T9">zapisu).</text:span></text:p>
      <text:p text:style-name="P1"><text:span text:style-name="T4">Priporočila za poučevanje in pomoč</text:span></text:p>
      <text:p text:style-name="P1"><text:span text:style-name="T9">Pri načrtovanju pomoči je najučinkoviteje </text:span><text:span text:style-name="T4">kombiniranje različnih pristopov </text:span><text:span text:style-name="T9">glede</text:span></text:p>
      <text:p text:style-name="P1"><text:span text:style-name="T9">na izstopajoče značilnosti in potrebe posameznika. Za uspešen dolgotrajen izid pa</text:span></text:p>
      <text:p text:style-name="P1"><text:span text:style-name="T9">je posebno pomembno, da učenca za branje najprej spodbudimo in opogumimo,</text:span></text:p>
      <text:p text:style-name="P1"><text:span text:style-name="T9">tako da se preusmeri od ukvarjanja z negativnimi čustvi ob branju in od izogibanja</text:span></text:p>
      <text:p text:style-name="P1"><text:span text:style-name="T9">branja k sprejemanju in spoprijemanju težav pri branju ter iskanju načinov boljšega</text:span></text:p>
      <text:p text:style-name="P1"><text:span text:style-name="T9">obvladovanja le-tega. V procesu poučevanja in pomoči je zato pomembno upoštevati</text:span></text:p>
      <text:p text:style-name="P1"><text:span text:style-name="T9">naslednja priporočila:</text:span></text:p>
      <text:p text:style-name="P1"><text:span text:style-name="T18">• </text:span><text:span text:style-name="T4">Uporabljata naj se veččutno (multisenzorno) poučevanje in učenje. </text:span><text:span text:style-name="T9">Med treniranjem</text:span></text:p>
      <text:p text:style-name="P1"><text:span text:style-name="T9">in razvijanjem šibkih poti se za podporo uporabljajo močni prenosniki sprejemanja</text:span></text:p>
      <text:p text:style-name="P1"><text:span text:style-name="T9">ali posredovanja informacij. Gradivo, posredovano s pomočjo več čutov,</text:span></text:p>
      <text:p text:style-name="P1"><text:span text:style-name="T9">se tudi bolje ohrani v spominu, kar je še posebej pomembno glede na težave v</text:span></text:p>
      <text:p text:style-name="P1"><text:span text:style-name="T9">delovnem pomnjenju pri učencih z disleksijo.</text:span></text:p>
      <text:p text:style-name="P1"><text:span text:style-name="T18">• </text:span><text:span text:style-name="T4">Poučevanje in učenje naj bosta dobro strukturirana. </text:span><text:span text:style-name="T9">Poučevanje in učenje naj</text:span></text:p>
      <text:p text:style-name="P1"><text:span text:style-name="T9">bosta skrbno organizirana in naj potekata po korakih. Razdelitev na sestavine in</text:span></text:p>
      <text:p text:style-name="P1"><text:span text:style-name="T9">pravilno zaporedje poučevanja posameznih sestavin veščin branja in pisanja je</text:span></text:p>
      <text:p text:style-name="P1"><text:span text:style-name="T9">za učence s težavami predelovanja in pomnjenja vrstnega reda ter počasne avtomatizacije</text:span></text:p>
      <text:p text:style-name="P1"><text:span text:style-name="T9">odločilnega pomena.</text:span></text:p>
      <text:p text:style-name="P1"><text:span text:style-name="T18">• </text:span><text:span text:style-name="T4">Poučevanje in učenje naj potekata temeljito. </text:span><text:span text:style-name="T9">Težave pri avtomatizaciji terjajo</text:span></text:p>
      <text:p text:style-name="P1"><text:span text:style-name="T9">mnogo več časa za vaje in urjenje ter več različnih oblik vaj in urjenja. Za dobro</text:span></text:p>
      <text:p text:style-name="P1"><text:span text:style-name="T9">utrjevanje je treba nameniti dovolj časa.</text:span></text:p>
      <text:p text:style-name="P1"><text:span text:style-name="T18">• </text:span><text:span text:style-name="T4">Uporabljajmo metode aktivnega učenja in upoštevajmo učenčeve interese.</text:span></text:p>
      <text:p text:style-name="P1"><text:soft-page-break/><text:span text:style-name="T18">• </text:span><text:span text:style-name="T4">Spodbujajmo učenčevo samospoštovanje in pozitivno doživljanje sebe kot bralca.</text:span></text:p>
      <text:p text:style-name="P1"><text:span text:style-name="T9">Učencu je treba pomagati, da obvlada občutke tesnobe in nemoči, ki vodijo</text:span></text:p>
      <text:p text:style-name="P1"><text:span text:style-name="T9">v izogibanje situacijam, povezanim z branjem in pisanjem. V situacijah nizkega</text:span></text:p>
      <text:p text:style-name="P1"><text:span text:style-name="T9">samospoštovanja se prizadevanja usmerjajo predvsem v ohranjevanje samospoštovanja</text:span></text:p>
      <text:p text:style-name="P1"><text:span text:style-name="T9">in notranjega ravnovesja.</text:span></text:p>
      <text:p text:style-name="P1"><text:span text:style-name="T18">• </text:span><text:span text:style-name="T4">Spodbujajmo in razvijajmo učenčevo usmerjenost v spoprijemanje s težavami</text:span></text:p>
      <text:p text:style-name="P1"><text:span text:style-name="T4">in njihovo reševanje, v napredovanje</text:span><text:span text:style-name="T9">. Energijo je treba preusmeriti v obvladovanje</text:span></text:p>
      <text:p text:style-name="P1"><text:span text:style-name="T9">težav in razvijanje strategij za postopno doseganje ciljev in napredovanje.</text:span></text:p>
      <text:p text:style-name="P1"><text:span text:style-name="T18">• </text:span><text:span text:style-name="T4">Uporabljajmo učenčeva močna področja. </text:span><text:span text:style-name="T9">Učenci s specifičnimi bralno-napisovalnimi</text:span></text:p>
      <text:p text:style-name="P1"><text:span text:style-name="T9">težavami so zelo raznovrstna skupina otrok, ki se razlikujejo po stopnji in naravi</text:span></text:p>
      <text:p text:style-name="P1"><text:span text:style-name="T9">oviranosti pa tudi v zmožnostih na različnih drugih področjih in osebnostnih</text:span></text:p>
      <text:p text:style-name="P1"><text:span text:style-name="T9">lastnostih. Nekateri učenci z disleksijo imajo zelo dobre zmožnosti vizualnega</text:span></text:p>
      <text:p text:style-name="P1"><text:span text:style-name="T9">mišljenja (razmišljanja v slikah) in vidno-prostorskega predstavljanja. Omenjena</text:span></text:p>
      <text:p text:style-name="P1"><text:span text:style-name="T9">močna področja omogočajo dobro uspešnost in pomenijo prednost na številnih</text:span></text:p>
      <text:p text:style-name="P1"><text:span text:style-name="T9">poklicnih področjih (arhitektura, kulinarika, računalništvo, mehanika ipd.).</text:span></text:p>
      <text:p text:style-name="P1"><text:span text:style-name="T18">• </text:span><text:span text:style-name="T4">Skupaj z učencem in njegovimi starši odkrivajmo in razvijajmo različne oblike</text:span></text:p>
      <text:p text:style-name="P1"><text:span text:style-name="T4">kompenzacije. </text:span><text:span text:style-name="T9">V šolskih razmerah običajno poteka pomoč s kompenzacijo težav</text:span></text:p>
      <text:p text:style-name="P1"><text:span text:style-name="T9">z različnimi oblikami individualne učne pomoči (tutorstva) in s prilagoditvami</text:span></text:p>
      <text:p text:style-name="P1"><text:span text:style-name="T3">44</text:span></text:p>
      <text:p text:style-name="P1"><text:span text:style-name="T9">poučevanja, kot so npr. podaljšanje časa ali zmanjšanje določenih obremenitev.</text:span></text:p>
      <text:p text:style-name="P1"><text:span text:style-name="T9">Kompenzacija otroku in mladostniku s specifičnimi motnjami branja omogoča,</text:span></text:p>
      <text:p text:style-name="P1"><text:span text:style-name="T9">da z zunanjo pomočjo napreduje, vendar pa so njegove možnosti samostojnega</text:span></text:p>
      <text:p text:style-name="P1"><text:span text:style-name="T9">doseganja uspeha omejene.</text:span></text:p>
      <text:p text:style-name="P1"><text:span text:style-name="T18">• </text:span><text:span text:style-name="T4">Spodbujanje, razvijanje, urjenje šibkih področij, korekcija primanjkljajev</text:span><text:span text:style-name="T9">. Z</text:span></text:p>
      <text:p text:style-name="P1"><text:span text:style-name="T9">razvijanjem in urjenjem učenčevih šibkih področij, odpravljanjem primanjkljajev</text:span></text:p>
      <text:p text:style-name="P1"><text:span text:style-name="T9">zmanjšamo njegovo notranjo oviranost in mu tako pomagamo, da je pri delu bolj</text:span></text:p>
      <text:p text:style-name="P1"><text:span text:style-name="T9">neodvisen, da se do šolskih uspehov dokoplje čim bolj samostojno. Kompenzacija</text:span></text:p>
      <text:p text:style-name="P1"><text:soft-page-break/><text:span text:style-name="T9">omogoča učencu šolsko uspešnost in napredovanje v znanju, dokler ne razvije</text:span></text:p>
      <text:p text:style-name="P1"><text:span text:style-name="T9">potrebnih veščin branja in pisanja. Spodbujanje in odpravljanje šibkih področij</text:span></text:p>
      <text:p text:style-name="P1"><text:span text:style-name="T9">pa omogoča dolgoročno samostojnost pri učenju.</text:span></text:p>
      <text:p text:style-name="P1"><text:span text:style-name="T18">• </text:span><text:span text:style-name="T4">Razvijanje določenih veščin, spoznanj in prepričanj, ki učenca vodijo k uspešnemu</text:span></text:p>
      <text:p text:style-name="P1"><text:span text:style-name="T4">premagovanju težav. </text:span><text:span text:style-name="T9">Te veščine, spoznanja in prepričanja so: vztrajnost,</text:span></text:p>
      <text:p text:style-name="P1"><text:span text:style-name="T9">iznajdljivost, poznavanje svojih šibkih področij, poznavanje svojih močnih</text:span></text:p>
      <text:p text:style-name="P1"><text:span text:style-name="T9">področij, zmožnost za timsko sodelovanje ter izurjenost v uporabi različnih tehnologij</text:span></text:p>
      <text:p text:style-name="P1"><text:span text:style-name="T9">in oblik podpore.</text:span></text:p>
      <text:p text:style-name="P1"><text:span text:style-name="T9">Kognitivne primanjkljaje, značilne za specifične bralno-napisovalne motnje, imajo</text:span></text:p>
      <text:p text:style-name="P1"><text:span text:style-name="T9">otroci že od rojstva, vendar pa posameznika v različnih obdobjih različno ovirajo.</text:span></text:p>
      <text:p text:style-name="P1"><text:span text:style-name="T9">čeprav ljudje z disleksijo z različnimi kompenzacijskimi tehnikami in aktiviranjem</text:span></text:p>
      <text:p text:style-name="P1"><text:span text:style-name="T9">drugih področij usvojijo veščine pismenosti do stopnje, ki jim ob ustreznih prilagoditvah</text:span></text:p>
      <text:p text:style-name="P1"><text:span text:style-name="T9">omogoča šolsko delo, nekatere šibkosti ostajajo tudi v odrasli dobi.</text:span></text:p>
      <text:p text:style-name="P1"><text:span text:style-name="T4">1.2 Specifi čne učne težave pri matematiki</text:span></text:p>
      <text:p text:style-name="P1"><text:span text:style-name="T9">Za nizke matematične dosežke so krive splošne ali specifične učne težave. Najpogostejše</text:span></text:p>
      <text:p text:style-name="P1"><text:span text:style-name="T9">ovire, s katerimi so povezane učne težave v matematiki, so:</text:span></text:p>
      <text:p text:style-name="P1"><text:span text:style-name="T18">• </text:span><text:span text:style-name="T4">spominske težave in slabše razvite strategije </text:span><text:span text:style-name="T9">(pri učencu lahko ovirajo razvoj</text:span></text:p>
      <text:p text:style-name="P1"><text:span text:style-name="T9">pojmov matematičnih operacij, predstavitev pojmov in priklic matematičnih dejstev,</text:span></text:p>
      <text:p text:style-name="P1"><text:span text:style-name="T9">razvoj pojma in učenje algoritmov ter formul, lahko pa vplivajo na težave pri</text:span></text:p>
      <text:p text:style-name="P1"><text:span text:style-name="T9">reševanju besednih problemov);</text:span></text:p>
      <text:p text:style-name="P1"><text:span text:style-name="T18">• </text:span><text:span text:style-name="T4">jezikovne in komunikacijske težave </text:span><text:span text:style-name="T9">(učenca ovirajo pri pisanju in branju</text:span></text:p>
      <text:p text:style-name="P1"><text:span text:style-name="T9">matematičnih besedil in pri pogovorih o matematičnih idejah ter strategijah reševanja</text:span></text:p>
      <text:p text:style-name="P1"><text:span text:style-name="T9">matematičnih problemov);</text:span></text:p>
      <text:p text:style-name="P1"><text:span text:style-name="T18">• </text:span><text:span text:style-name="T4">primanjkljaji, povezani s procesi in strategijami reševanja besednih problemov</text:span></text:p>
      <text:p text:style-name="P1"><text:span text:style-name="T9">(vplivajo na samo pojmovanje besednih problemov in prevedbo informacij besednega</text:span></text:p>
      <text:p text:style-name="P1"><text:span text:style-name="T9">problema v matematični jezik);</text:span></text:p>
      <text:p text:style-name="P1"><text:span text:style-name="T18">• </text:span><text:span text:style-name="T4">nizka motivacija, slaba samopodoba in zgodovina učne neuspešnosti </text:span><text:span text:style-name="T9">(vpliva</text:span></text:p>
      <text:p text:style-name="P1"><text:span text:style-name="T9">na učenčev odnos do matematike, na znižano stopnjo njegove angažiranosti pri</text:span></text:p>
      <text:p text:style-name="P1"><text:span text:style-name="T9">učenju matematike, na znižano raven njegovih prizadevanj v zvezi z matematičnimi</text:span></text:p>
      <text:p text:style-name="P1"><text:span text:style-name="T9">dosežki ipd.).</text:span></text:p>
      <text:p text:style-name="P1"><text:span text:style-name="T3">45</text:span></text:p>
      <text:p text:style-name="P1"><text:soft-page-break/><text:span text:style-name="T4">Značilnosti in prepoznavanje</text:span></text:p>
      <text:p text:style-name="P1"><text:span text:style-name="T9">Specifične učne težave pri matematiki imajo učenci s primanjkljaji aritmetičnih sposobnosti</text:span></text:p>
      <text:p text:style-name="P1"><text:span text:style-name="T9">in spretnosti, ki niso posledica motenj v duševnem razvoju ali z neustreznegam</text:span></text:p>
      <text:p text:style-name="P1"><text:span text:style-name="T9">poučevanja. </text:span><text:span text:style-name="T4">Ti specifi čni primanjkljaji se nanašajo na obvladovanje osnovnih</text:span></text:p>
      <text:p text:style-name="P1"><text:span text:style-name="T4">aritmetičnih sposobnosti in spretnosti (seštevanje, odštevanje, množenje, deljenje),</text:span></text:p>
      <text:p text:style-name="P1"><text:span text:style-name="T4">manj pa na bolj abstraktne sposobnosti in spretnosti iz algebre, trigonometrije</text:span></text:p>
      <text:p text:style-name="P1"><text:span text:style-name="T4">in geometrije</text:span><text:span text:style-name="T9">.</text:span></text:p>
      <text:p text:style-name="P1"><text:span text:style-name="T9">Specifične učne težave pri matematiki, ki se razprostirajo na kontinuumu od</text:span></text:p>
      <text:p text:style-name="P1"><text:span text:style-name="T9">lažjih, zmernih do težkih, lahko razdelimo v dve skupini, </text:span><text:span text:style-name="T4">diskalkulija </text:span><text:span text:style-name="T9">in </text:span><text:span text:style-name="T4">specifi čne</text:span></text:p>
      <text:p text:style-name="P1"><text:span text:style-name="T4">aritmetične učne težave.</text:span></text:p>
      <text:p text:style-name="P1"><text:span text:style-name="T4">DISKALKULIJA</text:span></text:p>
      <text:p text:style-name="P1"><text:span text:style-name="T9">Učenci z diskalkulijo imajo praviloma zmerne in težje učne težave pri matematiki.</text:span></text:p>
      <text:p text:style-name="P1"><text:span text:style-name="T9">Diskalkulija je lahko:</text:span></text:p>
      <text:p text:style-name="P1"><text:span text:style-name="T18">• </text:span><text:span text:style-name="T9">pridobljena, to je posledica </text:span><text:span text:style-name="T4">določene oblike možganske okvare</text:span><text:span text:style-name="T9">. Otroci in odrasli</text:span></text:p>
      <text:p text:style-name="P1"><text:span text:style-name="T9">s to vrsto diskalkulije imajo težave z dojemanjem števil in aritmetičnih operacij.</text:span></text:p>
      <text:p text:style-name="P1"><text:span text:style-name="T18">• </text:span><text:span text:style-name="T9">ali razvojna, ki pa je </text:span><text:span text:style-name="T4">povezana s slabšim konceptualnim, proceduralnim in deklarativnim</text:span></text:p>
      <text:p text:style-name="P1"><text:span text:style-name="T4">matematičnim znanjem</text:span><text:span text:style-name="T9">.</text:span></text:p>
      <text:p text:style-name="P1"><text:span text:style-name="T4">SPECIFIČNE ARITMETIŽNE UČNE TEŽAVE</text:span></text:p>
      <text:p text:style-name="P1"><text:span text:style-name="T9">Specifične aritmetične učne težave se razporejajo na celotnem kontinuumu od</text:span></text:p>
      <text:p text:style-name="P1"><text:span text:style-name="T9">lažjih do težjih. Glede na povezanost s kognitivnimi in nevrološkimi primanjkljaji jih</text:span></text:p>
      <text:p text:style-name="P1"><text:span text:style-name="T9">delimo na naslednje tri podskupine:</text:span></text:p>
      <text:p text:style-name="P1"><text:span text:style-name="T18">• </text:span><text:span text:style-name="T9">I. specifične aritmetične težave, ki so </text:span><text:span text:style-name="T4">povezane s slabšim semantičnim spominom</text:span><text:span text:style-name="T9">:</text:span></text:p>
      <text:p text:style-name="P1"><text:span text:style-name="T9">učenci imajo težave s priklicem aritmetičnih dejstev iz dolgotrajnega spomina</text:span></text:p>
      <text:p text:style-name="P1"><text:span text:style-name="T9">(npr. poštevanke, seštevanja in odštevanja z enomestnimi števili);</text:span></text:p>
      <text:p text:style-name="P1"><text:span text:style-name="T18">• </text:span><text:span text:style-name="T9">II. specifične aritmetične težave, ki so </text:span><text:span text:style-name="T4">povezane z aritmetičnimi proceduralnimi</text:span></text:p>
      <text:p text:style-name="P1"><text:span text:style-name="T4">težavami</text:span><text:span text:style-name="T9">: učenci s tovrstnimi specifičnimi težavami uporabljajo manj razvite ali</text:span></text:p>
      <text:p text:style-name="P1"><text:span text:style-name="T9">nepopolne aritmetične postopke (npr. težave s sposojanjem in prenašanjem desetic</text:span></text:p>
      <text:p text:style-name="P1"><text:span text:style-name="T9">pri pisnem odštevanju);</text:span></text:p>
      <text:p text:style-name="P1"><text:span text:style-name="T18">• </text:span><text:span text:style-name="T9">III. specifične aritmetične težave, ki so </text:span><text:span text:style-name="T4">povezane z vizualno-prostorskimi</text:span></text:p>
      <text:p text:style-name="P1"><text:span text:style-name="T4">težavami</text:span><text:span text:style-name="T9">: učenci s tovrstnimi specifičnimi aritmetičnimi težavami neustrezno uporabljajo</text:span></text:p>
      <text:p text:style-name="P1"><text:soft-page-break/><text:span text:style-name="T9">vizualno-prostorske spretnosti za predstavljanje in razlago aritmetičnih</text:span></text:p>
      <text:p text:style-name="P1"><text:span text:style-name="T9">informacij.</text:span></text:p>
      <text:p text:style-name="P1"><text:span text:style-name="T4">Priporočila za poučevanje in pomoč</text:span></text:p>
      <text:p text:style-name="P1"><text:span text:style-name="T9">Ker se učne težave in posebne vzgojno-izobraževalne potrebe otrok s specifičnimi</text:span></text:p>
      <text:p text:style-name="P1"><text:span text:style-name="T9">učnimi težavami pri matematiki razprostirajo na kontinuumu, se na kontinuumu razprostirajo</text:span></text:p>
      <text:p text:style-name="P1"><text:span text:style-name="T9">tudi oblike pomoči: od manjših do večjih prilagoditev, ki jih ti učenci potrebujejo</text:span></text:p>
      <text:p text:style-name="P1"><text:span text:style-name="T9">zato, da bi kljub težavam optimalno razvili svoje zmožnosti. Do največjih</text:span></text:p>
      <text:p text:style-name="P1"><text:span text:style-name="T9">prilagoditev, ki jih omogoča izobraževalni program s prilagojenim izvajanjem in</text:span></text:p>
      <text:p text:style-name="P1"><text:span text:style-name="T9">dodatno strokovno pomočjo, so upravičeni učenci z najtežjimi oblikami specifičnih</text:span></text:p>
      <text:p text:style-name="P1"><text:span text:style-name="T3">46</text:span></text:p>
      <text:p text:style-name="P1"><text:span text:style-name="T9">učnih težav pri matematiki. V njihovem primeru morajo biti prilagoditve jasno zapisane</text:span></text:p>
      <text:p text:style-name="P1"><text:span text:style-name="T9">v učenčevem individualiziranem programu, ki ga terja odločba o usmeritvi.</text:span></text:p>
      <text:p text:style-name="P1"><text:span text:style-name="T9">Vendar pa so do ustreznih (manjših in manj specialnih) prilagoditev upravičeni tudi</text:span></text:p>
      <text:p text:style-name="P1"><text:span text:style-name="T9">učenci z nižjo stopnjo specifičnih težav pri matematiki (v okviru prilagajanja oblik</text:span></text:p>
      <text:p text:style-name="P1"><text:span text:style-name="T9">in metod dela pri pouku, dopolnilnem pouku ter drugih oblikah individualne in skupinske</text:span></text:p>
      <text:p text:style-name="P1"><text:span text:style-name="T9">pomoči). Tudi zanje morajo biti prilagoditve jasno opredeljene, in sicer v individualnem</text:span></text:p>
      <text:p text:style-name="P1"><text:span text:style-name="T9">načrtu pomoči, ki je pomemben del individualnega projekta pomoči.</text:span></text:p>
      <text:p text:style-name="P1"><text:span text:style-name="T9">Učenci s specifičnimi učnimi težavami pri matematiki v procesu poučevanja in</text:span></text:p>
      <text:p text:style-name="P1"><text:span text:style-name="T9">učenja potrebujejo:</text:span></text:p>
      <text:p text:style-name="P1"><text:span text:style-name="T18">• </text:span><text:span text:style-name="T9">razumevanje in pripravljenost odraslega (in vrstnikov), da se jim pomaga;</text:span></text:p>
      <text:p text:style-name="P1"><text:span text:style-name="T18">• </text:span><text:span text:style-name="T9">jasno opredeljene oblike pomoči (katerih prilagoditev bodo deležni, katere</text:span></text:p>
      <text:p text:style-name="P1"><text:span text:style-name="T9">pripomočke smejo uporabljati, kdo jim bo pomagal itd.);</text:span></text:p>
      <text:p text:style-name="P1"><text:span text:style-name="T18">• </text:span><text:span text:style-name="T9">preverjanje razumevanja predznanj, ki so pogoj za uspešno nadaljnje učenje;</text:span></text:p>
      <text:p text:style-name="P1"><text:span text:style-name="T18">• </text:span><text:span text:style-name="T9">učenje po korakih;</text:span></text:p>
      <text:p text:style-name="P1"><text:span text:style-name="T18">• </text:span><text:span text:style-name="T9">preverjanje točnosti sprejema informacij (slušnih ali vidnih);</text:span></text:p>
      <text:p text:style-name="P1"><text:span text:style-name="T18">• </text:span><text:span text:style-name="T9">življenjske in konkretno ponazorjene probleme;</text:span></text:p>
      <text:p text:style-name="P1"><text:span text:style-name="T18">• </text:span><text:span text:style-name="T9">konstrukcijo znanja z organizacijo ustreznih dejavnosti;</text:span></text:p>
      <text:p text:style-name="P1"><text:span text:style-name="T18">• </text:span><text:span text:style-name="T9">sodelovalno učenje;</text:span></text:p>
      <text:p text:style-name="P1"><text:span text:style-name="T18">• </text:span><text:span text:style-name="T9">razvoj pojmovnega znanja (različna stopnja ponazoritev pojmov, raba pojmov v</text:span></text:p>
      <text:p text:style-name="P1"><text:span text:style-name="T9">zvezi z življenjskimi vprašanji, prilagoditve jezikovnih zahtev);</text:span></text:p>
      <text:p text:style-name="P1"><text:span text:style-name="T18">• </text:span><text:span text:style-name="T9">razdelitev zapletenih nalog na dele in učenje strategij reševanja le-teh;</text:span></text:p>
      <text:p text:style-name="P1"><text:span text:style-name="T18">• </text:span><text:span text:style-name="T9">pomoč pri priklicu dejstev in postopkov;</text:span></text:p>
      <text:p text:style-name="P1"><text:span text:style-name="T18">• </text:span><text:span text:style-name="T9">veččutno učenje dejstev (npr. plakati, posnetki na avdiotraku, gibalne dejavnosti</text:span></text:p>
      <text:p text:style-name="P1"><text:span text:style-name="T9">itd.);</text:span></text:p>
      <text:p text:style-name="P1"><text:soft-page-break/><text:span text:style-name="T18">• </text:span><text:span text:style-name="T9">učenje postopkov z oporami (npr.z nizom kartic, plakatov, kartončkov, verbalizacijo</text:span></text:p>
      <text:p text:style-name="P1"><text:span text:style-name="T9">korakov postopka itd.);</text:span></text:p>
      <text:p text:style-name="P1"><text:span text:style-name="T18">• </text:span><text:span text:style-name="T9">uporabo žepnega računala pri preverjanju zahtevnejših matematičnih vsebin; pri</text:span></text:p>
      <text:p text:style-name="P1"><text:span text:style-name="T9">preverjanju enostavnih aritmetičnih dejstev in postopkov pa samo tisti učenci, ki jim</text:span></text:p>
      <text:p text:style-name="P1"><text:span text:style-name="T9">jih kljub intenzivni in dolgotrajni (večletni) učni pomoči ni uspelo avtomatizirati;</text:span></text:p>
      <text:p text:style-name="P1"><text:span text:style-name="T18">• </text:span><text:span text:style-name="T9">učenje strategij rabe pripomočkov (npr. razporejanje, koraki itd.);</text:span></text:p>
      <text:p text:style-name="P1"><text:span text:style-name="T18">• </text:span><text:span text:style-name="T9">upoštevanje njihovih jezikovnih sposobnosti; ker je matematični jezik zelo abstrakten</text:span></text:p>
      <text:p text:style-name="P1"><text:span text:style-name="T9">in zapleten, potrebujejo ponazoritve na različnih ravneh abstraktnosti,</text:span></text:p>
      <text:p text:style-name="P1"><text:span text:style-name="T9">različne načine razlag, tudi npr. razlage vrstnikov ipd.;</text:span></text:p>
      <text:p text:style-name="P1"><text:span text:style-name="T18">• </text:span><text:span text:style-name="T9">učenje matematičnih izrazov (s pomočjo slovarjev, plakatov, raznimi ponazoritvami</text:span></text:p>
      <text:p text:style-name="P1"><text:span text:style-name="T9">ipd.) in preverjanje razumevanja le-teh;</text:span></text:p>
      <text:p text:style-name="P1"><text:span text:style-name="T18">• </text:span><text:span text:style-name="T9">učenje strategij reševanja matematičnih besednih in nebesednih problemov</text:span></text:p>
      <text:p text:style-name="P1"><text:span text:style-name="T9">(učenje veščin, ki so pogoj za reševanje problemov, trening reševanja besednih</text:span></text:p>
      <text:p text:style-name="P1"><text:span text:style-name="T9">problemov, primerjanje in izmenjava strategij, plakati, verbalizacija);</text:span></text:p>
      <text:p text:style-name="P1"><text:span text:style-name="T18">• </text:span><text:span text:style-name="T9">pomoč in prilagoditev nalog gibalno manj spretnim učencem (npr. pomoč pri geometriji,</text:span></text:p>
      <text:p text:style-name="P1"><text:span text:style-name="T9">omogočiti jim je treba več prostora pri nalogah na učnih listih, ti učenci</text:span></text:p>
      <text:p text:style-name="P1"><text:span text:style-name="T9">naj ne pišejo na brezčrtne liste, za poučevanje in učenje teh učencev je treba uporabiti</text:span></text:p>
      <text:p text:style-name="P1"><text:span text:style-name="T9">večje didaktične pripomočke itn.);</text:span></text:p>
      <text:p text:style-name="P1"><text:span text:style-name="T18">• </text:span><text:span text:style-name="T9">učenci z bralnimi težavami potrebujejo pomoč pri branju navodil in besednih problemov;</text:span></text:p>
      <text:p text:style-name="P1"><text:span text:style-name="T3">47</text:span></text:p>
      <text:p text:style-name="P1"><text:span text:style-name="T18">• </text:span><text:span text:style-name="T9">pomoč učencem, ki so slabše organizirani (učenje organizacije zapiskov, strategij</text:span></text:p>
      <text:p text:style-name="P1"><text:span text:style-name="T9">izbiranja nalog, ki jih obvladajo, opore za učenje korakov v postopku itd.);</text:span></text:p>
      <text:p text:style-name="P1"><text:span text:style-name="T18">• </text:span><text:span text:style-name="T9">organizacija vrstniške pomoči (spodbujanje vrstnikov za izvajanje pomoči);</text:span></text:p>
      <text:p text:style-name="P1"><text:span text:style-name="T18">• </text:span><text:span text:style-name="T9">partnerski odnos s starši;</text:span></text:p>
      <text:p text:style-name="P1"><text:span text:style-name="T18">• </text:span><text:span text:style-name="T9">starši potrebujejo konkretna in razumljiva navodila ter nasvete, v čem, kako in</text:span></text:p>
      <text:p text:style-name="P1"><text:span text:style-name="T9">koliko časa naj pomagajo svojim otrokom pri učenju matematike;</text:span></text:p>
      <text:p text:style-name="P1"><text:span text:style-name="T18">• </text:span><text:span text:style-name="T9">spodbujanje, razvijanje učenčevih močnih področij in pozitivne samopodobe itn.</text:span></text:p>
      <text:p text:style-name="P1"><text:span text:style-name="T4">1.3 Dispraksija</text:span></text:p>
      <text:p text:style-name="P1"><text:span text:style-name="T4">Značilnosti in prepoznavanje</text:span></text:p>
      <text:p text:style-name="P1"><text:span text:style-name="T9">Dispraksija je </text:span><text:span text:style-name="T4">specifi čna </text:span><text:span text:style-name="T9">učna težava. Otroci z dispraksijo so zelo heterogena skupina</text:span></text:p>
      <text:p text:style-name="P1"><text:span text:style-name="T9">otrok, ki imajo povprečne ali nadpovprečne intelektualne sposobnosti. Oni</text:span></text:p>
      <text:p text:style-name="P1"><text:span text:style-name="T4">nimajo splošnega razvojnega zaostanka, zato ne dosegajo nižjih dosežkov na</text:span></text:p>
      <text:p text:style-name="P1"><text:soft-page-break/><text:span text:style-name="T4">vseh področjih, ampak le na nekaterih: najpogosteje na področju telesne vzgoje,</text:span></text:p>
      <text:p text:style-name="P1"><text:span text:style-name="T4">tehničnega pouka, likovne vzgoje, pisanja idr. </text:span><text:span text:style-name="T9">Čeprav se ti otroci naučijo hoditi,</text:span></text:p>
      <text:p text:style-name="P1"><text:span text:style-name="T9">teči, govoriti itn. v mejah »normalnega« razvoja, jim posamezne gibalne dejavnosti</text:span></text:p>
      <text:p text:style-name="P1"><text:span text:style-name="T9">povzročajo težave, zato je zanje značilno, da v zvezi z njimi časovno zaostajajo za</text:span></text:p>
      <text:p text:style-name="P1"><text:span text:style-name="T9">vrstniki in da je kakovost njihove izvedbe pri njih slabša. </text:span><text:span text:style-name="T4">Dispraksijo najpogosteje</text:span></text:p>
      <text:p text:style-name="P1"><text:span text:style-name="T4">opisujemo z okvaro ali nezrelo organizacijo gibanja, lahko pa so primanjkljaji tudi</text:span></text:p>
      <text:p text:style-name="P1"><text:span text:style-name="T4">v zaznavanju ter miselnem in jezikovnem delovanju. </text:span><text:span text:style-name="T9">Vzrok dispraksije je pogosto</text:span></text:p>
      <text:p text:style-name="P1"><text:span text:style-name="T9">neznan, ker učenec </text:span><text:span text:style-name="T4">nima očitnih nevroloških okvar</text:span><text:span text:style-name="T9">, kot je npr. cerebralna paraliza.</text:span></text:p>
      <text:p text:style-name="P1"><text:span text:style-name="T9">V populaciji šolajočih otrok in mladostnikov najdemo od osem do dest odstotkov</text:span></text:p>
      <text:p text:style-name="P1"><text:span text:style-name="T9">tistih, ki imajo lažjo stopnjo dispraksije, dva odstotka pa jih ima hujšo stopnjo dispraksije.</text:span></text:p>
      <text:p text:style-name="P1"><text:span text:style-name="T4">Štirikrat več je dečkov kot deklic z dispraksijo, pri deklicah pa je pogostejša</text:span></text:p>
      <text:p text:style-name="P1"><text:span text:style-name="T4">hujšs oblika. Polovica otrok z dispraksijo ima tudi legastenijo.</text:span></text:p>
      <text:p text:style-name="P1"><text:span text:style-name="T4">Otroci in mladostniki z dispraksijo se na zunaj ne razlikujejo od vrstnikov, njihovi</text:span></text:p>
      <text:p text:style-name="P1"><text:span text:style-name="T4">primanjkljaji so praviloma prikriti. </text:span><text:span text:style-name="T9">In prav zato je pomembno, da se odrasli težave</text:span></text:p>
      <text:p text:style-name="P1"><text:span text:style-name="T9">dispraksije naučijo prepoznati, da bi otroke lahko ustrezno podprli in jim pomagali.</text:span></text:p>
      <text:p text:style-name="P1"><text:span text:style-name="T9">Prav zato ker odrasli (starši, učitelji in tudi drugi strokovnjaki) ne poznajo in</text:span></text:p>
      <text:p text:style-name="P1"><text:span text:style-name="T9">ne prepoznavajo težav dispraksije imajo ti otroci in mladostniki številne težave v</text:span></text:p>
      <text:p text:style-name="P1"><text:span text:style-name="T9">šoli in v zasebnem življenju, slabo samopodobo in pogosto težave pri socialnem</text:span></text:p>
      <text:p text:style-name="P1"><text:span text:style-name="T9">vključevanju. Učenci, ki niso gibalno ovirani, in imajo ob normalnih intelektualnih</text:span></text:p>
      <text:p text:style-name="P1"><text:span text:style-name="T9">sposobnostih težave pri učenju posameznih veščin, kot so npr. hranjenje z žlico,</text:span></text:p>
      <text:p text:style-name="P1"><text:span text:style-name="T9">odpenjanje gumbov, razločni govor, vožnja s kolesom, pisanje (rokopis) ipd., so</text:span></text:p>
      <text:p text:style-name="P1"><text:span text:style-name="T9">med šolanjem pogosto prepoznani kot učenci z razvojno dispraksijo.</text:span></text:p>
      <text:p text:style-name="P1"><text:span text:style-name="T9">Značilnosti učencev z dispraksijo, kot jih najpogosteje navajajo učitelji, so: ne zna</text:span></text:p>
      <text:p text:style-name="P1"><text:span text:style-name="T9">držati pisala; njegove šolske potrebščine so zelo neurejene; vedno izgublja pisala,</text:span></text:p>
      <text:p text:style-name="P1"><text:span text:style-name="T9">šestila, copate itd.; nikoli ne najde mesta v besedilu, ko je na vrsti za branje; je neroden;</text:span></text:p>
      <text:p text:style-name="P1"><text:span text:style-name="T9">pri jedi ima še vedno težave z rabo jedilnega pribora; težave ima pri delu s škar</text:span><text:span text:style-name="T3">48</text:span></text:p>
      <text:p text:style-name="P1"><text:soft-page-break/><text:span text:style-name="T9">jami; risbe so take, kot bi jih narisali mlajši otroci; ima težave z orientacijo; najraje bi</text:span></text:p>
      <text:p text:style-name="P1"><text:span text:style-name="T9">se kar skril, ko mu sošolec vrže žogo; je razredni »klovn«; pogosto ima napačno obute</text:span></text:p>
      <text:p text:style-name="P1"><text:span text:style-name="T9">čevlje, srajca mu visi izza hlač, oblečen je v narobe obrnjen pulover, pozabi obuti</text:span></text:p>
      <text:p text:style-name="P1"><text:span text:style-name="T9">čevlje, ko se odpravlja domov ipd.; vedno se zadnji napravi, ko se gre ven; pri risanju</text:span></text:p>
      <text:p text:style-name="P1"><text:span text:style-name="T9">ima več barve na sebi kot na svoji risbi; pogosto je tak učenec zelo dober pri matematiki,</text:span></text:p>
      <text:p text:style-name="P1"><text:span text:style-name="T9">računalništvu, večkratni dobitnik Vegovih priznanj in drugih priznanj s področja</text:span></text:p>
      <text:p text:style-name="P1"><text:span text:style-name="T9">naravoslovja (»Ko pa dela z računalnikom, takrat šele vidim, kaj v resnici zmore.«).</text:span></text:p>
      <text:p text:style-name="P1"><text:span text:style-name="T9">Učenci pa o sebi takole značilno pripovedujejo: mama mi je pozabila pripraviti telovadno</text:span></text:p>
      <text:p text:style-name="P1"><text:span text:style-name="T9">opremo; nihče se noče igrati z mano; nikoli mi ne uspe vsega prepisati s table; ne</text:span></text:p>
      <text:p text:style-name="P1"><text:span text:style-name="T9">maram telovadbe; bojim se žoge; zamudil sem, ker sem se izgubil; nisem ga udaril,</text:span></text:p>
      <text:p text:style-name="P1"><text:span text:style-name="T9">bila je nesreča, kar zaletel sem se v sošolca; večkrat nimam domače naloge ipd.</text:span></text:p>
      <text:p text:style-name="P1"><text:span text:style-name="T4">Primanjkljaji, ki so značilni za dispraksijo, najbolj ovirajo učenčevo iniciativnost</text:span></text:p>
      <text:p text:style-name="P1"><text:span text:style-name="T4">ter zmožnost organizacije in izvedbe gibalnih dejavnosti. </text:span><text:span text:style-name="T9">Učenec z dispraksijo ima</text:span></text:p>
      <text:p text:style-name="P1"><text:span text:style-name="T9">težave pri predelavi senzornih informacij ter pri načrtovanju, učenju in izvajanju</text:span></text:p>
      <text:p text:style-name="P1"><text:span text:style-name="T9">želenih gibalnih veščin. Najznačilnejše težave učencev z dispraksijo so:</text:span></text:p>
      <text:p text:style-name="P1"><text:span text:style-name="T18">• </text:span><text:span text:style-name="T4">Težave na področju grobe in fi ne motorike</text:span><text:span text:style-name="T9">. Otrok ima težave pri učenju veščin s</text:span></text:p>
      <text:p text:style-name="P1"><text:span text:style-name="T9">področja grobe in\ali fine motorike ter s pomnjenjem, posploševanjem in izvajanjem</text:span></text:p>
      <text:p text:style-name="P1"><text:span text:style-name="T9">gibalnih dejavnosti. Grobomotorični nadzor je povezan z gibanjem telesa,</text:span></text:p>
      <text:p text:style-name="P1"><text:span text:style-name="T9">finomotorični pa z gibanjem rok, prstov, govornih organov, gibanjem oči itd. Pri dispraksiji</text:span></text:p>
      <text:p text:style-name="P1"><text:span text:style-name="T9">je zelo pomembna koordinacija. Ker imajo nekateri otroci in mladostniki</text:span></text:p>
      <text:p text:style-name="P1"><text:span text:style-name="T9">slabšo koordinacijo mišic celega telesa, imajo lahko težave že z izvajanjem nekaterih</text:span></text:p>
      <text:p text:style-name="P1"><text:span text:style-name="T9">osnovnih gibalnih dejavnosti, kot so tek, skakanje, plezanje itd. Pogosto padajo.</text:span></text:p>
      <text:p text:style-name="P1"><text:span text:style-name="T9">Težko se naučijo voziti kolo, drsati, smučati, plesati itd. Imajo težave pri plezanju po</text:span></text:p>
      <text:p text:style-name="P1"><text:span text:style-name="T9">vrvi, vajah na orodju, igrah z žogo ipd. Velike težave imajo namreč z lovljenjem žoge,</text:span></text:p>
      <text:p text:style-name="P1"><text:span text:style-name="T9">ker je za to gibalno nalogo poleg koordinacije mišic celega telesa potrebna še dobra</text:span></text:p>
      <text:p text:style-name="P1"><text:span text:style-name="T9">koordinacija oko-roka-oko. Težko tudi sledijo pravilom iger z žogo. Pri težavah</text:span></text:p>
      <text:p text:style-name="P1"><text:soft-page-break/><text:span text:style-name="T9">dispraksije je namreč pomanjkljiv nadzor nad izvajanjem določenih gibov, slabše</text:span></text:p>
      <text:p text:style-name="P1"><text:span text:style-name="T9">je zavedanje položaja telesa v prostoru, kar pogojuje spore z otroki in odraslimi,</text:span></text:p>
      <text:p text:style-name="P1"><text:span text:style-name="T9">saj se otroci zaletavajo v ljudi in predmete zato, ker ne presodijo dobro položaja in</text:span></text:p>
      <text:p text:style-name="P1"><text:span text:style-name="T9">razdalje. Zaradi slabše razvite vidnoprostorske orientacije se hitro izgubijo (npr. v</text:span></text:p>
      <text:p text:style-name="P1"><text:span text:style-name="T9">razmerah kabinetnega pouka ali pa na poti do telovadnice ipd.). Težko se prilagodijo</text:span></text:p>
      <text:p text:style-name="P1"><text:span text:style-name="T9">spremembam, npr. zamenjavi sedeža, prehodu z ene dejavnosti na drugo itd.</text:span></text:p>
      <text:p text:style-name="P1"><text:span text:style-name="T9">Zaradi neuspešnosti pri športu in siceršnjih motoričnih težav predvsem mladostniki</text:span></text:p>
      <text:p text:style-name="P1"><text:span text:style-name="T9">doživljajo velike stiske, težje najdejo prijatelje (npr. niso zaželeni v ekipi pri igrah z</text:span></text:p>
      <text:p text:style-name="P1"><text:span text:style-name="T9">žogo) in imajo zelo slabo samopodobo. Za izvajanje različnih finomotoričnih dejavnosti,</text:span></text:p>
      <text:p text:style-name="P1"><text:span text:style-name="T9">kot so npr. pisanje, risanje, striženje, zavijanje vijaka ipd. je potrebna dobra</text:span></text:p>
      <text:p text:style-name="P1"><text:span text:style-name="T9">koordinacija mišic rok. Težave imajo tudi z izvajanjem dejavnosti, ki terjajo koordinacijo</text:span></text:p>
      <text:p text:style-name="P1"><text:span text:style-name="T9">obeh rok (npr. odpiranje škatle, raba noža in vilic pri jedi ipd.). Te težave</text:span></text:p>
      <text:p text:style-name="P1"><text:span text:style-name="T9">se še povečajo, če morajo biti dejavnosti izvedene hitro. Pri nekaterih avtomatizacija</text:span></text:p>
      <text:p text:style-name="P1"><text:span text:style-name="T9">določenih gibov namreč nikoli popolnoma ne uspe (npr. nekaterim nikoli ne</text:span></text:p>
      <text:p text:style-name="P1"><text:span text:style-name="T9">uspe avtomatizirati pisanja), zato so pri dejavnostih in nalogah, ki vključujejo te</text:span></text:p>
      <text:p text:style-name="P1"><text:span text:style-name="T9">»kritične« gibe (npr. pri nareku) vedno počasnejši in opravijo jih z več napakami kot</text:span></text:p>
      <text:p text:style-name="P1"><text:span text:style-name="T9">njihovi vrstniki brez težav dispraksije. Namreč ti učenci pri neavtomatiziranih gibih</text:span></text:p>
      <text:p text:style-name="P1"><text:span text:style-name="T9">potrebujejo določen miselni nadzor, kar terja dodatni napor in čas.</text:span></text:p>
      <text:p text:style-name="P1"><text:span text:style-name="T3">49</text:span></text:p>
      <text:p text:style-name="P1"><text:span text:style-name="T18">• </text:span><text:span text:style-name="T4">Težave artikuliranja. </text:span><text:span text:style-name="T9">V zgodnjem otroštvu se lahko pojavijo tudi težave artikuliranja,</text:span></text:p>
      <text:p text:style-name="P1"><text:span text:style-name="T9">ki se pozneje kažejo kot jezikovne, predvsem pri pisnem izražanju. Za</text:span></text:p>
      <text:p text:style-name="P1"><text:span text:style-name="T9">dobro tvorbo govora je namreč potrebna uspešna koordinacija mišic govornega</text:span></text:p>
      <text:p text:style-name="P1"><text:span text:style-name="T9">aparata. Učenci z govorno dispraksijo povsem dobro razumejo vsebino govora,</text:span></text:p>
      <text:p text:style-name="P1"><text:span text:style-name="T9">imajo pa težave z nadzorom govornega aparata, zato ne morejo razločno artikulirati</text:span></text:p>
      <text:p text:style-name="P1"><text:span text:style-name="T9">glasov, kar vpliva na njihovo razumljivost, razumljivost njihovega govora. In</text:span></text:p>
      <text:p text:style-name="P1"><text:span text:style-name="T9">ker so slabo razumljivi, to vpliva na njihove stike z vrstniki, pogosto se raje igrajo</text:span></text:p>
      <text:p text:style-name="P1"><text:span text:style-name="T9">sami, in navsezadnje tudi na njihovo samopodobo.</text:span></text:p>
      <text:p text:style-name="P1"><text:span text:style-name="T18">• </text:span><text:span text:style-name="T4">Težave na področju zaznavanja. </text:span><text:span text:style-name="T9">Težave v zaznavanju se kažejo v slabšem razumevanju</text:span></text:p>
      <text:p text:style-name="P1"><text:span text:style-name="T9">pomena sporočil in v slabši uporabi teh sporočil v ustrezni akciji (npr. ne</text:span></text:p>
      <text:p text:style-name="P1"><text:soft-page-break/><text:span text:style-name="T9">razume nebesednih znakov in zato ne izbere pravega načina odziva, kar pogojuje</text:span></text:p>
      <text:p text:style-name="P1"><text:span text:style-name="T9">številne spore z odraslimi in vrstniki).</text:span></text:p>
      <text:p text:style-name="P1"><text:span text:style-name="T18">• </text:span><text:span text:style-name="T4">Težave pri načrtovanju in organizaciji misli. </text:span><text:span text:style-name="T9">Kljub povprečnim ali nadpovprečnim</text:span></text:p>
      <text:p text:style-name="P1"><text:span text:style-name="T9">intelektualnim sposobnostim, imajo ti otroci praviloma težave pri načrtovanju in</text:span></text:p>
      <text:p text:style-name="P1"><text:span text:style-name="T9">organizaciji misli.</text:span></text:p>
      <text:p text:style-name="P1"><text:span text:style-name="T4">Priporočila za poučevanje in pomoč</text:span></text:p>
      <text:p text:style-name="P1"><text:span text:style-name="T9">Učne težave in posebne vzgojno-izobraževalne potrebe otrok z dispraksijo se razprostirajo</text:span></text:p>
      <text:p text:style-name="P1"><text:span text:style-name="T9">na kontinuumu, zato so tudi oblike pomoči razporejene na kontinuumu</text:span></text:p>
      <text:p text:style-name="P1"><text:span text:style-name="T9">od večjih do manjših prilagoditev, ki so potrebne, da učenci kljub težavam lahko</text:span></text:p>
      <text:p text:style-name="P1"><text:span text:style-name="T9">razvijejo svoje zmožnosti. Pri premagovanju in odpravljanju težav dispraksije</text:span></text:p>
      <text:p text:style-name="P1"><text:span text:style-name="T9">učenci potrebujejo predvsem </text:span><text:span text:style-name="T4">dovolj časa, vaj in spodbud, da bi uspešno razvili</text:span></text:p>
      <text:p text:style-name="P1"><text:span text:style-name="T4">pomanjkljive gibalne spretnosti </text:span><text:span text:style-name="T9">(npr.: pravilno držo telesa, poskoke, hojo na petah</text:span></text:p>
      <text:p text:style-name="P1"><text:span text:style-name="T9">in prstih, most, t. i. križne gibe, prstne vaje ipd.). Mnoge alternativne pedagogike</text:span></text:p>
      <text:p text:style-name="P1"><text:span text:style-name="T9">(npr. walfdorska, Montessorijeva) posvečajo veliko pozornost prav razvoju grobe in</text:span></text:p>
      <text:p text:style-name="P1"><text:span text:style-name="T9">fine motorike, za kar so razvili nešteto zanimivih vaj in učnih pripomočkov.</text:span></text:p>
      <text:p text:style-name="P1"><text:span text:style-name="T9">Pri poučevanju in izvajanjupomoči učencem z dispraksijo je zelo pomembno:</text:span></text:p>
      <text:p text:style-name="P1"><text:span text:style-name="T18">• </text:span><text:span text:style-name="T9">razumevanje in podpora učiteljev;</text:span></text:p>
      <text:p text:style-name="P1"><text:span text:style-name="T18">• </text:span><text:span text:style-name="T9">veččutno učenje;</text:span></text:p>
      <text:p text:style-name="P1"><text:span text:style-name="T18">• </text:span><text:span text:style-name="T9">strukturirano okolje (znana in jasna pravila, napovedane spremembe, trening za</text:span></text:p>
      <text:p text:style-name="P1"><text:span text:style-name="T9">izvajanja rutin);</text:span></text:p>
      <text:p text:style-name="P1"><text:span text:style-name="T18">• </text:span><text:span text:style-name="T9">več časa za izvajanje vseh gibalnih dejavnosti ali prilagojene gibalne naloge;</text:span></text:p>
      <text:p text:style-name="P1"><text:span text:style-name="T18">• </text:span><text:span text:style-name="T9">razdelitev zapletenih gibalnih nalog na posamezne dele oziroma korake ter</text:span></text:p>
      <text:p text:style-name="P1"><text:span text:style-name="T9">učenje korak za korakom ob obvezni razlagi postopka;</text:span></text:p>
      <text:p text:style-name="P1"><text:span text:style-name="T18">• </text:span><text:span text:style-name="T9">omogočanje izbire med dejavnostmi, ko učenec z izbrano alternativno dejavnostjo</text:span></text:p>
      <text:p text:style-name="P1"><text:span text:style-name="T9">ustrezno vsebinsko nadomešča posamezno gibalno dejavnost (npr. opisuje</text:span></text:p>
      <text:p text:style-name="P1"><text:span text:style-name="T9">izvedbo postopka, ki ga izvaja sošolec);</text:span></text:p>
      <text:p text:style-name="P1"><text:span text:style-name="T18">• </text:span><text:span text:style-name="T9">izvajanje ustreznih prilagoditev, še posebej pri vzgojnih predmetih, npr. pri telesni,</text:span></text:p>
      <text:p text:style-name="P1"><text:span text:style-name="T9">tehnični, likovni vzgoji, ki vključujejo več dejavnosti in nalog, pri katerih so</text:span></text:p>
      <text:p text:style-name="P1"><text:span text:style-name="T9">ti učenci manj spretni (počasnejši in z več napakami) in zato pogosteje deležni</text:span></text:p>
      <text:p text:style-name="P1"><text:span text:style-name="T9">posmeha sošolcev;</text:span></text:p>
      <text:p text:style-name="P1"><text:span text:style-name="T18">• </text:span><text:span text:style-name="T9">prilagajanje nalog pri preverjanju znanja glede na tip naloge (več nalog izbirnega</text:span></text:p>
      <text:p text:style-name="P1"><text:soft-page-break/><text:span text:style-name="T9">tipa in nalog dopolnjevanja ter manj nalog esejskega tipa), glede na obliko zapisa</text:span></text:p>
      <text:p text:style-name="P1"><text:span text:style-name="T3">50</text:span></text:p>
      <text:p text:style-name="P1"><text:span text:style-name="T9">naloge (več prostora za posamezno nalogo, pomembno je črtovje, manj zahtevnih</text:span></text:p>
      <text:p text:style-name="P1"><text:span text:style-name="T9">gibalnih zadolžitev), in glede na čas (več časa ali krajši preizkusi);</text:span></text:p>
      <text:p text:style-name="P1"><text:span text:style-name="T18">• </text:span><text:span text:style-name="T9">pomoč pri organizaciji zapiskov (učenje strategij pisanja ključnih besed, miselni</text:span></text:p>
      <text:p text:style-name="P1"><text:span text:style-name="T9">vzorec npr. je zanje lahko zelo zahtevna naloga);</text:span></text:p>
      <text:p text:style-name="P1"><text:span text:style-name="T18">• </text:span><text:span text:style-name="T9">učiteljevo zapisovanje na tabli z večjimi črkami in barvnimi oporami (zapisi</text:span></text:p>
      <text:p text:style-name="P1"><text:span text:style-name="T9">različnih točk z različnimi barvami, podčrtavanje ipd.);</text:span></text:p>
      <text:p text:style-name="P1"><text:span text:style-name="T18">• </text:span><text:span text:style-name="T9">omogočanje fotokopiranja pomembnih zapisov s prosojnic, table ipd;</text:span></text:p>
      <text:p text:style-name="P1"><text:span text:style-name="T18">• </text:span><text:span text:style-name="T9">omogočanje nastavkov pri pisanju, da se izboljša drža pisala;</text:span></text:p>
      <text:p text:style-name="P1"><text:span text:style-name="T18">• </text:span><text:span text:style-name="T9">dajanje, omogočanje opor pri učenju pisanja črk in števk;</text:span></text:p>
      <text:p text:style-name="P1"><text:span text:style-name="T18">• </text:span><text:span text:style-name="T9">pisanje v širše črtovje;</text:span></text:p>
      <text:p text:style-name="P1"><text:span text:style-name="T18">• </text:span><text:span text:style-name="T9">organiziranje pomoči vrstnikov (vrstnik npr. preveri, ali ima učenec vse zapisano,</text:span></text:p>
      <text:p text:style-name="P1"><text:span text:style-name="T9">mu posodi zapiske ipd.);</text:span></text:p>
      <text:p text:style-name="P1"><text:span text:style-name="T18">• </text:span><text:span text:style-name="T9">spodbujanje, razvijanje učenčevih močnih področij in pozitivne samopodobe.</text:span></text:p>
      <text:p text:style-name="P1"><text:span text:style-name="T4">1.4 Specifi čni primanjkljaji na področju jezika</text:span></text:p>
      <text:p text:style-name="P1"><text:span text:style-name="T4">Značilnosti in prepoznavanje</text:span></text:p>
      <text:p text:style-name="P1"><text:span text:style-name="T9">Za specifično jezikovno motnjo so značilne težave z jezikom, ki niso posledica znanih</text:span></text:p>
      <text:p text:style-name="P1"><text:span text:style-name="T9">nevroloških, senzornih, kognitivnih ali čustvenih primanjkljajev. Je razvojna motnja</text:span></text:p>
      <text:p text:style-name="P1"><text:span text:style-name="T9">različnih profilov in stopenj, ki prizadene od 3 do 5 odstotkov otrok, večji del</text:span></text:p>
      <text:p text:style-name="P1"><text:span text:style-name="T9">(skoraj tri četrtine) ima težave še pri osemnajstih ali dvajsetih letih. Specifični jezikovni</text:span></text:p>
      <text:p text:style-name="P1"><text:span text:style-name="T9">motnji ali specifičnim primanjkljajem na področju jezika pravimo tudi »govorno-</text:span></text:p>
      <text:p text:style-name="P1"><text:span text:style-name="T9">jezikovna motnja« (Zakon o usmerjanju otrok s posebnimi potrebami, 2000)</text:span></text:p>
      <text:p text:style-name="P1"><text:span text:style-name="T9">ter »razvojna disfazija in specifični zaostanek v jezikovnem razvoju« (logopedska</text:span></text:p>
      <text:p text:style-name="P1"><text:span text:style-name="T9">stroka). Povzročajo jo primanjkljaji pri procesiranju znotraj sistema jezika kot tudi</text:span></text:p>
      <text:p text:style-name="P1"><text:span text:style-name="T9">primanjkljaji na področju specifičnih kognitivnih procesov, na katerih sloni posameznikovo</text:span></text:p>
      <text:p text:style-name="P1"><text:span text:style-name="T9">jezikovno delovanje. </text:span><text:span text:style-name="T4">Specifi čna jezikovna motnja najbolj prizadene</text:span></text:p>
      <text:p text:style-name="P1"><text:span text:style-name="T4">skladnjo. V širšem pomenu sta ovirana procesiranje jezikovnih sporočil in raba</text:span></text:p>
      <text:p text:style-name="P1"><text:span text:style-name="T4">jezika pri učenju.</text:span></text:p>
      <text:p text:style-name="P1"><text:span text:style-name="T9">Skupina učencev s specifično jezikovno motnjo je izjemno heterogena. Primanjkljaji</text:span></text:p>
      <text:p text:style-name="P1"><text:span text:style-name="T9">se lahko kažejo pri posameznih učencih v različnih oblikah </text:span><text:span text:style-name="T4">glede na ovirano</text:span></text:p>
      <text:p text:style-name="P1"><text:soft-page-break/><text:span text:style-name="T4">področje jezika (glasoslovje, oblikoslovje in pomenoslovje, skladnja) in komunikacijski</text:span></text:p>
      <text:p text:style-name="P1"><text:span text:style-name="T4">vidik jezika (v izražanju ali razumevanju jezika)</text:span><text:span text:style-name="T9">. Kaže se tudi v različnih</text:span></text:p>
      <text:p text:style-name="P1"><text:span text:style-name="T9">stopnjah težavnosti: od lažjih, preko zmernih, težjih do težkih. Heterogenost skupine</text:span></text:p>
      <text:p text:style-name="P1"><text:span text:style-name="T9">otrok s specifično jezikovno motnjo še dodatno povečuje dejavnik starosti,</text:span></text:p>
      <text:p text:style-name="P1"><text:span text:style-name="T9">ki vpliva na raznolikost oblike kot tudi stopnje težavnosti motnje. Pomembno je</text:span></text:p>
      <text:p text:style-name="P1"><text:span text:style-name="T9">zato, da smo pri odkrivanju učencev s specifično jezikovno motnjo ali specifičnimi</text:span></text:p>
      <text:p text:style-name="P1"><text:span text:style-name="T9">jezikovnimi primanjkljaji pozorni na vse tri osnovne ravni jezika: vsebino, obliko in</text:span></text:p>
      <text:p text:style-name="P1"><text:span text:style-name="T9">uporabo. </text:span><text:span text:style-name="T4">Vsebina jezika </text:span><text:span text:style-name="T9">se nanaša na semantiko jezika (izražanje in razumevanje</text:span></text:p>
      <text:p text:style-name="P1"><text:span text:style-name="T9">pomena). Pomembno je ugotoviti, ali učenec uspešno razume in sporoča pomen,</text:span></text:p>
      <text:p text:style-name="P1"><text:span text:style-name="T9">ali je zaporedje misli logično in predstavljeno z uporabo primernega besednjaka,</text:span></text:p>
      <text:p text:style-name="P1"><text:span text:style-name="T3">51</text:span></text:p>
      <text:p text:style-name="P1"><text:span text:style-name="T9">ali razume odnos med predmeti in dogodki, kako razume in izraža znanje o svetu</text:span></text:p>
      <text:p text:style-name="P1"><text:span text:style-name="T9">okoli sebe. Težave na ravni vsebine jezika se razodevajo kot občutljive motnje v</text:span></text:p>
      <text:p text:style-name="P1"><text:span text:style-name="T9">razumevanju jezika, praviloma so skrite in redkokdaj so zelo izrazite. </text:span><text:span text:style-name="T4">Oblika jezika</text:span></text:p>
      <text:p text:style-name="P1"><text:span text:style-name="T9">se nanaša na glasove govora, besede, besedne zveze in povedi, ki določajo in predstavljajo</text:span></text:p>
      <text:p text:style-name="P1"><text:span text:style-name="T9">zgradbo jezika (skladnja ali sintaksa). Težave z obliko jezika se razodevajo</text:span></text:p>
      <text:p text:style-name="P1"><text:span text:style-name="T9">v pomanjkljivi in napačni rabi slovničnih pravil jezika (napačna uporaba obrazil</text:span></text:p>
      <text:p text:style-name="P1"><text:span text:style-name="T9">za sklone, težave z dvojino in množino, napačna raba spola, pri glagolih se kažejo</text:span></text:p>
      <text:p text:style-name="P1"><text:span text:style-name="T9">težave z ujemanjem z osebkom, glede na starost pa uporabljajo manj zapletene</text:span></text:p>
      <text:p text:style-name="P1"><text:span text:style-name="T9">slovnične kategorije). </text:span><text:span text:style-name="T4">Uporaba jezika </text:span><text:span text:style-name="T9">se nanaša na način, kako se jezik uporablja v</text:span></text:p>
      <text:p text:style-name="P1"><text:span text:style-name="T9">komunikaciji (socialni jezik) in pri učenju kot orodje za nabiranje in izražanje znanja</text:span></text:p>
      <text:p text:style-name="P1"><text:span text:style-name="T9">(šolski jezik).</text:span></text:p>
      <text:p text:style-name="P1"><text:span text:style-name="T9">Težave z razumevanjem vprašanj, sklepanjem na podlagi več dejstev in sledenjem</text:span></text:p>
      <text:p text:style-name="P1"><text:span text:style-name="T9">navodilom so znaki primanjkljaja v razumevanju jezika. Receptivni jezik vključuje</text:span></text:p>
      <text:p text:style-name="P1"><text:span text:style-name="T9">dejanje predelovanja besed in stavkov ali pripovedi ter razlago pomena ali razumevanja</text:span></text:p>
      <text:p text:style-name="P1"><text:span text:style-name="T9">jezikovne informacije. Primanjkljaji na ravni predelave lahko ovirajo učenca v</text:span></text:p>
      <text:p text:style-name="P1"><text:span text:style-name="T9">pravilnosti zaznave informacije, primanjkljaj na ravni prevajanja informacije pa se</text:span></text:p>
      <text:p text:style-name="P1"><text:soft-page-break/><text:span text:style-name="T9">lahko kaže v nerazumevanju tega, kar je učenec slišal ali prebral. </text:span><text:span text:style-name="T4">Učenci s specifi čno</text:span></text:p>
      <text:p text:style-name="P1"><text:span text:style-name="T4">jezikovno motnjo kažejo predvsem šibko razumevanje časovnih in prostorskih</text:span></text:p>
      <text:p text:style-name="P1"><text:span text:style-name="T4">konceptov. Imajo tudi težave z razumevanjem fi gurativnega jezika (metafore, posebni</text:span></text:p>
      <text:p text:style-name="P1"><text:span text:style-name="T4">slogi ali besedne igre). </text:span><text:span text:style-name="T9">Starejši učenci imajo lahko težave z razumevanjem</text:span></text:p>
      <text:p text:style-name="P1"><text:span text:style-name="T9">humorja, pa tudi s povezovanjem dejstev in sklepanjem. Pogosto so opisani kot</text:span></text:p>
      <text:p text:style-name="P1"><text:span text:style-name="T4">konkretni misleci</text:span><text:span text:style-name="T9">. Nekateri imajo </text:span><text:span text:style-name="T4">težave v socialnih veščinah</text:span><text:span text:style-name="T9">, ker zaradi primanjkljaja</text:span></text:p>
      <text:p text:style-name="P1"><text:span text:style-name="T9">ne morejo vzpostaviti uspešnega sporazumevanja z vrstniki in učitelji.</text:span></text:p>
      <text:p text:style-name="P1"><text:span text:style-name="T4">Sprejemanje in tempo predelovanja jezikovnih informacij, predvsem hitrih in kratkih,</text:span></text:p>
      <text:p text:style-name="P1"><text:span text:style-name="T4">sta pri večini otrok s specifi čno jezikovno motnjo počasna. </text:span><text:span text:style-name="T9">Potrebujejo dalj</text:span></text:p>
      <text:p text:style-name="P1"><text:span text:style-name="T9">časa za razbiranje pomena, situacijo doživljajo, kot da bi poslušali tuj jezik. Zaradi</text:span></text:p>
      <text:p text:style-name="P1"><text:span text:style-name="T9">tega si želijo, da se govori počasneje ali pa da se še enkrat ponovi, da bi sporočilo</text:span></text:p>
      <text:p text:style-name="P1"><text:span text:style-name="T9">razumeli.</text:span></text:p>
      <text:p text:style-name="P1"><text:span text:style-name="T4">Nekateri učenci imajo težave s priklicem besed, kar pomeni, da ne zmorejo hitro</text:span></text:p>
      <text:p text:style-name="P1"><text:span text:style-name="T4">in brez težav priklicati iz spomina točno določene besede. </text:span><text:span text:style-name="T9">Težave se kažejo</text:span></text:p>
      <text:p text:style-name="P1"><text:span text:style-name="T4">pri pripovedovanju in nalogah esejističnega tipa</text:span><text:span text:style-name="T9">. Pri učencih s to težavo so daljši</text:span></text:p>
      <text:p text:style-name="P1"><text:span text:style-name="T9">premori pri pripovedovanju, pogostokrat uporabljajo gibe, da pokažejo, kaj želijo</text:span></text:p>
      <text:p text:style-name="P1"><text:span text:style-name="T9">povedati ali pa namesto besede, ki je ne zmorejo priklicati, pravijo, »kako se reče«</text:span></text:p>
      <text:p text:style-name="P1"><text:span text:style-name="T9">ali »tista stvar«, na vprašanja odgovarjajo z »ne vem« ali pa zgrešijo vsak odgovor,</text:span></text:p>
      <text:p text:style-name="P1"><text:span text:style-name="T9">ko je popolnoma jasno, da sicer znajo.</text:span></text:p>
      <text:p text:style-name="P1"><text:span text:style-name="T4">Primanjkljaji pri izražanju se nanašajo na oblikovanje in organiziranje oziroma</text:span></text:p>
      <text:p text:style-name="P1"><text:span text:style-name="T4">urejanje jezikovnega sporočila. </text:span><text:span text:style-name="T9">Težave izražanja se pri otrocih izrazijo predvsem</text:span></text:p>
      <text:p text:style-name="P1"><text:span text:style-name="T9">takrat, ko morajo povedati zgodbo ali pripoved, obnoviti zgodbo, opisati kakšen dogodek,</text:span></text:p>
      <text:p text:style-name="P1"><text:span text:style-name="T9">izraziti navodila. Pri govorjenju zasledimo premore, govor je zatikajoč, besede</text:span></text:p>
      <text:p text:style-name="P1"><text:span text:style-name="T9">se ponavljajo, slišati je nepovezano zaporedje podrobnosti, veliko je popačenih</text:span></text:p>
      <text:p text:style-name="P1"><text:span text:style-name="T9">ali celo izmišljenih besed.</text:span></text:p>
      <text:p text:style-name="P1"><text:span text:style-name="T3">52</text:span></text:p>
      <text:p text:style-name="P1"><text:span text:style-name="T9">Glede šolske uspešnosti je značilno, da v nižjih razredih lahko kažejo omejen ali pomanjkljiv,</text:span></text:p>
      <text:p text:style-name="P1"><text:span text:style-name="T9">tudi počasen napredek pri branju, pisanju, naravoslovnih in družboslovnih</text:span></text:p>
      <text:p text:style-name="P1"><text:soft-page-break/><text:span text:style-name="T9">predmetih. </text:span><text:span text:style-name="T4">Otroci z višjimi intelektualnimi sposobnostmi lahko tovrstne učne</text:span></text:p>
      <text:p text:style-name="P1"><text:span text:style-name="T4">težave v nižjih razredih kompenzirajo, v višjih pa pokažejo velike vrzeli v znanju</text:span></text:p>
      <text:p text:style-name="P1"><text:span text:style-name="T4">in zaostajajo v učnem uspehu v primerjavi z vrstniki brez specifi čne jezikovne motnje.</text:span></text:p>
      <text:p text:style-name="P1"><text:span text:style-name="T4">Priporočila za poučevanje in pomoč</text:span></text:p>
      <text:p text:style-name="P1"><text:span text:style-name="T9">Učne težave učencev s specifično jezikovno motnjo se razprostirajo na kontinuumu</text:span></text:p>
      <text:p text:style-name="P1"><text:span text:style-name="T9">od lažjih do težjih, oblike pomoči pa so tudi razporejene na kontinuumu od večjih</text:span></text:p>
      <text:p text:style-name="P1"><text:span text:style-name="T9">do manjših prilagoditev, ki so potrebne, da učenci premagajo ovire pri pridobivanju</text:span></text:p>
      <text:p text:style-name="P1"><text:span text:style-name="T9">in izkazovanju znanj.</text:span></text:p>
      <text:p text:style-name="P1"><text:span text:style-name="T9">Pri poučevanju in pomoči učencem s specifično jezikovno motnjo je pomembno ponuditi</text:span></text:p>
      <text:p text:style-name="P1"><text:span text:style-name="T4">pomoč za obvladovanje šolskega pojmovnega jezika</text:span><text:span text:style-name="T9">. V ta namen je potrebno:</text:span></text:p>
      <text:p text:style-name="P1"><text:span text:style-name="T18">• </text:span><text:span text:style-name="T9">razumevanje in podpora učiteljev;</text:span></text:p>
      <text:p text:style-name="P1"><text:span text:style-name="T18">• </text:span><text:span text:style-name="T9">veččutno učenje, predvsem združevanje vizualnih sredstev in načinov z besednim</text:span></text:p>
      <text:p text:style-name="P1"><text:span text:style-name="T9">sporočilom;</text:span></text:p>
      <text:p text:style-name="P1"><text:span text:style-name="T18">• </text:span><text:span text:style-name="T9">nenehno preverjanje, ali učenci razumejo, kar se jim pripoveduje, na način, da se</text:span></text:p>
      <text:p text:style-name="P1"><text:span text:style-name="T9">zahteva parafraziranje ali obnova povedanega;</text:span></text:p>
      <text:p text:style-name="P1"><text:span text:style-name="T18">• </text:span><text:span text:style-name="T9">pri dajanju individualnih navodil ali razlagah učenca poklicati po imenu, se ga</text:span></text:p>
      <text:p text:style-name="P1"><text:span text:style-name="T9">rahlo dotakniti;</text:span></text:p>
      <text:p text:style-name="P1"><text:span text:style-name="T18">• </text:span><text:span text:style-name="T9">biti jasen, natančen in sistematičen, tako v komunikaciji kot pri podajanju znanja;</text:span></text:p>
      <text:p text:style-name="P1"><text:span text:style-name="T18">• </text:span><text:span text:style-name="T9">poudarjati pomembna dejstva;</text:span></text:p>
      <text:p text:style-name="P1"><text:span text:style-name="T18">• </text:span><text:span text:style-name="T9">strukturirati zahteve;</text:span></text:p>
      <text:p text:style-name="P1"><text:span text:style-name="T18">• </text:span><text:span text:style-name="T9">pri manj strukturiranih zahtevah (prosti spis, obnova prebranega) učencu pomagati</text:span></text:p>
      <text:p text:style-name="P1"><text:span text:style-name="T9">z opornimi točkami;</text:span></text:p>
      <text:p text:style-name="P1"><text:span text:style-name="T18">• </text:span><text:span text:style-name="T9">omogočiti dodaten čas za preverjanje razumevanja;</text:span></text:p>
      <text:p text:style-name="P1"><text:span text:style-name="T18">• </text:span><text:span text:style-name="T9">upočasniti tempo podajanja informacij in omogočiti premagovanje ovir pri predelovanju</text:span></text:p>
      <text:p text:style-name="P1"><text:span text:style-name="T9">informacij;</text:span></text:p>
      <text:p text:style-name="P1"><text:span text:style-name="T18">• </text:span><text:span text:style-name="T9">poenostaviti besedila tako, da abstraktno vsebino podajamo na bolj konkreten</text:span></text:p>
      <text:p text:style-name="P1"><text:span text:style-name="T9">način;</text:span></text:p>
      <text:p text:style-name="P1"><text:span text:style-name="T18">• </text:span><text:span text:style-name="T9">uporabiti enostavnejšo jezikovno strukturo, znano besedišče in večkratno ponavljanje,</text:span></text:p>
      <text:p text:style-name="P1"><text:span text:style-name="T9">kar vse omogoča boljše razumevanje in pomnjenje;</text:span></text:p>
      <text:p text:style-name="P1"><text:span text:style-name="T18">• </text:span><text:span text:style-name="T9">daljše naloge razdeliti na krajše;</text:span></text:p>
      <text:p text:style-name="P1"><text:span text:style-name="T18">• </text:span><text:span text:style-name="T9">izogibati se zaprtih vprašanj in nalog esejističnega tipa, ponuditi več nalog izbirnega</text:span></text:p>
      <text:p text:style-name="P1"><text:span text:style-name="T9">tipa in nalog dopolnjevanja;</text:span></text:p>
      <text:p text:style-name="P1"><text:soft-page-break/><text:span text:style-name="T18">• </text:span><text:span text:style-name="T9">izogibati se vsemu, kar lahko učenca zmoti pri poslušanju (hrup v ozadju);</text:span></text:p>
      <text:p text:style-name="P1"><text:span text:style-name="T18">• </text:span><text:span text:style-name="T9">prilagoditi kompleksnost učiteljevega jezika učenčevemu jeziku (po obliki in vsebini).</text:span></text:p>
      <text:p text:style-name="P1"><text:span text:style-name="T4">Pouk ne sme temeljiti samo na verbalnem in abstraktnem podajanju. </text:span><text:span text:style-name="T9">Z metodično</text:span></text:p>
      <text:p text:style-name="P1"><text:span text:style-name="T9">didaktičnega vidika je pomembno </text:span><text:span text:style-name="T4">upoštevanje veččutnega pristopa v vseh fazah</text:span></text:p>
      <text:p text:style-name="P1"><text:span text:style-name="T3">53</text:span></text:p>
      <text:p text:style-name="P1"><text:span text:style-name="T4">učenja – pri posredovanju snovi, pri utrjevanju kot tudi pri preverjanju znanja</text:span><text:span text:style-name="T9">.</text:span></text:p>
      <text:p text:style-name="P1"><text:span text:style-name="T9">Samo tak pristop učencem s specifično jezikovno motnjo omogoča premagovanje</text:span></text:p>
      <text:p text:style-name="P1"><text:span text:style-name="T9">ovir pri sprejemanju in predelovanju besednih informacij. Prav zato je pri delu s</text:span></text:p>
      <text:p text:style-name="P1"><text:span text:style-name="T9">temi učenci nujna uporaba številnih didaktičnih pripomočkov, učil in strategij (ilustracije,</text:span></text:p>
      <text:p text:style-name="P1"><text:span text:style-name="T9">skice, miselni vzorci, grafoskop, diaprojektor, računalnik, projektno delo</text:span></text:p>
      <text:p text:style-name="P1"><text:span text:style-name="T9">ipd.).</text:span></text:p>
      <text:p text:style-name="P1"><text:span text:style-name="T9">Za boljše sprejemanje in razumevanje vsebin je za te učence izjemno pomembno, da</text:span></text:p>
      <text:p text:style-name="P1"><text:span text:style-name="T9">so </text:span><text:span text:style-name="T4">podane informacije jasne, kratke, enoznačne in povedane v upočasnjenem tempu.</text:span></text:p>
      <text:p text:style-name="P1"><text:span text:style-name="T9">Podajanje snovi naj ne temelji samo na frontalni razlagi. Priprava naj vključuje</text:span></text:p>
      <text:p text:style-name="P1"><text:span text:style-name="T9">miselne vzorce, zapise ključnih besed, kratke povzetke, demonstracijo, glede na</text:span></text:p>
      <text:p text:style-name="P1"><text:span text:style-name="T9">obliko dela imata </text:span><text:span text:style-name="T4">prednost projektno delo in delo v manjših skupinah</text:span><text:span text:style-name="T9">.</text:span></text:p>
      <text:p text:style-name="P1"><text:span text:style-name="T9">Pridobivanje nove snovi naj bo </text:span><text:span text:style-name="T4">poleg ustnih informacij podkrepljeno še z ustreznim</text:span></text:p>
      <text:p text:style-name="P1"><text:span text:style-name="T4">pisnim gradivom</text:span><text:span text:style-name="T9">. Pri učenju obsežnejšega gradiva je treba </text:span><text:span text:style-name="T4">celotno vsebino</text:span></text:p>
      <text:p text:style-name="P1"><text:span text:style-name="T4">členiti na manjše smiselne vsebinske enote</text:span><text:span text:style-name="T9">.</text:span></text:p>
      <text:p text:style-name="P1"><text:span text:style-name="T4">Domače naloge</text:span><text:span text:style-name="T9">, ki naj jih izvajajo učenci, morajo biti </text:span><text:span text:style-name="T4">skrbno izbrane in strukturirane</text:span></text:p>
      <text:p text:style-name="P1"><text:span text:style-name="T4">glede na specifi čne ovire in primanjkljaje</text:span><text:span text:style-name="T9">, ki jih imajo učenci na tem področju.</text:span></text:p>
      <text:p text:style-name="P1"><text:span text:style-name="T9">Posredovane morajo biti na učencu razumljiv način (bodisi v ustni ali pisni obliki).</text:span></text:p>
      <text:p text:style-name="P1"><text:span text:style-name="T9">Priporočljivo je, da so z zahtevami, ki jih učitelj postavlja otroku, seznanjeni tudi</text:span></text:p>
      <text:p text:style-name="P1"><text:span text:style-name="T9">starši, da lahko otroka doma ustrezno spodbujajo in podpirajo.</text:span></text:p>
      <text:p text:style-name="P1"><text:span text:style-name="T4">Prilagoditve pri preverjanju in ocenjevanju znanja </text:span><text:span text:style-name="T9">učencev so potrebne že </text:span><text:span text:style-name="T4">pri</text:span></text:p>
      <text:p text:style-name="P1"><text:span text:style-name="T4">načinu postavljanja vprašanj</text:span><text:span text:style-name="T9">. Ta morajo biti enoznačna, enostavna in konkretna.</text:span></text:p>
      <text:p text:style-name="P1"><text:span text:style-name="T9">če so vprašanja bolj zapletena, daljša, jih je treba razčleniti na podvprašanja, kljub</text:span></text:p>
      <text:p text:style-name="P1"><text:soft-page-break/><text:span text:style-name="T9">temu pa je vedno znova treba preveriti, ali jih je učenec razumel. Zaradi težav pri</text:span></text:p>
      <text:p text:style-name="P1"><text:span text:style-name="T9">predelovanju verbalnih informacij je treba učencem tudi pri preverjanju znanja zagotoviti</text:span></text:p>
      <text:p text:style-name="P1"><text:span text:style-name="T4">dovolj časa za povratno informacijo</text:span><text:span text:style-name="T9">, način posredovanja le-te pa mora</text:span></text:p>
      <text:p text:style-name="P1"><text:span text:style-name="T4">dopuščati uporabo vseh tistih opor, ki jih je uporabljal že pri pridobivanju in utrjevanju</text:span></text:p>
      <text:p text:style-name="P1"><text:span text:style-name="T4">znanja</text:span><text:span text:style-name="T9">.</text:span></text:p>
      <text:p text:style-name="P1"><text:span text:style-name="T4">2 Učne težave zaradi motnje pozornosti in</text:span></text:p>
      <text:p text:style-name="P1"><text:span text:style-name="T4">hiperaktivnosti</text:span></text:p>
      <text:p text:style-name="P1"><text:span text:style-name="T4">Značilnosti in prepoznavanje</text:span></text:p>
      <text:p text:style-name="P1"><text:span text:style-name="T9">Vzroki težav s pozornostjo, impulzivnostjo in pretirano nemirnostjo so lahko različni:</text:span></text:p>
      <text:p text:style-name="P1"><text:span text:style-name="T9">izrazita tesnoba (anksioznost), disleksija, nesoglasja in konflikti v družini, vedenjske</text:span></text:p>
      <text:p text:style-name="P1"><text:span text:style-name="T9">težave ali celo intelektualna nadarjenost. Nadarjen učenec se lahko pri običajnem</text:span></text:p>
      <text:p text:style-name="P1"><text:span text:style-name="T9">pouku tako dolgočasi, da postane nemiren in se začne odzivati impulzivno.</text:span></text:p>
      <text:p text:style-name="P1"><text:span text:style-name="T3">54</text:span></text:p>
      <text:p text:style-name="P1"><text:span text:style-name="T9">Pri od 4 do 10 odstotkih otrok pa je v ozadju tovrstnih težav kronično nevrološko stanje,</text:span></text:p>
      <text:p text:style-name="P1"><text:span text:style-name="T9">imenovano kot »motnja pozornosti s hiperaktivnostjo ali brez nje«. Označujejo</text:span></text:p>
      <text:p text:style-name="P1"><text:span text:style-name="T9">jo razvojno neustrezne veščine pozornosti, impulzivnost in v nekaterih primerih</text:span></text:p>
      <text:p text:style-name="P1"><text:span text:style-name="T9">tudi pretirano nemirno, brezciljno vedenje (hiperaktivnost). Motnja pozornosti ali</text:span></text:p>
      <text:p text:style-name="P1"><text:span text:style-name="T9">pomanjkanje pozornosti je nezmožnost osredotočiti se na nalogo in ohranjati pozornost,</text:span></text:p>
      <text:p text:style-name="P1"><text:span text:style-name="T9">dokler naloga ni dokončana. Impulzivnost je težnja k hitremu odzivanju,</text:span></text:p>
      <text:p text:style-name="P1"><text:span text:style-name="T9">brez premisleka o posledicah dejanja. Izraz hiperaktivnost označuje vedenje, ki je</text:span></text:p>
      <text:p text:style-name="P1"><text:span text:style-name="T9">pretirano nemirno in brezciljno, nenehna motorična dejavnost otroka sili k beganju</text:span></text:p>
      <text:p text:style-name="P1"><text:span text:style-name="T9">od ene dejavnosti ali interesa k drugemu.</text:span></text:p>
      <text:p text:style-name="P1"><text:span text:style-name="T9">Motnjo pozornosti z nevrološko osnovo je torej treba razlikovati od vrste drugih</text:span></text:p>
      <text:p text:style-name="P1"><text:span text:style-name="T9">težav in motenj, ki vključujejo težave s pozornostjo. Pojavi se pred sedmim letom;</text:span></text:p>
      <text:p text:style-name="P1"><text:span text:style-name="T9">težave s pozornostjo, impulzivnostjo in pri nekaterih hiperaktivnostjo morajo biti</text:span></text:p>
      <text:p text:style-name="P1"><text:span text:style-name="T9">pogostejše in resnejše ter morajo trajati najmanj šest mesecev. Posameznike prizadene</text:span></text:p>
      <text:p text:style-name="P1"><text:span text:style-name="T9">od prvih mesecev življenja in vpliva na njihovo učenje in vedenje tudi preko</text:span></text:p>
      <text:p text:style-name="P1"><text:span text:style-name="T9">šolskega obdobja, adolescence in odrasle dobe.</text:span></text:p>
      <text:p text:style-name="P1"><text:span text:style-name="T9">Učenci z motnjo pozornosti niso vedno tudi hiperaktivni. Učenci z motnjo pozornosti</text:span></text:p>
      <text:p text:style-name="P1"><text:span text:style-name="T9">s hiperaktivnostjo ali brez nje </text:span><text:span text:style-name="T4">imajo pogosto, ne pa vedno, tudi specifi čne</text:span></text:p>
      <text:p text:style-name="P1"><text:soft-page-break/><text:span text:style-name="T4">učne težave</text:span><text:span text:style-name="T9">. Hiperaktivni in impulzivni otroci terjajo, da jim takoj posvetimo pozornost,</text:span></text:p>
      <text:p text:style-name="P1"><text:span text:style-name="T9">prekinjajo pogovore in dejavnosti drugih, težko čakajo, da pridejo na vrsto,</text:span></text:p>
      <text:p text:style-name="P1"><text:span text:style-name="T9">ne razmislijo, preden nekaj rečejo ali naredijo, slabo predvidevajo posledice svojih</text:span></text:p>
      <text:p text:style-name="P1"><text:span text:style-name="T9">dejanj, zelo hitri so pri reševanju nalog, ne preverjajo svojih izdelkov ipd. So učno</text:span></text:p>
      <text:p text:style-name="P1"><text:span text:style-name="T9">manj uspešni in imajo slabo samopodobo.</text:span></text:p>
      <text:p text:style-name="P1"><text:span text:style-name="T9">Slabša pozornost ima največji vpliv na težave pri:</text:span></text:p>
      <text:p text:style-name="P1"><text:span text:style-name="T18">• </text:span><text:span text:style-name="T9">poslušanju in pomnjenju informacij;</text:span></text:p>
      <text:p text:style-name="P1"><text:span text:style-name="T18">• </text:span><text:span text:style-name="T9">zadrževanju in usmerjanju pozornosti (osredotočenost, vztrajanje);</text:span></text:p>
      <text:p text:style-name="P1"><text:span text:style-name="T18">• </text:span><text:span text:style-name="T9">dokončanju nalog;</text:span></text:p>
      <text:p text:style-name="P1"><text:span text:style-name="T18">• </text:span><text:span text:style-name="T9">pri prehajanju (npr. z ene na drugo temo, dejavnost, nalogo);</text:span></text:p>
      <text:p text:style-name="P1"><text:span text:style-name="T18">• </text:span><text:span text:style-name="T9">organizaciji informacij, dejavnosti, nalog;</text:span></text:p>
      <text:p text:style-name="P1"><text:span text:style-name="T18">• </text:span><text:span text:style-name="T9">izpolnjevanju zadolžitev (npr. izgubljanje stvari, pozabljanje nalog ipd.).</text:span></text:p>
      <text:p text:style-name="P1"><text:span text:style-name="T9">Hiperaktivnost pa se najbolj značilno kaže v:</text:span></text:p>
      <text:p text:style-name="P1"><text:span text:style-name="T18">• </text:span><text:span text:style-name="T9">gibalnem nemiru (npr. presedanju, »igračkanju«, sprehajanju med poukom ipd.);</text:span></text:p>
      <text:p text:style-name="P1"><text:span text:style-name="T18">• </text:span><text:span text:style-name="T9">pretiranemu gibanju (npr. čezmernem tekanju ipd.);</text:span></text:p>
      <text:p text:style-name="P1"><text:span text:style-name="T18">• </text:span><text:span text:style-name="T9">stalnem, nezaustavljivem govorjenju.</text:span></text:p>
      <text:p text:style-name="P1"><text:span text:style-name="T4">Priporočila za poučevanje in pomoč</text:span></text:p>
      <text:p text:style-name="P1"><text:span text:style-name="T9">Pri poučevanju in pomoči učencu z motnjo pozornosti s hiperaktivnostjo ali brez nje</text:span></text:p>
      <text:p text:style-name="P1"><text:span text:style-name="T9">je zelo pomembno:</text:span></text:p>
      <text:p text:style-name="P1"><text:span text:style-name="T18">• </text:span><text:span text:style-name="T9">organizirano, strukturirano okolje z jasno izraženimi pravili;</text:span></text:p>
      <text:p text:style-name="P1"><text:span text:style-name="T18">• </text:span><text:span text:style-name="T9">bližina učitelja ali »vzornega« vrstnika, ki mu pomeni model;</text:span></text:p>
      <text:p text:style-name="P1"><text:span text:style-name="T18">• </text:span><text:span text:style-name="T9">omogočanje mirnega kotička, v katerem učenec samostojno in proč od motečih</text:span></text:p>
      <text:p text:style-name="P1"><text:span text:style-name="T9">dejavnikov rešuje naloge;</text:span></text:p>
      <text:p text:style-name="P1"><text:span text:style-name="T3">55</text:span></text:p>
      <text:p text:style-name="P1"><text:span text:style-name="T18">• </text:span><text:span text:style-name="T9">omogočanje očesnega stika, ko učencu posredujemo pomembne informacije;</text:span></text:p>
      <text:p text:style-name="P1"><text:span text:style-name="T9">preden mu postavimo vprašanje, ga pokličemo po imenu;</text:span></text:p>
      <text:p text:style-name="P1"><text:span text:style-name="T18">• </text:span><text:span text:style-name="T9">da proces poučevanja in učenja steče zanj zanimivo in smiselno (da npr. vključuje</text:span></text:p>
      <text:p text:style-name="P1"><text:span text:style-name="T9">povezavo z že obravnavano temo ali pa z znanimi in otroku zanimivimi dogodki,</text:span></text:p>
      <text:p text:style-name="P1"><text:span text:style-name="T9">da vključuje dramatizirano igro, igro z lutkami, slikovno gradivo, gibalne dejavnosti,</text:span></text:p>
      <text:p text:style-name="P1"><text:span text:style-name="T9">menjavanje višine glasu ipd.);</text:span></text:p>
      <text:p text:style-name="P1"><text:span text:style-name="T18">• </text:span><text:span text:style-name="T9">da so informacije kratke, enoznačne in razumljive;</text:span></text:p>
      <text:p text:style-name="P1"><text:span text:style-name="T18">• </text:span><text:span text:style-name="T9">prilagoditi obseg nalog učenčevi sposobnosti pozornega sledenja, naloge po potrebi</text:span></text:p>
      <text:p text:style-name="P1"><text:span text:style-name="T9">razdelimo na posamezne dele oziroma korake;</text:span></text:p>
      <text:p text:style-name="P1"><text:span text:style-name="T18">• </text:span><text:span text:style-name="T9">navajanje učenca na samonadzor;</text:span></text:p>
      <text:p text:style-name="P1"><text:span text:style-name="T18">• </text:span><text:span text:style-name="T9">podajanje takojšnje povratne informacije;</text:span></text:p>
      <text:p text:style-name="P1"><text:span text:style-name="T18">• </text:span><text:span text:style-name="T9">veččutno učenje (z vsemi ali čim več čutili) in posredovanje vprašanj po več čutnih</text:span></text:p>
      <text:p text:style-name="P1"><text:span text:style-name="T9">poteh (npr. po vidni in slušni poti);</text:span></text:p>
      <text:p text:style-name="P1"><text:span text:style-name="T18">• </text:span><text:span text:style-name="T9">učenje strategij pomnjenja;</text:span></text:p>
      <text:p text:style-name="P1"><text:soft-page-break/><text:span text:style-name="T18">• </text:span><text:span text:style-name="T9">vključevanje več učnih in tehničnih pripomočkov;</text:span></text:p>
      <text:p text:style-name="P1"><text:span text:style-name="T18">• </text:span><text:span text:style-name="T9">organiziranje več odmorov in usmerjenega gibanja za učenca, ki ima tovrstne</text:span></text:p>
      <text:p text:style-name="P1"><text:span text:style-name="T9">težave;</text:span></text:p>
      <text:p text:style-name="P1"><text:span text:style-name="T18">• </text:span><text:span text:style-name="T9">preprečevanje učenčevih vedenjskih težav, kar dosežemo z občasnim fizičnim</text:span></text:p>
      <text:p text:style-name="P1"><text:span text:style-name="T9">dotikanjem (npr. roka na rami), jasnimi, premišljeno sestavljenimi pravili, ki se</text:span></text:p>
      <text:p text:style-name="P1"><text:span text:style-name="T9">jih držimo, z nadzorom tudi med odmorom, ignoriranjem manjših odstopanj v</text:span></text:p>
      <text:p text:style-name="P1"><text:span text:style-name="T9">vedenju, s preprečevanjem situacij, ki povzročajo nemir, z učenjem tehnik samonadzora,</text:span></text:p>
      <text:p text:style-name="P1"><text:span text:style-name="T9">učenca ne zmerjamo pred razredom ipd.;</text:span></text:p>
      <text:p text:style-name="P1"><text:span text:style-name="T18">• </text:span><text:span text:style-name="T9">izboljšanje učenčeve samopodobe, kar dosežemo z razumevanjem njegovih</text:span></text:p>
      <text:p text:style-name="P1"><text:span text:style-name="T9">težav, z realnimi pohvalami dobro opravljenega dela in dobrega rezultata, lovljenjem</text:span></text:p>
      <text:p text:style-name="P1"><text:span text:style-name="T9">uspehov, s pogostimi pogovori z učencem in njegovimi starši za skupno</text:span></text:p>
      <text:p text:style-name="P1"><text:span text:style-name="T9">iskanje učinkovitih strategij, s preprečevanjem žaljenja ali nasilja vrstnikov ipd.</text:span></text:p>
      <text:p text:style-name="P1"><text:span text:style-name="T9">Večina otrok v splošnem potrebuje </text:span><text:span text:style-name="T4">strukturo, vodenje </text:span><text:span text:style-name="T9">in </text:span><text:span text:style-name="T4">disciplino</text:span><text:span text:style-name="T9">, za otroke z motnjami</text:span></text:p>
      <text:p text:style-name="P1"><text:span text:style-name="T9">pozornosti, še posebej, če težave s pozornostjo spremlja tudi hiperaktivnost,</text:span></text:p>
      <text:p text:style-name="P1"><text:span text:style-name="T9">pa so te značilnosti domačega in šolskega okolja odločilnega pomena. Vzgoja in</text:span></text:p>
      <text:p text:style-name="P1"><text:span text:style-name="T9">poučevanje otrok z motnjami pozornosti zahteva poleg jasnosti in doslednosti tudi</text:span></text:p>
      <text:p text:style-name="P1"><text:span text:style-name="T9">veliko potrpežljivosti in občutljivosti za njihove potrebe. Razvijanje šibkih zmožnosti</text:span></text:p>
      <text:p text:style-name="P1"><text:span text:style-name="T9">osredotočanja in ohranjevanja pozornosti na nalogah; čakanja, načrtovanja in razmišljanja</text:span></text:p>
      <text:p text:style-name="P1"><text:span text:style-name="T9">o mogočih rešitvah in posledicah pred odzivanjem ter povečanje ciljne</text:span></text:p>
      <text:p text:style-name="P1"><text:span text:style-name="T9">usmerjenosti, spremljanja in nadzora dejavnosti mora potekati tako v domačem,</text:span></text:p>
      <text:p text:style-name="P1"><text:span text:style-name="T9">šolskem kot tudi zunajšolskem okolju in trajati dlje časa. Za napredek na učnem in</text:span></text:p>
      <text:p text:style-name="P1"><text:span text:style-name="T9">čustveno-socialnem področju pa je treba upoštevati, da ti učenci zaradi neprestanih</text:span></text:p>
      <text:p text:style-name="P1"><text:span text:style-name="T9">negativnih izkušenj in negativnih povratnih informacij (zavračanje vrstnikov je</text:span></text:p>
      <text:p text:style-name="P1"><text:span text:style-name="T9">pogosto) potrebujejo tudi veliko spodbud, pohval in predvsem čustveno sprejemanje</text:span></text:p>
      <text:p text:style-name="P1"><text:span text:style-name="T9">in aktivno poslušanje.</text:span></text:p>
      <text:p text:style-name="P1"><text:span text:style-name="T9">Načrt pomoči otrokom z motnjo pozornosti s hiperaktivnostjo ali brez nje vključuje</text:span></text:p>
      <text:p text:style-name="P1"><text:span text:style-name="T9">kombinacijo vzgojno-izobraževalnega dela, učinkovitega poučevanja, svetovanja</text:span></text:p>
      <text:p text:style-name="P1"><text:span text:style-name="T9">otroku in družini ter treninge strategij nadzora in upravljanja z lastnim vedenjem,</text:span></text:p>
      <text:p text:style-name="P1"><text:soft-page-break/><text:span text:style-name="T9">učinkovitih starševskih veščin in strategij organizacije domačega življenja. Številni</text:span></text:p>
      <text:p text:style-name="P1"><text:span text:style-name="T3">56</text:span></text:p>
      <text:p text:style-name="P1"><text:span text:style-name="T9">učenci z motnjo pozornosti s hiperaktivnostjo, ki je nevrološkega izvora, ali brez nje</text:span></text:p>
      <text:p text:style-name="P1"><text:span text:style-name="T9">prejemajo tudi zdravila za nadzorovanje pretirane nemirnosti, za zmanjšanje impulzivnosti</text:span></text:p>
      <text:p text:style-name="P1"><text:span text:style-name="T9">in povečanje obsega pozornosti. če so motnje pozornosti z hiperaktivnostjo</text:span></text:p>
      <text:p text:style-name="P1"><text:span text:style-name="T9">ali brez nje izražene v zmerni do težji obliki, pa so potrebne intenzivnejše oblike</text:span></text:p>
      <text:p text:style-name="P1"><text:span text:style-name="T9">pomoči, predvidene po Zakonu o usmerjanju otrok s posebnimi potrebami (2000).</text:span></text:p>
      <text:p text:style-name="P1"><text:span text:style-name="T4">3 Učne težave pri učencih, ki počasneje usvajajo</text:span></text:p>
      <text:p text:style-name="P1"><text:span text:style-name="T4">znanja</text:span></text:p>
      <text:p text:style-name="P1"><text:span text:style-name="T4">Značilnosti in prepoznavanje</text:span></text:p>
      <text:p text:style-name="P1"><text:span text:style-name="T9">Počasnejše usvajanje znanja sodi med splošne, in ne specifične učne težave. Učenci,</text:span></text:p>
      <text:p text:style-name="P1"><text:span text:style-name="T9">ki počasneje usvajajo znanja, imajo </text:span><text:span text:style-name="T4">mejne in podpovprečne intelektualne sposobnosti</text:span><text:span text:style-name="T9">.</text:span></text:p>
      <text:p text:style-name="P1"><text:span text:style-name="T9">Pri poučevanju potrebujejo več prilagoditev, ki vključujejo tudi več redukcije</text:span></text:p>
      <text:p text:style-name="P1"><text:span text:style-name="T9">zapletenih gradiv, navodil, problemov, nalog ipd. in intenzivnejše oblike pomoči.</text:span></text:p>
      <text:p text:style-name="P1"><text:span text:style-name="T9">Pri učencih, ki počasneje usvajajo znanja, opažamo </text:span><text:span text:style-name="T4">nižjo splošno (psihosocialno)</text:span></text:p>
      <text:p text:style-name="P1"><text:span text:style-name="T4">zrelost </text:span><text:span text:style-name="T9">in pogostejše težave na naslednjih področjih učenja in poučevanja:</text:span></text:p>
      <text:p text:style-name="P1"><text:span text:style-name="T18">• </text:span><text:span text:style-name="T9">razumevanje izobraževalnih vsebin, predvsem abstraktnih, zapletenih pojmov;</text:span></text:p>
      <text:p text:style-name="P1"><text:span text:style-name="T18">• </text:span><text:span text:style-name="T9">prenos in posplošitev znanj;</text:span></text:p>
      <text:p text:style-name="P1"><text:span text:style-name="T18">• </text:span><text:span text:style-name="T9">reševanje večstopenjskih problemov;</text:span></text:p>
      <text:p text:style-name="P1"><text:span text:style-name="T18">• </text:span><text:span text:style-name="T9">razumevanje daljših navodil;</text:span></text:p>
      <text:p text:style-name="P1"><text:span text:style-name="T18">• </text:span><text:span text:style-name="T9">pomnjenje;</text:span></text:p>
      <text:p text:style-name="P1"><text:span text:style-name="T18">• </text:span><text:span text:style-name="T9">osredotočena pozornost (koncentracija);</text:span></text:p>
      <text:p text:style-name="P1"><text:span text:style-name="T18">• </text:span><text:span text:style-name="T9">jezikovne sposobnosti, ki so zelo pomemben dejavnik izobraževalne uspešnosti;</text:span></text:p>
      <text:p text:style-name="P1"><text:span text:style-name="T18">• </text:span><text:span text:style-name="T9">ustno izražanje (zaradi skromnega besedišča, zgradbe povedi, slovničnih zahtev</text:span></text:p>
      <text:p text:style-name="P1"><text:span text:style-name="T9">itd.);</text:span></text:p>
      <text:p text:style-name="P1"><text:span text:style-name="T18">• </text:span><text:span text:style-name="T9">usvajanje osnovnih šolskih veščin (branja, pisanja, pravopisa, računanja);</text:span></text:p>
      <text:p text:style-name="P1"><text:span text:style-name="T18">• </text:span><text:span text:style-name="T9">metakognicija (sposobnost načrtovanja časa in dela, spremljanje in preverjanje</text:span></text:p>
      <text:p text:style-name="P1"><text:span text:style-name="T9">lastnega dela in rezultatov itd.);</text:span></text:p>
      <text:p text:style-name="P1"><text:span text:style-name="T18">• </text:span><text:span text:style-name="T9">motivacija za učenje, ki je odvisna od doživljanja uspehov, spodbud itd.;</text:span></text:p>
      <text:p text:style-name="P1"><text:span text:style-name="T18">• </text:span><text:span text:style-name="T9">socialno vključevanje.</text:span></text:p>
      <text:p text:style-name="P1"><text:span text:style-name="T4">Priporočila za poučevanje in pomoč</text:span></text:p>
      <text:p text:style-name="P1"><text:span text:style-name="T9">K najsplošnejšim priporočilom za poučevanje in pomoč učencem, ki počasneje</text:span></text:p>
      <text:p text:style-name="P1"><text:span text:style-name="T9">usvajajo znanja, sodijo:</text:span></text:p>
      <text:p text:style-name="P1"><text:span text:style-name="T18">• </text:span><text:span text:style-name="T4">Abstraktne vsebine moramo spremeniti v konkretne. </text:span><text:span text:style-name="T9">Učenje teh učencev je</text:span></text:p>
      <text:p text:style-name="P1"><text:soft-page-break/><text:span text:style-name="T9">uspešnejše v znanih in praktičnih situacijah, kar povečuje tudi sposobnost posploševanja.</text:span></text:p>
      <text:p text:style-name="P1"><text:span text:style-name="T9">Učenci zato potrebujejo:</text:span></text:p>
      <text:p text:style-name="P1"><text:span text:style-name="T18">• </text:span><text:span text:style-name="T9">določene prilagoditve in poenostavitve gradiv, da bolje razumejo osnovne pojme;</text:span></text:p>
      <text:p text:style-name="P1"><text:span text:style-name="T18">• </text:span><text:span text:style-name="T9">enoznačne in konkretne informacije;</text:span></text:p>
      <text:p text:style-name="P1"><text:span text:style-name="T3">57</text:span></text:p>
      <text:p text:style-name="P1"><text:span text:style-name="T18">• </text:span><text:span text:style-name="T9">ustrezno prilagojena izobraževalna gradiva, kar jim omogoča hitrejše učenje;</text:span></text:p>
      <text:p text:style-name="P1"><text:span text:style-name="T18">• </text:span><text:span text:style-name="T9">besedila, povezana s konkretnimi vsebinami (npr. opis življenjskih zgodb, živali,</text:span></text:p>
      <text:p text:style-name="P1"><text:span text:style-name="T9">iger ipd., da se hitreje naučijo branja);</text:span></text:p>
      <text:p text:style-name="P1"><text:span text:style-name="T18">• </text:span><text:span text:style-name="T9">bolj konkretne in enostavne naloge, kar jim omogoča uspešnejše sodelovanje</text:span></text:p>
      <text:p text:style-name="P1"><text:span text:style-name="T9">v skupini vrstnikov;</text:span></text:p>
      <text:p text:style-name="P1"><text:span text:style-name="T18">• </text:span><text:span text:style-name="T9">več učnih in tehničnih pripomočkov;</text:span></text:p>
      <text:p text:style-name="P1"><text:span text:style-name="T18">• </text:span><text:span text:style-name="T9">več časa za reševanje nalog.</text:span></text:p>
      <text:p text:style-name="P1"><text:span text:style-name="T18">• </text:span><text:span text:style-name="T4">Pomoč drugega naj bo sistematična. </text:span><text:span text:style-name="T9">Ker ne posplošujejo navodil, strategij reševanja</text:span></text:p>
      <text:p text:style-name="P1"><text:span text:style-name="T9">problemov samostojno, je zanje sistematična pomoč drugega (učitelja,</text:span></text:p>
      <text:p text:style-name="P1"><text:span text:style-name="T9">staršev, vrstnika idr.) izrednega pomena.</text:span></text:p>
      <text:p text:style-name="P1"><text:span text:style-name="T18">• </text:span><text:span text:style-name="T4">Ti učenci naj čim bolj avtomatizirajo osnovna dejstva in strategije. </text:span><text:span text:style-name="T9">Ker imajo</text:span></text:p>
      <text:p text:style-name="P1"><text:span text:style-name="T9">slabše razvite strategije pomnjenja, potrebujejo od tri- do petkrat več ponavljanj</text:span></text:p>
      <text:p text:style-name="P1"><text:span text:style-name="T9">kot njihovi vrstniki.</text:span></text:p>
      <text:p text:style-name="P1"><text:span text:style-name="T9">Konkretnejša priporočila pa so:</text:span></text:p>
      <text:p text:style-name="P1"><text:span text:style-name="T18">• </text:span><text:span text:style-name="T9">vsaka ura naj se začne z znano vsebino;</text:span></text:p>
      <text:p text:style-name="P1"><text:span text:style-name="T18">• </text:span><text:span text:style-name="T9">osnovne pojme je treba otroka učiti tako, da jih razume;</text:span></text:p>
      <text:p text:style-name="P1"><text:span text:style-name="T18">• </text:span><text:span text:style-name="T9">poenostavljati je treba vsebine, jih pogosto ponavljati, da si jih otrok zapomni;</text:span></text:p>
      <text:p text:style-name="P1"><text:span text:style-name="T18">• </text:span><text:span text:style-name="T9">učenje naj poteka po vseh zaznavnih poteh, veččutno učenje zmanjša potrebo po</text:span></text:p>
      <text:p text:style-name="P1"><text:span text:style-name="T9">verbalizaciji;</text:span></text:p>
      <text:p text:style-name="P1"><text:span text:style-name="T18">• </text:span><text:span text:style-name="T9">več naj bo ustnega kot pisnega izražanja;</text:span></text:p>
      <text:p text:style-name="P1"><text:span text:style-name="T18">• </text:span><text:span text:style-name="T9">učinkovitejše je poučevanje, ki vključuje jasna navodila, rabo opor in sprotno</text:span></text:p>
      <text:p text:style-name="P1"><text:span text:style-name="T9">preverjanje učenčevega dela;</text:span></text:p>
      <text:p text:style-name="P1"><text:span text:style-name="T18">• </text:span><text:span text:style-name="T9">nekateri učenci so učinkovitejši, če jim določena navodila daje lutka (npr. za stran</text:span></text:p>
      <text:p text:style-name="P1"><text:span text:style-name="T9">ali smer pisanja ipd.);</text:span></text:p>
      <text:p text:style-name="P1"><text:span text:style-name="T18">• </text:span><text:span text:style-name="T9">ti učenci so učinkovitejši, če naloga traja do petnajst minut in če ji sledita takojšnja</text:span></text:p>
      <text:p text:style-name="P1"><text:span text:style-name="T9">povratna informacija ter spodbuda;</text:span></text:p>
      <text:p text:style-name="P1"><text:span text:style-name="T18">• </text:span><text:span text:style-name="T9">učenec naj ne tekmuje z vrstniki, ampak sam s seboj, na splošno ti učenci potrebujejo</text:span></text:p>
      <text:p text:style-name="P1"><text:span text:style-name="T9">manj tekmovalno klimo;</text:span></text:p>
      <text:p text:style-name="P1"><text:span text:style-name="T18">• </text:span><text:span text:style-name="T9">vodenje in dodatne informacije omogočajo učencu, da laže prikliče informacije;</text:span></text:p>
      <text:p text:style-name="P1"><text:soft-page-break/><text:span text:style-name="T18">• </text:span><text:span text:style-name="T9">ker so otroci pogosto premalo pozorni na podrobnosti, bodo pri šolskem delu</text:span></text:p>
      <text:p text:style-name="P1"><text:span text:style-name="T9">bolj pozorni, če bomo:</text:span></text:p>
      <text:p text:style-name="P1"><text:span text:style-name="T18">• </text:span><text:span text:style-name="T9">učence učili strategij načrtovanja dela in reševanja problemov;</text:span></text:p>
      <text:p text:style-name="P1"><text:span text:style-name="T18">• </text:span><text:span text:style-name="T9">preverjali njihovo razumevanje navodil;</text:span></text:p>
      <text:p text:style-name="P1"><text:span text:style-name="T18">• </text:span><text:span text:style-name="T9">poudarjali pomembna dejstva;</text:span></text:p>
      <text:p text:style-name="P1"><text:span text:style-name="T18">• </text:span><text:span text:style-name="T9">razdelili daljše naloge na posamezne, krajše dele oziroma korake;</text:span></text:p>
      <text:p text:style-name="P1"><text:span text:style-name="T18">• </text:span><text:span text:style-name="T9">pogosto spreminjali dejavnosti, gradiva, dramatizirali ipd.;</text:span></text:p>
      <text:p text:style-name="P1"><text:span text:style-name="T18">• </text:span><text:span text:style-name="T9">vzpostavili očesni in telesni stik z učencem;</text:span></text:p>
      <text:p text:style-name="P1"><text:span text:style-name="T18">• </text:span><text:span text:style-name="T9">učencu omogočili več usmerjenega (vodenega) gibanja ipd.</text:span></text:p>
      <text:p text:style-name="P1"><text:span text:style-name="T18">• </text:span><text:span text:style-name="T9">domače naloge in preizkusi znanja naj bodo krajši;</text:span></text:p>
      <text:p text:style-name="P1"><text:span text:style-name="T18">• </text:span><text:span text:style-name="T9">pri preverjanjih znanja potrebujejo ti učenci vmesni odmor;</text:span></text:p>
      <text:p text:style-name="P1"><text:span text:style-name="T18">• </text:span><text:span text:style-name="T9">poseg odraslega pri neustreznem vedenju je učinkovitejši, če kratko in razumljivo</text:span></text:p>
      <text:p text:style-name="P1"><text:span text:style-name="T9">povemo, kaj želimo, ter nagradimo socialno zaželena vedenja;</text:span></text:p>
      <text:p text:style-name="P1"><text:span text:style-name="T18">• </text:span><text:span text:style-name="T9">posebno pozornost je treba posvetiti razvoju pozitivne samopodobe;</text:span></text:p>
      <text:p text:style-name="P1"><text:span text:style-name="T18">• </text:span><text:span text:style-name="T9">učitelj (pri rednem, še bolj pa pri dopolnilnem, nivojskem pouku in podaljšanemu</text:span></text:p>
      <text:p text:style-name="P1"><text:span text:style-name="T3">58</text:span></text:p>
      <text:p text:style-name="P1"><text:span text:style-name="T9">bivanju ter pri individualnih in skupinskih oblikah pomoči) učencu pomaga z dodatnimi</text:span></text:p>
      <text:p text:style-name="P1"><text:span text:style-name="T9">informacijami, navodili, vajami, praktičnimi nalogami;</text:span></text:p>
      <text:p text:style-name="P1"><text:span text:style-name="T18">• </text:span><text:span text:style-name="T9">zastavljeni učni cilji pri individualni in skupinski obliki pomoči naj bodo višji kot</text:span></text:p>
      <text:p text:style-name="P1"><text:span text:style-name="T9">pri rednem pouku, vendar realni;</text:span></text:p>
      <text:p text:style-name="P1"><text:span text:style-name="T18">• </text:span><text:span text:style-name="T9">učitelj individualne ali skupinske oblike pomoči je uspešnejši, če hkrati pomaga</text:span></text:p>
      <text:p text:style-name="P1"><text:span text:style-name="T9">le dvema učencema;.</text:span></text:p>
      <text:p text:style-name="P1"><text:span text:style-name="T18">• </text:span><text:span text:style-name="T9">pri starejših učencih je učinkovita tudi vrstniška pomoč;</text:span></text:p>
      <text:p text:style-name="P1"><text:span text:style-name="T18">• </text:span><text:span text:style-name="T9">starše je treba seznaniti z dejanskimi zmožnostmi učenca in jim pomagati oblikovati</text:span></text:p>
      <text:p text:style-name="P1"><text:span text:style-name="T9">merila za oceno uspešnosti, jih ob upočasnjenem napredovanju njihovega</text:span></text:p>
      <text:p text:style-name="P1"><text:span text:style-name="T9">otroka več spodbujati, jih vključiti v iskanje in razvijanje otrokovih močnih</text:span></text:p>
      <text:p text:style-name="P1"><text:span text:style-name="T9">področij ter jim ustrezna navodila za pomoč otroku pri delu za šolo doma posredovati</text:span></text:p>
      <text:p text:style-name="P1"><text:span text:style-name="T9">v konkretni in razumljivi obliki.</text:span></text:p>
      <text:p text:style-name="P1"><text:span text:style-name="T4">4 Učne težave zaradi učenčevih slabše razvitih</text:span></text:p>
      <text:p text:style-name="P1"><text:span text:style-name="T4">samoregulacijskih spretnosti</text:span></text:p>
      <text:p text:style-name="P1"><text:span text:style-name="T4">Značilnosti in prepoznavanje</text:span></text:p>
      <text:p text:style-name="P1"><text:span text:style-name="T9">Zaradi velike količine informacij, ki jih morajo učenci predelati v šoli, je njihova</text:span></text:p>
      <text:p text:style-name="P1"><text:span text:style-name="T9">učna uspešnost odvisna tudi od tega, ali se znajo učiti, kakšne pristope\strategije</text:span></text:p>
      <text:p text:style-name="P1"><text:span text:style-name="T9">k učenju uporabljajo in </text:span><text:span text:style-name="T4">ali znajo sami uravnavati lasten učni proces</text:span><text:span text:style-name="T9">, skratka ali</text:span></text:p>
      <text:p text:style-name="P1"><text:span text:style-name="T9">imajo razvite samoregulacijske spretnosti.</text:span></text:p>
      <text:p text:style-name="P1"><text:span text:style-name="T9">Samoregulacijska spretnost označuje namreč učenčevo zmožnost samostojnega</text:span></text:p>
      <text:p text:style-name="P1"><text:span text:style-name="T9">uravnavanja in nadzorovanja celotnega učnega procesa, kar je zlasti pomembno</text:span></text:p>
      <text:p text:style-name="P1"><text:soft-page-break/><text:span text:style-name="T9">pri samostojnem učenju (npr. iz učbenikov in drugih virov). Ta spretnost vključuje</text:span></text:p>
      <text:p text:style-name="P1"><text:span text:style-name="T9">dejavnosti tako pred in med učenjem in po njem.</text:span></text:p>
      <text:p text:style-name="P1"><text:span text:style-name="T9">Slabše razvite ali sploh nerazvite samoregulacijske spretnosti so ena pogostejših</text:span></text:p>
      <text:p text:style-name="P1"><text:span text:style-name="T9">splošnih težav pri učenju. Za učence z nerazvitimi samoregulacijskimi spretnostmi</text:span></text:p>
      <text:p text:style-name="P1"><text:span text:style-name="T9">je značilno naslednje:</text:span></text:p>
      <text:p text:style-name="P1"><text:span text:style-name="T18">• </text:span><text:span text:style-name="T4">težave imajo že pri dejavnostih pred učenjem </text:span><text:span text:style-name="T9">(s postavljanjem ciljev, ko se</text:span></text:p>
      <text:p text:style-name="P1"><text:span text:style-name="T9">odločajo o tem, kaj se želijo naučiti, z izbiranjem učnih strategij, s prepričanji o</text:span></text:p>
      <text:p text:style-name="P1"><text:span text:style-name="T9">lastni učinkovitosti\sposobnosti za učenje);</text:span></text:p>
      <text:p text:style-name="P1"><text:span text:style-name="T18">• </text:span><text:span text:style-name="T4">težave se kažejo tudi pri dejavnostih med učenjem </text:span><text:span text:style-name="T9">(težko se osredotočajo na</text:span></text:p>
      <text:p text:style-name="P1"><text:span text:style-name="T9">učno snov, njihovo učenje hitro zmotijo razni moteči dejavniki, ne spremljajo oziroma</text:span></text:p>
      <text:p text:style-name="P1"><text:span text:style-name="T9">le redko spremljajo samega sebe v procesu učenja, s čimer bi dobili povratne</text:span></text:p>
      <text:p text:style-name="P1"><text:span text:style-name="T9">informacije o lastnem napredovanju);</text:span></text:p>
      <text:p text:style-name="P1"><text:span text:style-name="T18">• </text:span><text:span text:style-name="T4">težave imajo pri dejavnosti po učenju </text:span><text:span text:style-name="T9">(le redko ali nikoli ne izpeljejo samovrednotenja,</text:span></text:p>
      <text:p text:style-name="P1"><text:span text:style-name="T9">v katerem bi ocenili lasten dosežek glede na določene standarde ali</text:span></text:p>
      <text:p text:style-name="P1"><text:span text:style-name="T9">cilje, pogosto pripisujejo vzroke neuspeha svoji nesposobnosti, le redko svoj pristop</text:span></text:p>
      <text:p text:style-name="P1"><text:span text:style-name="T9">v nadaljnjem učenju spreminjajo na podlagi napak).</text:span></text:p>
      <text:p text:style-name="P1"><text:span text:style-name="T3">59</text:span></text:p>
      <text:p text:style-name="P1"><text:span text:style-name="T9">Eden od ključnih elementov samoregulacijskega učenja je uporaba učnih strategij.</text:span></text:p>
      <text:p text:style-name="P1"><text:span text:style-name="T9">Obstajajo različne vrste učnih strategij, ki se med seboj razlikujejo po namenu, starosti</text:span></text:p>
      <text:p text:style-name="P1"><text:span text:style-name="T9">učencev in predmetu oziroma področju, za katero so primernejše (družboslovni</text:span></text:p>
      <text:p text:style-name="P1"><text:span text:style-name="T9">in naravoslovni predmeti). Glede na potek učnega procesa lahko govorimo o naslednjih</text:span></text:p>
      <text:p text:style-name="P1"><text:span text:style-name="T9">vrstah učnih strategij, ki jih učenci pri samostojnem učenju uporabljajo: strategije</text:span></text:p>
      <text:p text:style-name="P1"><text:span text:style-name="T9">pred in med učenjem in po njem.</text:span></text:p>
      <text:p text:style-name="P1"><text:span text:style-name="T9">Pri učencih, ki imajo težave z uporabo učnih strategij, se to kaže na različne načine.</text:span></text:p>
      <text:p text:style-name="P1"><text:span text:style-name="T9">če učenec ne uporablja strategij </text:span><text:span text:style-name="T4">pred učenjem</text:span><text:span text:style-name="T9">, ki pomenijo dejansko pripravo na</text:span></text:p>
      <text:p text:style-name="P1"><text:span text:style-name="T9">učenje, se to kaže tako, da učenec:</text:span></text:p>
      <text:p text:style-name="P1"><text:span text:style-name="T18">• </text:span><text:span text:style-name="T9">ne aktivira predznanja (ne vpraša se, kaj o snovi, ki se je moram naučiti, že vem, kaj mi</text:span></text:p>
      <text:p text:style-name="P1"><text:span text:style-name="T9">je že znano, kar pogosto vodi v učenje na pamet in hitro pozabljanje naučenega);</text:span></text:p>
      <text:p text:style-name="P1"><text:span text:style-name="T18">• </text:span><text:span text:style-name="T9">ne določi namena učenja (zakaj, čemu se učim, ali za jutrišnji test ali zato, da bi</text:span></text:p>
      <text:p text:style-name="P1"><text:span text:style-name="T9">znal);</text:span></text:p>
      <text:p text:style-name="P1"><text:soft-page-break/><text:span text:style-name="T18">• </text:span><text:span text:style-name="T9">ni pozoren na zgradbo učne snovi (kako je snov zgrajena, npr. imam opise s primeri;</text:span></text:p>
      <text:p text:style-name="P1"><text:span text:style-name="T9">naučiti se moram le opise posameznih pojavov, primeri so za to, da laže</text:span></text:p>
      <text:p text:style-name="P1"><text:span text:style-name="T9">razumem snov ali naučiti se moram opise in primere za posamezne pojave).</text:span></text:p>
      <text:p text:style-name="P1"><text:span text:style-name="T9">Strategije </text:span><text:span text:style-name="T4">med učenjem </text:span><text:span text:style-name="T9">naj bi učenec uporabljal predvsem zato, da bi prilagodil</text:span></text:p>
      <text:p text:style-name="P1"><text:span text:style-name="T9">hitrost učenja učnemu cilju in zahtevnosti učnega gradiva, zato da bi ga razumel.</text:span></text:p>
      <text:p text:style-name="P1"><text:span text:style-name="T9">Te strategije so:</text:span></text:p>
      <text:p text:style-name="P1"><text:span text:style-name="T18">• </text:span><text:span text:style-name="T9">strategije spremljanja\nadzorovanja dogajanja v učni snovi (učenec se vpraša,</text:span></text:p>
      <text:p text:style-name="P1"><text:span text:style-name="T9">ali razumem to, kar berem, ali sem izgubil rdečo nit ipd.);</text:span></text:p>
      <text:p text:style-name="P1"><text:span text:style-name="T18">• </text:span><text:span text:style-name="T9">označevanja novih\neznanih besed (katerih besed ne razumem in si jih moram</text:span></text:p>
      <text:p text:style-name="P1"><text:span text:style-name="T9">takoj po branju pojasniti);</text:span></text:p>
      <text:p text:style-name="P1"><text:span text:style-name="T18">• </text:span><text:span text:style-name="T9">označevanja in\ali izpisovanja določenih informacij (nejasnih, nasprotujočih ipd.).</text:span></text:p>
      <text:p text:style-name="P1"><text:span text:style-name="T9">Strategije </text:span><text:span text:style-name="T4">po učenju </text:span><text:span text:style-name="T9">so namenjene najprej ureditvi učnega gradiva, bistva in pomembnih</text:span></text:p>
      <text:p text:style-name="P1"><text:span text:style-name="T9">podrobnosti v tako obliko, ki olajšuje razumevanje in zapomnitev učne</text:span></text:p>
      <text:p text:style-name="P1"><text:span text:style-name="T9">snovi. Neuporaba strategij po učenju se najpogosteje kaže na naslednje načine:</text:span></text:p>
      <text:p text:style-name="P1"><text:span text:style-name="T18">• </text:span><text:span text:style-name="T9">učenec ima težave pri odgovarjanju na vprašanja o učni snovi (vprašanja učitelja,</text:span></text:p>
      <text:p text:style-name="P1"><text:span text:style-name="T9">sošolcev ali lastna vprašanja);</text:span></text:p>
      <text:p text:style-name="P1"><text:span text:style-name="T18">• </text:span><text:span text:style-name="T9">učenec ne zna poiskati in določiti bistvenih informacij in pomembnih podrobnosti</text:span></text:p>
      <text:p text:style-name="P1"><text:span text:style-name="T9">iz učne snovi (ne zna narisati pojmovne mreže, miselnega vzorca ali drugih</text:span></text:p>
      <text:p text:style-name="P1"><text:span text:style-name="T9">grafičnih prikazov);</text:span></text:p>
      <text:p text:style-name="P1"><text:span text:style-name="T18">• </text:span><text:span text:style-name="T9">vsebine snovi ne zna povzeti na kratko v obliki povzetka;</text:span></text:p>
      <text:p text:style-name="P1"><text:span text:style-name="T18">• </text:span><text:span text:style-name="T9">ne zmore kritično ovrednotiti učne snovi (tvoriti sklepov, prepoznati stališč</text:span></text:p>
      <text:p text:style-name="P1"><text:span text:style-name="T9">ipd.);</text:span></text:p>
      <text:p text:style-name="P1"><text:span text:style-name="T18">• </text:span><text:span text:style-name="T9">ne zna brati grafičnih sporočil (zemljevidov, urnikov, tabel in grafov);</text:span></text:p>
      <text:p text:style-name="P1"><text:span text:style-name="T18">• </text:span><text:span text:style-name="T9">ne ve, kako poiskati\določiti pomen novi, neznani besedi.</text:span></text:p>
      <text:p text:style-name="P1"><text:span text:style-name="T4">Priporočila za poučevanje in pomoč</text:span></text:p>
      <text:p text:style-name="P1"><text:span text:style-name="T9">Najprej so </text:span><text:span text:style-name="T4">učitelji tisti, ki naj učence pri svojem predmetu vsakokrat znova učijo</text:span></text:p>
      <text:p text:style-name="P1"><text:span text:style-name="T4">(usmerjajo, vodijo) uporabljati različne učne strategije</text:span><text:span text:style-name="T9">, da bi jim tako postopno</text:span></text:p>
      <text:p text:style-name="P1"><text:span text:style-name="T3">60</text:span></text:p>
      <text:p text:style-name="P1"><text:span text:style-name="T9">razvili samoregulacijske spretnosti pri učenju in jih s tem ključnim metaznanjem</text:span></text:p>
      <text:p text:style-name="P1"><text:span text:style-name="T9">usposobili za samousmerjevalno učenje. Učenje samoregulacijskih spretnosti je</text:span></text:p>
      <text:p text:style-name="P1"><text:span text:style-name="T9">najučinkovitejše, če poteka na konkretnem zgledu in iz konkretne potrebe, ker je</text:span></text:p>
      <text:p text:style-name="P1"><text:span text:style-name="T9">takrat to učenje za učenca tudi najbolj smiselno in uporabno. Učiteljem pri tem lahko</text:span></text:p>
      <text:p text:style-name="P1"><text:soft-page-break/><text:span text:style-name="T9">pomagajo tudi svetovalni delavci, bodisi neposredno pri delu z učenci bodisi</text:span></text:p>
      <text:p text:style-name="P1"><text:span text:style-name="T9">v obliki svetovanja. Učenje samoregulacijskih spretnosti naj ne bo posebna tema</text:span></text:p>
      <text:p text:style-name="P1"><text:span text:style-name="T9">posebnih ur, temveč vključeno v vsakodnevno poučevanje in učenje pri pouku (nivojskem,</text:span></text:p>
      <text:p text:style-name="P1"><text:span text:style-name="T9">dopolnilnem, podaljšanem bivanju) pri vseh učnih predmetih kakor tudi v</text:span></text:p>
      <text:p text:style-name="P1"><text:span text:style-name="T9">projekte pomoči svetovalnih delavcev in drugih učiteljev oziroma strokovnih delavcev,</text:span></text:p>
      <text:p text:style-name="P1"><text:span text:style-name="T9">ki izvajajo dodatno individualno ali skupinsko pomoč.</text:span></text:p>
      <text:p text:style-name="P1"><text:span text:style-name="T9">Pri učenju uporabe učnih strategij morajo učenci dobiti naslednja znanja:</text:span></text:p>
      <text:p text:style-name="P1"><text:span text:style-name="T18">• </text:span><text:span text:style-name="T9">znanje o strategijah (o vrsti različnih učnih strategij in o njihovi uporabi);</text:span></text:p>
      <text:p text:style-name="P1"><text:span text:style-name="T18">• </text:span><text:span text:style-name="T9">znanje o samem sebi v učnem procesu, o lastnih značilnostih lastnega učenja</text:span></text:p>
      <text:p text:style-name="P1"><text:span text:style-name="T9">(kar lahko doseže s samoopazovanjem in s spremljanjem sebe pri učenju);</text:span></text:p>
      <text:p text:style-name="P1"><text:span text:style-name="T18">• </text:span><text:span text:style-name="T9">znanje o nalogah (poznavanje različnih vrst nalog in meril za doseganje temeljnih\</text:span></text:p>
      <text:p text:style-name="P1"><text:span text:style-name="T9">minimalnih standardov);</text:span></text:p>
      <text:p text:style-name="P1"><text:span text:style-name="T18">• </text:span><text:span text:style-name="T9">znanje o vsebini (poznavanje določene snovi);</text:span></text:p>
      <text:p text:style-name="P1"><text:span text:style-name="T18">• </text:span><text:span text:style-name="T9">kontekstno znanje (znanje o okoliščinah, v katerih poteka učni proces).</text:span></text:p>
      <text:p text:style-name="P1"><text:span text:style-name="T9">V začetnem obdobju poučevanja učnih strategij ima vso odgovornost učitelj, ki mu</text:span></text:p>
      <text:p text:style-name="P1"><text:span text:style-name="T9">po potrebi pri tem pomaga svetovalni delavec. Učitelj oziroma svetovalni delavec</text:span></text:p>
      <text:p text:style-name="P1"><text:span text:style-name="T9">modelira reševanje naloge z učno strategijo, vodeno uri učence v uporabi te strategije,</text:span></text:p>
      <text:p text:style-name="P1"><text:span text:style-name="T9">nato pa postopno prepušča odgovornost za doseganje učnih ciljev učencem,</text:span></text:p>
      <text:p text:style-name="P1"><text:span text:style-name="T9">vendar jih pri tem spremlja in jim daje povratne informacije. Ko dobijo učenci </text:span><text:span text:style-name="T4">z vodenim</text:span></text:p>
      <text:p text:style-name="P1"><text:span text:style-name="T4">urjenjem </text:span><text:span text:style-name="T9">že dovolj prakse in izkušenj z uporabo učne strategije, jo skušajo samostojno</text:span></text:p>
      <text:p text:style-name="P1"><text:span text:style-name="T9">uporabiti pri učenju. Učiteljeva posebna skrb in odgovornost zato je, da:</text:span></text:p>
      <text:p text:style-name="P1"><text:span text:style-name="T18">• </text:span><text:span text:style-name="T4">oblikuje take učne situacije, ki zahtevajo uporabo različnih učnih strategij in samostojnega</text:span></text:p>
      <text:p text:style-name="P1"><text:span text:style-name="T4">učenja </text:span><text:span text:style-name="T9">(npr. projektno delo, skupinsko reševanje problemov ipd.);</text:span></text:p>
      <text:p text:style-name="P1"><text:span text:style-name="T18">• </text:span><text:span text:style-name="T4">preverja znanje učencev na način, ki zahteva predvsem razumevanje naučenega</text:span></text:p>
      <text:p text:style-name="P1"><text:span text:style-name="T9">(in ne le pomnjenje), kar spodbuja uporabo učnih strategij, usmerjenih v razumevanje.</text:span></text:p>
      <text:p text:style-name="P1"><text:span text:style-name="T9">Tako osmisli uporabo učnih strategij in razvija samoregulacijske spretnosti</text:span></text:p>
      <text:p text:style-name="P1"><text:span text:style-name="T9">učencev.</text:span></text:p>
      <text:p text:style-name="P1"><text:span text:style-name="T4">5 Učne težave zaradi pomanjkljive učne motivacije</text:span></text:p>
      <text:p text:style-name="P1"><text:span text:style-name="T4">Značilnosti in prepoznavanje</text:span></text:p>
      <text:p text:style-name="P1"><text:span text:style-name="T9">Pomanjkljiva učna motivacija za šolsko delo se pri učencih kaže v nezanimanju za</text:span></text:p>
      <text:p text:style-name="P1"><text:span text:style-name="T9">določene vsebine, predmete ali šolsko delo nasploh, v nizki pripravljenosti vlaganja</text:span></text:p>
      <text:p text:style-name="P1"><text:span text:style-name="T9">truda za dosego učnega cilja in v nizki vztrajnosti pri šolskem delu. V konkretnih</text:span></text:p>
      <text:p text:style-name="P1"><text:soft-page-break/><text:span text:style-name="T9">oblikah vedenja učencev pa se pomanjkljiva motivacija najpogosteje izraža takole:</text:span></text:p>
      <text:p text:style-name="P1"><text:span text:style-name="T3">61</text:span></text:p>
      <text:p text:style-name="P1"><text:span text:style-name="T18">• </text:span><text:span text:style-name="T9">učenci ne sledijo razlagi učitelja in delu v razredu, ampak delajo kaj drugega (se</text:span></text:p>
      <text:p text:style-name="P1"><text:span text:style-name="T9">pogovarjajo s sošolci, berejo, rišejo in delajo stvari, ki niso povezane s trenutnim</text:span></text:p>
      <text:p text:style-name="P1"><text:span text:style-name="T9">delom v razredu) ali ne delajo nič;</text:span></text:p>
      <text:p text:style-name="P1"><text:span text:style-name="T18">• </text:span><text:span text:style-name="T9">učenci se lotijo učenja le neradi, obotavljaje, pod prisilo;</text:span></text:p>
      <text:p text:style-name="P1"><text:span text:style-name="T18">• </text:span><text:span text:style-name="T9">ne vztrajajo dolgo pri dejavnostih, če ni zunanjega nadzora (učitelja ali starša);</text:span></text:p>
      <text:p text:style-name="P1"><text:span text:style-name="T18">• </text:span><text:span text:style-name="T9">se izogibajo učnim nalogam – jih ne opravijo, jih prepišejo ali opravijo nepopolno</text:span></text:p>
      <text:p text:style-name="P1"><text:span text:style-name="T9">in površno oziroma delajo »po liniji najmanjšega odpora«;</text:span></text:p>
      <text:p text:style-name="P1"><text:span text:style-name="T18">• </text:span><text:span text:style-name="T9">se ne pripravljajo na preverjanje znanja;</text:span></text:p>
      <text:p text:style-name="P1"><text:span text:style-name="T18">• </text:span><text:span text:style-name="T9">izostajajo od pouka, šolo skušajo čim prej zapustiti oziroma čim prej končati pouk</text:span></text:p>
      <text:p text:style-name="P1"><text:span text:style-name="T9">in šolanje.</text:span></text:p>
      <text:p text:style-name="P1"><text:span text:style-name="T9">Ker je učna motivacija </text:span><text:span text:style-name="T4">rezultat medsebojnega delovanja osebnostnih značilnosti</text:span></text:p>
      <text:p text:style-name="P1"><text:span text:style-name="T4">učenca in značilnosti učne situacije</text:span><text:span text:style-name="T9">, je treba najprej odkriti ovire, ki zmanjšujejo</text:span></text:p>
      <text:p text:style-name="P1"><text:span text:style-name="T9">pripravljenost učenca za šolsko delo. Te ovire so lahko pri učencu, v učnem okolju</text:span></text:p>
      <text:p text:style-name="P1"><text:span text:style-name="T9">(pri učitelju oziroma organizaciji, vodenju in poteku pouka) ali doma.</text:span></text:p>
      <text:p text:style-name="P1"><text:span text:style-name="T9">Najpogostejše </text:span><text:span text:style-name="T4">ovire pri učencu </text:span><text:span text:style-name="T9">so:</text:span></text:p>
      <text:p text:style-name="P1"><text:span text:style-name="T18">• </text:span><text:span text:style-name="T9">osebna zainteresiranost za šolsko delo, njegove osebne preference za posamezne</text:span></text:p>
      <text:p text:style-name="P1"><text:span text:style-name="T9">učne vsebine, predmete, dejavnosti;</text:span></text:p>
      <text:p text:style-name="P1"><text:span text:style-name="T18">• </text:span><text:span text:style-name="T9">cilji in vrednote (Kakšna bo učenčeva pripravljenost za delo, je odvisno od tega,</text:span></text:p>
      <text:p text:style-name="P1"><text:span text:style-name="T9">kakšno vrednost imajo zanj učne naloge in znanje na splošno: ali mu pomeni le</text:span></text:p>
      <text:p text:style-name="P1"><text:span text:style-name="T9">način za dokazovanje lastnih sposobnosti, ali ob nalogi uživa, ali je pripravljen</text:span></text:p>
      <text:p text:style-name="P1"><text:span text:style-name="T9">delati zaradi poznejših ciljev, npr. vpisati se na želeno srednjo šolo, doseči želeno</text:span></text:p>
      <text:p text:style-name="P1"><text:span text:style-name="T9">izobrazbo itd. Pri tem je pomembno razlikovati med cilji, usmerjenimi v dosežke\</text:span></text:p>
      <text:p text:style-name="P1"><text:span text:style-name="T9">storilnost, npr. pri matematiki se bom naučil za odlično, in cilji, usmerjenimi v</text:span></text:p>
      <text:p text:style-name="P1"><text:span text:style-name="T9">učenje\obvladovanje, npr. naučil se bom reševati dvojne ulomke. Cilji obvladovanja</text:span></text:p>
      <text:p text:style-name="P1"><text:span text:style-name="T9">vodijo do kakovostnejšega in vztrajnejšega učenja, kot cilji, usmerjeni v</text:span></text:p>
      <text:p text:style-name="P1"><text:span text:style-name="T9">dosežke, zato bi jim morali dati čim pomembnejše mesto);</text:span></text:p>
      <text:p text:style-name="P1"><text:span text:style-name="T18">• </text:span><text:span text:style-name="T9">prepričanje o lastnih zmožnostih\kompetentnosti (Gre za prepričanje učenca, da</text:span></text:p>
      <text:p text:style-name="P1"><text:span text:style-name="T9">bo s primernim trudom obvladal nalogo in dosegel pozitiven uspeh. Na občutek</text:span></text:p>
      <text:p text:style-name="P1"><text:span text:style-name="T9">kompetentnosti učenca najbolj vplivajo njegovi lastni dosežki: uspeh okrepi</text:span></text:p>
      <text:p text:style-name="P1"><text:soft-page-break/><text:span text:style-name="T9">občutek kompetentnosti, neuspehi ga znižujejo.);</text:span></text:p>
      <text:p text:style-name="P1"><text:span text:style-name="T18">• </text:span><text:span text:style-name="T9">čemu učenec pripisuje vzroke uspeha\neuspeha (ali notranjim dejavnikom, sebi</text:span></text:p>
      <text:p text:style-name="P1"><text:span text:style-name="T9">ali zunanjim dejavnikom oziroma dejavnikom, na katere lahko vpliva ali ne more</text:span></text:p>
      <text:p text:style-name="P1"><text:span text:style-name="T9">vplivati. Motivacijsko najučinkoviteje je, če vzroke neuspeha pripiše notranjim</text:span></text:p>
      <text:p text:style-name="P1"><text:span text:style-name="T9">dejavnikom, na katere lahko vpliva (npr. lastnemu trudu, prizadevanju).</text:span></text:p>
      <text:p text:style-name="P1"><text:span text:style-name="T9">Med </text:span><text:span text:style-name="T4">ovire v učnem okolju </text:span><text:span text:style-name="T9">(pri učitelju oziroma organizaciji, vodenju in poteku pouka)</text:span></text:p>
      <text:p text:style-name="P1"><text:span text:style-name="T9">sodijo:</text:span></text:p>
      <text:p text:style-name="P1"><text:span text:style-name="T18">• </text:span><text:span text:style-name="T9">oblikovanje učnega okolja (učno okolje, ki je oblikovano tako, da spodbuja odgovornost</text:span></text:p>
      <text:p text:style-name="P1"><text:span text:style-name="T9">učencev za lastne dosežke in samostojne dejavnosti, povečuje njihovo</text:span></text:p>
      <text:p text:style-name="P1"><text:span text:style-name="T9">motivacijo za delo; tudi sodelovalne oblike dela v razredu prispevajo k povečanju</text:span></text:p>
      <text:p text:style-name="P1"><text:span text:style-name="T9">motivacije bolj kot tekmovalne ali individualistične oblike dela);</text:span></text:p>
      <text:p text:style-name="P1"><text:span text:style-name="T18">• </text:span><text:span text:style-name="T9">načini krepitve, ki jih učitelj uporablja pri pouku (kako pogosto in za kaj pohvali</text:span></text:p>
      <text:p text:style-name="P1"><text:span text:style-name="T9">ali graja\kaznuje učence);</text:span></text:p>
      <text:p text:style-name="P1"><text:span text:style-name="T3">62</text:span></text:p>
      <text:p text:style-name="P1"><text:span text:style-name="T18">• </text:span><text:span text:style-name="T9">načini preverjanja znanja (raziskave kažejo, da prevelika uporaba časovno omejenih</text:span></text:p>
      <text:p text:style-name="P1"><text:span text:style-name="T9">testov znanja dolgoročno vodi k upadu motivacije učencev za delo pri tem</text:span></text:p>
      <text:p text:style-name="P1"><text:span text:style-name="T9">predmetu);</text:span></text:p>
      <text:p text:style-name="P1"><text:span text:style-name="T18">• </text:span><text:span text:style-name="T9">odnosi učenca z vrstniki\sošolci (učenec, ki je v skupini vrstnikov sprejet, se čuti</text:span></text:p>
      <text:p text:style-name="P1"><text:span text:style-name="T9">varnega, se laže usmeri k zadovoljevanju potrebe po dosežkih, kar se kaže tudi v</text:span></text:p>
      <text:p text:style-name="P1"><text:span text:style-name="T9">njegovi pripravljenosti za delo, kot pa učenec, ki ga vrstniki zavračajo).</text:span></text:p>
      <text:p text:style-name="P1"><text:span text:style-name="T4">Ovire v domačem okolju</text:span><text:span text:style-name="T9">, družini so:</text:span></text:p>
      <text:p text:style-name="P1"><text:span text:style-name="T18">• </text:span><text:span text:style-name="T9">poklicna in izobrazbena pričakovanja staršev do otroka (večja pričakovanja staršev</text:span></text:p>
      <text:p text:style-name="P1"><text:span text:style-name="T9">glede izobrazbe otroka se kažejo v večjem spodbujanju otroka, stalnem spremljanju</text:span></text:p>
      <text:p text:style-name="P1"><text:span text:style-name="T9">in vrednotenju otrokovih dosežkov, s postavljanjem višjih ciljev itd.).</text:span></text:p>
      <text:p text:style-name="P1"><text:span text:style-name="T4">Priporočila za poučevanje in pomoč</text:span></text:p>
      <text:p text:style-name="P1"><text:span text:style-name="T9">Ker je učna motivacija vezana predvsem na učno\šolsko okolje, lahko največ na tem</text:span></text:p>
      <text:p text:style-name="P1"><text:span text:style-name="T9">področju naredijo učitelji. Pri domačem delu za šolo lahko učencem pomembno pomagajo</text:span></text:p>
      <text:p text:style-name="P1"><text:span text:style-name="T9">tudi starši. Pri tem lahko učitelj\starši posamezne oblike dela uporabljajo</text:span></text:p>
      <text:p text:style-name="P1"><text:span text:style-name="T9">preventivno (za preprečevanje pojavljanja ovire) ali ko se že pokaže pomanjkljiva</text:span></text:p>
      <text:p text:style-name="P1"><text:span text:style-name="T9">učna motivacija.</text:span></text:p>
      <text:p text:style-name="P1"><text:span text:style-name="T9">Pomanjkljiva učna motivacija se lahko izboljša z uporabo naslednjih pristopov:</text:span></text:p>
      <text:p text:style-name="P1"><text:span text:style-name="T18">• </text:span><text:span text:style-name="T4">Pridobiti in vzdrževati je treba pozornost učencev za šolsko delo</text:span><text:span text:style-name="T9">. To je naloga</text:span></text:p>
      <text:p text:style-name="P1"><text:soft-page-break/><text:span text:style-name="T9">učitelja, pri čemer mora ta oblikovati pouk tako, da vključuje elemente novosti</text:span></text:p>
      <text:p text:style-name="P1"><text:span text:style-name="T9">in raznolikosti (npr. poudarja zanimive probleme, pri pouku uporablja novosti in</text:span></text:p>
      <text:p text:style-name="P1"><text:span text:style-name="T9">presenečenja ipd.).</text:span></text:p>
      <text:p text:style-name="P1"><text:span text:style-name="T18">• </text:span><text:span text:style-name="T4">Poudariti je treba pomembnost znanja, </text:span><text:span text:style-name="T9">tako da učitelj in starši kažejo učencu</text:span></text:p>
      <text:p text:style-name="P1"><text:span text:style-name="T9">uporabnost pridobljenega znanja.</text:span></text:p>
      <text:p text:style-name="P1"><text:span text:style-name="T18">• </text:span><text:span text:style-name="T4">Upoštevati je treba učenčeve interese in izkušnje </text:span><text:span text:style-name="T9">pri posameznih učnih predmetih.</text:span></text:p>
      <text:p text:style-name="P1"><text:span text:style-name="T9">Učitelj jih upošteva tako, da učencem ponudi na izbiro različna področja,</text:span></text:p>
      <text:p text:style-name="P1"><text:span text:style-name="T9">naloge in dejavnosti, ki jih lahko predelajo, ter da obravnavane vsebine povezuje</text:span></text:p>
      <text:p text:style-name="P1"><text:span text:style-name="T9">z učenčevimi osebnimi cilji.</text:span></text:p>
      <text:p text:style-name="P1"><text:span text:style-name="T18">• </text:span><text:span text:style-name="T4">Spodbujati je treba sodelovalne oblike dela med učenci</text:span><text:span text:style-name="T9">. Motivacija učencev</text:span></text:p>
      <text:p text:style-name="P1"><text:span text:style-name="T9">se poveča npr. s skupinskimi projekti, ki zadovoljujejo tako potrebe učencev po</text:span></text:p>
      <text:p text:style-name="P1"><text:span text:style-name="T9">druženju kot tudi po dosežkih in priznanju.</text:span></text:p>
      <text:p text:style-name="P1"><text:span text:style-name="T18">• </text:span><text:span text:style-name="T4">Povečati je treba zaupanje učencev v lastne zmožnosti. </text:span><text:span text:style-name="T9">Pri tem učencem starši,</text:span></text:p>
      <text:p text:style-name="P1"><text:span text:style-name="T9">še zlasti pa učitelji, lahko pomagajo tako, da jim pomagajo pri izbiri realističnih</text:span></text:p>
      <text:p text:style-name="P1"><text:span text:style-name="T9">ciljev in s tem spodbujajo pričakovanje njihovega uspeha; da jim dajejo sprotne</text:span></text:p>
      <text:p text:style-name="P1"><text:span text:style-name="T9">in konkretne povratne informacije o njihovi uspešnosti (napredku); da izražajo</text:span></text:p>
      <text:p text:style-name="P1"><text:span text:style-name="T9">pozitivna pričakovanja; da zmanjšujejo nepotreben strah in napetosti pri šolskem</text:span></text:p>
      <text:p text:style-name="P1"><text:span text:style-name="T9">delu; da jim ponudijo pravo mero pomoči in vodenja ter jih spodbujajo pri</text:span></text:p>
      <text:p text:style-name="P1"><text:span text:style-name="T9">prevzemanju nadzora nad lastnim delom.</text:span></text:p>
      <text:p text:style-name="P1"><text:span text:style-name="T18">• </text:span><text:span text:style-name="T4">Spodbujati je treba zadovoljstvo pri učencih, </text:span><text:span text:style-name="T9">tako da jim učitelji in starši kažejo,</text:span></text:p>
      <text:p text:style-name="P1"><text:span text:style-name="T9">kje lahko uporabljajo naučeno, jih pohvalijo in jim dajo priznanje za dobro opravljeno</text:span></text:p>
      <text:p text:style-name="P1"><text:span text:style-name="T9">delo ter povezujejo dosežke s pričakovanji učenca.</text:span></text:p>
      <text:p text:style-name="P1"><text:span text:style-name="T3">63</text:span></text:p>
      <text:p text:style-name="P1"><text:span text:style-name="T4">6 Čustveno pogojene učne težave</text:span></text:p>
      <text:p text:style-name="P1"><text:span text:style-name="T9">Med čustveno pogojene učne težave sodita anksioznost (tesnoba) in depresija (potrtost).</text:span></text:p>
      <text:p text:style-name="P1"><text:span text:style-name="T4">6.1 Učne težave zaradi anksioznosti</text:span></text:p>
      <text:p text:style-name="P1"><text:span text:style-name="T4">Značilnosti in prepoznavanje</text:span></text:p>
      <text:p text:style-name="P1"><text:span text:style-name="T9">Učenci, ki imajo učne težave zaradi prevelike anksioznosti (strahu, tesnobe), so pogosto</text:span></text:p>
      <text:p text:style-name="P1"><text:span text:style-name="T9">preplavljeni z notranjo tesnobo, ker sebe doživljajo kot neustrezne z osebnostnega</text:span></text:p>
      <text:p text:style-name="P1"><text:span text:style-name="T9">vidika in ker je njihov strah pred neuspehom pretirano izražen. Ker jim</text:span></text:p>
      <text:p text:style-name="P1"><text:span text:style-name="T9">primanjkuje občutek notranje trdnosti in zaupanja vase, je njihova potreba po</text:span></text:p>
      <text:p text:style-name="P1"><text:soft-page-break/><text:span text:style-name="T9">usmeritvi in odobravanju okolja pretirana. Zaradi pretirano visokih (nemogočih) ciljev</text:span></text:p>
      <text:p text:style-name="P1"><text:span text:style-name="T9">ne morejo razlikovati med pomembnimi in nepomembnimi podrobnostmi, se</text:span></text:p>
      <text:p text:style-name="P1"><text:span text:style-name="T9">odzivati na celotno sliko in bistvo zahtev, nalog, problemov. Ker uspešnost pri vsaki</text:span></text:p>
      <text:p text:style-name="P1"><text:span text:style-name="T9">nalogi povezujejo z doživljanjem lastne vrednosti, so zadovoljni le s popolnostjo.</text:span></text:p>
      <text:p text:style-name="P1"><text:span text:style-name="T9">Do opisanega vzorca vedenja lahko pride kadar koli v učenčevem šolanju. Najdemo</text:span></text:p>
      <text:p text:style-name="P1"><text:span text:style-name="T9">ga tako med učenci, ki so s storilnostnega vidika neuspešni kakor tudi pri uspešnih</text:span></text:p>
      <text:p text:style-name="P1"><text:span text:style-name="T9">učencih. Pogosto je razlika med njimi le v stopnji tesnobe: v primeru storilnostno</text:span></text:p>
      <text:p text:style-name="P1"><text:span text:style-name="T9">uspešnih učencev notranja napetost in tesnoba ne narasteta do take mere, da bi</text:span></text:p>
      <text:p text:style-name="P1"><text:span text:style-name="T9">onesposobili funkcioniranje učenca.</text:span></text:p>
      <text:p text:style-name="P1"><text:span text:style-name="T9">Raziskovalci poročajo, da je med storilnostno podpovrečnimi učenci (»under-achievers)</text:span></text:p>
      <text:p text:style-name="P1"><text:span text:style-name="T9">tip anksioznega učenca na drugem mestu, namreč </text:span><text:span text:style-name="T4">od 10 do 20 odstotkov</text:span></text:p>
      <text:p text:style-name="P1"><text:span text:style-name="T4">storilnostno podpovprečnih učencev je anksioznih</text:span><text:span text:style-name="T9">. Storilnostno podpovprečni</text:span></text:p>
      <text:p text:style-name="P1"><text:span text:style-name="T9">so tisti učenci, katerih učni dosežki so nižji od njihovih zmožnosti. Anksiozni</text:span></text:p>
      <text:p text:style-name="P1"><text:span text:style-name="T9">učenci se pojavljajo v vseh socio-ekonomskih, kulturnih, rasnih ali etničnih skupinah.</text:span></text:p>
      <text:p text:style-name="P1"><text:span text:style-name="T9">Pojav je enako pogost pri dečkih in deklicah. Vendar pa anksiozne deklice</text:span></text:p>
      <text:p text:style-name="P1"><text:span text:style-name="T9">prej iščejo pomoč za svoje težave, medtem ko anksiozni dečki pogosteje menijo,</text:span></text:p>
      <text:p text:style-name="P1"><text:span text:style-name="T9">da morajo to rešiti sami. Za družine anksioznih otrok sta značilna težnja staršev</text:span></text:p>
      <text:p text:style-name="P1"><text:span text:style-name="T9">h kritiziranju in osredotočanje na napake in neuspehe. Negativna stališča staršev</text:span></text:p>
      <text:p text:style-name="P1"><text:span text:style-name="T9">vplivajo na otrokovo doživljanje sebe, verovanje v lastne zmožnosti in s tem v</text:span></text:p>
      <text:p text:style-name="P1"><text:span text:style-name="T9">možnost uspeha.</text:span></text:p>
      <text:p text:style-name="P1"><text:span text:style-name="T9">Za učence, ki so storilnostno neuspešni zaradi anksioznosti, so značilni naslednji</text:span></text:p>
      <text:p text:style-name="P1"><text:span text:style-name="T9">načini doživljanja in vedenja:</text:span></text:p>
      <text:p text:style-name="P1"><text:span text:style-name="T18">• </text:span><text:span text:style-name="T9">napetost, težko se sprostijo;</text:span></text:p>
      <text:p text:style-name="P1"><text:span text:style-name="T18">• </text:span><text:span text:style-name="T9">izogibanje šolskemu delu ali odlašanje zaradi strahu, da stvari ne bodo opravili</text:span></text:p>
      <text:p text:style-name="P1"><text:span text:style-name="T9">dovolj dobro (ko se lotijo dela, ne morejo nehati razmišljati o zastrašujočih stvareh,</text:span></text:p>
      <text:p text:style-name="P1"><text:span text:style-name="T9">ki se bodo pripetile, če bodo naredili napako\zatajili);</text:span></text:p>
      <text:p text:style-name="P1"><text:span text:style-name="T18">• </text:span><text:span text:style-name="T9">pretirana zaskrbljenost in nerealistično pojmovanje lastne kompetentnosti, preteklih</text:span></text:p>
      <text:p text:style-name="P1"><text:span text:style-name="T9">napak in pričakovanih katastrofalnih neuspehov v prihodnosti;</text:span></text:p>
      <text:p text:style-name="P1"><text:span text:style-name="T3">64</text:span></text:p>
      <text:p text:style-name="P1"><text:soft-page-break/><text:span text:style-name="T18">• </text:span><text:span text:style-name="T9">potreba po neprestanem pomirjevanju in izražanju odobravanja, posebno odraslih</text:span></text:p>
      <text:p text:style-name="P1"><text:span text:style-name="T9">in avtoritet;</text:span></text:p>
      <text:p text:style-name="P1"><text:span text:style-name="T18">• </text:span><text:span text:style-name="T9">pritoževanje zaradi telesnih težav, psihosomatske težave, posebno glavoboli in</text:span></text:p>
      <text:p text:style-name="P1"><text:span text:style-name="T9">bolečine v želodcu;</text:span></text:p>
      <text:p text:style-name="P1"><text:span text:style-name="T18">• </text:span><text:span text:style-name="T9">občasno pojavljanje strahu pred obiskovanjem šole v okoliščinah, ko jih skrbi, da</text:span></text:p>
      <text:p text:style-name="P1"><text:span text:style-name="T9">njihovo izvajanje ne bo na ustrezni ravni;</text:span></text:p>
      <text:p text:style-name="P1"><text:span text:style-name="T18">• </text:span><text:span text:style-name="T9">pretirano zavedanje lastnega doživljanja, ki ovira izvajanje (zardevanje in zadrega,</text:span></text:p>
      <text:p text:style-name="P1"><text:span text:style-name="T9">neugodni telesni občutki, strah pred tem, da bodo izpadli neumno, smešno);</text:span></text:p>
      <text:p text:style-name="P1"><text:span text:style-name="T18">• </text:span><text:span text:style-name="T9">na videz zrelejše vedenje od vrstnikov, ki pa je posledica prilagajanja zahtevam</text:span></text:p>
      <text:p text:style-name="P1"><text:span text:style-name="T9">drugih, posebno odraslim;</text:span></text:p>
      <text:p text:style-name="P1"><text:span text:style-name="T18">• </text:span><text:span text:style-name="T9">perfekcionizem in izogibanje manj strukturiranim zahtevam (prosti spisi);</text:span></text:p>
      <text:p text:style-name="P1"><text:span text:style-name="T18">• </text:span><text:span text:style-name="T9">izgubljanje v nepomembnih podrobnostih in težave pri zaznavanju širše slike</text:span></text:p>
      <text:p text:style-name="P1"><text:span text:style-name="T9">neke naloge, problema ali zahteve;</text:span></text:p>
      <text:p text:style-name="P1"><text:span text:style-name="T18">• </text:span><text:span text:style-name="T9">pretirana zaskrbljenost v zvezi s pravilnim in sprejemljivim vedenjem, usmerjenost</text:span></text:p>
      <text:p text:style-name="P1"><text:span text:style-name="T9">k odvisnosti od mnenja drugih, nezaupanje vase, pretirana potreba po tem,</text:span></text:p>
      <text:p text:style-name="P1"><text:span text:style-name="T9">da jih drugi usmerjajo.</text:span></text:p>
      <text:p text:style-name="P1"><text:span text:style-name="T9">Doživljanje anksioznosti se pogosto pojavlja na področju matematike. </text:span><text:span text:style-name="T4">Matematična</text:span></text:p>
      <text:p text:style-name="P1"><text:span text:style-name="T4">anksioznost </text:span><text:span text:style-name="T9">je povezana s testno anksioznostjo in različnimi dejavniki, med katere</text:span></text:p>
      <text:p text:style-name="P1"><text:span text:style-name="T9">sodi tudi poučevanja, ki spodbuja mehanično učenje in priklic posameznih informacij</text:span></text:p>
      <text:p text:style-name="P1"><text:span text:style-name="T9">in postopkov. Ko učenci neko dejstvo ali postopek pozabijo, nimajo nobene strategije,</text:span></text:p>
      <text:p text:style-name="P1"><text:span text:style-name="T9">da bi ga obnovili. Učenci izgubijo pobudo in zaupanje, da bi nadaljevali. Tako</text:span></text:p>
      <text:p text:style-name="P1"><text:span text:style-name="T9">se začne navzdol obrnjen proces doživljanja lastne neuspešnosti in spremljajočih</text:span></text:p>
      <text:p text:style-name="P1"><text:span text:style-name="T9">neprijetnih čustev (strahu, bolečine), čemur sledi izogibanje. Razvoj matematične</text:span></text:p>
      <text:p text:style-name="P1"><text:span text:style-name="T9">anksioznosti je zato treba preprečevati. </text:span><text:span text:style-name="T4">Pri preprečevanju je osrednjega pomena</text:span></text:p>
      <text:p text:style-name="P1"><text:span text:style-name="T4">sam proces poučevanja matematike</text:span><text:span text:style-name="T9">, ki ustvarja trdno osnovo informacij in strategij.</text:span></text:p>
      <text:p text:style-name="P1"><text:span text:style-name="T9">Ko se učenci naučijo tako dejstev kot tudi odnosov med dejstvi in povežejo nove</text:span></text:p>
      <text:p text:style-name="P1"><text:span text:style-name="T9">probleme s predhodnim znanjem, se poveča njihovo zaupanje v lastno zmožnost</text:span></text:p>
      <text:p text:style-name="P1"><text:span text:style-name="T9">nadaljnjega raziskovanja matematike in razvijanja »občutka za matematiko«, ki je</text:span></text:p>
      <text:p text:style-name="P1"><text:span text:style-name="T9">znanost o vzorcih, strukturah, in ne le o številskih dejstvih.</text:span></text:p>
      <text:p text:style-name="P1"><text:soft-page-break/><text:span text:style-name="T4">Priporočila za poučevanje in pomoč</text:span></text:p>
      <text:p text:style-name="P1"><text:span text:style-name="T9">Anksiozni učenci so večinoma motivirani za spremembe, saj je njihovo notranje</text:span></text:p>
      <text:p text:style-name="P1"><text:span text:style-name="T9">doživljanje zanje zelo neugodno. </text:span><text:span text:style-name="T4">Ker so pripravljeni slediti navodilom, je tej skupini</text:span></text:p>
      <text:p text:style-name="P1"><text:span text:style-name="T4">učencev z učnimi težavami najlažje pomagati. </text:span><text:span text:style-name="T9">Naslednji ukrepi jim lahko pomagajo,</text:span></text:p>
      <text:p text:style-name="P1"><text:span text:style-name="T9">da bodo svoje zmožnosti lahko tudi bolj udejanjili:</text:span></text:p>
      <text:p text:style-name="P1"><text:span text:style-name="T18">• </text:span><text:span text:style-name="T9">učenje praktičnih načinov sproščanja na običajen šolski dan;</text:span></text:p>
      <text:p text:style-name="P1"><text:span text:style-name="T18">• </text:span><text:span text:style-name="T9">pomoč pri iskanju ustreznih načinov sprostitve napetosti v različnih telesnih</text:span></text:p>
      <text:p text:style-name="P1"><text:span text:style-name="T9">dejavnostih, ki sprostijo miselno napetost in umirjajo, najprimernejše so netekmovalne</text:span></text:p>
      <text:p text:style-name="P1"><text:span text:style-name="T9">dejavnosti (npr. tek, plavanje, kolesarjenje, osebni program telovadnih</text:span></text:p>
      <text:p text:style-name="P1"><text:span text:style-name="T9">vaj ipd.), v katerih učenec uživa in jih je z lahkoto mogoče vključiti v</text:span></text:p>
      <text:p text:style-name="P1"><text:span text:style-name="T9">dnevno rutino;</text:span></text:p>
      <text:p text:style-name="P1"><text:span text:style-name="T18">• </text:span><text:span text:style-name="T9">pomoč pri usvajanju strategij organizacije učenja (razdelitev zahtev in nalog na</text:span></text:p>
      <text:p text:style-name="P1"><text:span text:style-name="T9">manjše dele, osredotočanje na posamezne stopnje);</text:span></text:p>
      <text:p text:style-name="P1"><text:span text:style-name="T3">65</text:span></text:p>
      <text:p text:style-name="P1"><text:span text:style-name="T18">• </text:span><text:span text:style-name="T9">učenje, kako postaviti meje, kdaj prenehati določeno dejavnost oziroma s preusmerjanjem</text:span></text:p>
      <text:p text:style-name="P1"><text:span text:style-name="T9">zmanjšati anksioznost;</text:span></text:p>
      <text:p text:style-name="P1"><text:span text:style-name="T18">• </text:span><text:span text:style-name="T9">usmerjanje od perfekcionizma k postavljanju realističnih pričakovanj in sprejemanju</text:span></text:p>
      <text:p text:style-name="P1"><text:span text:style-name="T9">realističnih dosežkov;</text:span></text:p>
      <text:p text:style-name="P1"><text:span text:style-name="T18">• </text:span><text:span text:style-name="T9">pomoč pri osredotočanju na celoto, glavne točke, bistvo;</text:span></text:p>
      <text:p text:style-name="P1"><text:span text:style-name="T18">• </text:span><text:span text:style-name="T9">dajanje podpore in izogibanje kritiziranju;</text:span></text:p>
      <text:p text:style-name="P1"><text:span text:style-name="T18">• </text:span><text:span text:style-name="T9">izogibanje pretirano zaščitniškem vedenju in spodbujanju pretirane odvisnosti,</text:span></text:p>
      <text:p text:style-name="P1"><text:span text:style-name="T9">pozornost na možnost povečevanja ansioznosti pri izražanju pohvale (pretirano</text:span></text:p>
      <text:p text:style-name="P1"><text:span text:style-name="T9">izražanje veselja in pomena ob otrokovih dosežkih lahko povečuje anksioznost,</text:span></text:p>
      <text:p text:style-name="P1"><text:span text:style-name="T9">saj poudarja pomen pričakovanj);</text:span></text:p>
      <text:p text:style-name="P1"><text:span text:style-name="T18">• </text:span><text:span text:style-name="T9">iskanje strokovne pomoči, ko je to potrebno. Med najučinkovitejše metode obravnavanja</text:span></text:p>
      <text:p text:style-name="P1"><text:span text:style-name="T9">anksioznosti spadajo metode kognitivno-vedenjske terapije.</text:span></text:p>
      <text:p text:style-name="P1"><text:span text:style-name="T4">6.2 Učne težave zaradi depresivnosti</text:span></text:p>
      <text:p text:style-name="P1"><text:span text:style-name="T4">Značilnosti in prepoznavanje</text:span></text:p>
      <text:p text:style-name="P1"><text:span text:style-name="T9">Zaradi številnih izzivov in težav, ki jih predstavljajo različni razvojni prehodi, so</text:span></text:p>
      <text:p text:style-name="P1"><text:span text:style-name="T9">otroci in mladostniki pogosto občasno potrti (nekaj ur ali dni, ob redkih priložnostih</text:span></text:p>
      <text:p text:style-name="P1"><text:span text:style-name="T9">tudi nekaj tednov). čim dlje traja počutje potrtosti in čim bolj globoko je doživljanje</text:span></text:p>
      <text:p text:style-name="P1"><text:span text:style-name="T9">potrtosti, žalosti, obupanosti, tem manjša je možnost, da bodo spontano nastopile</text:span></text:p>
      <text:p text:style-name="P1"><text:span text:style-name="T9">spremembe. Občutki potrtosti in obupanosti lahko predhodijo učnim težavam</text:span></text:p>
      <text:p text:style-name="P1"><text:soft-page-break/><text:span text:style-name="T9">(učni neuspešnosti) ali pa se pojavijo kot posledica učnih težav in doživljanja neuspešnost.</text:span></text:p>
      <text:p text:style-name="P1"><text:span text:style-name="T4">Potrtost se opazovalcu pogosto kaže kot apatija (nezainteresiranost,</text:span></text:p>
      <text:p text:style-name="P1"><text:span text:style-name="T4">pasivnost, vdanost v usodo ipd.), zato se potrte učence v šoli nemalokrat in</text:span></text:p>
      <text:p text:style-name="P1"><text:span text:style-name="T4">neupravičeno označi kot </text:span><text:span text:style-name="T13">≫</text:span><text:span text:style-name="T14">lene</text:span><text:span text:style-name="T13">≪</text:span><text:span text:style-name="T14"> in </text:span><text:span text:style-name="T13">≫</text:span><text:span text:style-name="T14">nemotivirane</text:span><text:span text:style-name="T13">≪</text:span><text:span text:style-name="T14">. </text:span><text:span text:style-name="T9">Šele pozornejši in poglobljeni</text:span></text:p>
      <text:p text:style-name="P1"><text:span text:style-name="T9">pogled in proučevanje njihovega doživljanja, motivacijskih značilnosti in načinov</text:span></text:p>
      <text:p text:style-name="P1"><text:span text:style-name="T9">razmišljanja odkrije potrtost, žalost, občutke nemoči in obupa.</text:span></text:p>
      <text:p text:style-name="P1"><text:span text:style-name="T9">Pri otrocih in mladostnikih so najpogostejši znaki potrtosti (depresivnosti) naslednji:</text:span></text:p>
      <text:p text:style-name="P1"><text:span text:style-name="T18">• </text:span><text:span text:style-name="T9">potrtost, žalost in razdražljivost;</text:span></text:p>
      <text:p text:style-name="P1"><text:span text:style-name="T18">• </text:span><text:span text:style-name="T9">nenamerne spremembe v navadah hranjenja, motnje hranjenja (pomanjkanje</text:span></text:p>
      <text:p text:style-name="P1"><text:span text:style-name="T9">teka ali pretirana ješčnost);</text:span></text:p>
      <text:p text:style-name="P1"><text:span text:style-name="T18">• </text:span><text:span text:style-name="T9">spremembe v vzorcih spanja, motnje spanja (pretirana zaspanost ali težave s spanjem,</text:span></text:p>
      <text:p text:style-name="P1"><text:span text:style-name="T9">pretirana potreba po počitku in izogibanje); pomanjkanje spanja zmanjšuje zmožnost</text:span></text:p>
      <text:p text:style-name="P1"><text:span text:style-name="T9">zbranosti in odločanja, znižuje energetsko raven in povečuje razdražljivost;</text:span></text:p>
      <text:p text:style-name="P1"><text:span text:style-name="T18">• </text:span><text:span text:style-name="T9">nizka energetska raven in stalna utrujenost (lahko začenja opuščati različne dejavnosti</text:span></text:p>
      <text:p text:style-name="P1"><text:span text:style-name="T9">zaradi pomanjkanja energije; socialno življenje postane manj dejavno;</text:span></text:p>
      <text:p text:style-name="P1"><text:span text:style-name="T9">ker nimajo energije za vzdrževanje prijateljstva, jih npr. vrstniki lahko začnejo</text:span></text:p>
      <text:p text:style-name="P1"><text:span text:style-name="T9">ignorirati);</text:span></text:p>
      <text:p text:style-name="P1"><text:span text:style-name="T18">• </text:span><text:span text:style-name="T9">doživljanje nizkega samospoštovanja (doživljanje sebe kot človeka, ki je manj</text:span></text:p>
      <text:p text:style-name="P1"><text:span text:style-name="T9">vreden, nesposoben ali grde zunanjosti); ko se ciklus poglobi, se dvom vase lahko</text:span></text:p>
      <text:p text:style-name="P1"><text:span text:style-name="T9">spremeni v samopomilovanje;</text:span></text:p>
      <text:p text:style-name="P1"><text:span text:style-name="T3">66</text:span></text:p>
      <text:p text:style-name="P1"><text:span text:style-name="T18">• </text:span><text:span text:style-name="T9">težave pri koncentraciji (normalna zmožnost koncentracije pred nastopom potrtosti);</text:span></text:p>
      <text:p text:style-name="P1"><text:span text:style-name="T18">• </text:span><text:span text:style-name="T9">občutek brezupa (zaradi pomanjkanja upanja v uspeh ali izboljšanje situacije</text:span></text:p>
      <text:p text:style-name="P1"><text:span text:style-name="T9">tudi vlaganje truda v učenje drastično upade).</text:span></text:p>
      <text:p text:style-name="P1"><text:span text:style-name="T9">Po mnenju nekaterih raziskovalcev je </text:span><text:span text:style-name="T4">med učno neuspešnimi učenci sedem odstotkov</text:span></text:p>
      <text:p text:style-name="P1"><text:span text:style-name="T4">potrtih učencev </text:span><text:span text:style-name="T9">(klinična depresija je manj pogosta, pojavlja se pri manj</text:span></text:p>
      <text:p text:style-name="P1"><text:span text:style-name="T9">kot dveh odstotkih otrok pred adolescenco). Potrte učence srečujemo pri obeh</text:span></text:p>
      <text:p text:style-name="P1"><text:span text:style-name="T9">spolih, v vseh starostnih obdobjih, vendar se z odraščanjem razmerje med spoloma</text:span></text:p>
      <text:p text:style-name="P1"><text:span text:style-name="T9">spremeni. Pred puberteto je razmerje med dečki in deklicami 1 : 1, po tem obdobju</text:span></text:p>
      <text:p text:style-name="P1"><text:span text:style-name="T9">pa dvakrat več mladostnic poroča o žalosti in depresivnosti kot mladostniki.</text:span></text:p>
      <text:p text:style-name="P1"><text:soft-page-break/><text:span text:style-name="T9">Razlogi so lahko v večji socialni sprejemljivosti izražanja žalosti pri dekletih ali v</text:span></text:p>
      <text:p text:style-name="P1"><text:span text:style-name="T9">maskiranem (nadomestnem) izražanju žalosti pri dečkih v obliki agresivnosti in</text:span></text:p>
      <text:p text:style-name="P1"><text:span text:style-name="T9">razdražljivosti.</text:span></text:p>
      <text:p text:style-name="P1"><text:span text:style-name="T9">Otroci in mladostniki, ki imajo težave pri učenju predvsem zaradi potrtosti, izhajajo</text:span></text:p>
      <text:p text:style-name="P1"><text:span text:style-name="T9">iz različnih vrst družin. Velik delež teh učencev izhaja iz neugodnih in neurejenih</text:span></text:p>
      <text:p text:style-name="P1"><text:span text:style-name="T9">družinskih razmer (neurejeni odnosi, dezorganiziran slog, kronični konflikti zaradi</text:span></text:p>
      <text:p text:style-name="P1"><text:span text:style-name="T9">ločitve, doživljanje nesprejetosti ipd.), nesorazmerno so zastopani v tej skupini</text:span></text:p>
      <text:p text:style-name="P1"><text:span text:style-name="T9">tudi otroci in mladostniki, ki izhajajo iz na novo priseljenih družin. Ta motnja se</text:span></text:p>
      <text:p text:style-name="P1"><text:span text:style-name="T9">pogosto prepleta z anksioznostjo, </text:span><text:span text:style-name="T4">50 odstotkov anksioznih učencev je tudi depresivnih.</text:span></text:p>
      <text:p text:style-name="P1"><text:span text:style-name="T9">Velikanska prizadevanja teh otrok onemogoči njihova notranja napetost. Ko kljub</text:span></text:p>
      <text:p text:style-name="P1"><text:span text:style-name="T9">trudu ne uspejo, nadomesti notranjo napetost občutek brezupa, ki jih povsem preplavi.</text:span></text:p>
      <text:p text:style-name="P1"><text:span text:style-name="T9">Starši globoko potrtost pri otroku, ki je mlajši od 12 let, običajno pravilno</text:span></text:p>
      <text:p text:style-name="P1"><text:span text:style-name="T9">doživljajo z zaskrbljenostjo, saj je depresivnost pri otrocih te starosti običajno posledica</text:span></text:p>
      <text:p text:style-name="P1"><text:span text:style-name="T9">psiholoških težav, ki zahtevajo pozornost in imajo prednost pred učno neuspešnostjo.</text:span></text:p>
      <text:p text:style-name="P1"><text:span text:style-name="T9">Pri mladostnikih pa so starši bolj pogosto zaskrbljeni zaradi šolske</text:span></text:p>
      <text:p text:style-name="P1"><text:span text:style-name="T9">neuspešnosti kot zaradi njihove potrtosti. Številni sploh ne prepoznajo, da mladostnik</text:span></text:p>
      <text:p text:style-name="P1"><text:span text:style-name="T9">trpi za depresijo.</text:span></text:p>
      <text:p text:style-name="P1"><text:span text:style-name="T4">Priporočila za poučevanje in pomoč</text:span></text:p>
      <text:p text:style-name="P1"><text:span text:style-name="T9">Nizka energetska raven, pesimizem in pomanjkanje zadovoljstva v vsakdanjih dejavnostih</text:span></text:p>
      <text:p text:style-name="P1"><text:span text:style-name="T9">so odsev notranjih čustev potrtega učenca. Večina potrtih učencev si</text:span></text:p>
      <text:p text:style-name="P1"><text:span text:style-name="T9">resnično želi izboljšati stanje, vendar ne verjamejo, da jim bo uspelo, tudi če se</text:span></text:p>
      <text:p text:style-name="P1"><text:span text:style-name="T9">bodo zelo trudili. Zanje je značilna neodločnost, ki jo spremljajo občutki krivde in hitro,</text:span></text:p>
      <text:p text:style-name="P1"><text:span text:style-name="T9">samodejno preskakovanje na negativna sklepanja. Občutek nemoči vodi včasih</text:span></text:p>
      <text:p text:style-name="P1"><text:span text:style-name="T9">do razmišljanj o smislu življenja in do samomorilnih misli, ki jih je treba (ko dlje časa</text:span></text:p>
      <text:p text:style-name="P1"><text:span text:style-name="T9">premlevajo o samomoru) resno obravnavati in strokovno oceniti (omogočiti presojo</text:span></text:p>
      <text:p text:style-name="P1"><text:span text:style-name="T9">ustreznega strokovnjaka). Potrti mladostniki kot dolgočasno doživljajo življenje</text:span></text:p>
      <text:p text:style-name="P1"><text:span text:style-name="T9">nasploh v nasprotju s tipičnimi adolescenti, ki doživljajo kot dolgočasne le šolo in</text:span></text:p>
      <text:p text:style-name="P1"><text:span text:style-name="T9">starše, svoje osebno življenje pa le redko.</text:span></text:p>
      <text:p text:style-name="P1"><text:span text:style-name="T3">67</text:span></text:p>
      <text:p text:style-name="P1"><text:soft-page-break/><text:span text:style-name="T4">Psihološka osnova depresivnosti je po mnenju mnogih strokovnjakov v neizraženi</text:span></text:p>
      <text:p text:style-name="P1"><text:span text:style-name="T4">jezi, ki je obrnjena navznoter, k samemu sebi. </text:span><text:span text:style-name="T9">Jezni so nase, ker niso dovolj dobri</text:span></text:p>
      <text:p text:style-name="P1"><text:span text:style-name="T9">ali na nekoga drugega, ki je povzročitelj njihovih izgub (težav). </text:span><text:span text:style-name="T4">če nimajo možnosti,</text:span></text:p>
      <text:p text:style-name="P1"><text:span text:style-name="T4">da bi jezo odkrito izrazili, bo poglabljala občutke žalosti in nesrečnosti.</text:span></text:p>
      <text:p text:style-name="P1"><text:span text:style-name="T9">Pri potrtih učno neuspešnih učencih prispevajo k razširjeni žalosti naslednji dejavniki:</text:span></text:p>
      <text:p text:style-name="P1"><text:span text:style-name="T9">obstoj neke druge depresivne osebe v družini, veliko sporov v družini, doživljanje</text:span></text:p>
      <text:p text:style-name="P1"><text:span text:style-name="T9">izgube (smrti, odhoda, poškodbe s posledicami), zakonske in družinske težave idr.</text:span></text:p>
      <text:p text:style-name="P1"><text:span text:style-name="T9">Ponujanja pomoči se je treba lotiti z optimizmom in pričakovati pozitivne spremembe,</text:span></text:p>
      <text:p text:style-name="P1"><text:span text:style-name="T9">sprejemati tudi določeno upiranje sugestijam, potrebno je vztrajno spoprijemanje</text:span></text:p>
      <text:p text:style-name="P1"><text:span text:style-name="T9">z napačnimi prepričanji ter povečano tesnobnostjo in jezo pri otroku in odraslem,</text:span></text:p>
      <text:p text:style-name="P1"><text:span text:style-name="T9">kar omogoča postopno olajšanje.</text:span></text:p>
      <text:p text:style-name="P1"><text:span text:style-name="T9">Učencu, ki je neuspešen zaradi potrtosti, pomagajo naslednji ukrepi:</text:span></text:p>
      <text:p text:style-name="P1"><text:span text:style-name="T18">• </text:span><text:span text:style-name="T9">ugotavljanje, kaj učenca vznemirja, tj. vira njegovih potrtih občutij;</text:span></text:p>
      <text:p text:style-name="P1"><text:span text:style-name="T18">• </text:span><text:span text:style-name="T9">strokovna pomoč (svetovalnih delavcev, kliničnih psihologov, psihiatrov idr.) za</text:span></text:p>
      <text:p text:style-name="P1"><text:span text:style-name="T9">odkrivanje vzrokov in načrtovanje ukrepanja;</text:span></text:p>
      <text:p text:style-name="P1"><text:span text:style-name="T18">• </text:span><text:span text:style-name="T9">spodbujanje telesne dejavnosti in konstruktivno spoprijemanje z odporom potrtega</text:span></text:p>
      <text:p text:style-name="P1"><text:span text:style-name="T9">otroka do večje dejavnosti, pri čemer so priporočljive dejavnosti, ki zahtevajo</text:span></text:p>
      <text:p text:style-name="P1"><text:span text:style-name="T9">partnerja (tenis, namizni tenis ipd.), ker ob dvigovanju energetske ravni</text:span></text:p>
      <text:p text:style-name="P1"><text:span text:style-name="T9">ponovno vzpostavljajo ali ustvarjajo nova prijateljstva;</text:span></text:p>
      <text:p text:style-name="P1"><text:span text:style-name="T18">• </text:span><text:span text:style-name="T9">spodbujanje različnih načinov sproščanja;</text:span></text:p>
      <text:p text:style-name="P1"><text:span text:style-name="T18">• </text:span><text:span text:style-name="T9">ugotavljanje in odkrivanje napačnih domnev, prepričanj ter nadomeščanje le-teh</text:span></text:p>
      <text:p text:style-name="P1"><text:span text:style-name="T9">z bolj realističnimi, pozitivnimi verovanji;</text:span></text:p>
      <text:p text:style-name="P1"><text:span text:style-name="T18">• </text:span><text:span text:style-name="T9">spodbujanje potrtega učenca, da svoja prepričanja ponovno pregleda, da podvomi</text:span></text:p>
      <text:p text:style-name="P1"><text:span text:style-name="T9">o svojih samodejnih pesimističnih ugotovitvah (pogoj je pozitiven odnos med</text:span></text:p>
      <text:p text:style-name="P1"><text:span text:style-name="T9">učencem in človekom, ki ga spodbuja k temu, da postavi pod vprašaj posploševanja</text:span></text:p>
      <text:p text:style-name="P1"><text:span text:style-name="T9">in hitrih, zanj neugodnih sklepanj);</text:span></text:p>
      <text:p text:style-name="P1"><text:span text:style-name="T18">• </text:span><text:span text:style-name="T9">uravnoteženje pohval in kritik (pohvala, ki ni resno mišljena, bo povečala občutek</text:span></text:p>
      <text:p text:style-name="P1"><text:span text:style-name="T9">neustreznosti in dvoma o sebi; skrbno izražanje kritike, (ko dajemo povratno informacijo,</text:span></text:p>
      <text:p text:style-name="P1"><text:span text:style-name="T9">je treba preveriti, kaj je slišal in kako to občutil);</text:span></text:p>
      <text:p text:style-name="P1"><text:span text:style-name="T18">• </text:span><text:span text:style-name="T9">predlaganje majhnih, dosegljivih ciljev (razdelitev ciljev na »kritičnih« področjih,</text:span></text:p>
      <text:p text:style-name="P1"><text:soft-page-break/><text:span text:style-name="T9">npr. pisanje spisov, ohranjanje prijateljstva itn., na manjše, realistične stopnje);</text:span></text:p>
      <text:p text:style-name="P1"><text:span text:style-name="T18">• </text:span><text:span text:style-name="T9">predvidevanje težav in razpravljanje o mogočih rešitvah;</text:span></text:p>
      <text:p text:style-name="P1"><text:span text:style-name="T18">• </text:span><text:span text:style-name="T9">spodbujanje dejavnosti, v katerih učenec resnično uživa, občutljiva uporaba humorja;</text:span></text:p>
      <text:p text:style-name="P1"><text:span text:style-name="T18">• </text:span><text:span text:style-name="T9">raziskovanje odzivov staršev, učiteljev na doživljanje žalosti pri otroku (izboljšanje</text:span></text:p>
      <text:p text:style-name="P1"><text:span text:style-name="T9">lastnih strategij obvladovanja žalosti).</text:span></text:p>
      <text:p text:style-name="P1"><text:span text:style-name="T3">68</text:span></text:p>
      <text:p text:style-name="P1"><text:span text:style-name="T4">7 Učne težave zaradi drugojezičnosti oziroma</text:span></text:p>
      <text:p text:style-name="P1"><text:span text:style-name="T4">večjezičnosti in socialno-kulturne drugačnosti</text:span></text:p>
      <text:p text:style-name="P1"><text:span text:style-name="T4">Značilnosti in prepoznavanje</text:span></text:p>
      <text:p text:style-name="P1"><text:span text:style-name="T9">Drugojezični oziroma socialno-kulturno drugačni učenci se teže sporazumevajo z</text:span></text:p>
      <text:p text:style-name="P1"><text:span text:style-name="T9">okoljem, ker ne razumejo jezika, ne vedo, kaj morajo storiti, so pogosto osamljeni,</text:span></text:p>
      <text:p text:style-name="P1"><text:span text:style-name="T9">ker ne poznajo pravil iger, imajo drugačne kulturne norme, kažejo občutke negotovosti</text:span></text:p>
      <text:p text:style-name="P1"><text:span text:style-name="T9">in strahu, ki lahko preidejo v anksioznost, vedenjske težave ipd.</text:span></text:p>
      <text:p text:style-name="P1"><text:span text:style-name="T9">Za razumevanje posebnih potreb drugojezičnih oziroma socialno-kulturno drugačnih</text:span></text:p>
      <text:p text:style-name="P1"><text:span text:style-name="T9">učencev je zelo pomembno poznavanje razlik med socialnim jezikom, ki ga učenec</text:span></text:p>
      <text:p text:style-name="P1"><text:span text:style-name="T9">uporablja v komunikaciji z vrstniki in zahtevnostjo učnega jezika, s katerim se mora</text:span></text:p>
      <text:p text:style-name="P1"><text:span text:style-name="T9">izražati pri pouku. Pogosto pozabimo, da učenec, ki dokaj dobro komunicira z vrstniki,</text:span></text:p>
      <text:p text:style-name="P1"><text:span text:style-name="T9">obvlada socialni jezik, ne obvlada pa učnega jezika. </text:span><text:span text:style-name="T4">Socialni jezik je podprt</text:span></text:p>
      <text:p text:style-name="P1"><text:span text:style-name="T4">s poznavanjem razmer, s fi zičnimi in vizualnimi oporami. Učni jezik pa je pogosto</text:span></text:p>
      <text:p text:style-name="P1"><text:span text:style-name="T4">abstrakten in terja zapleteno strukturo povedi, bogato besedišče ter daje malo</text:span></text:p>
      <text:p text:style-name="P1"><text:span text:style-name="T4">vizualnih opor. </text:span><text:span text:style-name="T9">Ko učitelj razume razliko med učnim in socialnim jezikom, je naredil</text:span></text:p>
      <text:p text:style-name="P1"><text:span text:style-name="T9">prvi korak k razumevanju posebnih potreb teh učencev in potem lahko začne iskati</text:span></text:p>
      <text:p text:style-name="P1"><text:span text:style-name="T9">različne uspešne oblike podpore in pomoči.</text:span></text:p>
      <text:p text:style-name="P1"><text:span text:style-name="T4">Priporočila za poučevanje in pomoč</text:span></text:p>
      <text:p text:style-name="P1"><text:span text:style-name="T9">Vključevanje v drugo kulturno okolje je za vsakega učenca zahteven proces. In ker</text:span></text:p>
      <text:p text:style-name="P1"><text:span text:style-name="T9">ne gre za enostransko prilagajanje učenca oziroma manjšinske kulture večinski, je</text:span></text:p>
      <text:p text:style-name="P1"><text:span text:style-name="T9">zagotovo zahteven tudi za učitelje v šoli. Prav zato je še posebej pomembno, da se</text:span></text:p>
      <text:p text:style-name="P1"><text:span text:style-name="T9">ta proces ne jemlje tako samoumevno, temveč se projekt vključevanja učenca in</text:span></text:p>
      <text:p text:style-name="P1"><text:span text:style-name="T9">njegove socialno-kulturne drugačnosti skrbno načrtuje, spremlja in sproti vrednoti.</text:span></text:p>
      <text:p text:style-name="P1"><text:soft-page-break/><text:span text:style-name="T9">Samo tako je mogoče zagotoviti učenčevo vključitev v vsakdanje šolsko življenje in</text:span></text:p>
      <text:p text:style-name="P1"><text:span text:style-name="T9">delo na najboljši mogoč način. Učitelji, ki so uspešni pri poučevanju drugojezičnega</text:span></text:p>
      <text:p text:style-name="P1"><text:span text:style-name="T9">(drugokulturnega) učenca, </text:span><text:span text:style-name="T4">poznajo učenčeve posebne potrebe in močna področja;</text:span></text:p>
      <text:p text:style-name="P1"><text:span text:style-name="T4">dovolijo, da je učenec tiho, dokler ne obvlada jezika toliko, da se v njem upa izraziti</text:span></text:p>
      <text:p text:style-name="P1"><text:span text:style-name="T4">tudi pred razredom; razlikujejo socialni jezik od poučevalnega; upoštevajo</text:span></text:p>
      <text:p text:style-name="P1"><text:span text:style-name="T4">učenčev tempo učenja in ne hitijo; preprečujejo nasilje vrstnikov </text:span><text:span text:style-name="T9">itn.</text:span></text:p>
      <text:p text:style-name="P1"><text:span text:style-name="T9">Nekaj konkretnejših priporočil za spodbujanje in izvajanje pomoči pri vključevanju</text:span></text:p>
      <text:p text:style-name="P1"><text:span text:style-name="T9">učenčeve drugojezičnosti oziroma socialno-kulturne drugačnosti:</text:span></text:p>
      <text:p text:style-name="P1"><text:span text:style-name="T18">• </text:span><text:span text:style-name="T9">Učenec naj sedi tako, da dobro vidi na tablo in dobro sliši učitelja.</text:span></text:p>
      <text:p text:style-name="P1"><text:span text:style-name="T18">• </text:span><text:span text:style-name="T9">Pri učencu razvijajmo tudi strategije poslušanja.</text:span></text:p>
      <text:p text:style-name="P1"><text:span text:style-name="T18">• </text:span><text:span text:style-name="T9">Omogočimo učencu dodaten čas, v katerem sprašuje učitelja in odgovarja na</text:span></text:p>
      <text:p text:style-name="P1"><text:span text:style-name="T9">vprašanja, s katerimi učitelj preverja razumevanje jezika.</text:span></text:p>
      <text:p text:style-name="P1"><text:span text:style-name="T18">• </text:span><text:span text:style-name="T9">Uporabljajmo čim več vizualnih opor (npr. lutke, posterje, slike, video posnetke</text:span></text:p>
      <text:p text:style-name="P1"><text:span text:style-name="T9">ipd.).</text:span></text:p>
      <text:p text:style-name="P1"><text:span text:style-name="T3">69</text:span></text:p>
      <text:p text:style-name="P1"><text:span text:style-name="T18">• </text:span><text:span text:style-name="T9">Poudarimo ključne besede. Učenec lahko skupaj z vrstniki izdela slovar ključnih</text:span></text:p>
      <text:p text:style-name="P1"><text:span text:style-name="T9">besed. Razumevanje novih besed in pojmov je treba sproti preverjati.</text:span></text:p>
      <text:p text:style-name="P1"><text:span text:style-name="T18">• </text:span><text:span text:style-name="T9">Poenostavimo besedilo. Boljše razumevanje vsebine lahko dosežemo tako, da</text:span></text:p>
      <text:p text:style-name="P1"><text:span text:style-name="T9">vrstniki povedo besedilo po svojih besedah (enostavnejša jezikovna struktura,</text:span></text:p>
      <text:p text:style-name="P1"><text:span text:style-name="T9">bolj znano besedišče, večkratna ponovitev omogoča boljše pomnjenje ipd.).</text:span></text:p>
      <text:p text:style-name="P1"><text:span text:style-name="T18">• </text:span><text:span text:style-name="T9">Spodbujajmo rabo materinega jezika tudi v razredu, če je mogoče. Motivirajmo</text:span></text:p>
      <text:p text:style-name="P1"><text:span text:style-name="T9">učenca, da piše v maternem jeziku, če ne obvlada jezika, v katerem se šola.</text:span></text:p>
      <text:p text:style-name="P1"><text:span text:style-name="T18">• </text:span><text:span text:style-name="T9">Organizirajmo oblike sodelovalnega učenja v manjših skupinah (različno jezikovno</text:span></text:p>
      <text:p text:style-name="P1"><text:span text:style-name="T9">sposobnih učencev) za skupno oblikovanje zapiskov, obnov, različnih drugih</text:span></text:p>
      <text:p text:style-name="P1"><text:span text:style-name="T9">sestavkov.</text:span></text:p>
      <text:p text:style-name="P1"><text:span text:style-name="T18">• </text:span><text:span text:style-name="T9">Pri pisnem izražanju učencu pomagajmo z različnimi oporami, npr. vprašanji,</text:span></text:p>
      <text:p text:style-name="P1"><text:span text:style-name="T9">ključnimi besedami, miselnimi vzorci ipd.</text:span></text:p>
      <text:p text:style-name="P1"><text:span text:style-name="T18">• </text:span><text:span text:style-name="T9">Svetovalni delavec ali kateri drugi učitelj individualne in skupinske pomoči učencu</text:span></text:p>
      <text:p text:style-name="P1"><text:span text:style-name="T9">lahko pomaga pri pouku (dodatne razlage, vaje za razvoj besedišča, pomoč pri</text:span></text:p>
      <text:p text:style-name="P1"><text:soft-page-break/><text:span text:style-name="T9">komunikaciji in pisanju, vključevanju v socialno okolje ipd.), občasno pa mu individualizirano</text:span></text:p>
      <text:p text:style-name="P1"><text:span text:style-name="T9">pomoč lahko nudi tudi zunaj razreda.</text:span></text:p>
      <text:p text:style-name="P1"><text:span text:style-name="T18">• </text:span><text:span text:style-name="T9">Staršem ne smemo nalagati nalog, ki jih ne zmorejo (npr. učenje učnega jezika),</text:span></text:p>
      <text:p text:style-name="P1"><text:span text:style-name="T9">ampak jih motivirajmo za sodelovanje v smislu priprave okolja za učenje, poslušanje</text:span></text:p>
      <text:p text:style-name="P1"><text:span text:style-name="T9">otroka pri njegovem branju ipd.</text:span></text:p>
      <text:p text:style-name="P1"><text:span text:style-name="T18">• </text:span><text:span text:style-name="T9">Omogočimo učencu (in njegovim staršem), da se v vsakdanje življenje in delo v</text:span></text:p>
      <text:p text:style-name="P1"><text:span text:style-name="T9">razredu, v sam kurikul (učni program) vključuje s svojim jezikom in svojo kulturno</text:span></text:p>
      <text:p text:style-name="P1"><text:span text:style-name="T9">dediščino\kulturno identiteto tako, da se v njej sme izražati in predstavljati v</text:span></text:p>
      <text:p text:style-name="P1"><text:span text:style-name="T9">razredu (npr. s pesmijo, plesom, otroško igro, ki se je morda naučijo še drugi v</text:span></text:p>
      <text:p text:style-name="P1"><text:span text:style-name="T9">razredu ipd.).</text:span></text:p>
      <text:p text:style-name="P1"><text:span text:style-name="T4">8 Učne težave zaradi eksistenčne socialnoekonomske</text:span></text:p>
      <text:p text:style-name="P1"><text:span text:style-name="T4">oviranosti in ogroženosti (revščine)</text:span></text:p>
      <text:p text:style-name="P1"><text:span text:style-name="T4">Značilnosti in prepoznavanje</text:span></text:p>
      <text:p text:style-name="P1"><text:span text:style-name="T9">Pri učencih z učnimi težavami, ki prihajajo iz revnih družin, najpogosteje zasledimo</text:span></text:p>
      <text:p text:style-name="P1"><text:span text:style-name="T9">naslednje značilnosti: jezikovnokulturno drugačnost; nižje izobrazbene dosežke</text:span></text:p>
      <text:p text:style-name="P1"><text:span text:style-name="T9">in težave pri socialnem vključevanju. Zadnje se kažejo v večjem socialnem strahu,</text:span></text:p>
      <text:p text:style-name="P1"><text:span text:style-name="T9">težavah pri navezovanju stikov z vrstniki, manjši priljubljenosti pri vrstnikih ipd. Ti</text:span></text:p>
      <text:p text:style-name="P1"><text:span text:style-name="T9">učenci so tudi pogosteje ogroženi zaradi nasilja v družini ali ožjem domačem okolju</text:span></text:p>
      <text:p text:style-name="P1"><text:span text:style-name="T9">(fizične ali spolne zlorabe, manipulacije itd.).</text:span></text:p>
      <text:p text:style-name="P1"><text:span text:style-name="T9">Uspešnost šolanja ne vpliva le na učenčeve izobraževalne dosežke, temveč ima</text:span></text:p>
      <text:p text:style-name="P1"><text:span text:style-name="T9">celo večji vpliv na učenčeve strategije socializacije, učne navade, vrednotenje</text:span></text:p>
      <text:p text:style-name="P1"><text:span text:style-name="T9">učenja idr. Učenci iz revnih družin imajo posebne potrebe na obeh področjih:</text:span></text:p>
      <text:p text:style-name="P1"><text:span text:style-name="T9">izobraževalnem in socialnem. </text:span><text:span text:style-name="T4">Učne in socializacijske težave nastopijo takrat, ko je</text:span></text:p>
      <text:p text:style-name="P1"><text:span text:style-name="T3">70</text:span></text:p>
      <text:p text:style-name="P1"><text:span text:style-name="T4">učenec umeščen v povsem drugačno okolje, kot je domače, in ima to novo okolje</text:span></text:p>
      <text:p text:style-name="P1"><text:span text:style-name="T4">do učenca tudi drugačna pričakovanja, kot so pričakovanja učenčevega domačega</text:span></text:p>
      <text:p text:style-name="P1"><text:span text:style-name="T4">okolja. </text:span><text:span text:style-name="T9">Učitelji te učence pogosto zaznavajo kot splošno manj sposobne in jim dajejo</text:span></text:p>
      <text:p text:style-name="P1"><text:span text:style-name="T9">manj priložnosti za razvoj njihovih zmožnosti. Najpogosteje uporabljene oblike</text:span></text:p>
      <text:p text:style-name="P1"><text:span text:style-name="T9">pomoči na področju posebnih potreb, ki temeljijo na zmanjšanju zapletenosti nalog,</text:span></text:p>
      <text:p text:style-name="P1"><text:soft-page-break/><text:span text:style-name="T9">pri učencih iz revnih družin niso učinkovite.</text:span></text:p>
      <text:p text:style-name="P1"><text:span text:style-name="T9">Izobrazbeni primanjkljaji učencev iz revnih družin praviloma niso odvisni od notranjih</text:span></text:p>
      <text:p text:style-name="P1"><text:span text:style-name="T9">dejavnikov, ampak od zunanjih. Prepletajo se različni neugodni dejavniki, kot</text:span></text:p>
      <text:p text:style-name="P1"><text:span text:style-name="T9">so:</text:span></text:p>
      <text:p text:style-name="P1"><text:span text:style-name="T18">• </text:span><text:span text:style-name="T4">Omejeno jezikovno funkcioniranje. </text:span><text:span text:style-name="T9">Učenci so učno manj uspešni tudi zaradi</text:span></text:p>
      <text:p text:style-name="P1"><text:span text:style-name="T9">slabšega razumevanja jezika. Govor in jezik pomembno vplivata na učenčevo razmišljanje,</text:span></text:p>
      <text:p text:style-name="P1"><text:span text:style-name="T9">razsojanje in učinkovito komunikacijo. Učenci, ki imajo pomanjkljivo</text:span></text:p>
      <text:p text:style-name="P1"><text:span text:style-name="T9">razvite jezikovne veščine, slabše razumejo učiteljeve razlage in navodila (zaradi</text:span></text:p>
      <text:p text:style-name="P1"><text:span text:style-name="T9">bolj zapletene zgradbe povedi, neznanih izrazov, skromnega besedišča ipd.). če</text:span></text:p>
      <text:p text:style-name="P1"><text:span text:style-name="T9">pozorno preverjamo učenčevo dejansko razumevanje, ugotovimo, da imajo pogosto</text:span></text:p>
      <text:p text:style-name="P1"><text:span text:style-name="T9">težave z razumevanjem že zelo vsakdanjih izrazov.</text:span></text:p>
      <text:p text:style-name="P1"><text:span text:style-name="T18">• </text:span><text:span text:style-name="T4">Različnost znanj in strategij, pričakovanih v šoli, ter znanj in strategij, ki jih</text:span></text:p>
      <text:p text:style-name="P1"><text:span text:style-name="T4">otrok osvoji pred vstopom v šolo v domačem okolju. </text:span><text:span text:style-name="T9">Vsak otrok pride v šolo z</text:span></text:p>
      <text:p text:style-name="P1"><text:span text:style-name="T9">določenim znanjem in strategijami, ki jih je razvil v domačem okolju. če so te v skladu</text:span></text:p>
      <text:p text:style-name="P1"><text:span text:style-name="T9">s pričakovanji šolskega okolja, se bo uspešno vključil v vzgojno-izobraževalni</text:span></text:p>
      <text:p text:style-name="P1"><text:span text:style-name="T9">proces. Ne smemo pozabiti, da revni starši prav tako želijo svojemu otroku uspešno</text:span></text:p>
      <text:p text:style-name="P1"><text:span text:style-name="T9">šolanje, vendar pogosto nimajo dovolj virov (sredstev in znanj), da bi mu to</text:span></text:p>
      <text:p text:style-name="P1"><text:span text:style-name="T9">omogočili.</text:span></text:p>
      <text:p text:style-name="P1"><text:span text:style-name="T18">• </text:span><text:span text:style-name="T4">Nezaupanje v lastne sposobnosti in negativna samopodoba. </text:span><text:span text:style-name="T9">Učenec težko premaguje</text:span></text:p>
      <text:p text:style-name="P1"><text:span text:style-name="T9">napetosti, ki nastanejo zaradi pričakovanj okolja in svojih zmožnosti</text:span></text:p>
      <text:p text:style-name="P1"><text:span text:style-name="T9">uresničevanja le-teh. Ko namreč ugotovi, da znanja in strategije, s katerimi je v</text:span></text:p>
      <text:p text:style-name="P1"><text:span text:style-name="T9">domačem okolju uspešno reševal vsakdanje življenjske težave, (v novem okolju)</text:span></text:p>
      <text:p text:style-name="P1"><text:span text:style-name="T9">niso več učinkoviti, izgubi zaupanje v te strategije in znanja, kar ima pogosto za</text:span></text:p>
      <text:p text:style-name="P1"><text:span text:style-name="T9">posledico tudi izgubo zaupanja vase. Ker učenec izgubi zaupanje v stare strategije</text:span></text:p>
      <text:p text:style-name="P1"><text:span text:style-name="T9">in znanja, jih ne uporablja več, nihče pa mu ne pomaga razviti novih primernih</text:span></text:p>
      <text:p text:style-name="P1"><text:span text:style-name="T9">strategij in znanj za socialno funkcioniranje in reševanje težav v šolskem</text:span></text:p>
      <text:p text:style-name="P1"><text:span text:style-name="T9">okolju.</text:span></text:p>
      <text:p text:style-name="P1"><text:span text:style-name="T4">Priporočila za poučevanje in pomoč</text:span></text:p>
      <text:p text:style-name="P1"><text:span text:style-name="T9">Za uspešno vključevanje (uspešno učenje) učenca iz revne družine je treba:</text:span></text:p>
      <text:p text:style-name="P1"><text:soft-page-break/><text:span text:style-name="T18">• </text:span><text:span text:style-name="T9">ugotoviti tista področja učenčevega delovanja, ki omejujejo uspešnost njegovega</text:span></text:p>
      <text:p text:style-name="P1"><text:span text:style-name="T9">vključevanja v socialno okolje in dobre izobraževalne dosežke;</text:span></text:p>
      <text:p text:style-name="P1"><text:span text:style-name="T18">• </text:span><text:span text:style-name="T9">odkriti učenčeva močna področja in jih razvijati (učitelj mora učencu dati</text:span></text:p>
      <text:p text:style-name="P1"><text:span text:style-name="T9">priložnost, da pred vrstniki pokaže svoje sposobnosti, spretnosti in znanja, kot</text:span></text:p>
      <text:p text:style-name="P1"><text:span text:style-name="T9">npr. poznavanje narave, praktične spretnosti ali posebno nadarjenost ipd.);</text:span></text:p>
      <text:p text:style-name="P1"><text:span text:style-name="T18">• </text:span><text:span text:style-name="T9">razvijati učenčevo pozitivno samopodobo;</text:span></text:p>
      <text:p text:style-name="P1"><text:span text:style-name="T18">• </text:span><text:span text:style-name="T9">razvijati strategije in znanja, ki omogočajo učinkovito delo v šoli;</text:span></text:p>
      <text:p text:style-name="P1"><text:span text:style-name="T18">• </text:span><text:span text:style-name="T9">ustvariti varno in konsistentno okolje;</text:span></text:p>
      <text:p text:style-name="P1"><text:span text:style-name="T3">71</text:span></text:p>
      <text:p text:style-name="P1"><text:span text:style-name="T18">• </text:span><text:span text:style-name="T9">ne spravljati učenca v stisko pred vrstniki s poudarjanjem njihovih šibkosti (npr.</text:span></text:p>
      <text:p text:style-name="P1"><text:span text:style-name="T9">da ima brezplačen obrok hrane ipd.);</text:span></text:p>
      <text:p text:style-name="P1"><text:span text:style-name="T18">• </text:span><text:span text:style-name="T9">spodbujati vrstnike, da ga sprejmejo medse pri igri, učenju, da mu pomagajo, da</text:span></text:p>
      <text:p text:style-name="P1"><text:span text:style-name="T9">se ne postavljajo s svojimi gmotnimi dobrinami ipd.;</text:span></text:p>
      <text:p text:style-name="P1"><text:span text:style-name="T18">• </text:span><text:span text:style-name="T9">spoštovati, spodbujati in primerno vključevati učenčeve starše (ne jim nalagati</text:span></text:p>
      <text:p text:style-name="P1"><text:span text:style-name="T9">nalog, ki jih ne morejo uresničiti, kot npr. pomoč pri učenju; spodbujati pa jih, da</text:span></text:p>
      <text:p text:style-name="P1"><text:span text:style-name="T9">npr. poslušajo otroka, ko jim bere; ne jih spravljati v stisko zaradi zahtev po dragih</text:span></text:p>
      <text:p text:style-name="P1"><text:span text:style-name="T9">učnih pripomočkih ipd.).; v najbolj kritičnih primerih mora vso odgovornost za</text:span></text:p>
      <text:p text:style-name="P1"><text:span text:style-name="T9">otrokovo učenje in opravljanje šolskih obveznosti prevzeti šola.</text:span></text:p>
      <text:p text:style-name="P1"><text:span text:style-name="T3">72</text:span></text:p>
      <text:p text:style-name="P1"><text:span text:style-name="T16">V. </text:span><text:span text:style-name="T17">PROJEKT POMOČI UČENCU</text:span></text:p>
      <text:p text:style-name="P1"><text:span text:style-name="T17">Z UČNIMI TEŽAVAMI:</text:span></text:p>
      <text:p text:style-name="P1"><text:span text:style-name="T17">IZVIRNI DELOVNI PROJEKT</text:span></text:p>
      <text:p text:style-name="P1"><text:span text:style-name="T17">POMOČI</text:span></text:p>
      <text:p text:style-name="P1"><text:span text:style-name="T4">1 Izvirni delovni projekt pomoči</text:span></text:p>
      <text:p text:style-name="P1"><text:span text:style-name="T9">Projekt pomoči učencu z učnimi težavami vsebuje dogovorjeno zaporedje nalog in</text:span></text:p>
      <text:p text:style-name="P1"><text:span text:style-name="T9">odločitev v procesu pomoči učencu ter zapis o vseh udeleženih v projektu, o njihovih</text:span></text:p>
      <text:p text:style-name="P1"><text:span text:style-name="T9">prispevkih in učenčevih uspehih. Projekt se zapisuje in evalvira sproti. Pri tem</text:span></text:p>
      <text:p text:style-name="P1"><text:span text:style-name="T9">ni pomembna samo kontinuiteta dela, ki jo zagotavlja delo pri projektu, temveč tudi</text:span></text:p>
      <text:p text:style-name="P1"><text:span text:style-name="T4">način </text:span><text:span text:style-name="T9">sodelovanja, ki ga omogoča.</text:span></text:p>
      <text:p text:style-name="P1"><text:span text:style-name="T9">Učitelj, razrednik, je praviloma nosilec projekta, ki smo ga poimenovali </text:span><text:span text:style-name="T4">izvirni delovni</text:span></text:p>
      <text:p text:style-name="P1"><text:span text:style-name="T4">projekt pomoči</text:span><text:span text:style-name="T9">. Projekt je izviren, ker nastaja posebej za učenca, učitelj se</text:span></text:p>
      <text:p text:style-name="P1"><text:span text:style-name="T9">pridruži učencu, da bi skupaj raziskala, kako začeti proces pomoči; učitelj povabi</text:span></text:p>
      <text:p text:style-name="P1"><text:span text:style-name="T9">sodelavce, ki jih učenec potrebuje. Projekt je </text:span><text:span text:style-name="T4">delovni</text:span><text:span text:style-name="T9">, saj vsebuje artikulacijo ciljev</text:span></text:p>
      <text:p text:style-name="P1"><text:soft-page-break/><text:span text:style-name="T9">in dogovorjeni načrt nalog, ki jih je treba opraviti za odpravo, zmanjšanje ali omilitev</text:span></text:p>
      <text:p text:style-name="P1"><text:span text:style-name="T9">učnih težav; delovni projekt povezuje vse udeležene v procesu pomoči učencu</text:span></text:p>
      <text:p text:style-name="P1"><text:span text:style-name="T9">tako, da jasno opredeljuje prispevek posameznika; uspeh in napredek učenca</text:span></text:p>
      <text:p text:style-name="P1"><text:span text:style-name="T9">določita naslednjo delovno nalogo in roke. Izvirni delovni projekt je projekt </text:span><text:span text:style-name="T4">pomoči</text:span><text:span text:style-name="T9">.</text:span></text:p>
      <text:p text:style-name="P1"><text:span text:style-name="T9">Učenec z učnimi težavami potrebuje </text:span><text:span text:style-name="T4">pomoč </text:span><text:span text:style-name="T9">in podporo, da bi premagal težavo, ki ji</text:span></text:p>
      <text:p text:style-name="P1"><text:span text:style-name="T9">brez pomoči ni kos. V izvirnem delovnem projektu skupaj z učencem opredeljujemo</text:span></text:p>
      <text:p text:style-name="P1"><text:span text:style-name="T9">in učno težavo in pomoč, ki jo potrebuje: pomoč razumemo kot proces </text:span><text:span text:style-name="T4">soustvarjanja</text:span></text:p>
      <text:p text:style-name="P1"><text:span text:style-name="T9">novih znanj, novih izkušenj, boljših izidov.</text:span></text:p>
      <text:p text:style-name="P1"><text:span text:style-name="T9">Koncept, ki opredeljuje učitelja in učenca kot </text:span><text:span text:style-name="T4">soustvarjalca </text:span><text:span text:style-name="T9">v procesu pomoči</text:span></text:p>
      <text:p text:style-name="P1"><text:span text:style-name="T9">učencu z učnimi težavami, pomeni na področju vzgoje in izobraževanja novo paradigmo.</text:span></text:p>
      <text:p text:style-name="P1"><text:span text:style-name="T9">Veliko pove že beseda sama: </text:span><text:span text:style-name="T4">soustvarjanje </text:span><text:span text:style-name="T9">pojmuje učenje kot proces, ki</text:span></text:p>
      <text:p text:style-name="P1"><text:span text:style-name="T9">ga učenec in učitelj sooblikujeta v dialogu, ki omogoča, da učitelj učenca posluša,</text:span></text:p>
      <text:p text:style-name="P1"><text:span text:style-name="T9">ga sliši in razume, kaj zna in kje ima težave, in učencu odgovori tako, da se začne</text:span></text:p>
      <text:p text:style-name="P1"><text:span text:style-name="T3">73</text:span></text:p>
      <text:p text:style-name="P1"><text:span text:style-name="T9">raziskovati njegovo znanje in težave, da bi oba ugotovila, kakšno pomoč učenec</text:span></text:p>
      <text:p text:style-name="P1"><text:span text:style-name="T9">potrebuje in kako mu jo učitelj lahko da. </text:span><text:span text:style-name="T4">Soustvarjanje v učnem procesu učitelja</text:span></text:p>
      <text:p text:style-name="P1"><text:span text:style-name="T4">usmeri od poučevanja, prepričevanja in dopovedovanja k poslušanju, razumevanju,</text:span></text:p>
      <text:p text:style-name="P1"><text:span text:style-name="T4">dogovarjanju in skupnemu učenju na način, ki ni vnaprej določen, temveč se</text:span></text:p>
      <text:p text:style-name="P1"><text:span text:style-name="T4">v procesu razišče in ustvari. </text:span><text:span text:style-name="T9">Proces soustvarjanja pomoči vzpostavi učitelj, ko se</text:span></text:p>
      <text:p text:style-name="P1"><text:span text:style-name="T9">pridruži učencu, da bi skupaj z njim raziskoval težavo in poiskal rešitve. Proces soustvarjanja</text:span></text:p>
      <text:p text:style-name="P1"><text:span text:style-name="T9">pomoči se začne v odnosu, ki spodbudi učenca, da ubesedi težavo, kot</text:span></text:p>
      <text:p text:style-name="P1"><text:span text:style-name="T9">jo vidi sam, da bi v dialogu raziskali uspešne poti.</text:span></text:p>
      <text:p text:style-name="P1"><text:span text:style-name="T9">Proces soustvarjanja se začne, ko učitelj v učencu vidi »strokovnjaka iz izkušenj«:</text:span></text:p>
      <text:p text:style-name="P1"><text:span text:style-name="T9">učenec je najbolj kompetenten, da pojasni, kaj se mu dogaja, kje vidi svojo nemoč,</text:span></text:p>
      <text:p text:style-name="P1"><text:span text:style-name="T9">česa ne zna, ne razume, ne zmore. »Strokovnjak iz izkušenj« je formulacija, ki dobro</text:span></text:p>
      <text:p text:style-name="P1"><text:span text:style-name="T9">opiše vir moči in tako učenca pooblasti za soustvarjanje uspešnejšega dela v šoli:</text:span></text:p>
      <text:p text:style-name="P1"><text:span text:style-name="T9">učenec mora začeti pri sebi, učenec sam mora znati ubesediti tako izkušnjo težave</text:span></text:p>
      <text:p text:style-name="P1"><text:soft-page-break/><text:span text:style-name="T9">kot nove izkušnje znanja. </text:span><text:span text:style-name="T4">Učenec potrebuje v učitelju spoštljivega in odgovornega</text:span></text:p>
      <text:p text:style-name="P1"><text:span text:style-name="T4">zaveznika, ki lahko zagotovi skupno delo, ustvarjanje novega.</text:span></text:p>
      <text:p text:style-name="P1"><text:span text:style-name="T9">Koncept soustvarjanja v pojmovanje odnosa med pomoči potrebnim (»strokovnjakom</text:span></text:p>
      <text:p text:style-name="P1"><text:span text:style-name="T9">iz izkušenj«) in pomočnikom (»strokovnjakom«) prinaša paradigmatsko spremembo.</text:span></text:p>
      <text:p text:style-name="P1"><text:span text:style-name="T9">Strokovnjak ni več posestnik končne, objektivne resnice, temveč skrben</text:span></text:p>
      <text:p text:style-name="P1"><text:span text:style-name="T9">soraziskovalec in soustvarjalec pomoči skupaj s posameznikom, ki je po pomoč</text:span></text:p>
      <text:p text:style-name="P1"><text:span text:style-name="T9">prišel. Sodobni koncepti pomoči so utemeljeni na participaciji, udeleženosti,</text:span></text:p>
      <text:p text:style-name="P1"><text:span text:style-name="T9">soudeleženosti posameznikov, ki sooblikujejo procese pomoči. Poudarek se je premaknil</text:span></text:p>
      <text:p text:style-name="P1"><text:span text:style-name="T9">od določanja resnice oziroma rešitve k procesu, ki omogoča dialog in soustvarjanje</text:span></text:p>
      <text:p text:style-name="P1"><text:span text:style-name="T9">novega. </text:span><text:span text:style-name="T4">Koncept etike udeleženosti </text:span><text:span text:style-name="T9">zahteva, da strokovnjak odstopi od</text:span></text:p>
      <text:p text:style-name="P1"><text:span text:style-name="T9">moči, ki mu ne pripada: od moči, da poseduje resnice in rešitve. Strokovnjakovo</text:span></text:p>
      <text:p text:style-name="P1"><text:span text:style-name="T9">moč nadomesti občutljivo skupno raziskovanje, v katerem se rešitve soustvarjajo.</text:span></text:p>
      <text:p text:style-name="P1"><text:span text:style-name="T9">Strokovnjak mora zdaj zdržati negotovost iskanja in osebno udeleženost: je</text:span></text:p>
      <text:p text:style-name="P1"><text:span text:style-name="T9">udeležen kot strokovnjak, kot sogovornik, kot soustvarjalec. Etiki pedagoškega</text:span></text:p>
      <text:p text:style-name="P1"><text:span text:style-name="T9">dela dodamo etiko udeleženosti. </text:span><text:span text:style-name="T4">Odrasli v šoli otroku tako omogoči dobre izkušnje</text:span></text:p>
      <text:p text:style-name="P1"><text:span text:style-name="T4">za pridobivanje socialne kompetentnosti, podporo v razvijanju veščin za reševanje</text:span></text:p>
      <text:p text:style-name="P1"><text:span text:style-name="T4">težav, dobre izkušnje z avtonomnostjo in izkušnjo smisla lastnega dela</text:span></text:p>
      <text:p text:style-name="P1"><text:span text:style-name="T4">in življenja. </text:span><text:span text:style-name="T9">Dragocenost procesa soustvarjanja pomoči je v tem, da se odkrijejo</text:span></text:p>
      <text:p text:style-name="P1"><text:span text:style-name="T9">novi pomeni, viri moči, razumevanja, za katere nismo prej vedeli, da obstajajo. Za</text:span></text:p>
      <text:p text:style-name="P1"><text:span text:style-name="T9">učenca z učnimi težavami je to izredno pomembna izkušnja.</text:span></text:p>
      <text:p text:style-name="P1"><text:span text:style-name="T9">V obstoječi šolski praksi je učenec soustvarjalec le v majhni meri. Učenec s težavami</text:span></text:p>
      <text:p text:style-name="P1"><text:span text:style-name="T9">pri učenju je zaradi takega stanja mnogo bolj ogrožen kot učno uspešni učenec, ki</text:span></text:p>
      <text:p text:style-name="P1"><text:span text:style-name="T9">ga varuje njegov učni uspeh, tudi če zares ni dejavno vključen v učenje, torej tudi,</text:span></text:p>
      <text:p text:style-name="P1"><text:span text:style-name="T9">če ostane le uspešno poučevan. Za učenca z učnimi težavami pa je za uspešno premagovanje</text:span></text:p>
      <text:p text:style-name="P1"><text:span text:style-name="T9">ali omiljenje težav nadvse pomembno, da je pri poučevanju in učenju</text:span></text:p>
      <text:p text:style-name="P1"><text:span text:style-name="T9">ter spoprijemanju s težavami </text:span><text:span text:style-name="T4">slišan sogovornik in dejaven sodelavec</text:span><text:span text:style-name="T9">. Tako mu</text:span></text:p>
      <text:p text:style-name="P1"><text:span text:style-name="T9">omogočimo izredno dragoceno izkušnjo ubesedenja težav in načina, kako jih bo</text:span></text:p>
      <text:p text:style-name="P1"><text:span text:style-name="T9">premagal, izkušnjo kompetentnosti in uresničljive odgovornosti. Prav zato se z vidika</text:span></text:p>
      <text:p text:style-name="P1"><text:soft-page-break/><text:span text:style-name="T9">etike udeleženosti, ki pomeni osrednji koncept sodobnih teorij pomoči, toliko</text:span></text:p>
      <text:p text:style-name="P1"><text:span text:style-name="T3">74</text:span></text:p>
      <text:p text:style-name="P1"><text:span text:style-name="T9">bolj izpostavlja potrebna paradigmatska sprememba v razumevanju vloge učenca v</text:span></text:p>
      <text:p text:style-name="P1"><text:span text:style-name="T9">projektu učenja in prav tako v projektu pomoči.</text:span></text:p>
      <text:p text:style-name="P1"><text:span text:style-name="T9">Učenec, ki ima pri učenju težave, potrebuje izvirni delovni projekt pomoči, ki je smiseln</text:span></text:p>
      <text:p text:style-name="P1"><text:span text:style-name="T9">in učinkovit zanj, prav zato mora temeljiti tudi na njegovih odločitvah in izbirah,</text:span></text:p>
      <text:p text:style-name="P1"><text:span text:style-name="T9">na njegovi udeleženosti. V tem konceptu je najprej razrednik tisti, ki zagotavlja tak</text:span></text:p>
      <text:p text:style-name="P1"><text:span text:style-name="T9">odnos v projektu pomoči, ki varuje soustvarjalno udeležbo učenca. </text:span><text:span text:style-name="T4">Izvirni delovni</text:span></text:p>
      <text:p text:style-name="P1"><text:span text:style-name="T4">projekt pomoči se nanaša tako na opredelitev učne snovi, metodike ter didaktike</text:span></text:p>
      <text:p text:style-name="P1"><text:span text:style-name="T4">učenja in poučevanja, kompleksni splet možnosti, ki jih je treba zagotoviti, in nalog,</text:span></text:p>
      <text:p text:style-name="P1"><text:span text:style-name="T4">ki jih je treba opraviti zato, da bo učenec udeležen v pomoči, ki jo potrebuje,</text:span></text:p>
      <text:p text:style-name="P1"><text:span text:style-name="T4">kot na celoten proces poteka dela, ko se dogovarjajo in beležijo dobri izidi ali nujne</text:span></text:p>
      <text:p text:style-name="P1"><text:span text:style-name="T4">spremembe. </text:span><text:span text:style-name="T9">Ker je delo v projektu pomoči izrazito zapleteno, je strokovno nujno,</text:span></text:p>
      <text:p text:style-name="P1"><text:span text:style-name="T9">da je delo dobro načrtovano, usklajeno, sproti dokumentirano in ovrednoteno. Zapis</text:span></text:p>
      <text:p text:style-name="P1"><text:span text:style-name="T9">v obliki kronike ali dnevnika izvirnega delovnega projekta pomoči vsebuje tekoče</text:span></text:p>
      <text:p text:style-name="P1"><text:span text:style-name="T9">odločitve, razprave, ocene uspešnosti, spremembe v načrtu ipd. z namenom, da je</text:span></text:p>
      <text:p text:style-name="P1"><text:span text:style-name="T9">vsem udeleženim proces pomoči razviden, da so vedno znova dogovorjeni nadaljnji</text:span></text:p>
      <text:p text:style-name="P1"><text:span text:style-name="T9">koraki, kratkoročni načrti, dobri izidi in prispevek vsakega udeleženega v rešitvi,</text:span></text:p>
      <text:p text:style-name="P1"><text:span text:style-name="T4">še posebej je treba varovati dejavno udeleženost učenca. </text:span><text:span text:style-name="T9">Nosilec vseh izvirnih</text:span></text:p>
      <text:p text:style-name="P1"><text:span text:style-name="T9">delovnih projektov pomoči za posameznega učenca z učnimi težavami je razrednik,</text:span></text:p>
      <text:p text:style-name="P1"><text:span text:style-name="T9">pri usklajevanju in zapisovanju dela v projektu pomoči mu pomaga šolski svetovalni</text:span></text:p>
      <text:p text:style-name="P1"><text:span text:style-name="T9">delavec, kar pomeni, da imata oba pregled nad že opravljenim delom v projektu</text:span></text:p>
      <text:p text:style-name="P1"><text:span text:style-name="T9">pomoči oziroma vedno znova to preglednost, ki predstavlja razvidno in razumljivo</text:span></text:p>
      <text:p text:style-name="P1"><text:span text:style-name="T9">osnovo za nadaljnje sodelovanje. Izvirni delovni projekt pomoči se ne omejuje le na</text:span></text:p>
      <text:p text:style-name="P1"><text:span text:style-name="T9">obvladovanja učne težave v ožjem smislu, temveč si cilje in naloge zastavlja širše</text:span></text:p>
      <text:p text:style-name="P1"><text:span text:style-name="T9">za omogočanje in krepitev učenčevih dobrih izkušenj, močnih področij, novih kompetenc</text:span></text:p>
      <text:p text:style-name="P1"><text:soft-page-break/><text:span text:style-name="T9">ter za spodbujanje in odkrivanje učenčevih poklicnih (izobraževalnih) želja.</text:span></text:p>
      <text:p text:style-name="P1"><text:span text:style-name="T9">Pomembno je poudariti tudi to, da ima izvirni delovni projekt pomoči svoj konec.</text:span></text:p>
      <text:p text:style-name="P1"><text:span text:style-name="T9">Formalno ga konča </text:span><text:span text:style-name="T4">sklepno evalvacijsko poročilo</text:span><text:span text:style-name="T9">, neformalno pa </text:span><text:span text:style-name="T4">proslavljanje</text:span><text:span text:style-name="T9">.</text:span></text:p>
      <text:p text:style-name="P1"><text:span text:style-name="T4">Izvirni delovni projekt pomoči učencu s težavami pri učenju </text:span><text:span text:style-name="T9">sestavljajo naslednji</text:span></text:p>
      <text:p text:style-name="P1"><text:span text:style-name="T9">najpomembnejši pogoji in konceptualni elementi:</text:span></text:p>
      <text:p text:style-name="P1"><text:span text:style-name="T18">• </text:span><text:span text:style-name="T4">odnos soustvarjanja z učencem </text:span><text:span text:style-name="T9">pri poučevanju in učenju ter izvajanju pomoči;</text:span></text:p>
      <text:p text:style-name="P1"><text:span text:style-name="T9">zanj je odgovoren vsak, ki neposredno dela z učencem z učnimi težavami (učitelj</text:span></text:p>
      <text:p text:style-name="P1"><text:span text:style-name="T9">pri pouku, dopolnilnem pouku in v okviru podaljšanega bivanja, razrednik, svetovalni</text:span></text:p>
      <text:p text:style-name="P1"><text:span text:style-name="T9">delavec, mobilni specialni pedagog, prostovoljec idr.);</text:span></text:p>
      <text:p text:style-name="P1"><text:span text:style-name="T18">• </text:span><text:span text:style-name="T4">svetovalni odnos soustvarjanja </text:span><text:span text:style-name="T9">v vsakokrat izvirni skupini udeleženih, ki se vzpostavi</text:span></text:p>
      <text:p text:style-name="P1"><text:span text:style-name="T9">z vsemi udeleženimi v projektu pomoči; zanj je praviloma najbolj strokovno</text:span></text:p>
      <text:p text:style-name="P1"><text:span text:style-name="T9">usposobljena in odgovorna šolska svetovalna služba;</text:span></text:p>
      <text:p text:style-name="P1"><text:span text:style-name="T18">• </text:span><text:span text:style-name="T4">čas in prostor</text:span><text:span text:style-name="T9">, potrebna za opredelitev težav in raziskovanje možnih rešitev na</text:span></text:p>
      <text:p text:style-name="P1"><text:span text:style-name="T9">način odkrivanja in soustvarjanja mogočega, moči, uresničljivega deleža vseh</text:span></text:p>
      <text:p text:style-name="P1"><text:span text:style-name="T9">udeleženih; z vso pozornostjo je treba zagotoviti (si vzeti) dovolj časa za spodbujanje</text:span></text:p>
      <text:p text:style-name="P1"><text:span text:style-name="T9">in motiviranje učenca, da bi v projektu učenja in pomoči odkril, opredelil,</text:span></text:p>
      <text:p text:style-name="P1"><text:span text:style-name="T9">zastavil svoj delež; za izvajanje, spremljanje, dokumentiranje in vrednotenje</text:span></text:p>
      <text:p text:style-name="P1"><text:span text:style-name="T9">oblik pomoči učencu s težavami pri učenju; za zadovoljivo organizacijo časa in</text:span></text:p>
      <text:p text:style-name="P1"><text:span text:style-name="T9">prostora je najbolj odgovorno vodstvo šole;</text:span></text:p>
      <text:p text:style-name="P1"><text:span text:style-name="T3">75</text:span></text:p>
      <text:p text:style-name="P1"><text:span text:style-name="T18">• </text:span><text:span text:style-name="T4">individualni delovni načrt pomoči </text:span><text:span text:style-name="T9">vključuje opredelitev problema oziroma težave;</text:span></text:p>
      <text:p text:style-name="P1"><text:span text:style-name="T9">predvidi uresničljive cilje, metodiko in didaktiko poučevanja in učenja oziroma</text:span></text:p>
      <text:p text:style-name="P1"><text:span text:style-name="T9">potrebne prilagoditve (oblike pomoči) v poučevanju in učenju učenca; izvajalce</text:span></text:p>
      <text:p text:style-name="P1"><text:span text:style-name="T9">pomoči pri pouku, dopolnilnem pouku in v okviru podaljšanega bivanja; morebitne</text:span></text:p>
      <text:p text:style-name="P1"><text:span text:style-name="T9">druge oblike pomoči in njihove izvajalce; način ugotavljanja učenčevega</text:span></text:p>
      <text:p text:style-name="P1"><text:span text:style-name="T9">napredka ter način preverjanja učinkovitosti prilagoditev (oblik pomoči); individualni</text:span></text:p>
      <text:p text:style-name="P1"><text:span text:style-name="T9">delovni načrt pripravi učitelj, po potrebi v sodelovanju z razrednikom in</text:span></text:p>
      <text:p text:style-name="P1"><text:span text:style-name="T9">šolsko svetovalno službo;</text:span></text:p>
      <text:p text:style-name="P1"><text:span text:style-name="T18">• </text:span><text:span text:style-name="T4">kronika ali dnevnik </text:span><text:span text:style-name="T9">procesa izvirnega delovnega projekta pomoči, v katerega se</text:span></text:p>
      <text:p text:style-name="P1"><text:span text:style-name="T9">sproti zapisuje sam potek projekta pomoči (tekoče odločitve, razprave, ocene</text:span></text:p>
      <text:p text:style-name="P1"><text:soft-page-break/><text:span text:style-name="T9">uspešnosti, spremembe v načrtu ipd.) zato, da bi bil vsem udeleženim proces</text:span></text:p>
      <text:p text:style-name="P1"><text:span text:style-name="T9">pomoči razviden, da bi bili nadaljnji koraki, kratkoročni načrti, dobri izidi in prispevek</text:span></text:p>
      <text:p text:style-name="P1"><text:span text:style-name="T9">vsakega udeleženega v rešitvi vedno znova dogovorjeni; kroniko ali dnevnik</text:span></text:p>
      <text:p text:style-name="P1"><text:span text:style-name="T9">po dogovoru zapisujejo učitelj, razrednik in\ali šolski svetovalni delavec;</text:span></text:p>
      <text:p text:style-name="P1"><text:span text:style-name="T18">• </text:span><text:span text:style-name="T4">sklepna evalvacijska ocena </text:span><text:span text:style-name="T9">izvirnega delovnega projekta pomoči na posamezni</text:span></text:p>
      <text:p text:style-name="P1"><text:span text:style-name="T9">stopnji v kontinuumu pomoči vsebuje oceno napredovanja učenca, oceno</text:span></text:p>
      <text:p text:style-name="P1"><text:span text:style-name="T9">učinkovitosti izvajanih oblik pomoči in mnenje (predloge) glede nadaljevanja</text:span></text:p>
      <text:p text:style-name="P1"><text:span text:style-name="T9">dela z učencem; oblikuje jo izvajalec pomoči učencu z učnimi težavami in\ali šolski</text:span></text:p>
      <text:p text:style-name="P1"><text:span text:style-name="T9">svetovalni delavec, kadar je izvajalcev na posamezni stopnji v kontinuumu</text:span></text:p>
      <text:p text:style-name="P1"><text:span text:style-name="T9">pomoči več;</text:span></text:p>
      <text:p text:style-name="P1"><text:span text:style-name="T18">• </text:span><text:span text:style-name="T4">sklepno evalvacijsko poročilo </text:span><text:span text:style-name="T9">izvirnega delovnega projekta pomoči je povzetek</text:span></text:p>
      <text:p text:style-name="P1"><text:span text:style-name="T9">celotnega izvirnega delovnega projekta pomoči (v njem so predstavljeni:</text:span></text:p>
      <text:p text:style-name="P1"><text:span text:style-name="T9">zaključna opredelitev problema oziroma težav in posebnih potreb učenca,</text:span></text:p>
      <text:p text:style-name="P1"><text:span text:style-name="T9">vključno s predstavitvijo učenčevih močnih področij, interesov in talentov, oblike</text:span></text:p>
      <text:p text:style-name="P1"><text:span text:style-name="T9">učenja in pomoči, ki so učencu pomagale premagati ali omiliti težave; ocena</text:span></text:p>
      <text:p text:style-name="P1"><text:span text:style-name="T9">učenčevega napredovanja) z zaključnim mnenjem (ki naj obvezno vsebuje tudi</text:span></text:p>
      <text:p text:style-name="P1"><text:span text:style-name="T9">preventivna priporočila in pobude za nadaljnje delo z učencem); sklepno evalvacijsko</text:span></text:p>
      <text:p text:style-name="P1"><text:span text:style-name="T9">poročilo ob koncu izvirnega delovnega projekta pomoči praviloma pripravi</text:span></text:p>
      <text:p text:style-name="P1"><text:span text:style-name="T9">šolski svetovalni delavec; ni administrativno poročilo, pomembno je, da ga sprejmejo</text:span></text:p>
      <text:p text:style-name="P1"><text:span text:style-name="T9">vsi udeleženi v projektu;</text:span></text:p>
      <text:p text:style-name="P1"><text:span text:style-name="T18">• </text:span><text:span text:style-name="T4">delež drugih izvajalcev oziroma drugih oblik pomoči </text:span><text:span text:style-name="T9">(svetovalnega delavca, mobilnega</text:span></text:p>
      <text:p text:style-name="P1"><text:span text:style-name="T9">specialnega pedagoga, prostovoljca, psihoterapevta idr.) v izvirnem delovnem</text:span></text:p>
      <text:p text:style-name="P1"><text:span text:style-name="T9">projektu pomoči mora biti prav tako jasno razviden, zato tako kot učitelj</text:span></text:p>
      <text:p text:style-name="P1"><text:span text:style-name="T9">tudi vsak drugi izvajalec svoje neposredno delo z učencem skrbno načrtuje (opredeli</text:span></text:p>
      <text:p text:style-name="P1"><text:span text:style-name="T9">težavo, uresničljive cilje, predvidi metode in oblike dela z učencem oziroma</text:span></text:p>
      <text:p text:style-name="P1"><text:span text:style-name="T9">postopke pomoči), dokumentira (strokovna dokumentacija) in evalvira (evalvacijska</text:span></text:p>
      <text:p text:style-name="P1"><text:span text:style-name="T9">ocena naj vključuje tudi priporočila za učiteljevo delo z učencem pri pouku,</text:span></text:p>
      <text:p text:style-name="P1"><text:span text:style-name="T9">dopolnilnem pouku in v okviru podaljšanega bivanja);</text:span></text:p>
      <text:p text:style-name="P1"><text:span text:style-name="T18">• </text:span><text:span text:style-name="T4">razrednik kot nosilec </text:span><text:span text:style-name="T9">izvirnega delovnega projekta pomoči učencu z učnimi</text:span></text:p>
      <text:p text:style-name="P1"><text:span text:style-name="T9">težavami je najbolj odgovoren za to, da se za učenca iz njegovega razreda, ki</text:span></text:p>
      <text:p text:style-name="P1"><text:soft-page-break/><text:span text:style-name="T9">ima težave pri učenju, vzpostavi, da steče in se tudi konča izvirni delovni projekt</text:span></text:p>
      <text:p text:style-name="P1"><text:span text:style-name="T9">pomoči; kot nosilec projekta pomoči je posebej občutljiv za to, da se v projektu</text:span></text:p>
      <text:p text:style-name="P1"><text:span text:style-name="T9">ves čas zagotavlja učenčeva udeleženost; sam pa je posebej pozoren na to, da je</text:span></text:p>
      <text:p text:style-name="P1"><text:span text:style-name="T9">z učencem v stalnem stiku, da vzpostavljeni tesnejši odnos z učencem vzdržuje in</text:span></text:p>
      <text:p text:style-name="P1"><text:span text:style-name="T9">obnavlja;</text:span></text:p>
      <text:p text:style-name="P1"><text:span text:style-name="T3">76</text:span></text:p>
      <text:p text:style-name="P1"><text:span text:style-name="T18">• </text:span><text:span text:style-name="T4">šolski svetovalni delavec kot prvi razrednikov pomočnik </text:span><text:span text:style-name="T9">pri usklajevanju in zapisovanju</text:span></text:p>
      <text:p text:style-name="P1"><text:span text:style-name="T9">izvirnega delovnega projekta pomoči učencu z učnimi težavami; najbolj</text:span></text:p>
      <text:p text:style-name="P1"><text:span text:style-name="T9">je odgovoren za vzpostavljanje odnosa soustvarjanja med vsemi udeleženimi v</text:span></text:p>
      <text:p text:style-name="P1"><text:span text:style-name="T9">procesu pomoči; skupaj z razrednikom lahko sodeluje z učiteljem, mobilnim specialnim</text:span></text:p>
      <text:p text:style-name="P1"><text:span text:style-name="T9">pedagogom in drugimi izvajalci pomoči pri pripravi individualnega delovnega</text:span></text:p>
      <text:p text:style-name="P1"><text:span text:style-name="T9">načrta pomoči in sklepnih evalvacijskih ocen, posebej je odgovoren za</text:span></text:p>
      <text:p text:style-name="P1"><text:span text:style-name="T9">sklepno evalvacijsko oceno, kadar je izvajalcev pomoči več in za sklepno evalvacijsko</text:span></text:p>
      <text:p text:style-name="P1"><text:span text:style-name="T9">poročilo ob koncu projekta; v skladu s svojo strokovno usposobljenostjo</text:span></text:p>
      <text:p text:style-name="P1"><text:span text:style-name="T9">se vključuje tudi v neposredne oblike izvajanja pomoči učencu;</text:span></text:p>
      <text:p text:style-name="P1"><text:span text:style-name="T18">• </text:span><text:span text:style-name="T4">usmerjenost projekta pomoči v spodbujanje in odkrivanje učenčevih talentov,</text:span></text:p>
      <text:p text:style-name="P1"><text:span text:style-name="T4">njegovih poklicnih (izobraževalnih) interesov, v vsestransko izboljšanje življenjskih</text:span></text:p>
      <text:p text:style-name="P1"><text:span text:style-name="T4">razmer učenca</text:span><text:span text:style-name="T9">, ne le v odpravljanje oziroma zmanjšanje učnih težav;</text:span></text:p>
      <text:p text:style-name="P1"><text:span text:style-name="T18">• </text:span><text:span text:style-name="T4">proslavljanje </text:span><text:span text:style-name="T9">ob koncu izvirnega delovnega projekta pomoči (z vsemi udeleženimi,</text:span></text:p>
      <text:p text:style-name="P1"><text:span text:style-name="T9">lahko tudi z oddelčno skupnostjo, oddelčnim učiteljskim zborom, nemara z obvezno</text:span></text:p>
      <text:p text:style-name="P1"><text:span text:style-name="T9">ravnateljevo čestitko učencu ipd.); zanj sta najbolj odgovorna nosilec in</text:span></text:p>
      <text:p text:style-name="P1"><text:span text:style-name="T9">koordinator projekta pomoči (razrednik in šolski svetovalni delavec).</text:span></text:p>
      <text:p text:style-name="P1"><text:span text:style-name="T9">Vzpostaviti izvirni delovni projekt pomoči z učencem z učnimi težavami je zahtevna</text:span></text:p>
      <text:p text:style-name="P1"><text:span text:style-name="T9">in zapletena naloga: treba je skleniti </text:span><text:span text:style-name="T4">dogovor </text:span><text:span text:style-name="T9">z vsemi udeleženimi (učencem,</text:span></text:p>
      <text:p text:style-name="P1"><text:span text:style-name="T9">učitelji, starši, svetovalnimi delavci, morebitnimi zunanjimi strokovnjaki), vzpostaviti</text:span></text:p>
      <text:p text:style-name="P1"><text:span text:style-name="T9">in vzdrževati svetovalni odnos, dogovoriti se za naloge in treba je podpreti</text:span></text:p>
      <text:p text:style-name="P1"><text:span text:style-name="T9">učenca, da se odloči za uspeh in zanj uresničljivo sodelovanje pri odkrivanju</text:span></text:p>
      <text:p text:style-name="P1"><text:span text:style-name="T9">značilnosti oziroma posebnosti težav pri učenju in potrebne pomoči.</text:span></text:p>
      <text:p text:style-name="P1"><text:span text:style-name="T9">Na razpolago je dovolj znanja o mnogoterih vzrokih učnih težav in tudi preizkušenih</text:span></text:p>
      <text:p text:style-name="P1"><text:span text:style-name="T9">modelov za njihovo obvladovanje, premagovanje in odpravljanje, zato je osrednja</text:span></text:p>
      <text:p text:style-name="P1"><text:soft-page-break/><text:span text:style-name="T9">naloga projekta pomoči učencu zagotoviti organizacijo take oblike pomoči, ki bo</text:span></text:p>
      <text:p text:style-name="P1"><text:span text:style-name="T9">zanj učinkovita. Učinkovite in uspešne učne pomoči se ne da zaukazati, odrediti ali</text:span></text:p>
      <text:p text:style-name="P1"><text:span text:style-name="T9">zapovedati: </text:span><text:span text:style-name="T4">treba je dovolj časa, da se skrbno vzpostavi sodelovanje, da se odkrijejo</text:span></text:p>
      <text:p text:style-name="P1"><text:span text:style-name="T4">posebnosti in viri (po)moči, da se v socialni mreži najdejo sodelavci in da se</text:span></text:p>
      <text:p text:style-name="P1"><text:span text:style-name="T4">izdela podroben, operativen individualni delovni načrt učenja in pomoči.</text:span></text:p>
      <text:p text:style-name="P1"><text:span text:style-name="T9">Uspešno premagovanje učnih težav zahteva, da se učne težave opredelijo kot premagljive,</text:span></text:p>
      <text:p text:style-name="P1"><text:span text:style-name="T9">da se verjame, da so premagljive oziroma da jih je mogoče omiliti. Pomembno</text:span></text:p>
      <text:p text:style-name="P1"><text:span text:style-name="T9">je, da se na učenca z učnimi težavami ne gleda kot na nasploh neuspešnega posameznika,</text:span></text:p>
      <text:p text:style-name="P1"><text:span text:style-name="T9">temveč kot na nekoga, ki potrebuje pomoč za to, da bi si pridobil nove</text:span></text:p>
      <text:p text:style-name="P1"><text:span text:style-name="T9">kompetentnosti za obvladovanje učnih težav oziroma za učenje sploh. </text:span><text:span text:style-name="T4">Spremembe</text:span></text:p>
      <text:p text:style-name="P1"><text:span text:style-name="T4">v prepričanjih, predstavah in pričakovanjih glede učnih težav in učencev z učnimi</text:span></text:p>
      <text:p text:style-name="P1"><text:span text:style-name="T4">težavami </text:span><text:span text:style-name="T9">so lahko dober začetek preseganja tistega dela obstoječe šolske prakse,</text:span></text:p>
      <text:p text:style-name="P1"><text:span text:style-name="T9">ki učenca z njegovimi učnimi težavami preprosto obide, celo tako, tako da učenca</text:span></text:p>
      <text:p text:style-name="P1"><text:span text:style-name="T9">oceni pozitivno in\ali prepusti v naslednji razred, ne da bi pri učenju zares zadovoljivo</text:span></text:p>
      <text:p text:style-name="P1"><text:span text:style-name="T9">napredoval. Taka praksa ravna strokovno neoodgovorno in je v temeljnem</text:span></text:p>
      <text:p text:style-name="P1"><text:span text:style-name="T9">nasprotju z etiko izvirnega delovnega projekta pomoči. Ker učenci v prvem in drugem</text:span></text:p>
      <text:p text:style-name="P1"><text:span text:style-name="T9">triletju praviloma ne ponavljajo (Pravilnik o preverjanju in ocenjevanju v 9-letni</text:span></text:p>
      <text:p text:style-name="P1"><text:span text:style-name="T3">77</text:span></text:p>
      <text:p text:style-name="P1"><text:span text:style-name="T9">osnovni šoli, 2004, 29. člen), je nevarnost takega nestrokovnega ignoriranja učnih</text:span></text:p>
      <text:p text:style-name="P1"><text:span text:style-name="T9">težav učencev in nestrokovnega omogočanja učenčevega napredovanja v naslednji</text:span></text:p>
      <text:p text:style-name="P1"><text:span text:style-name="T9">razred še večja. Odgovornost vodstva je, da je program šole na področju učnih</text:span></text:p>
      <text:p text:style-name="P1"><text:span text:style-name="T9">težav na tovrstno nestrokovno ravnanje posebej občutljiv.</text:span></text:p>
      <text:p text:style-name="P1"><text:span text:style-name="T4">2 Vzpostaviti novo sodelovanje z učencem:</text:span></text:p>
      <text:p text:style-name="P1"><text:span text:style-name="T4">vloga učenca</text:span></text:p>
      <text:p text:style-name="P1"><text:span text:style-name="T9">V tem konceptu opredeljena učna pomoč je zasnovana na perspektivi moči, torej</text:span></text:p>
      <text:p text:style-name="P1"><text:span text:style-name="T9">tako, da se odkrivajo in krepijo učenčevi viri moči – najprej tisto, kar zna in zmore,</text:span></text:p>
      <text:p text:style-name="P1"><text:span text:style-name="T9">da bi dobil dobre izkušnje za novo in drugačno učenje. Izvirni projekt pomoči za</text:span></text:p>
      <text:p text:style-name="P1"><text:span text:style-name="T9">premagovanje učnih težav je zato svojevrsten </text:span><text:span text:style-name="T4">projekt zbiranja dobrih izkušenj, posameznikovih</text:span></text:p>
      <text:p text:style-name="P1"><text:soft-page-break/><text:span text:style-name="T4">posamičnih uspehov, občutkov lastne vrednosti in odgovornosti</text:span><text:span text:style-name="T9">, ki</text:span></text:p>
      <text:p text:style-name="P1"><text:span text:style-name="T9">stopajo ob bok izkušnjam manjvrednosti, nesposobnosti, nemoči, umikanja, bega</text:span></text:p>
      <text:p text:style-name="P1"><text:span text:style-name="T9">in opremljajo učenca za spoprijemanje z njimi.</text:span></text:p>
      <text:p text:style-name="P1"><text:span text:style-name="T4">Koncept perspektive moči </text:span><text:span text:style-name="T9">vključuje brezpogojno spoštovanje učenčeve izvirnosti</text:span></text:p>
      <text:p text:style-name="P1"><text:span text:style-name="T9">in konteksta njegovega življenja ter spoštljivo ravnanje z njegovo resničnostjo. V</text:span></text:p>
      <text:p text:style-name="P1"><text:span text:style-name="T9">vsakdanjem jeziku šole to pomeni, da projekt pomoči začnemo pri učencu, da najprej</text:span></text:p>
      <text:p text:style-name="P1"><text:span text:style-name="T9">šteje tisto, kar učenec lahko vključi za prvi korak k premagovanju učne težave.</text:span></text:p>
      <text:p text:style-name="P1"><text:span text:style-name="T9">Leksikon moči navaja naslednje najpomembnejše konceptualne elemente:</text:span></text:p>
      <text:p text:style-name="P1"><text:span text:style-name="T18">• </text:span><text:span text:style-name="T4">krepitev moči – </text:span><text:span text:style-name="T9">zadolži strokovnjaka, da skrbno preuči in odkriva vire (moči) za</text:span></text:p>
      <text:p text:style-name="P1"><text:span text:style-name="T9">uspešno učenje pri učencu in v njegovem socialnem okolju, saj viri (moči) praviloma</text:span></text:p>
      <text:p text:style-name="P1"><text:span text:style-name="T9">obstajajo in jih je mogoče razširiti in obnoviti;</text:span></text:p>
      <text:p text:style-name="P1"><text:span text:style-name="T18">• </text:span><text:span text:style-name="T4">vključenost – </text:span><text:span text:style-name="T9">opozarja na pomen učenčeve pripadnosti socialnim mrežam, njegovo</text:span></text:p>
      <text:p text:style-name="P1"><text:span text:style-name="T9">potrebo po sprejetosti, spoštovanju in upoštevanju v družini, skupini prijateljev,</text:span></text:p>
      <text:p text:style-name="P1"><text:span text:style-name="T9">oddelčni in šolski skupnosti;</text:span></text:p>
      <text:p text:style-name="P1"><text:span text:style-name="T18">• </text:span><text:span text:style-name="T4">premaganje težav – </text:span><text:span text:style-name="T9">temelji na spoznanju, da smo ljudje – otroci in odrasli – neuspeh,</text:span></text:p>
      <text:p text:style-name="P1"><text:span text:style-name="T9">težke udarce sposobni premagati: učno neuspešen učenec bo premagal</text:span></text:p>
      <text:p text:style-name="P1"><text:span text:style-name="T9">težavo, če skupaj z njim ustvarimo podporo njegovim lastnim prizadevanjem;</text:span></text:p>
      <text:p text:style-name="P1"><text:span text:style-name="T18">• </text:span><text:span text:style-name="T4">dialog in sodelovanje – </text:span><text:span text:style-name="T9">iz perspektive moči omogoča ustvarjanje nove zgodbe, v</text:span></text:p>
      <text:p text:style-name="P1"><text:span text:style-name="T9">okviru katere vsi udeleženi v projektu pomoči dobijo nove izkušnje za razumevanje,</text:span></text:p>
      <text:p text:style-name="P1"><text:span text:style-name="T9">sporazumevanje in razvidno dogovarjanje; učenec z učnimi težavami potrebuje</text:span></text:p>
      <text:p text:style-name="P1"><text:span text:style-name="T9">dialog, v katerem odrasli govorimo z njim tako, da ga vidimo in slišimo, ter</text:span></text:p>
      <text:p text:style-name="P1"><text:span text:style-name="T9">tako, da prispevamo k temu, da bi samega sebe in tudi nas bolje razumel.</text:span></text:p>
      <text:p text:style-name="P1"><text:span text:style-name="T4">Za vse strokovnjake, ki delajo iz perspektive moči, je pomembno, da se odpovejo</text:span></text:p>
      <text:p text:style-name="P1"><text:span text:style-name="T4">dvomu o kompetentnosti učenca in dvomu o premaganju učnih težav. </text:span><text:span text:style-name="T9">Odpovedati</text:span></text:p>
      <text:p text:style-name="P1"><text:span text:style-name="T9">se dvomu o kompetentnosti učenca, da ve, kaj misli in čuti, je prva, najpomembnejša</text:span></text:p>
      <text:p text:style-name="P1"><text:span text:style-name="T9">strokovna zahteva pri delu z učenci z učnimi težavami, prvi korak, ki ga mora</text:span></text:p>
      <text:p text:style-name="P1"><text:span text:style-name="T9">pri neposrednem delu z učencem z učnimi težavami postoriti vsak odrasel, da bi</text:span></text:p>
      <text:p text:style-name="P1"><text:span text:style-name="T3">78</text:span></text:p>
      <text:p text:style-name="P1"><text:span text:style-name="T9">učencu lahko omogočal njegovo dejansko soudeleženost pri opredelitvi težave in</text:span></text:p>
      <text:p text:style-name="P1"><text:soft-page-break/><text:span text:style-name="T9">iskanju primernih rešitev. Hkrati z zaupanjem v kompetentnost učenca je za vsakega</text:span></text:p>
      <text:p text:style-name="P1"><text:span text:style-name="T9">odraslega, ki dela z učencem z učnimi težavami, pomembno tudi to, da verjame,</text:span></text:p>
      <text:p text:style-name="P1"><text:span text:style-name="T9">da so učne težave premagljive, da verjame v uspeh in smisel pomoči.</text:span></text:p>
      <text:p text:style-name="P1"><text:span text:style-name="T9">V izvirnem delovnem projektu pomoči je najpomembnejše učenčevo sodelovanje, da</text:span></text:p>
      <text:p text:style-name="P1"><text:span text:style-name="T9">v njem </text:span><text:span text:style-name="T4">sodeluje s svojimi izbirami in odločitvami. </text:span><text:span text:style-name="T9">Številni učenci z učnimi težavami</text:span></text:p>
      <text:p text:style-name="P1"><text:span text:style-name="T9">so negotovi, manjka jim jasne volje in odločenosti, njihove izbire in odločitve niso</text:span></text:p>
      <text:p text:style-name="P1"><text:span text:style-name="T9">ubesedene, umeščene so v nemoč in čakanje. Odrasli moramo učencu pomagati</text:span></text:p>
      <text:p text:style-name="P1"><text:span text:style-name="T9">tako, da z njim vzpostavimo ter vzdržujemo občutljiv in odprt pogovor, v katerem</text:span></text:p>
      <text:p text:style-name="P1"><text:span text:style-name="T9">vedno znova doživi našo pozorno skrb in spoštljiv odnos do njegove resničnosti.</text:span></text:p>
      <text:p text:style-name="P1"><text:span text:style-name="T9">Nekateri med njimi za to, da bi se v njih ponovno vzpostavili procesi izbiranja in</text:span></text:p>
      <text:p text:style-name="P1"><text:span text:style-name="T9">odločanja, občutki lastne volje in odločenosti, potrebujejo več strokovne pomoči,</text:span></text:p>
      <text:p text:style-name="P1"><text:span text:style-name="T9">npr. psihoterapevtsko pomoč. Spoštovanje otrokovih pravic, kot so zapisana v</text:span></text:p>
      <text:p text:style-name="P1"><text:span text:style-name="T9">Konvenciji o otrokovih pravicah (1989), od strokovnjakov zahteva </text:span><text:span text:style-name="T4">novo učenje za</text:span></text:p>
      <text:p text:style-name="P1"><text:span text:style-name="T4">bolj občutljiv in bolj odprt dialog z otrokom v šoli</text:span><text:span text:style-name="T9">, dialog, v katerem bomo vsakemu</text:span></text:p>
      <text:p text:style-name="P1"><text:span text:style-name="T9">učencu zagotovili dovolj prostora, da ga vidimo in slišimo, da sprejmemo njegovo</text:span></text:p>
      <text:p text:style-name="P1"><text:span text:style-name="T9">videnje, da sodelovanje začnemo pri njem in z njim, ne pa proti njemu ali brez</text:span></text:p>
      <text:p text:style-name="P1"><text:span text:style-name="T9">njega.</text:span></text:p>
      <text:p text:style-name="P1"><text:span text:style-name="T4">3 Vloga strokovnih delavcev šole:</text:span></text:p>
      <text:p text:style-name="P1"><text:span text:style-name="T4">učitelja, razrednika, šolske svetovalne službe</text:span></text:p>
      <text:p text:style-name="P1"><text:span text:style-name="T4">3.1 Učitelj</text:span></text:p>
      <text:p text:style-name="P1"><text:span text:style-name="T9">Učitelj, ki učenca poučuje učni predmet, pri katerem ima težave, je </text:span><text:span text:style-name="T4">prvi in najbolj</text:span></text:p>
      <text:p text:style-name="P1"><text:span text:style-name="T4">odgovoren </text:span><text:span text:style-name="T9">za to, da:</text:span></text:p>
      <text:p text:style-name="P1"><text:span text:style-name="T9">odkrije, prepozna učenčevo težavo oziroma težave;</text:span></text:p>
      <text:p text:style-name="P1"><text:span text:style-name="T18">• </text:span><text:span text:style-name="T9">vzpostavi z učencem občutljiv in odprt pogovor (dialog), v katerem ga sliši in podpre</text:span></text:p>
      <text:p text:style-name="P1"><text:span text:style-name="T9">v tem, da govori, da je udeležen in da tako skupaj z njim raziskuje njegove</text:span></text:p>
      <text:p text:style-name="P1"><text:span text:style-name="T9">težave pri učenju, ovire v njem in okolju ter mogoče rešitve; tako mu omogoča</text:span></text:p>
      <text:p text:style-name="P1"><text:span text:style-name="T9">izkušnjo, da se ga jemlje resno; v takem odnosu učenec doživi učiteljevo resnično</text:span></text:p>
      <text:p text:style-name="P1"><text:span text:style-name="T9">skrb in interes zanj ter spoštljiv odnos do njegove resničnosti (težav, sanj in hrepenenj,</text:span></text:p>
      <text:p text:style-name="P1"><text:span text:style-name="T9">kot jih vidi in doživlja on sam);</text:span></text:p>
      <text:p text:style-name="P1"><text:soft-page-break/><text:span text:style-name="T18">• </text:span><text:span text:style-name="T9">pri sebi (svojem delu) preveri upoštevanje kriterijev dobre poučevalne prakse;</text:span></text:p>
      <text:p text:style-name="P1"><text:span text:style-name="T18">• </text:span><text:span text:style-name="T9">oblikuje individualni delovni načrt pomoči, v katerem opredeli učenčev problem</text:span></text:p>
      <text:p text:style-name="P1"><text:span text:style-name="T9">oziroma težave, predvidi uresničljive učne cilje in prilagojene metode in oblike</text:span></text:p>
      <text:p text:style-name="P1"><text:span text:style-name="T9">dela pri pouku (pri poučevanju, utrjevanju snovi in preverjanju znanja);</text:span></text:p>
      <text:p text:style-name="P1"><text:span text:style-name="T18">• </text:span><text:span text:style-name="T9">pri poučevanju oziroma nudenju pomoči ostaja v nenehnem dialogu z učencem,</text:span></text:p>
      <text:p text:style-name="P1"><text:span text:style-name="T9">da bi od njega dobil povratno informacijo o učenju, razumevanju in sledenju njegovim</text:span></text:p>
      <text:p text:style-name="P1"><text:span text:style-name="T9">navodilom in zahtevam;</text:span></text:p>
      <text:p text:style-name="P1"><text:span text:style-name="T3">79</text:span></text:p>
      <text:p text:style-name="P1"><text:span text:style-name="T18">• </text:span><text:span text:style-name="T9">piše kroniko ali dnevnik izvajanja pomoči učencu;</text:span></text:p>
      <text:p text:style-name="P1"><text:span text:style-name="T18">• </text:span><text:span text:style-name="T9">organizira in na primeren način učencu ponudi dopolnilni pouk, če skupaj z</text:span></text:p>
      <text:p text:style-name="P1"><text:span text:style-name="T9">učencem pri delu v okviru rednega pouka presodita, da bi ga potreboval;</text:span></text:p>
      <text:p text:style-name="P1"><text:span text:style-name="T18">• </text:span><text:span text:style-name="T9">po potrebi sodeluje in ostaja v nenehnem dialogu tudi z drugimi učitelji, ki neposredno</text:span></text:p>
      <text:p text:style-name="P1"><text:span text:style-name="T9">delajo z učencem in so v projektu pomoči pomembni z vidika težav, ki jih</text:span></text:p>
      <text:p text:style-name="P1"><text:span text:style-name="T9">ima učenec – da bi tudi od njih dobil povratno informacijo o učenčevem napredovanju</text:span></text:p>
      <text:p text:style-name="P1"><text:span text:style-name="T9">pri učenju, kakor tudi zato, da bi skupaj z njimi soustvarjal in izvajal dobre</text:span></text:p>
      <text:p text:style-name="P1"><text:span text:style-name="T9">in učinkovite rešitve (oblike pomoči) za učenca;</text:span></text:p>
      <text:p text:style-name="P1"><text:span text:style-name="T18">• </text:span><text:span text:style-name="T9">v primeru, da učenec z učnimi težavami obiskuje podaljšano bivanje, učitelju v podaljšanem</text:span></text:p>
      <text:p text:style-name="P1"><text:span text:style-name="T9">bivanju predstavi učenčeve težave in potrebne prilagoditve ter ostaja</text:span></text:p>
      <text:p text:style-name="P1"><text:span text:style-name="T9">z njim v nenehnem dialogu, da bi dobil povratno informacijo glede učenčevega</text:span></text:p>
      <text:p text:style-name="P1"><text:span text:style-name="T9">učenja in napredovanja ter da bi skupaj soustvarjala dobre in učinkovite rešitve</text:span></text:p>
      <text:p text:style-name="P1"><text:span text:style-name="T9">(oblike pomoči) za učenca;</text:span></text:p>
      <text:p text:style-name="P1"><text:span text:style-name="T18">• </text:span><text:span text:style-name="T9">o težavah, ki jih ima učenec pri njegovem predmetu, obvesti razrednika, mu predstavi</text:span></text:p>
      <text:p text:style-name="P1"><text:span text:style-name="T9">individualni delovni načrt pomoči in je v stalnem stiku z njim (najmanj enkrat</text:span></text:p>
      <text:p text:style-name="P1"><text:span text:style-name="T9">tedensko), da mu poroča o poteku projekta pomoči;</text:span></text:p>
      <text:p text:style-name="P1"><text:span text:style-name="T18">• </text:span><text:span text:style-name="T9">na govorilne ure povabi starše učenca, ki ima učne težave, bodisi da se z njimi posvetuje</text:span></text:p>
      <text:p text:style-name="P1"><text:span text:style-name="T9">bodisi da skupaj z njimi in učencem vzpostavi odnos soustvarjanja dobrih</text:span></text:p>
      <text:p text:style-name="P1"><text:span text:style-name="T9">in učinkovitih rešitev (oblik pomoči);</text:span></text:p>
      <text:p text:style-name="P1"><text:span text:style-name="T18">• </text:span><text:span text:style-name="T9">se obrne na šolsko svetovalno službo, če potrebuje pomoč pri odkrivanju učnih</text:span></text:p>
      <text:p text:style-name="P1"><text:span text:style-name="T9">težav, močnih področij in talentov pri učencih, izdelavi individualnega delovnega</text:span></text:p>
      <text:p text:style-name="P1"><text:span text:style-name="T9">načrta pomoči učencu z učnimi težavami, pri iskanju in opredelitvi ustreznih prilagoditev</text:span></text:p>
      <text:p text:style-name="P1"><text:span text:style-name="T9">metod in oblik dela, pri izdelavi sklepne evalvacijske ocene pomoči prve</text:span></text:p>
      <text:p text:style-name="P1"><text:span text:style-name="T9">stopnje idr.;</text:span></text:p>
      <text:p text:style-name="P1"><text:soft-page-break/><text:span text:style-name="T18">• </text:span><text:span text:style-name="T9">če ugotovi, da so učne težave pri učencu take vrste, tako stopnjevane ali pa tako</text:span></text:p>
      <text:p text:style-name="P1"><text:span text:style-name="T9">zapletene, da njegovi ukrepi in strokovno znanje ne zadoščajo, pripravi sklepno</text:span></text:p>
      <text:p text:style-name="P1"><text:span text:style-name="T9">evalvacijsko oceno prve stopnje pomoči, v kateri predlaga razširitev izvirnega</text:span></text:p>
      <text:p text:style-name="P1"><text:span text:style-name="T9">delovnega projekta pomoči s pomočjo druge stopnje (drugimi individualnimi in</text:span></text:p>
      <text:p text:style-name="P1"><text:span text:style-name="T9">skupinskimi oblikami pomoči) ter z njo seznani razrednika in šolsko svetovalno</text:span></text:p>
      <text:p text:style-name="P1"><text:span text:style-name="T9">službo;</text:span></text:p>
      <text:p text:style-name="P1"><text:span text:style-name="T18">• </text:span><text:span text:style-name="T9">v primeru razširitve izvirnega delovnega projekta pomoči z novimi izvajalci in oblikami</text:span></text:p>
      <text:p text:style-name="P1"><text:span text:style-name="T9">pomoči v skupini izvajalcev pomoči še naprej ostaja učenčev prvi pomočnik;</text:span></text:p>
      <text:p text:style-name="P1"><text:span text:style-name="T9">vodenje oziroma koordiniranje in pisanje kronike ali dnevnika projekta pomoči v</text:span></text:p>
      <text:p text:style-name="P1"><text:span text:style-name="T9">tem primeru prevzameta razrednik in\ali šolski svetovalni delavec; sam še naprej</text:span></text:p>
      <text:p text:style-name="P1"><text:span text:style-name="T9">svoj delež pomoči načrtuje, dokumentira in evalvira (v skladu s skupnimi dogovori</text:span></text:p>
      <text:p text:style-name="P1"><text:span text:style-name="T9">v projektu pomoči);</text:span></text:p>
      <text:p text:style-name="P1"><text:span text:style-name="T18">• </text:span><text:span text:style-name="T9">z učencem in za učenca sam ali skupaj z razrednikom organizira proslavljanje</text:span></text:p>
      <text:p text:style-name="P1"><text:span text:style-name="T9">uspehov v izvirnem delovnem projektu pomoči, obvezno ob njegovem koncu, ko</text:span></text:p>
      <text:p text:style-name="P1"><text:span text:style-name="T9">je učna težava premagana oziroma pomembno omiljena;</text:span></text:p>
      <text:p text:style-name="P1"><text:span text:style-name="T18">• </text:span><text:span text:style-name="T9">če potrebuje strokovno izmenjavo s kolegi, ki tudi poučujejo učenca, ki ima težave</text:span></text:p>
      <text:p text:style-name="P1"><text:span text:style-name="T9">pri njegovem predmetu, ali zaradi same narave težave, ki jo ima učenec, skupini</text:span></text:p>
      <text:p text:style-name="P1"><text:span text:style-name="T9">udeleženih v projektu pomoči predlaga sklic dela ali celotnega oddelčnega</text:span></text:p>
      <text:p text:style-name="P1"><text:span text:style-name="T9">učiteljskega zbora;</text:span></text:p>
      <text:p text:style-name="P1"><text:span text:style-name="T18">• </text:span><text:span text:style-name="T9">na rednih srečanjih oddelčnega učiteljskega zbora pozorno poroča o dobrih in</text:span></text:p>
      <text:p text:style-name="P1"><text:span text:style-name="T3">80</text:span></text:p>
      <text:p text:style-name="P1"><text:span text:style-name="T9">učinkovitih oblikah dela pri posameznem učencu z učnimi težavami ter spodbuja</text:span></text:p>
      <text:p text:style-name="P1"><text:span text:style-name="T9">strokovno izmenjavo v zvezi z delom z učenci z učnimi težavami;</text:span></text:p>
      <text:p text:style-name="P1"><text:span text:style-name="T18">• </text:span><text:span text:style-name="T9">v okviru poročanja o uspešnem delu z učencem z učnimi težavami posebno pozornost</text:span></text:p>
      <text:p text:style-name="P1"><text:span text:style-name="T9">nameni poročanju o uspešni vzpostavitvi odnosa soustvarjanja z učencem</text:span></text:p>
      <text:p text:style-name="P1"><text:span text:style-name="T9">in podrobni predstavitvi učenčevega deleža v projektu pomoči;</text:span></text:p>
      <text:p text:style-name="P1"><text:span text:style-name="T18">• </text:span><text:span text:style-name="T9">na rednih srečanjih učiteljskega zbora spodbuja sistemsko reševanje težav in odprtih</text:span></text:p>
      <text:p text:style-name="P1"><text:span text:style-name="T9">vprašanj v zvezi z delom z učenci z učnimi težavami ter sodeluje pri oblikovanju</text:span></text:p>
      <text:p text:style-name="P1"><text:span text:style-name="T9">politike šole na področju reševanja učnih težav;</text:span></text:p>
      <text:p text:style-name="P1"><text:span text:style-name="T18">• </text:span><text:span text:style-name="T9">na srečanjih strokovnega aktiva spodbuja raziskovanje in razvijanje učinkovitih</text:span></text:p>
      <text:p text:style-name="P1"><text:soft-page-break/><text:span text:style-name="T9">oblik dela z učenci z učnimi težavami;</text:span></text:p>
      <text:p text:style-name="P1"><text:span text:style-name="T18">• </text:span><text:span text:style-name="T9">se stalno strokovno izpopolnjuje na področju seznanjanja z različnimi vrstami</text:span></text:p>
      <text:p text:style-name="P1"><text:span text:style-name="T9">učnih težav in učinkovitih oblik pomoči ter enako pomembno na področju vzpostavljanja</text:span></text:p>
      <text:p text:style-name="P1"><text:span text:style-name="T9">odnosa soustvarjanja z učencem in drugimi udeleženimi v izvirnem delovnem</text:span></text:p>
      <text:p text:style-name="P1"><text:span text:style-name="T9">projektu pomoči (starši, drugimi učitelji, svetovalnimi delavci idr.).</text:span></text:p>
      <text:p text:style-name="P1"><text:span text:style-name="T4">3.2 Razrednik</text:span></text:p>
      <text:p text:style-name="P1"><text:span text:style-name="T9">Skupaj s predmetnim učiteljem je razrednik med vsemi strokovnimi delavci na šoli</text:span></text:p>
      <text:p text:style-name="P1"><text:span text:style-name="T9">za učenca z učnimi težavami zagotovo najpomembnejši. »Razrednik je </text:span><text:span text:style-name="T4">učenčev</text:span></text:p>
      <text:p text:style-name="P1"><text:span text:style-name="T4">prvi učitelj</text:span><text:span text:style-name="T9">, na katerega se ima pravico nasloniti, ga nagovoriti, ko gre za vprašanja</text:span></text:p>
      <text:p text:style-name="P1"><text:span text:style-name="T9">njegovega počutja in vsakdanjega življenja v razredu in na šoli. Razrednik za</text:span></text:p>
      <text:p text:style-name="P1"><text:span text:style-name="T9">posameznega učenca in celotno oddelčno skupnost pomeni </text:span><text:span text:style-name="T4">most</text:span><text:span text:style-name="T9">, preko katerega</text:span></text:p>
      <text:p text:style-name="P1"><text:span text:style-name="T9">vstopa in se vključuje v širšo skupnost, ki jo predstavlja šola« (Programske smernice</text:span></text:p>
      <text:p text:style-name="P1"><text:span text:style-name="T9">za delo oddelčnega učiteljskega zbora in oddelčne skupnosti v osnovnih in srednjih</text:span></text:p>
      <text:p text:style-name="P1"><text:span text:style-name="T9">šolah ter v dijaških domovih, 2005, str.4). Razrednik »vodi delo oddelčnega</text:span></text:p>
      <text:p text:style-name="P1"><text:span text:style-name="T9">učiteljskega zbora, analizira vzgojne in učne rezultate oddelka, skrbi za reševanje</text:span></text:p>
      <text:p text:style-name="P1"><text:span text:style-name="T9">vzgojnih in učnih problemov posameznih učencev, sodeluje s starši in šolsko svetovalno</text:span></text:p>
      <text:p text:style-name="P1"><text:span text:style-name="T9">službo, odloča o vzgojnih ukrepih ter opravlja druge naloge v skladu z zakonom</text:span></text:p>
      <text:p text:style-name="P1"><text:span text:style-name="T9">« (Zakon o organizaciji in financiranju vzgoje in izobraževanja, 1996, 63. člen).</text:span></text:p>
      <text:p text:style-name="P1"><text:span text:style-name="T9">V tej temeljni opredelitvi razrednika je utemeljena tudi vloga razrednika kot </text:span><text:span text:style-name="T4">nosilca</text:span></text:p>
      <text:p text:style-name="P1"><text:span text:style-name="T4">izvirnega delovnega projekta pomoči učencu z učnimi težavami</text:span><text:span text:style-name="T9">. Kot nosilec projekta</text:span></text:p>
      <text:p text:style-name="P1"><text:span text:style-name="T9">pomoči učencu je razrednik najbolj odgovoren za to, da se projekt vzpostavi,</text:span></text:p>
      <text:p text:style-name="P1"><text:span text:style-name="T9">poteka in nadaljuje ter tudi konča in proslavi. V projektu pomoči je najbolj odgovoren</text:span></text:p>
      <text:p text:style-name="P1"><text:span text:style-name="T9">za to, da se projekt vodi tako, da se v njem vzpostavi, vzdržuje in vedno znova</text:span></text:p>
      <text:p text:style-name="P1"><text:span text:style-name="T9">omogoča učenčevo dejavno sodelovanje. Skupaj s šolsko svetovalno službo usklajuje,</text:span></text:p>
      <text:p text:style-name="P1"><text:span text:style-name="T9">vodi in skrbno dokumentira izvirni delovni projekt pomoči.</text:span></text:p>
      <text:p text:style-name="P1"><text:span text:style-name="T9">V projektu pomoči učencu je zelo pomembno njegovo </text:span><text:span text:style-name="T4">sodelovanje s kolegi učitelji.</text:span></text:p>
      <text:p text:style-name="P1"><text:span text:style-name="T9">Razrednik sam ali s pomočjo svetovalne službe vzpostavi in vzdržuje sodelovanje</text:span></text:p>
      <text:p text:style-name="P1"><text:soft-page-break/><text:span text:style-name="T9">s kolegi učitelji. Zanj si mora prizadevati in po potrebi tudi dodatno strokovno</text:span></text:p>
      <text:p text:style-name="P1"><text:span text:style-name="T9">usposabljati. Brez dobrega, ustvarjalno kritičnega sodelovanja razrednika s</text:span></text:p>
      <text:p text:style-name="P1"><text:span text:style-name="T9">kolegi učitelji oziroma med samimi učitelji so uspešni izidi individualnih projektov</text:span></text:p>
      <text:p text:style-name="P1"><text:span text:style-name="T9">pomoči učencem z učnimi težavami bistveno manj verjetni. Dolžnost učiteljev je,</text:span></text:p>
      <text:p text:style-name="P1"><text:span text:style-name="T3">81</text:span></text:p>
      <text:p text:style-name="P1"><text:span text:style-name="T9">da se udeležijo dodatnega strokovnega usposabljanja za sodelovanje s kolegi, za</text:span></text:p>
      <text:p text:style-name="P1"><text:span text:style-name="T9">timsko delo, za soustvarjanje v projektu pomoči učencu z učnimi težavami itn., če</text:span></text:p>
      <text:p text:style-name="P1"><text:span text:style-name="T9">zase presodijo, da tovrstno usposabljanje potrebujejo, in dolžnost šole, da jim to</text:span></text:p>
      <text:p text:style-name="P1"><text:span text:style-name="T9">omogoči.</text:span></text:p>
      <text:p text:style-name="P1"><text:span text:style-name="T9">Poleg neposrednega sodelovanja z učitelji je pomembno </text:span><text:span text:style-name="T4">sodelovanje učitelja v</text:span></text:p>
      <text:p text:style-name="P1"><text:span text:style-name="T4">vlogi razrednika v strokovnih organih</text:span><text:span text:style-name="T9">: v okviru učiteljskega zbora, ki kot osrednje</text:span></text:p>
      <text:p text:style-name="P1"><text:span text:style-name="T9">strokovno telo na šoli »obravnava in odloča o strokovnih vprašanjih, povezanih z</text:span></text:p>
      <text:p text:style-name="P1"><text:span text:style-name="T9">vzgojno-izobraževalnim delom« (isto, 61. člen), oddelčnega učiteljskega zbora, ki</text:span></text:p>
      <text:p text:style-name="P1"><text:span text:style-name="T9">»obravnava vzgojno-izobraževalno problematiko v oddelku, oblikuje program za</text:span></text:p>
      <text:p text:style-name="P1"><text:span text:style-name="T9">delo z nadarjenimi in s tistimi, ki težje napredujejo, odloča o vzgojnih ukrepih ter</text:span></text:p>
      <text:p text:style-name="P1"><text:span text:style-name="T9">opravlja druge naloge v skladu z zakonom« (isto, 62. člen) in v strokovnih aktivih, ki</text:span></text:p>
      <text:p text:style-name="P1"><text:span text:style-name="T9">obravnavajo »problematiko predmeta oziroma predmetnega področja, usklajujejo</text:span></text:p>
      <text:p text:style-name="P1"><text:span text:style-name="T9">merila za ocenjevanje, dajejo učiteljskemu zboru predloge za izboljšanje vzgojnoizobraž</text:span></text:p>
      <text:p text:style-name="P1"><text:span text:style-name="T9">evalnega dela, obravnavajo pripombe staršev in učencev« (isto, 64. člen).</text:span></text:p>
      <text:p text:style-name="P1"><text:span text:style-name="T4">Razrednik je v stalnem stiku z učencem, spremlja ga in mu je v stalno oporo in</text:span></text:p>
      <text:p text:style-name="P1"><text:span text:style-name="T4">pomoč pri reševanju težave. </text:span><text:span text:style-name="T9">S posebno pozornostjo sodeluje tudi z njegovimi starši</text:span></text:p>
      <text:p text:style-name="P1"><text:span text:style-name="T9">oziroma skrbniki. Razrednik je za učenca in njegove starše prvi vir informacij iz šole.</text:span></text:p>
      <text:p text:style-name="P1"><text:span text:style-name="T9">Tako zelo je zato </text:span><text:span text:style-name="T4">pomembno, da razrednik zna in zmore vzpostaviti občutljiv in odprt</text:span></text:p>
      <text:p text:style-name="P1"><text:span text:style-name="T4">dialog z učencem</text:span><text:span text:style-name="T9">, v katerem je učenec slišan in resno upoštevan. Sodelovanje,</text:span></text:p>
      <text:p text:style-name="P1"><text:span text:style-name="T9">ki spodbuja njegovo udeleženost v opredelitvi težave in rešitve, pomeni zanj dobro</text:span></text:p>
      <text:p text:style-name="P1"><text:span text:style-name="T9">izkušnjo in krepi njegovo samospoštovanje. Razrednik tako vedno znova vzpostavlja</text:span></text:p>
      <text:p text:style-name="P1"><text:span text:style-name="T9">in vzdržuje novo dobro prakso, v kateri je učenec sogovornik. </text:span><text:span text:style-name="T4">Učenec tovrstno</text:span></text:p>
      <text:p text:style-name="P1"><text:soft-page-break/><text:span text:style-name="T4">razrednikovo podporo potrebuje tudi pri sodelovanju z drugimi učitelji in strokovnjaki.</text:span></text:p>
      <text:p text:style-name="P1"><text:span text:style-name="T9">Tudi z učenčevimi starši naj razrednik vzpostavi </text:span><text:span text:style-name="T4">pozoren, občutljiv, odprt in spoštljiv</text:span></text:p>
      <text:p text:style-name="P1"><text:span text:style-name="T4">odnos soustvarjanja, ki bo staršem vedno znova omogočal dobro izkušnjo</text:span></text:p>
      <text:p text:style-name="P1"><text:span text:style-name="T4">sodelovanja, v kateri so priznani in sprejeti kot sogovorniki, </text:span><text:span text:style-name="T9">kot soudeleženi pri</text:span></text:p>
      <text:p text:style-name="P1"><text:span text:style-name="T9">opredeljevanju učenčevih težav in rešitev zanje. Tudi za starše razrednik predstavlja</text:span></text:p>
      <text:p text:style-name="P1"><text:span text:style-name="T9">»most« do drugih učiteljev in strokovnjakov v šolskem prostoru, zato je praviloma</text:span></text:p>
      <text:p text:style-name="P1"><text:span text:style-name="T9">razrednik tisti, ki starše vpelje v odnos z drugimi učitelji, kadar gre za delovno</text:span></text:p>
      <text:p text:style-name="P1"><text:span text:style-name="T9">srečanje zaradi zapletenih učenčevih težav. Tudi če se starši učenca z učnimi</text:span></text:p>
      <text:p text:style-name="P1"><text:span text:style-name="T9">težavami želijo pogovarjati oziroma reševati težave svojega otroka z učenčevimi</text:span></text:p>
      <text:p text:style-name="P1"><text:span text:style-name="T9">sošolci, se morajo obrniti najprej na razrednika. Razrednik jim mora tovrstna pravila</text:span></text:p>
      <text:p text:style-name="P1"><text:span text:style-name="T9">sodelovanja med šolo in starši predstaviti na prvem roditeljskem sestanku.</text:span></text:p>
      <text:p text:style-name="P1"><text:span text:style-name="T9">Z vidika preprečevanja in premagovanja učnih težav (občutljivega prepoznavanja in</text:span></text:p>
      <text:p text:style-name="P1"><text:span text:style-name="T9">razumevanja težav, iskanja učinkovitih virov pomoči, preprečevanja stigmatizirajoče</text:span></text:p>
      <text:p text:style-name="P1"><text:span text:style-name="T9">prakse itn.) je nadvse pomembno </text:span><text:span text:style-name="T4">razrednikovo delo z oddelčno skupnostjo</text:span><text:span text:style-name="T9">:</text:span></text:p>
      <text:p text:style-name="P1"><text:span text:style-name="T9">»Učenci pri urah oddelčne skupnosti skupaj z razrednikom obravnavajo posamezna</text:span></text:p>
      <text:p text:style-name="P1"><text:span text:style-name="T9">vprašanja iz življenja in dela svoje skupnosti in šole ter oblikujejo predloge in pobude</text:span></text:p>
      <text:p text:style-name="P1"><text:span text:style-name="T9">za boljše delo in razreševanje problemov, in sicer: obravnavajo učni uspeh v od</text:span><text:span text:style-name="T3">82</text:span></text:p>
      <text:p text:style-name="P1"><text:span text:style-name="T9">delku in organizirajo medsebojno pomoč pri učenju; organizirajo pomoč sošolcem v</text:span></text:p>
      <text:p text:style-name="P1"><text:span text:style-name="T9">različnih težavah; obravnavajo kršitve šolskih pravil in predlagajo načine ukrepanja</text:span></text:p>
      <text:p text:style-name="P1"><text:span text:style-name="T9">ter preventivnega delovanja; dajejo pobude in predloge v zvezi s poukom, programom</text:span></text:p>
      <text:p text:style-name="P1"><text:span text:style-name="T9">dnevov dejavnosti, ekskurzij, šolskih prireditev in interesnih dejavnosti; predlagajo</text:span></text:p>
      <text:p text:style-name="P1"><text:span text:style-name="T9">razredniku ugotavljanje ustreznosti posamezne ocene; sodelujejo pri ocenjevanju;</text:span></text:p>
      <text:p text:style-name="P1"><text:span text:style-name="T9">oblikujejo predloge za pohvale, priznanja in nagrade učencem v oddelčni</text:span></text:p>
      <text:p text:style-name="P1"><text:span text:style-name="T9">skupnosti; organizirajo različne oblike dežurstva v skladu s prejetim hišnim redom</text:span></text:p>
      <text:p text:style-name="P1"><text:span text:style-name="T9">in dogovorjenim letnim načrtom dežurstev; organizirajo različne akcije in prireditve;</text:span></text:p>
      <text:p text:style-name="P1"><text:span text:style-name="T9">opravljajo še druge naloge za katere se dogovorijo« (Pravilnik o pravicah in</text:span></text:p>
      <text:p text:style-name="P1"><text:soft-page-break/><text:span text:style-name="T9">dolžnostih učencev v osnovni šoli 3, 1996, 4. člen). </text:span><text:span text:style-name="T4">Za učenca z učnimi težavami</text:span></text:p>
      <text:p text:style-name="P1"><text:span text:style-name="T4">je nadvse pomembno, da se v oddelčni skupnosti počuti sprejetega in dejavno</text:span></text:p>
      <text:p text:style-name="P1"><text:span text:style-name="T4">udeleženega. Pomembno je, da pri sošolcih in odraslih doživlja razumevanje in</text:span></text:p>
      <text:p text:style-name="P1"><text:span text:style-name="T4">podporo. </text:span><text:span text:style-name="T9">V praksi se pogosto dogaja, da učenca, ki ima učne težave, ignorirajo ali</text:span></text:p>
      <text:p text:style-name="P1"><text:span text:style-name="T9">celo odklanjajo, učenec se počuti prezrtega, utišanega, zavrnjenega, nezaželenega.</text:span></text:p>
      <text:p text:style-name="P1"><text:span text:style-name="T9">Tako se ne počuti samo pri sošolcih, temveč lahko tudi pri odraslih na šoli.</text:span></text:p>
      <text:p text:style-name="P1"><text:span text:style-name="T9">Razlogi za stigmatizirajočo in marginalizirajočo prakso v šoli so zelo kompleksni.</text:span></text:p>
      <text:p text:style-name="P1"><text:span text:style-name="T9">Preprečevanje take prakse naj bo vgrajeno v najbolj vsakdanjo dnevno rutino življenja</text:span></text:p>
      <text:p text:style-name="P1"><text:span text:style-name="T9">v šoli na vseh ravneh. Razrednik mora pri urah oddelčne skupnosti vedno znova</text:span></text:p>
      <text:p text:style-name="P1"><text:span text:style-name="T9">z učenci vzpostaviti občutljiv in odprt pogovor, v katerem ga iskreno zanima otrokova</text:span></text:p>
      <text:p text:style-name="P1"><text:span text:style-name="T9">»šolska izkušnja«. Ko je razrednik dejaven poslušalec učencev, in ko učenci</text:span></text:p>
      <text:p text:style-name="P1"><text:span text:style-name="T9">tako postanejo njegovi dejavni sogovorniki, skupaj v dialogu raziskujejo, odkrivajo,</text:span></text:p>
      <text:p text:style-name="P1"><text:span text:style-name="T9">problematizirajo vsakdanjo »šolsko izkušnjo« ter razvijajo občutljivost za kulturo</text:span></text:p>
      <text:p text:style-name="P1"><text:span text:style-name="T9">oziroma nekulturo v vsakdanjem življenju šole.</text:span></text:p>
      <text:p text:style-name="P1"><text:span text:style-name="T9">Zakon o osnovni šoli (1996) določa vsebino ur oddelčne skupnosti takole: »Pri urah</text:span></text:p>
      <text:p text:style-name="P1"><text:span text:style-name="T9">oddelčne skupnosti učenci skupaj z razrednikom obravnavajo vprašanja, povezana</text:span></text:p>
      <text:p text:style-name="P1"><text:span text:style-name="T9">z delom in življenjem učencev« (19. člen). </text:span><text:span text:style-name="T4">Izhodišče, tema razrednikovega pogovora</text:span></text:p>
      <text:p text:style-name="P1"><text:span text:style-name="T4">z učenci pri urah oddelčne skupnosti kakor tudi v okviru individualnih govorilnih</text:span></text:p>
      <text:p text:style-name="P1"><text:span text:style-name="T4">ur za učence je zato praviloma vprašanje, problem, kot ga iz svojega vsakdanjega</text:span></text:p>
      <text:p text:style-name="P1"><text:span text:style-name="T4">življenja v šoli odprejo in zastavijo učenci sami na svoj način. </text:span><text:span text:style-name="T9">Dolžnost razrednika</text:span></text:p>
      <text:p text:style-name="P1"><text:span text:style-name="T9">je, da ustvari možnosti za to, da učenci spregovorijo na svoj način, ter da zmore</text:span></text:p>
      <text:p text:style-name="P1"><text:span text:style-name="T9">in zna ustvariti možnosti tudi za nadaljevanje pogovora še z drugimi udeleženimi</text:span></text:p>
      <text:p text:style-name="P1"><text:span text:style-name="T9">(npr. drugimi učitelji). Pri tako zastavljenem delu se oddelčna skupnost bolj odpre v</text:span></text:p>
      <text:p text:style-name="P1"><text:span text:style-name="T9">šolski prostor, s skupnimi težavami in rešitvami se oddelčne skupnosti tako mnogo</text:span></text:p>
      <text:p text:style-name="P1"><text:span text:style-name="T9">bolj stvarno povezujejo v širšo šolsko skupnost in povečajo se možnosti za nove</text:span></text:p>
      <text:p text:style-name="P1"><text:span text:style-name="T9">dobre vire pomoči ter nove dobre izkušnje (npr. učencem z učnimi težavami bodo v</text:span></text:p>
      <text:p text:style-name="P1"><text:soft-page-break/><text:span text:style-name="T9">tem primeru pomagali tudi učenci iz višjih razredov, ne le sošolci, kar se v obstoječi</text:span></text:p>
      <text:p text:style-name="P1"><text:span text:style-name="T9">praksi za zdaj redko dogaja).</text:span></text:p>
      <text:p text:style-name="P1"><text:span text:style-name="T9">Sestavni del programa oddelčne skupnosti je tudi </text:span><text:span text:style-name="T4">področje poklicne orientacije</text:span></text:p>
      <text:p text:style-name="P1"><text:span text:style-name="T9">(Programske smernice za delo oddelčnega učiteljskega zbora in oddelčne skupnosti</text:span></text:p>
      <text:p text:style-name="P1"><text:span text:style-name="T9">3 Pravilnik o pravicah in dolžnostih učencev v osnovni šoli se uporablja do uveljavitve vzgojnega načrta in</text:span></text:p>
      <text:p text:style-name="P1"><text:span text:style-name="T9">pravil šolskega reda, vendar najdlje do 31. 8. 2009. Vsebina Pravilnika bo tako v prihodnje vsebovana v</text:span></text:p>
      <text:p text:style-name="P1"><text:span text:style-name="T9">vzgojni zasnovi in pravilih šolskega reda, ki so v pripravi.</text:span></text:p>
      <text:p text:style-name="P1"><text:span text:style-name="T3">83</text:span></text:p>
      <text:p text:style-name="P1"><text:span text:style-name="T9">v osnovnih in srednjih šolah ter v dijaških domovih (2005, str. 9–10). Z vidika učencev</text:span></text:p>
      <text:p text:style-name="P1"><text:span text:style-name="T9">z učnimi težavami (temeljnega načela dolgoročne usmerjenosti in učinkovitosti) je</text:span></text:p>
      <text:p text:style-name="P1"><text:span text:style-name="T9">uresničevanje ciljev s tega področja še posebej pomembno (npr. učenje spoznavanja</text:span></text:p>
      <text:p text:style-name="P1"><text:span text:style-name="T9">samega sebe; razvoj veščin odločanja in izbiranja; seznanjenje z različnimi</text:span></text:p>
      <text:p text:style-name="P1"><text:span text:style-name="T9">poklici in šolami; obiski podjetij itn.). Razrednik v vlogi nosilca izvirnega delovnega</text:span></text:p>
      <text:p text:style-name="P1"><text:span text:style-name="T9">projekta pomoči ima to posebno nalogo, da učenca z učnimi težavami spremlja</text:span></text:p>
      <text:p text:style-name="P1"><text:span text:style-name="T9">in spodbuja še posebej tudi z vidika odkrivanja in raziskovanja njegove poklicne</text:span></text:p>
      <text:p text:style-name="P1"><text:span text:style-name="T9">usmeritve (učenčevih posebnih interesov, nadarjenosti in znanj, izobraževalnih in</text:span></text:p>
      <text:p text:style-name="P1"><text:span text:style-name="T9">poklicnih želja).</text:span></text:p>
      <text:p text:style-name="P1"><text:span text:style-name="T4">3.3 Šolska svetovalna služba</text:span></text:p>
      <text:p text:style-name="P1"><text:span text:style-name="T9">Šolska svetovalna služba se »na podlagi svojega posebnega strokovnega znanja</text:span></text:p>
      <text:p text:style-name="P1"><text:span text:style-name="T9">preko svetovalnega odnosa in na strokovno avtonomni način vključuje v</text:span></text:p>
      <text:p text:style-name="P1"><text:span text:style-name="T9">kompleksno reševanje pedagoških, psiholoških in socialnih vprašanj vzgojnoizobraž</text:span></text:p>
      <text:p text:style-name="P1"><text:span text:style-name="T9">evalnega dela v šoli s tem, da pomaga in sodeluje z vsemi udeleženci v šoli</text:span></text:p>
      <text:p text:style-name="P1"><text:span text:style-name="T9">in po potrebi tudi z ustreznimi zunanjimi ustanovami« (Programske smernice za</text:span></text:p>
      <text:p text:style-name="P1"><text:span text:style-name="T9">delo šolske svetovalne službe v osnovni šoli, 1999, 2008 str.5). Pomaga učencem,</text:span></text:p>
      <text:p text:style-name="P1"><text:span text:style-name="T9">njihovem staršem in učiteljem. Sodeluje z učenci in njihovimi starši, z učitelji, drugimi</text:span></text:p>
      <text:p text:style-name="P1"><text:span text:style-name="T9">strokovnimi delavci, prostovoljci, vodstvom šole in strokovnjaki iz zunanjih</text:span></text:p>
      <text:p text:style-name="P1"><text:span text:style-name="T9">ustanov (svetovalnih centrov, centrov za socialno delo, zdravstvenih služb, fakultet,</text:span></text:p>
      <text:p text:style-name="P1"><text:span text:style-name="T9">inštitutov idr.).</text:span></text:p>
      <text:p text:style-name="P1"><text:span text:style-name="T9">V izvirnem delovnem projektu pomoči učencu z učnimi težavami šolska svetovalna</text:span></text:p>
      <text:p text:style-name="P1"><text:span text:style-name="T9">služba oziroma šolski svetovalni delavec:</text:span></text:p>
      <text:p text:style-name="P1"><text:soft-page-break/><text:span text:style-name="T18">• </text:span><text:span text:style-name="T9">za vzpostavljanje odnosa soustvarjanja z vsemi udeleženimi v projektu pomoči</text:span></text:p>
      <text:p text:style-name="P1"><text:span text:style-name="T9">prevzema največ odgovornosti;</text:span></text:p>
      <text:p text:style-name="P1"><text:span text:style-name="T18">• </text:span><text:span text:style-name="T9">pomaga učitelju pri pripravi individualnega delovnega načrta pomoči in pri evalvaciji</text:span></text:p>
      <text:p text:style-name="P1"><text:span text:style-name="T9">pomoči, ko ga ta zaprosi za pomoč;</text:span></text:p>
      <text:p text:style-name="P1"><text:span text:style-name="T18">• </text:span><text:span text:style-name="T9">v okviru pomoči druge stopnje učitelju pomaga pri poglobljenem in občutljivejšem</text:span></text:p>
      <text:p text:style-name="P1"><text:span text:style-name="T9">raziskovanju ter opredelitvi učenčevih težav, močnih področij in nadarjenosti, pri</text:span></text:p>
      <text:p text:style-name="P1"><text:span text:style-name="T9">presoji, izbiri in določanju prilagojenih metod in oblik dela pri pouku, dopolnilnem</text:span></text:p>
      <text:p text:style-name="P1"><text:span text:style-name="T9">pouku in v okviru podaljšanega bivanja ipd.;</text:span></text:p>
      <text:p text:style-name="P1"><text:span text:style-name="T18">• </text:span><text:span text:style-name="T9">pomaga razredniku (nosilcu izvirnega projekta pomoči učencu z učnimi težavami)</text:span></text:p>
      <text:p text:style-name="P1"><text:span text:style-name="T9">kot </text:span><text:span text:style-name="T4">koordinator</text:span><text:span text:style-name="T9">, ki poveže vse potrebne strokovne moči oziroma vire pomoči:</text:span></text:p>
      <text:p text:style-name="P1"><text:span text:style-name="T9">»Šolska svetovalna služba je tisto posebno mesto pomoči in sodelovanja v šoli,</text:span></text:p>
      <text:p text:style-name="P1"><text:span text:style-name="T9">kjer se vsakokrat znova mobilizirajo strokovne in človeške moči za pomoč in podporo</text:span></text:p>
      <text:p text:style-name="P1"><text:span text:style-name="T9">pri vzgojno-izobraževalnem delu z učenci ter za neposredno pomoč in podporo</text:span></text:p>
      <text:p text:style-name="P1"><text:span text:style-name="T9">učencem s ciljem, da se vsakokrat znova zagotovi optimalne pogoje za njihovo</text:span></text:p>
      <text:p text:style-name="P1"><text:span text:style-name="T9">napredovanje v razvoju in učenju« (isto, str. 16);</text:span></text:p>
      <text:p text:style-name="P1"><text:span text:style-name="T18">• </text:span><text:span text:style-name="T9">pomaga razredniku ali v celoti prevzame </text:span><text:span text:style-name="T4">pisanje kronike ali dnevnika </text:span><text:span text:style-name="T9">izvirnega</text:span></text:p>
      <text:p text:style-name="P1"><text:span text:style-name="T9">delovnega projekta pomoči;</text:span></text:p>
      <text:p text:style-name="P1"><text:span text:style-name="T3">84</text:span></text:p>
      <text:p text:style-name="P1"><text:span text:style-name="T18">• </text:span><text:span text:style-name="T9">v okviru pomoči druge stopnje se izvirni delovni projekt pomoči evidentira in</text:span></text:p>
      <text:p text:style-name="P1"><text:span text:style-name="T9">vključi v učenčevo osebno mapo (uradno šolsko dokumentacijo), za kar poskrbi</text:span></text:p>
      <text:p text:style-name="P1"><text:span text:style-name="T9">šolski svetovalni delavec; od staršev mora v ta namen pridobiti pisno soglasje;</text:span></text:p>
      <text:p text:style-name="P1"><text:span text:style-name="T18">• </text:span><text:span text:style-name="T9">če učiteljeva in občasna pomoč svetovalnega delavca nista dosegli zadovoljivega</text:span></text:p>
      <text:p text:style-name="P1"><text:span text:style-name="T9">uspeha, svetovalni delavec pripravi </text:span><text:span text:style-name="T4">sklepno evalvacijsko oceno druge stopnje</text:span><text:span text:style-name="T9">,</text:span></text:p>
      <text:p text:style-name="P1"><text:span text:style-name="T9">v kateri učitelj in svetovalni delavec utemeljita potrebo po dodatni individualni in</text:span></text:p>
      <text:p text:style-name="P1"><text:span text:style-name="T9">skupinski pomoči (pomoči tretje stopnje);</text:span></text:p>
      <text:p text:style-name="P1"><text:span text:style-name="T18">• </text:span><text:span text:style-name="T9">pripravi </text:span><text:span text:style-name="T4">sklepno evalvacijsko oceno tretje stopnje;</text:span></text:p>
      <text:p text:style-name="P1"><text:span text:style-name="T18">• </text:span><text:span text:style-name="T4">organizira pomoč četrte stopnje </text:span><text:span text:style-name="T9">(dodatno strokovno mnenje in\ali dodatno strokovno</text:span></text:p>
      <text:p text:style-name="P1"><text:span text:style-name="T9">pomoč ustrezne zunanje strokovne ustanove);</text:span></text:p>
      <text:p text:style-name="P1"><text:span text:style-name="T18">• </text:span><text:span text:style-name="T9">ob koncu izvirnega delovnega projekta pomoči pripravi </text:span><text:span text:style-name="T4">sklepno evalvacijsko</text:span></text:p>
      <text:p text:style-name="P1"><text:span text:style-name="T4">poročilo</text:span><text:span text:style-name="T9">;</text:span></text:p>
      <text:p text:style-name="P1"><text:soft-page-break/><text:span text:style-name="T18">• </text:span><text:span text:style-name="T9">v skladu s svojo strokovno usposobljenostjo učencem, staršem in učiteljem</text:span></text:p>
      <text:p text:style-name="P1"><text:span text:style-name="T9">z nasveti in svetovanjem izvaja tudi </text:span><text:span text:style-name="T4">neposredno pomoč</text:span><text:span text:style-name="T9">; šolska svetovalna</text:span></text:p>
      <text:p text:style-name="P1"><text:span text:style-name="T9">služba si mora še bolj kot doslej prizadevati za to, da bi učencem in njihovim</text:span></text:p>
      <text:p text:style-name="P1"><text:span text:style-name="T9">staršem pa tudi učiteljem bila bolj dostopna in da obiski svetovalne službe za</text:span></text:p>
      <text:p text:style-name="P1"><text:span text:style-name="T9">nobenega izmed njih (niti za učence in njihove starše niti za učitelje) ne bi bili</text:span></text:p>
      <text:p text:style-name="P1"><text:span text:style-name="T9">stigmatizirajoči;</text:span></text:p>
      <text:p text:style-name="P1"><text:span text:style-name="T18">• </text:span><text:span text:style-name="T9">pripravi </text:span><text:span text:style-name="T4">Poročilo o otroku, </text:span><text:span text:style-name="T9">ki ga mora šola posredovati pristojni območni enoti</text:span></text:p>
      <text:p text:style-name="P1"><text:span text:style-name="T9">Zavoda za šolstvo, ob zahtevi staršev in predlogu šole za začetek postopka</text:span></text:p>
      <text:p text:style-name="P1"><text:span text:style-name="T9">usmerjanja učenca z učnimi težavami v izobraževalni program s prilagojenim izvajanjem</text:span></text:p>
      <text:p text:style-name="P1"><text:span text:style-name="T9">in z dodatno strokovno pomočjo.</text:span></text:p>
      <text:p text:style-name="P1"><text:span text:style-name="T9">Drugo delo:</text:span></text:p>
      <text:p text:style-name="P1"><text:span text:style-name="T18">• </text:span><text:span text:style-name="T9">pomaga razredniku pri pripravi in izvajanju programa oddelčne skupnosti ter</text:span></text:p>
      <text:p text:style-name="P1"><text:span text:style-name="T9">oddelčnega učiteljskega zbora;</text:span></text:p>
      <text:p text:style-name="P1"><text:span text:style-name="T18">• </text:span><text:span text:style-name="T9">pomaga razredniku pri vodenju oddelčnega učiteljskega zbora in pri pripravi</text:span></text:p>
      <text:p text:style-name="P1"><text:span text:style-name="T9">oddelčnega programa za delo z učenci z učnimi težavami;</text:span></text:p>
      <text:p text:style-name="P1"><text:span text:style-name="T18">• </text:span><text:span text:style-name="T9">v strokovnih organih in v sodelovanju z vodstvom šole sodeluje pri oblikovanju</text:span></text:p>
      <text:p text:style-name="P1"><text:span text:style-name="T9">politike šole na področju dela z učenci z učnimi težavami;</text:span></text:p>
      <text:p text:style-name="P1"><text:span text:style-name="T18">• </text:span><text:span text:style-name="T9">šolska svetovalna služba je kot nosilka nalog s področja poklicne orientacije najbolj</text:span></text:p>
      <text:p text:style-name="P1"><text:span text:style-name="T9">odgovorna za povezovanje tega pomembnega področja s področjem učnih</text:span></text:p>
      <text:p text:style-name="P1"><text:span text:style-name="T9">težav;</text:span></text:p>
      <text:p text:style-name="P1"><text:span text:style-name="T18">• </text:span><text:span text:style-name="T9">pri učiteljih idr. strokovnih delavcih ugotavlja potrebe po dodatnem strokovnem</text:span></text:p>
      <text:p text:style-name="P1"><text:span text:style-name="T9">usposabljanju in izobraževanju na področju učnih težav;</text:span></text:p>
      <text:p text:style-name="P1"><text:span text:style-name="T18">• </text:span><text:span text:style-name="T9">vodstvu šole pomaga pri organiziranju ustreznih oblik izobraževanja v okviru</text:span></text:p>
      <text:p text:style-name="P1"><text:span text:style-name="T9">šole za delo z učenci z učnimi težavami; v skladu s svojo strokovno usposobljenostjo</text:span></text:p>
      <text:p text:style-name="P1"><text:span text:style-name="T9">se v organizirane programe kot izvajalec vključi tudi sam ali pa program</text:span></text:p>
      <text:p text:style-name="P1"><text:span text:style-name="T9">izobraževanja (za učitelje, starše, učence) izvaja samostojno;</text:span></text:p>
      <text:p text:style-name="P1"><text:span text:style-name="T18">• </text:span><text:span text:style-name="T9">v sodelovanju z vodstvom šole načrtuje in organizira supervizijo za učitelje in svetovalne</text:span></text:p>
      <text:p text:style-name="P1"><text:span text:style-name="T9">delavce;</text:span></text:p>
      <text:p text:style-name="P1"><text:span text:style-name="T18">• </text:span><text:span text:style-name="T9">v strokovnem aktivu šolskih svetovalnih delavcev si prizadeva za strokovno izmenjavo,</text:span></text:p>
      <text:p text:style-name="P1"><text:span text:style-name="T9">strokovno usklajevanje in strokovni razvoj na področju dela z učenci z</text:span></text:p>
      <text:p text:style-name="P1"><text:span text:style-name="T9">učnimi težavami.</text:span></text:p>
      <text:p text:style-name="P1"><text:span text:style-name="T3">85</text:span></text:p>
      <text:p text:style-name="P1"><text:span text:style-name="T4">4 Mobilni specialni pedagog in drugi v mreži</text:span></text:p>
      <text:p text:style-name="P1"><text:span text:style-name="T4">pomoči</text:span></text:p>
      <text:p text:style-name="P1"><text:soft-page-break/><text:span text:style-name="T9">Bolj ko je mreža mogočih virov pomoči široka in odprta, bolj je lahko prožna. Široka,</text:span></text:p>
      <text:p text:style-name="P1"><text:span text:style-name="T9">odprta in prožna mreža je učencem tudi dostopnejša, stopnjuje strokovnost dela v</text:span></text:p>
      <text:p text:style-name="P1"><text:span text:style-name="T9">izvirnem delovnem projektu pomoči, kar vse povečuje verjetnost učenčevega optimalnega</text:span></text:p>
      <text:p text:style-name="P1"><text:span text:style-name="T9">napredovanja pri učenju oziroma pri premagovanju učnih težav.</text:span></text:p>
      <text:p text:style-name="P1"><text:span text:style-name="T4">4.1 Mobilni specialni pedagog</text:span></text:p>
      <text:p text:style-name="P1"><text:span text:style-name="T9">Med zunanjimi strokovnimi sodelavci v mreži pomoči je najpogostejši in najpomembnejši</text:span></text:p>
      <text:p text:style-name="P1"><text:span text:style-name="T9">mobilni specialni pedagog. </text:span><text:span text:style-name="T4">Specialni pedagogi </text:span><text:span text:style-name="T9">so posebej dobro usposobljeni</text:span></text:p>
      <text:p text:style-name="P1"><text:span text:style-name="T9">za pomoč učencem s specifičnimi učnimi težavami. Kot svetovalni delavci</text:span></text:p>
      <text:p text:style-name="P1"><text:span text:style-name="T9">se v projekt pomoči učencu z učnimi težavami lahko vključujejo že prej, kot mobilni</text:span></text:p>
      <text:p text:style-name="P1"><text:span text:style-name="T9">specialni pedagogi pa se kot izvajalci dodatnih ur individualne in skupinske pomoči</text:span></text:p>
      <text:p text:style-name="P1"><text:span text:style-name="T9">(0,5 ur tedensko na oddelek, vključno z deležem za nadarjene) v kontinuum pomoči</text:span></text:p>
      <text:p text:style-name="P1"><text:span text:style-name="T9">vključujejo na tretji stopnji. Poleg specialnega pedagoga (iz šolske svetovalne ali</text:span></text:p>
      <text:p text:style-name="P1"><text:span text:style-name="T9">mobilne specialno pedagoške službe) lahko pomoč učencem z učnimi težavami v</text:span></text:p>
      <text:p text:style-name="P1"><text:span text:style-name="T9">okviru (dodatnih) ur individualne in skupinske pomoči izvajajo še pedagog, psiholog,</text:span></text:p>
      <text:p text:style-name="P1"><text:span text:style-name="T9">socialni pedagog in učitelj, ki izpolnjuje pogoje za poučevanje v devetletni</text:span></text:p>
      <text:p text:style-name="P1"><text:span text:style-name="T9">osnovni šoli (Pravilnik o spremembah in dopolnitvah odredbe o smeri izobrazbe</text:span></text:p>
      <text:p text:style-name="P1"><text:span text:style-name="T9">strokovnih delavcev v 9-letni osnovni šoli, 2003, 1.5\5.člen). Pomoč tretje stopnje</text:span></text:p>
      <text:p text:style-name="P1"><text:span text:style-name="T9">je praviloma namenjena učencem z zmernimi učnimi težavami.</text:span></text:p>
      <text:p text:style-name="P1"><text:span text:style-name="T4">4.2 Sošolci in drugi učenci</text:span></text:p>
      <text:p text:style-name="P1"><text:span text:style-name="T9">Pomemben del mreže pomoči je tudi </text:span><text:span text:style-name="T4">medsebojna pomoč učencev</text:span><text:span text:style-name="T9">. Pri izvajanju</text:span></text:p>
      <text:p text:style-name="P1"><text:span text:style-name="T9">medsebojne pomoči v razredu potrebujejo učenci </text:span><text:span text:style-name="T4">podporo in pomoč tako učitelja</text:span></text:p>
      <text:p text:style-name="P1"><text:span text:style-name="T4">kot razrednika. </text:span><text:span text:style-name="T9">Odrasli skupaj z obema učencema pomoč načrtuje, svetuje tudi pri</text:span></text:p>
      <text:p text:style-name="P1"><text:span text:style-name="T9">samem izvajanju, se zanima, kako pomoč poteka, preverja, kako sta z njo zadovoljna</text:span></text:p>
      <text:p text:style-name="P1"><text:span text:style-name="T9">oba učenca oziroma vsi učenci, če pomoč poteka v manjši skupini. Ob vidnih</text:span></text:p>
      <text:p text:style-name="P1"><text:span text:style-name="T9">uspehih obema čestita in ju pohvali oziroma z njima uspeh tudi proslavi. Pri spodbujanju</text:span></text:p>
      <text:p text:style-name="P1"><text:span text:style-name="T9">in organiziranju medsebojne pomoči učencev v razredu je treba upoštevati</text:span></text:p>
      <text:p text:style-name="P1"><text:span text:style-name="T9">splošno ugotovitev tujih in domačih raziskav (med drugim jo znova potrjuje tudi</text:span></text:p>
      <text:p text:style-name="P1"><text:span text:style-name="T9">zadnja večja raziskava s področja učnih težav pri nas), ki opozarja na pomembno</text:span></text:p>
      <text:p text:style-name="P1"><text:soft-page-break/><text:span text:style-name="T9">razliko med dečki in deklicami glede sprejemanja pomoči sošolcev in prijateljev:</text:span></text:p>
      <text:p text:style-name="P1"><text:span text:style-name="T9">v primerjavi z deklicami se dečki manj in neradi po pomoč zatekajo k sošolcem in</text:span></text:p>
      <text:p text:style-name="P1"><text:span text:style-name="T9">prijateljem. Medsebojna pomoč učencev vrstnikov in učencev prijateljev je primernejša</text:span></text:p>
      <text:p text:style-name="P1"><text:span text:style-name="T9">oblika pomoči med deklicami kot pa med dečki.</text:span></text:p>
      <text:p text:style-name="P1"><text:span text:style-name="T3">86</text:span></text:p>
      <text:p text:style-name="P1"><text:span text:style-name="T9">Med pomembne mogoče vire pomoči med učenci na šoli spadajo </text:span><text:span text:style-name="T4">tudi učenci iz višjih</text:span></text:p>
      <text:p text:style-name="P1"><text:span text:style-name="T4">razredov</text:span><text:span text:style-name="T9">, ta oblika medsebojne pomoči učencev je primernejša tudi za dečke.</text:span></text:p>
      <text:p text:style-name="P1"><text:span text:style-name="T9">Poleg spodbujanja in organiziranja pomoči učencev med vrstniki in prijatelji naj</text:span></text:p>
      <text:p text:style-name="P1"><text:span text:style-name="T9">učitelj in razrednik (po potrebi v sodelovanju s šolsko svetovalno službo) skupaj z</text:span></text:p>
      <text:p text:style-name="P1"><text:span text:style-name="T9">učenci v oddelčni skupnosti poiščeta in organizirata pomoč učencev iz višjih razredov.</text:span></text:p>
      <text:p text:style-name="P1"><text:span text:style-name="T9">In tudi v tem primeru učenci v projektu medsebojne pomoči potrebujejo </text:span><text:span text:style-name="T4">sodelovanje</text:span></text:p>
      <text:p text:style-name="P1"><text:span text:style-name="T4">odraslega.</text:span></text:p>
      <text:p text:style-name="P1"><text:span text:style-name="T4">4.3 Drugi strokovnjaki, prostovoljci, zainteresirani</text:span></text:p>
      <text:p text:style-name="P1"><text:span text:style-name="T9">Med mogoče vire pomoči v izvirnih delovnih projektih pomoči učencem z učnimi</text:span></text:p>
      <text:p text:style-name="P1"><text:span text:style-name="T9">težavami, ki bi jih bilo v prihodnje prav tako treba še okrepiti oziroma z nekaterimi</text:span></text:p>
      <text:p text:style-name="P1"><text:span text:style-name="T9">delovno sodelovanje sploh vzpostaviti in organizirati, sodijo:</text:span></text:p>
      <text:p text:style-name="P1"><text:span text:style-name="T18">• </text:span><text:span text:style-name="T4">strokovnjaki iz svetovalnih centrov, posvetovalnic, centrov za socialno delo in</text:span></text:p>
      <text:p text:style-name="P1"><text:span text:style-name="T4">zdravstvenih domov oziroma služb,</text:span></text:p>
      <text:p text:style-name="P1"><text:span text:style-name="T18">• </text:span><text:span text:style-name="T4">študentje prostovoljci,</text:span></text:p>
      <text:p text:style-name="P1"><text:span text:style-name="T18">• </text:span><text:span text:style-name="T4">posamezniki, zaposleni preko javnih del,</text:span></text:p>
      <text:p text:style-name="P1"><text:span text:style-name="T18">• </text:span><text:span text:style-name="T4">zainteresirani upokojeni učitelji in drugi šolski strokovni delavci prostovoljci,</text:span></text:p>
      <text:p text:style-name="P1"><text:span text:style-name="T18">• </text:span><text:span text:style-name="T4">zainteresirani starši prostovoljci in drugi.</text:span></text:p>
      <text:p text:style-name="P1"><text:span text:style-name="T9">Tako kot za učitelja, razrednika, šolskega svetovalnega delavca je tudi za druge</text:span></text:p>
      <text:p text:style-name="P1"><text:span text:style-name="T9">odrasle izvajalce pomoči strokovno nujno, da se ravnajo v skladu s temeljnimi</text:span></text:p>
      <text:p text:style-name="P1"><text:span text:style-name="T9">izhodišči za delo z učenci z učnimi težavami, predstavljenimi v tem konceptu (III.</text:span></text:p>
      <text:p text:style-name="P1"><text:span text:style-name="T9">poglavje, Strategije in ukrepi pomoči, str. 20–30). Razen za strokovnjake iz svetovalnih</text:span></text:p>
      <text:p text:style-name="P1"><text:span text:style-name="T9">centrov, centrov za socialno delo in zdravstvenih služb je za posameznike,</text:span></text:p>
      <text:p text:style-name="P1"><text:span text:style-name="T9">zaposlene preko javnih del, in za prostovoljce, ki se vključujejo v izvirne delovne</text:span></text:p>
      <text:p text:style-name="P1"><text:span text:style-name="T9">projekte pomoči učencem z učnimi težavami, obvezno strokovno vodenje oziroma</text:span></text:p>
      <text:p text:style-name="P1"><text:span text:style-name="T9">strokovna podpora (supervizija). </text:span><text:span text:style-name="T4">Supervizija </text:span><text:span text:style-name="T9">je praviloma organizirana zunaj šole</text:span></text:p>
      <text:p text:style-name="P1"><text:soft-page-break/><text:span text:style-name="T9">(npr. na drugi šoli, pri svetovalnem centru, centru za socialno delo, na fakulteti,</text:span></text:p>
      <text:p text:style-name="P1"><text:span text:style-name="T9">Zavodu za šolstvo idr.), lahko pa jo organizira in izvaja tudi šola sama (izvajalec</text:span></text:p>
      <text:p text:style-name="P1"><text:span text:style-name="T9">supervizije je na primer svetovalni delavec ali pa zunanji strokovni sodelavec šole).</text:span></text:p>
      <text:p text:style-name="P1"><text:span text:style-name="T9">Po potrebi se za te druge izvajalce pomoči učencem z učnimi težavami organizirata</text:span></text:p>
      <text:p text:style-name="P1"><text:span text:style-name="T9">tudi dodatno strokovno usposabljanje in izobraževanje.</text:span></text:p>
      <text:p text:style-name="P1"><text:span text:style-name="T3">87</text:span></text:p>
      <text:p text:style-name="P1"><text:span text:style-name="T16">VI. </text:span><text:span text:style-name="T17">UČNE TEŽAVE V PROGRAMU</text:span></text:p>
      <text:p text:style-name="P1"><text:span text:style-name="T17">ODDELČNE SKUPNOSTI IN</text:span></text:p>
      <text:p text:style-name="P1"><text:span text:style-name="T17">ODDELČNEGA UČITELJSKEGA</text:span></text:p>
      <text:p text:style-name="P1"><text:span text:style-name="T17">ZBORA</text:span></text:p>
      <text:p text:style-name="P1"><text:span text:style-name="T9">Oddelčni učiteljski zbor je po Zakonu o organizaciji in financiranju vzgoje in izobraž</text:span></text:p>
      <text:p text:style-name="P1"><text:span text:style-name="T9">evanja dolžan oblikovati »program za delo z učenci, ki težje napredujejo« (1996,</text:span></text:p>
      <text:p text:style-name="P1"><text:span text:style-name="T9">62. člen). Za pripravo programa je odgovoren razrednik, ki »vodi delo oddelčnega</text:span></text:p>
      <text:p text:style-name="P1"><text:span text:style-name="T9">učiteljskega zbora« (isto, 63. člen). Razrednik skupaj z učenci in njihovimi učitelji ter</text:span></text:p>
      <text:p text:style-name="P1"><text:span text:style-name="T9">v sodelovanju s starši učencev vodi pripravo in izvajanje programa oddelčne skupnosti</text:span></text:p>
      <text:p text:style-name="P1"><text:span text:style-name="T9">in oddelčnega učiteljskega zbora (Programske smernice za delo oddelčnega</text:span></text:p>
      <text:p text:style-name="P1"><text:span text:style-name="T9">učiteljskega zbora in oddelčne skupnosti v osnovnih in srednjih šolah ter v dijaških</text:span></text:p>
      <text:p text:style-name="P1"><text:span text:style-name="T9">domovih, 2005, str.6–7).</text:span></text:p>
      <text:p text:style-name="P1"><text:span text:style-name="T9">Z vidika področja učnih težav je razrednikovo delo z oddelčno skupnostjo in</text:span></text:p>
      <text:p text:style-name="P1"><text:span text:style-name="T9">oddelčnim učiteljskim zborom posebej pomembna naloga. Za vsakega učenca v oddelku</text:span></text:p>
      <text:p text:style-name="P1"><text:span text:style-name="T9">je namreč pomembno, da se v oddelčni skupnosti počuti sprejetega in varnega.</text:span></text:p>
      <text:p text:style-name="P1"><text:span text:style-name="T9">Tudi za učenca z učnimi težavami. Zanj je toliko pomembnejše, da pri sošolcih</text:span></text:p>
      <text:p text:style-name="P1"><text:span text:style-name="T9">in učiteljih doživlja razumevanje, podporo in pomoč. </text:span><text:span text:style-name="T4">Tako v odnosu s sošolci kot</text:span></text:p>
      <text:p text:style-name="P1"><text:span text:style-name="T4">z učitelji je najpomembnejše to, da je učenec z učnimi težavami v položaju dejavnega</text:span></text:p>
      <text:p text:style-name="P1"><text:span text:style-name="T4">soudeleženca in hkrati v položaju stalnega napredovanja pri učenju. </text:span><text:span text:style-name="T9">V</text:span></text:p>
      <text:p text:style-name="P1"><text:span text:style-name="T9">programu oddelčne skupnosti in oddelčnega učiteljskega zbora se z vidika pomoči</text:span></text:p>
      <text:p text:style-name="P1"><text:span text:style-name="T9">učencem z učnimi težavami sledi tema dvema osnovnima ciljema tako, da se ju operacionalizira</text:span></text:p>
      <text:p text:style-name="P1"><text:span text:style-name="T9">v obliki konkretnih nalog in odgovornosti.</text:span></text:p>
      <text:p text:style-name="P1"><text:span text:style-name="T9">Oddelčno skupnost poleg učencev in razrednika predstavljajo še vsi učitelji, ki</text:span></text:p>
      <text:p text:style-name="P1"><text:soft-page-break/><text:span text:style-name="T9">poučujejo v oddelku. Razrednikovo sodelovanje z učitelji in oddelčnim učiteljskim</text:span></text:p>
      <text:p text:style-name="P1"><text:span text:style-name="T9">zborom oziroma medsebojno sodelovanje učiteljev je za učence z učnimi težavami,</text:span></text:p>
      <text:p text:style-name="P1"><text:span text:style-name="T9">za uspešen izid izvirnih delovnih projektov pomoči in za preprečevanje učnih težav</text:span></text:p>
      <text:p text:style-name="P1"><text:span text:style-name="T9">zelo pomembno. Prav zato ima razrednikovo sodelovanje z učitelji in spodbujanje</text:span></text:p>
      <text:p text:style-name="P1"><text:span text:style-name="T9">sodelovanja med učitelji v programu dela oddelčne skupnosti in oddelčnega</text:span></text:p>
      <text:p text:style-name="P1"><text:span text:style-name="T9">učiteljskega zbora pomembno mesto. </text:span><text:span text:style-name="T4">Pri sodelovanju z učitelji oziroma učiteljev</text:span></text:p>
      <text:p text:style-name="P1"><text:span text:style-name="T3">88</text:span></text:p>
      <text:p text:style-name="P1"><text:span text:style-name="T4">oddelka </text:span><text:span text:style-name="T9">je v programu oddelčne skupnosti in oddelčnega učiteljskega zbora treba</text:span></text:p>
      <text:p text:style-name="P1"><text:span text:style-name="T9">predvideti:</text:span></text:p>
      <text:p text:style-name="P1"><text:span text:style-name="T18">• </text:span><text:span text:style-name="T9">neposredno sodelovanje učiteljev v izvirnih delovnih projektih pomoči;</text:span></text:p>
      <text:p text:style-name="P1"><text:span text:style-name="T18">• </text:span><text:span text:style-name="T9">sistematično seznanjenje (strokovno izmenjavo) učiteljev oddelka s potekajočimi</text:span></text:p>
      <text:p text:style-name="P1"><text:span text:style-name="T9">izvirnimi delovnimi projekti pomoči (s težavami, cilji in z oblikami pomoči, uspešnostjo,</text:span></text:p>
      <text:p text:style-name="P1"><text:span text:style-name="T9">s priporočili za delo pri pouku in dopolnilnem pouku ipd.) učencem z</text:span></text:p>
      <text:p text:style-name="P1"><text:span text:style-name="T9">učnimi težavami v oddelku;</text:span></text:p>
      <text:p text:style-name="P1"><text:span text:style-name="T18">• </text:span><text:span text:style-name="T9">seznanjenje (strokovno izmenjavo) z ugotovitvami raziskav in razvojnih analiz na</text:span></text:p>
      <text:p text:style-name="P1"><text:span text:style-name="T9">področju učnih težav pri nas in po svetu;</text:span></text:p>
      <text:p text:style-name="P1"><text:span text:style-name="T18">• </text:span><text:span text:style-name="T9">organizacijo supervizije za del ali celotni oddelčni učiteljski zbor vsaj enkrat na</text:span></text:p>
      <text:p text:style-name="P1"><text:span text:style-name="T9">leto;</text:span></text:p>
      <text:p text:style-name="P1"><text:span text:style-name="T18">• </text:span><text:span text:style-name="T9">sistematično razvijanje občutljivosti pri učiteljih za prepoznavanje posameznih</text:span></text:p>
      <text:p text:style-name="P1"><text:span text:style-name="T9">vrst učnih težav ipd.;</text:span></text:p>
      <text:p text:style-name="P1"><text:span text:style-name="T18">• </text:span><text:span text:style-name="T9">sistematično seznanjenje (strokovno izmenjavo) glede uspešnih oblik dela z</text:span></text:p>
      <text:p text:style-name="P1"><text:span text:style-name="T9">učenci z učnimi težavami;</text:span></text:p>
      <text:p text:style-name="P1"><text:span text:style-name="T18">• </text:span><text:span text:style-name="T9">evidentiranje primerov dobre prakse na področju preprečevanja in reševanja</text:span></text:p>
      <text:p text:style-name="P1"><text:span text:style-name="T9">učnih težav pri učencih oddelka.</text:span></text:p>
      <text:p text:style-name="P1"><text:span text:style-name="T9">V programu oddelčne skupnosti in oddelčnega učiteljskega zbora se predvidijo</text:span></text:p>
      <text:p text:style-name="P1"><text:span text:style-name="T4">oblike sodelovanja razrednika in učiteljev s šolsko svetovalno službo</text:span><text:span text:style-name="T9">:</text:span></text:p>
      <text:p text:style-name="P1"><text:span text:style-name="T18">• </text:span><text:span text:style-name="T9">pri izvirnih delovnih projektih pomoči posameznim učencem z učnimi težavami</text:span></text:p>
      <text:p text:style-name="P1"><text:span text:style-name="T9">(usklajevanje, vodenje kronik ali dnevnikov ipd.);</text:span></text:p>
      <text:p text:style-name="P1"><text:span text:style-name="T18">• </text:span><text:span text:style-name="T9">pri sodelovanju s starši v oddelku (objava odprtih govorilnih ur za starše);</text:span></text:p>
      <text:p text:style-name="P1"><text:span text:style-name="T18">• </text:span><text:span text:style-name="T9">pri sodelovanju s starši učencev z učnimi težavami v oddelku;</text:span></text:p>
      <text:p text:style-name="P1"><text:span text:style-name="T18">• </text:span><text:span text:style-name="T9">pri organiziranju medsebojne pomoči (izmenjave) med starši učencev s podobnimi</text:span></text:p>
      <text:p text:style-name="P1"><text:soft-page-break/><text:span text:style-name="T9">učnimi težavami;</text:span></text:p>
      <text:p text:style-name="P1"><text:span text:style-name="T18">• </text:span><text:span text:style-name="T9">pri strokovnem vodenju in podpori v okviru medsebojne pomoči učencev (vrstnikov</text:span></text:p>
      <text:p text:style-name="P1"><text:span text:style-name="T9">in učencev iz višjih razredov);</text:span></text:p>
      <text:p text:style-name="P1"><text:span text:style-name="T18">• </text:span><text:span text:style-name="T9">pri spremljanju in evalviranju dela na področju preprečevanja in reševanja učnih</text:span></text:p>
      <text:p text:style-name="P1"><text:span text:style-name="T9">težav pri učencih v oddelku.</text:span></text:p>
      <text:p text:style-name="P1"><text:span text:style-name="T9">V program oddelčne skupnosti in oddelčnega učiteljskega zbora sodi </text:span><text:span text:style-name="T4">načrtovanje</text:span></text:p>
      <text:p text:style-name="P1"><text:span text:style-name="T4">ur individualne in skupinske pomoči učencem z učnimi težavami </text:span><text:span text:style-name="T9">(usklajevanje s</text:span></text:p>
      <text:p text:style-name="P1"><text:span text:style-name="T9">potrebami po pomoči posebej nadarjenim učencem v oddelku). V ta namen se predvidijo</text:span></text:p>
      <text:p text:style-name="P1"><text:span text:style-name="T9">tudi izvajalci ur individualne in skupinske oblike pomoči (mobilni specialni</text:span></text:p>
      <text:p text:style-name="P1"><text:span text:style-name="T9">pedagog in drugi).</text:span></text:p>
      <text:p text:style-name="P1"><text:span text:style-name="T9">V programu oddelčne skupnosti in oddelčnega učiteljskega zbora se posebej</text:span></text:p>
      <text:p text:style-name="P1"><text:span text:style-name="T9">načrtujejo (organizacijsko in vsebinsko) tudi </text:span><text:span text:style-name="T4">redne (roditeljski sestanki, govorilne</text:span></text:p>
      <text:p text:style-name="P1"><text:span text:style-name="T4">ure) in posebne oblike sodelovanja s starši (klubi staršev učencev s podobnimi</text:span></text:p>
      <text:p text:style-name="P1"><text:span text:style-name="T4">učnimi težavami, šole za starše ipd.</text:span><text:span text:style-name="T9">). Za govorilne ure in roditeljske sestanke ali</text:span></text:p>
      <text:p text:style-name="P1"><text:span text:style-name="T9">sestanke v manjši skupini staršev je treba načrtovati realen čas – poleg možnosti</text:span></text:p>
      <text:p text:style-name="P1"><text:span text:style-name="T9">za kratke informativne izmenjave med učitelji in starši tudi možnost za poglobljen</text:span></text:p>
      <text:p text:style-name="P1"><text:span text:style-name="T9">pogovor, dialog s soustvarjanjem.</text:span></text:p>
      <text:p text:style-name="P1"><text:span text:style-name="T3">89</text:span></text:p>
      <text:p text:style-name="P1"><text:span text:style-name="T9">Posebno mesto v programu oddelčne skupnosti in oddelčnega učiteljskega zbora</text:span></text:p>
      <text:p text:style-name="P1"><text:span text:style-name="T9">zavzema </text:span><text:span text:style-name="T4">medsebojna pomoč učencev</text:span><text:span text:style-name="T9">:</text:span></text:p>
      <text:p text:style-name="P1"><text:span text:style-name="T18">• </text:span><text:span text:style-name="T9">organizacija pomoči med sošolci;</text:span></text:p>
      <text:p text:style-name="P1"><text:span text:style-name="T18">• </text:span><text:span text:style-name="T9">organizacija pomoči učencev iz višjih razredov učencem v oddelku;</text:span></text:p>
      <text:p text:style-name="P1"><text:span text:style-name="T18">• </text:span><text:span text:style-name="T9">spremljanje in strokovna podpora učencem pri izvajanju pomoči.</text:span></text:p>
      <text:p text:style-name="P1"><text:span text:style-name="T9">Poleg skupinskih pogovorov v okviru ur oddelčne skupnosti je v programu oddelčne</text:span></text:p>
      <text:p text:style-name="P1"><text:span text:style-name="T9">skupnosti in oddelčnega učiteljskega zbora treba opredeliti tudi čas za </text:span><text:span text:style-name="T4">individualne</text:span></text:p>
      <text:p text:style-name="P1"><text:span text:style-name="T4">govorilne ure za učenca</text:span><text:span text:style-name="T9">:</text:span></text:p>
      <text:p text:style-name="P1"><text:span text:style-name="T18">• </text:span><text:span text:style-name="T9">individualne govorilne ure z razrednikom;</text:span></text:p>
      <text:p text:style-name="P1"><text:span text:style-name="T18">• </text:span><text:span text:style-name="T9">individualne govorilne ure z učiteljem (za vsakega učitelja, ki poučuje v oddelku).</text:span></text:p>
      <text:p text:style-name="P1"><text:span text:style-name="T9">Program dela oddelčne skupnosti in oddelčnega učiteljskega zbora na področju</text:span></text:p>
      <text:p text:style-name="P1"><text:span text:style-name="T9">učnih težav se načrtuje </text:span><text:span text:style-name="T4">letno in po ocenjevalnih obdobjih</text:span><text:span text:style-name="T9">.</text:span></text:p>
      <text:p text:style-name="P1"><text:span text:style-name="T9">Ob koncu šolskega leta se ocenijo rezultati in sklenejo nekateri potrebni dogovori</text:span></text:p>
      <text:p text:style-name="P1"><text:span text:style-name="T9">za naslednje šolsko leto:</text:span></text:p>
      <text:p text:style-name="P1"><text:soft-page-break/><text:span text:style-name="T18">• </text:span><text:span text:style-name="T9">razrednik v pogovoru z učenci na eni izmed zadnjih ur oddelčne skupnosti;</text:span></text:p>
      <text:p text:style-name="P1"><text:span text:style-name="T18">• </text:span><text:span text:style-name="T9">učitelji na oddelčnem učiteljskem zboru konec zadnjega ocenjevalnega obdobja;</text:span></text:p>
      <text:p text:style-name="P1"><text:span text:style-name="T18">• </text:span><text:span text:style-name="T9">razrednik v pogovoru s starši na zadnjem roditeljskem sestanku oziroma govorilnih</text:span></text:p>
      <text:p text:style-name="P1"><text:span text:style-name="T9">urah.</text:span></text:p>
      <text:p text:style-name="P1"><text:span text:style-name="T9">O rezultatih in dogovorih za naslednje šolsko leto </text:span><text:span text:style-name="T4">razrednik obvesti vodstvo šole,</text:span></text:p>
      <text:p text:style-name="P1"><text:span text:style-name="T9">nosilca programa šole na področju učnih težav.</text:span></text:p>
      <text:p text:style-name="P1"><text:span text:style-name="T3">90</text:span></text:p>
      <text:p text:style-name="P1"><text:span text:style-name="T16">VII. </text:span><text:span text:style-name="T17">PROGRAM ŠOLE NA</text:span></text:p>
      <text:p text:style-name="P1"><text:span text:style-name="T17">PODROČJU UČNIH TEŽAV</text:span></text:p>
      <text:p text:style-name="P1"><text:span text:style-name="T9">Za preprečevanje, zmanjševanje in odpravljanje šolske neuspešnosti oziroma težav</text:span></text:p>
      <text:p text:style-name="P1"><text:span text:style-name="T9">pri učenju posamezna šola poleg individualnih projektov pomoči in oddelčnih programov</text:span></text:p>
      <text:p text:style-name="P1"><text:span text:style-name="T9">potrebuje tudi </text:span><text:span text:style-name="T4">program šole, </text:span><text:span text:style-name="T9">v katerem so jasno razvidne kratkoročnejše</text:span></text:p>
      <text:p text:style-name="P1"><text:span text:style-name="T9">in dolgoročnejše usmeritve (strokovna politika) šole. Tako šola sistematično</text:span></text:p>
      <text:p text:style-name="P1"><text:span text:style-name="T9">poveže in z vidika odgovornosti še okrepi vse najpomembnejše nosilce in izvajalce</text:span></text:p>
      <text:p text:style-name="P1"><text:span text:style-name="T9">preprečevanja ter reševanja učnih težav učencev.</text:span></text:p>
      <text:p text:style-name="P1"><text:span text:style-name="T9">Osnovni namen programa šole na področju učnih težav so </text:span><text:span text:style-name="T4">spodbujanje, zagotavljanje</text:span></text:p>
      <text:p text:style-name="P1"><text:span text:style-name="T4">in preverjanje strokovnosti in profesionalnosti vzgojno-izobraževalnega</text:span></text:p>
      <text:p text:style-name="P1"><text:span text:style-name="T4">dela na vseh ravneh šole</text:span><text:span text:style-name="T9">. Program šole na področju učnih težav vsebuje:</text:span></text:p>
      <text:p text:style-name="P1"><text:span text:style-name="T18">• </text:span><text:span text:style-name="T9">jasno opredeljeno </text:span><text:span text:style-name="T4">temeljno odgovornost vodstva </text:span><text:span text:style-name="T9">za načrtovanje, organizacijo in</text:span></text:p>
      <text:p text:style-name="P1"><text:span text:style-name="T9">evalvacijo dela šole na področju preprečevanja in reševanja težav pri učenju ter</text:span></text:p>
      <text:p text:style-name="P1"><text:span text:style-name="T9">šolske neuspešnosti učencev, oddelkov, šole;</text:span></text:p>
      <text:p text:style-name="P1"><text:span text:style-name="T18">• </text:span><text:span text:style-name="T9">jasno opredeljeno </text:span><text:span text:style-name="T4">posebno skrb in odgovornost vodstva za uveljavljanje dela z</text:span></text:p>
      <text:p text:style-name="P1"><text:span text:style-name="T4">učenci iz perspektive moči in v skladu z etiko udeleženosti oziroma soustvarjanja</text:span></text:p>
      <text:p text:style-name="P1"><text:span text:style-name="T4">z učencem </text:span><text:span text:style-name="T9">na vseh ravneh vsakdanjega življenja in dela v šoli;</text:span></text:p>
      <text:p text:style-name="P1"><text:span text:style-name="T18">• </text:span><text:span text:style-name="T9">jasno opredeljeno </text:span><text:span text:style-name="T4">posebno skrb in odgovornost vodstva za ugotavljanje nestrokovnega</text:span></text:p>
      <text:p text:style-name="P1"><text:span text:style-name="T4">ravnanja in nestrokovnih odločitev </text:span><text:span text:style-name="T9">pri delu z učenci z učnimi težavami</text:span></text:p>
      <text:p text:style-name="P1"><text:span text:style-name="T9">(npr. učenec napreduje v naslednji razred, ne da bi zares napredoval tudi v znanju,</text:span></text:p>
      <text:p text:style-name="P1"><text:span text:style-name="T9">ali pa je ocenjen z oceno, ki ne izraža njegovega resničnega znanja ipd.);</text:span></text:p>
      <text:p text:style-name="P1"><text:span text:style-name="T18">• </text:span><text:span text:style-name="T9">jasno opredeljene odgovornosti in jasno opredeljeno vsebino dela posameznih</text:span></text:p>
      <text:p text:style-name="P1"><text:span text:style-name="T9">skupin strokovnih delavcev (učiteljev, razrednikov, svetovalnih delavcev idr.),</text:span></text:p>
      <text:p text:style-name="P1"><text:span text:style-name="T9">strokovnih organov (oddelčnega učiteljskega zbora, strokovnega aktiva idr.) in</text:span></text:p>
      <text:p text:style-name="P1"><text:soft-page-break/><text:span text:style-name="T9">pedagoških oblik dela (strokovnega kolegija, redovalne konference, pedagoške</text:span></text:p>
      <text:p text:style-name="P1"><text:span text:style-name="T9">konference itn.);</text:span></text:p>
      <text:p text:style-name="P1"><text:span text:style-name="T18">• </text:span><text:span text:style-name="T9">jasno opredeljeno mrežo (razpoložljive vire) pomoči (učitelj, razrednik, vrstniki,</text:span></text:p>
      <text:p text:style-name="P1"><text:span text:style-name="T9">starejši učenci, nekdanji učenci šole, šolska svetovalna služba, mobilni specialni</text:span></text:p>
      <text:p text:style-name="P1"><text:span text:style-name="T9">pedagog, prostovoljci, na primer študenti, nekdanji učenci šole, starši, nekdanji</text:span></text:p>
      <text:p text:style-name="P1"><text:span text:style-name="T9">upokojeni učitelji šole, razne strokovne ustanove, druge ustanove, npr. Zavod</text:span></text:p>
      <text:p text:style-name="P1"><text:span text:style-name="T9">RS za zaposlovanje, ki organizira učno pomoč preko javnih del, Zveza prijateljev</text:span></text:p>
      <text:p text:style-name="P1"><text:span text:style-name="T9">mladine, pri kateri je organizirana mreža prostovoljcev za učno pomoč ipd.) ter</text:span></text:p>
      <text:p text:style-name="P1"><text:span text:style-name="T9">skrb za njihovo </text:span><text:span text:style-name="T4">vzdrževanje, obnavljanje in strokovno vodenje </text:span><text:span text:style-name="T9">(supervizijo);</text:span></text:p>
      <text:p text:style-name="P1"><text:span text:style-name="T3">91</text:span></text:p>
      <text:p text:style-name="P1"><text:span text:style-name="T18">• </text:span><text:span text:style-name="T4">zagotovitev prostorskih možnosti </text:span><text:span text:style-name="T9">(za individualno delo, delo v večjih in manjših</text:span></text:p>
      <text:p text:style-name="P1"><text:span text:style-name="T9">skupinah);</text:span></text:p>
      <text:p text:style-name="P1"><text:span text:style-name="T18">• </text:span><text:span text:style-name="T4">zagotovitev primerne organizacije časa </text:span><text:span text:style-name="T9">za neposredno delo z učencem oziroma</text:span></text:p>
      <text:p text:style-name="P1"><text:span text:style-name="T9">učenci, primerne tudi z vidika učenca in njegove obremenjenosti;</text:span></text:p>
      <text:p text:style-name="P1"><text:span text:style-name="T18">• </text:span><text:span text:style-name="T9">zagotovitev primerne organizacije časa za sodelovanje, timsko in projektno</text:span></text:p>
      <text:p text:style-name="P1"><text:span text:style-name="T9">delo;</text:span></text:p>
      <text:p text:style-name="P1"><text:span text:style-name="T18">• </text:span><text:span text:style-name="T9">predvidene sistematične oblike odkrivanja in prepoznavanja učencev z učnimi</text:span></text:p>
      <text:p text:style-name="P1"><text:span text:style-name="T9">težavami;</text:span></text:p>
      <text:p text:style-name="P1"><text:span text:style-name="T18">• </text:span><text:span text:style-name="T9">jasno opredeljene </text:span><text:span text:style-name="T4">evalvacijske postopke </text:span><text:span text:style-name="T9">uspešnosti dela na področju učnih</text:span></text:p>
      <text:p text:style-name="P1"><text:span text:style-name="T9">težav za vsako stopnjo v kontinuumu pomoči, za vsako skupino izvajalcev pomoči</text:span></text:p>
      <text:p text:style-name="P1"><text:span text:style-name="T9">(ovrednotenje dela posameznikov izvajalcev pomoči in sodelujočih zunanjih ustanov)</text:span></text:p>
      <text:p text:style-name="P1"><text:span text:style-name="T9">za različne ravni (učni predmet, oddelek, razred, triletje, šola) in za različne</text:span></text:p>
      <text:p text:style-name="P1"><text:span text:style-name="T9">skupine učnih težav (bralno-napisovalne specifične učne težave, specifične učne</text:span></text:p>
      <text:p text:style-name="P1"><text:span text:style-name="T9">težave pri matematiki, dispraksija, težave zaradi drugojezičnosti, pomanjkljive</text:span></text:p>
      <text:p text:style-name="P1"><text:span text:style-name="T9">motivacije itn.);</text:span></text:p>
      <text:p text:style-name="P1"><text:span text:style-name="T18">• </text:span><text:span text:style-name="T9">jasno opredeljene </text:span><text:span text:style-name="T4">pristojnosti in odgovornosti v kontinuumu pomoči</text:span><text:span text:style-name="T9">, v okviru</text:span></text:p>
      <text:p text:style-name="P1"><text:span text:style-name="T9">katerega šola dokumentirano dokaže, da je izvajala vse z zakonom opredeljene</text:span></text:p>
      <text:p text:style-name="P1"><text:span text:style-name="T9">možnosti pomoči, do katerih je upravičen učenec, vendar te oblike za učenčevo</text:span></text:p>
      <text:p text:style-name="P1"><text:soft-page-break/><text:span text:style-name="T9">napredovanje pri učenju ne zadoščajo, zato učenca z učnimi težavami utemeljeno</text:span></text:p>
      <text:p text:style-name="P1"><text:span text:style-name="T9">predlaga v postopek usmerjanja;</text:span></text:p>
      <text:p text:style-name="P1"><text:span text:style-name="T18">• </text:span><text:span text:style-name="T9">načrtno in sistematično </text:span><text:span text:style-name="T4">stalno strokovno izpopolnjevanje in izobraževanje </text:span><text:span text:style-name="T9">s</text:span></text:p>
      <text:p text:style-name="P1"><text:span text:style-name="T9">tega posebnega področja za vse skupine strokovnih delavcev;</text:span></text:p>
      <text:p text:style-name="P1"><text:span text:style-name="T18">• </text:span><text:span text:style-name="T9">načrtno in sistematično </text:span><text:span text:style-name="T4">zbiranje primerov dobre prakse </text:span><text:span text:style-name="T9">pri odkrivanju, prepre-</text:span></text:p>
      <text:p text:style-name="P1"><text:span text:style-name="T9">čevanju in reševanju učnih težav ter </text:span><text:span text:style-name="T4">spodbujanje strokovne izmenjave na vseh</text:span></text:p>
      <text:p text:style-name="P1"><text:span text:style-name="T4">ravneh šole in med šolami</text:span><text:span text:style-name="T9">;</text:span></text:p>
      <text:p text:style-name="P1"><text:span text:style-name="T18">• </text:span><text:span text:style-name="T4">poklicno orientacijo </text:span><text:span text:style-name="T9">kot pomembno sopodročje dela;</text:span></text:p>
      <text:p text:style-name="P1"><text:span text:style-name="T18">• </text:span><text:span text:style-name="T4">sodelovanje šole z ožjo in širšo lokalno skupnostjo </text:span><text:span text:style-name="T9">za vzpostavljanje široke in</text:span></text:p>
      <text:p text:style-name="P1"><text:span text:style-name="T9">čim bolj prilagodljive mreže pomoči;</text:span></text:p>
      <text:p text:style-name="P1"><text:span text:style-name="T18">• </text:span><text:span text:style-name="T9">sodelovanje šole </text:span><text:span text:style-name="T4">z drugimi šolami </text:span><text:span text:style-name="T9">(strokovna izmenjava primerov dobre prakse,</text:span></text:p>
      <text:p text:style-name="P1"><text:span text:style-name="T9">supervizija, razvojno delo ipd.);</text:span></text:p>
      <text:p text:style-name="P1"><text:span text:style-name="T18">• </text:span><text:span text:style-name="T9">za področje učnih težav je še posebej pomembno sodelovanje (strokovna izmenjava)</text:span></text:p>
      <text:p text:style-name="P1"><text:span text:style-name="T9">šole s strokovnjaki iz šol s prilagojenim programom oziroma zavodov za</text:span></text:p>
      <text:p text:style-name="P1"><text:span text:style-name="T9">usposabljanje otrok in mladostnikov za posebne potrebe;</text:span></text:p>
      <text:p text:style-name="P1"><text:span text:style-name="T18">• </text:span><text:span text:style-name="T9">za učinkovito politiko šole na področju učnih težav je pomembno, da se ne omejuje</text:span></text:p>
      <text:p text:style-name="P1"><text:span text:style-name="T9">le na odpravljanje učne neuspešnosti in posameznih težav pri učenju, temveč</text:span></text:p>
      <text:p text:style-name="P1"><text:span text:style-name="T9">je usmerjena širše na izboljšanje splošnega življenjskega položaja učencev;</text:span></text:p>
      <text:p text:style-name="P1"><text:span text:style-name="T9">program šole mora zato vsebovati tudi </text:span><text:span text:style-name="T4">širjenje novih znanj in dobre prakse na</text:span></text:p>
      <text:p text:style-name="P1"><text:span text:style-name="T4">področju boja proti socialni izključenosti</text:span><text:span text:style-name="T9">.</text:span></text:p>
      <text:p text:style-name="P1"><text:span text:style-name="T3">92</text:span></text:p>
      <text:p text:style-name="P1"><text:span text:style-name="T4">Uporabljeni viri in priporočena literatura</text:span></text:p>
      <text:p text:style-name="P1"><text:span text:style-name="T4">OŽJI IN ŠIRŠI IZBOR</text:span></text:p>
      <text:p text:style-name="P1"><text:span text:style-name="T7">Adams, R., </text:span><text:span text:style-name="T12">Social Work and Empowerment</text:span><text:span text:style-name="T7">, Palgrave Macmillian, New York 2003.</text:span></text:p>
      <text:p text:style-name="P1"><text:span text:style-name="T7">Adelman, H. S., Taylor, L., </text:span><text:span text:style-name="T12">Learning problems and learning disabilities. Moving forward</text:span><text:span text:style-name="T7">,</text:span></text:p>
      <text:p text:style-name="P1"><text:span text:style-name="T7">B/C, 1993.</text:span></text:p>
      <text:p text:style-name="P1"><text:span text:style-name="T7">Apple, M. W., </text:span><text:span text:style-name="T12">Šola, učitelj, oblast</text:span><text:span text:style-name="T7">, Znanstveno in publicistično središče, Ljubljana</text:span></text:p>
      <text:p text:style-name="P1"><text:span text:style-name="T7">1999.</text:span></text:p>
      <text:p text:style-name="P1"><text:span text:style-name="T7">Bahovec D., E. (ur.), </text:span><text:span text:style-name="T12">Vzgoja med gospostvom in analizo</text:span><text:span text:style-name="T7">, Knjižna zbirka Krt, Ljubljana</text:span></text:p>
      <text:p text:style-name="P1"><text:span text:style-name="T7">1992.</text:span></text:p>
      <text:p text:style-name="P1"><text:span text:style-name="T7">Bahovec D., E., Bregar G., K., </text:span><text:span text:style-name="T12">Šola in vrtec skozi ogledalo, </text:span><text:span text:style-name="T7">DZS, Ljubljana 2004.</text:span></text:p>
      <text:p text:style-name="P1"><text:span text:style-name="T7">Baskar, B. (ur.), </text:span><text:span text:style-name="T12">Šolarjevo ogledalo</text:span><text:span text:style-name="T7">, DZS, Ljubljana 1990.</text:span></text:p>
      <text:p text:style-name="P1"><text:span text:style-name="T7">Beavois, J.-L., </text:span><text:span text:style-name="T12">Razprava o liberalni sužnosti. Analiza podrejanja</text:span><text:span text:style-name="T7">, Knjižna zbirka Krt,</text:span></text:p>
      <text:p text:style-name="P1"><text:span text:style-name="T7">Ljubljana 2000.</text:span></text:p>
      <text:p text:style-name="P1"><text:soft-page-break/><text:span text:style-name="T12">Bela knjiga o vzgoji in izobraževanju v RS</text:span><text:span text:style-name="T7">, Ministrstvo RS za šolstvo in šport, Ljubljana</text:span></text:p>
      <text:p text:style-name="P1"><text:span text:style-name="T7">1995.</text:span></text:p>
      <text:p text:style-name="P1"><text:span text:style-name="T7">Bergant, K., Musek L., K., </text:span><text:span text:style-name="T12">Šolska neuspešnost med otroki in mladostniki: vzroki, posledice,</text:span></text:p>
      <text:p text:style-name="P1"><text:span text:style-name="T12">preprečevanje</text:span><text:span text:style-name="T7">, zbornik strokovnega posveta, Inštitut za psihologijo osebnosti,</text:span></text:p>
      <text:p text:style-name="P1"><text:span text:style-name="T7">Ljubljana 2002.</text:span></text:p>
      <text:p text:style-name="P1"><text:span text:style-name="T7">Bettelheim, B., </text:span><text:span text:style-name="T12">Ljubav nije dovoljna</text:span><text:span text:style-name="T7">, Naprijed, Zagreb 1983.</text:span></text:p>
      <text:p text:style-name="P1"><text:span text:style-name="T7">Beyer, L. E., Apple, M. W. (ur.), </text:span><text:span text:style-name="T12">The Curriculum. Problems, Politics and Possibilities</text:span><text:span text:style-name="T7">,</text:span></text:p>
      <text:p text:style-name="P1"><text:span text:style-name="T7">State University of New York Press, New York 1998.</text:span></text:p>
      <text:p text:style-name="P1"><text:span text:style-name="T7">Bregar Golobič, K., »Prikriti kurikulum ali </text:span><text:span text:style-name="T12">drugo </text:span><text:span text:style-name="T7">kurikula«, v: Bahovec D., E, Bregar G.,</text:span></text:p>
      <text:p text:style-name="P1"><text:span text:style-name="T7">K., </text:span><text:span text:style-name="T12">Šola in vrtec skozi ogledalo, </text:span><text:span text:style-name="T7">DZS, Ljubljana 2004.</text:span></text:p>
      <text:p text:style-name="P1"><text:span text:style-name="T7">Budnar, M., Dolničar, M., Kos, A., Skalar, M., Šali, B., </text:span><text:span text:style-name="T12">Otroci s specifičnimi učnimi težavami</text:span></text:p>
      <text:p text:style-name="P1"><text:span text:style-name="T12">v sodobni družbi</text:span><text:span text:style-name="T7">, Dopisna delavska univerza Univerzum, Ljubljana 1979.</text:span></text:p>
      <text:p text:style-name="P1"><text:span text:style-name="T7">Callaghan, P., </text:span><text:span text:style-name="T12">Accessing third level education in Ireland. A handbook for students with</text:span></text:p>
      <text:p text:style-name="P1"><text:span text:style-name="T12">disabilities and larning difficulties</text:span><text:span text:style-name="T7">, EHEAD Education Press, Dublin 1999.</text:span></text:p>
      <text:p text:style-name="P1"><text:span text:style-name="T7">Čačinovič Vogrinčič, G., </text:span><text:span text:style-name="T12">Psihologija družine, </text:span><text:span text:style-name="T7">Znanstveno in publicistično sre dišče,</text:span></text:p>
      <text:p text:style-name="P1"><text:span text:style-name="T7">Ljubljana 1998.</text:span></text:p>
      <text:p text:style-name="P1"><text:span text:style-name="T7">Čačinovič Vogrinčič, G., »Vzpostavitev in ohranjanje svetovalnega odnosa: postmoderno</text:span></text:p>
      <text:p text:style-name="P1"><text:span text:style-name="T7">v terapiji in svetovanju«, v: </text:span><text:span text:style-name="T12">Psihološka obzorja</text:span><text:span text:style-name="T7">, IX, 2, 2000.</text:span></text:p>
      <text:p text:style-name="P1"><text:span text:style-name="T7">Čačinovič Vogrinčič, G., »Jezik socialnega dela«, v: </text:span><text:span text:style-name="T12">Socialno delo</text:span><text:span text:style-name="T7">, XXXXII, 4/5, 2003.</text:span></text:p>
      <text:p text:style-name="P1"><text:span text:style-name="T3">93</text:span></text:p>
      <text:p text:style-name="P1"><text:span text:style-name="T7">Čačinovič Vogrinčič, G., Kobal, L., Mešl, N., Možina, M., </text:span><text:span text:style-name="T12">Vzpostavljanje delovnega odnosa</text:span></text:p>
      <text:p text:style-name="P1"><text:span text:style-name="T12">in osebnega stika</text:span><text:span text:style-name="T7">, Fakulteta za socialno delo, Ljubljana 2005.</text:span></text:p>
      <text:p text:style-name="P1"><text:span text:style-name="T7">Čačinovič Vogrinčič, G., </text:span><text:span text:style-name="T12">Socialno delo z družino, </text:span><text:span text:style-name="T7">Fakulteta za socialno delo, Ljubljana</text:span></text:p>
      <text:p text:style-name="P1"><text:span text:style-name="T7">2006.</text:span></text:p>
      <text:p text:style-name="P1"><text:span text:style-name="T7">Čačinovič Vogrinčič, G. in dr., </text:span><text:span text:style-name="T12">Programske smernice, </text:span><text:span text:style-name="T7">Svetovalna služba v osnovni šoli,</text:span></text:p>
      <text:p text:style-name="P1"><text:span text:style-name="T7">Zavod RS za šolstvo, Ljubljana 2008.</text:span></text:p>
      <text:p text:style-name="P1"><text:span text:style-name="T7">Darder, A., Baltodano, M., Torres, D. R., </text:span><text:span text:style-name="T12">The Critical Pedagogy Reader</text:span><text:span text:style-name="T7">, Routledge</text:span></text:p>
      <text:p text:style-name="P1"><text:span text:style-name="T7">Farmer, New York, London 2003.</text:span></text:p>
      <text:p text:style-name="P1"><text:span text:style-name="T7">Das, J. P., Naglieri, J. A., &amp; Kirby, J. R., </text:span><text:span text:style-name="T12">Assessment of cognitive processes, </text:span><text:span text:style-name="T7">Needham</text:span></text:p>
      <text:p text:style-name="P1"><text:span text:style-name="T7">Heights, MA: Allyn &amp; Bacon 1994.</text:span></text:p>
      <text:p text:style-name="P1"><text:span text:style-name="T7">Dehn, M. J., </text:span><text:span text:style-name="T12">Essentials of processing assessment, </text:span><text:span text:style-name="T7">New Jersey: John Wiley &amp; Sons,</text:span></text:p>
      <text:p text:style-name="P1"><text:span text:style-name="T7">Inc. 2006.</text:span></text:p>
      <text:p text:style-name="P1"><text:span text:style-name="T7">Destovnik, K., Kralj, S. (ur.), </text:span><text:span text:style-name="T12">Strokovna in strateško-operativna vprašanja pri uresničevanju</text:span></text:p>
      <text:p text:style-name="P1"><text:soft-page-break/><text:span text:style-name="T12">nove šolske zakonodaje za področje otrok s posebnimi potrebami</text:span><text:span text:style-name="T7">, zbornik</text:span></text:p>
      <text:p text:style-name="P1"><text:span text:style-name="T7">strokovnega posveta, Društvo defektologov Slovenije, Ljubljana 2000.</text:span></text:p>
      <text:p text:style-name="P1"><text:span text:style-name="T12">Drugačnost otrok v naši šoli</text:span><text:span text:style-name="T7">, zbornik strokovnega posveta, Svetovalni center za otroke,</text:span></text:p>
      <text:p text:style-name="P1"><text:span text:style-name="T7">mladostnike in starše, Ljubljana 1987.</text:span></text:p>
      <text:p text:style-name="P1"><text:span text:style-name="T7">Fawcett, J. A. (ur.), </text:span><text:span text:style-name="T12">Dyslexia: Theory and Good Practice</text:span><text:span text:style-name="T7">, Whurr Publishers, London 2002.</text:span></text:p>
      <text:p text:style-name="P1"><text:span text:style-name="T7">Fletcher, J. M., Lyon, G. R., Fuchs, L. S., Barnes, M., </text:span><text:span text:style-name="T12">Learning disabilities: from identification</text:span></text:p>
      <text:p text:style-name="P1"><text:span text:style-name="T12">to intervention, </text:span><text:span text:style-name="T7">NY: The Guilford Press 2007.</text:span></text:p>
      <text:p text:style-name="P1"><text:span text:style-name="T7">Friedman, S. (ur.), </text:span><text:span text:style-name="T12">The Reflecting Team in Action</text:span><text:span text:style-name="T7">, The Guilford Press, New York, London,</text:span></text:p>
      <text:p text:style-name="P1"><text:span text:style-name="T7">1995.</text:span></text:p>
      <text:p text:style-name="P1"><text:span text:style-name="T7">Frostig, M., </text:span><text:span text:style-name="T12">Gibalna vzgoja. Nove poti specialne pedagogike</text:span><text:span text:style-name="T7">, Svetovalni center za</text:span></text:p>
      <text:p text:style-name="P1"><text:span text:style-name="T7">otroke, mladostnike in starše, Ljubljana 1998.</text:span></text:p>
      <text:p text:style-name="P1"><text:span text:style-name="T7">Geary, D. C., </text:span><text:span text:style-name="T12">Children’s mathematical development. Research and practical application</text:span><text:span text:style-name="T7">,</text:span></text:p>
      <text:p text:style-name="P1"><text:span text:style-name="T7">American Psychological Association, Washington 1994.</text:span></text:p>
      <text:p text:style-name="P1"><text:span text:style-name="T7">Gerber, P. J., Reiff, H., Ginsberg, R., </text:span><text:span text:style-name="T12">Exceeding Expectations: Successful Adults with</text:span></text:p>
      <text:p text:style-name="P1"><text:span text:style-name="T12">Learning Disabilities</text:span><text:span text:style-name="T7">, Pro-Ed, Austin 1997.</text:span></text:p>
      <text:p text:style-name="P1"><text:span text:style-name="T7">Goršič, N., Kavkler, M. (ur.), </text:span><text:span text:style-name="T12">Nekaj v pomoč učiteljem: vodnik za poučevanje učencev z</text:span></text:p>
      <text:p text:style-name="P1"><text:span text:style-name="T12">učnimi težavami, ki počasneje usvajajo znanje</text:span><text:span text:style-name="T7">, Svetovalni center za otroke, mladostnike</text:span></text:p>
      <text:p text:style-name="P1"><text:span text:style-name="T7">in starše, Ljubljana 2004.</text:span></text:p>
      <text:p text:style-name="P1"><text:span text:style-name="T7">Gould, S. J., </text:span><text:span text:style-name="T12">Za–mera človeka</text:span><text:span text:style-name="T7">, Knjižna zbirka Krt, Ljubljana 2000.</text:span></text:p>
      <text:p text:style-name="P1"><text:span text:style-name="T12">Guidance on SEN Tresholds</text:span><text:span text:style-name="T7">, National Association for Special Educational Needs, UK</text:span></text:p>
      <text:p text:style-name="P1"><text:span text:style-name="T7">and Special Needs Research Centre, University of Newcastle, 1999.</text:span></text:p>
      <text:p text:style-name="P1"><text:span text:style-name="T7">Hohmann, M. in Weikart, P. D., </text:span><text:span text:style-name="T12">Vzgoja in učenje predšolskih otrok. Primeri aktivnega</text:span></text:p>
      <text:p text:style-name="P1"><text:span text:style-name="T12">učenja za predšolske otroke iz prakse</text:span><text:span text:style-name="T7">, DZS, Ljubljana 2005.</text:span></text:p>
      <text:p text:style-name="P1"><text:span text:style-name="T7">Ilić, D., Jerotijević, M., Petrović, D., Popadić, D., </text:span><text:span text:style-name="T12">Učionica dobre volje</text:span><text:span text:style-name="T7">, Grupa Most,</text:span></text:p>
      <text:p text:style-name="P1"><text:span text:style-name="T7">Beograd 1995.</text:span></text:p>
      <text:p text:style-name="P1"><text:span text:style-name="T12">Implementing Inclusive Education</text:span><text:span text:style-name="T7">, Centre for Educational Research and Innovation,</text:span></text:p>
      <text:p text:style-name="P1"><text:span text:style-name="T7">OECD 1997.</text:span></text:p>
      <text:p text:style-name="P1"><text:span text:style-name="T12">Izhodišča kurikularne prenove, </text:span><text:span text:style-name="T7">Nacionalni kurikularni svet, Urad RS za šolstvo, MŠŠ,</text:span></text:p>
      <text:p text:style-name="P1"><text:span text:style-name="T7">Ljubljana 1996.</text:span></text:p>
      <text:p text:style-name="P1"><text:span text:style-name="T12">Izhodišča kurikularne prenove svetovalne službe v osnovni šoli</text:span><text:span text:style-name="T7">, Kurikularna komisija</text:span></text:p>
      <text:p text:style-name="P1"><text:span text:style-name="T7">za svetovalno delo, Urad RS za šolstvo, Ministrstvo RS za šolstvo in šport, Ljubljana</text:span></text:p>
      <text:p text:style-name="P1"><text:span text:style-name="T7">1999.</text:span></text:p>
      <text:p text:style-name="P1"><text:span text:style-name="T3">94</text:span></text:p>
      <text:p text:style-name="P1"><text:soft-page-break/><text:span text:style-name="T7">Jackson, P. W., </text:span><text:span text:style-name="T12">Life in Classrooms</text:span><text:span text:style-name="T7">, Teachers College Press, New York and London 1990.</text:span></text:p>
      <text:p text:style-name="P1"><text:span text:style-name="T7">Jones, K., Charlton, T (ur.), </text:span><text:span text:style-name="T12">Overcoming Learning and Behaviour Difficulties. Partnership</text:span></text:p>
      <text:p text:style-name="P1"><text:span text:style-name="T12">with Pupils</text:span><text:span text:style-name="T7">, Routledge, London and New York 1996.</text:span></text:p>
      <text:p text:style-name="P1"><text:span text:style-name="T7">Kagan, S., </text:span><text:span text:style-name="T12">Cooperative learning</text:span><text:span text:style-name="T7">, CA: Kagan, San Clemente 1994.</text:span></text:p>
      <text:p text:style-name="P1"><text:span text:style-name="T7">Kavale, K. A., Forness, S. R., »What Definitions of Learning Disability Say and Do not</text:span></text:p>
      <text:p text:style-name="P1"><text:span text:style-name="T7">Say. A Critical Analysis«, v: </text:span><text:span text:style-name="T12">Journal of Learning Disabilities</text:span><text:span text:style-name="T7">, XXXIII, 3, 2000.</text:span></text:p>
      <text:p text:style-name="P1"><text:span text:style-name="T7">Kavčič, R. A., </text:span><text:span text:style-name="T12">Učenje z gibanjem pri matematiki. Priročnik gibalnih aktivnosti za učenje</text:span></text:p>
      <text:p text:style-name="P1"><text:span text:style-name="T12">in poučevanje matematike v 2. razredu devetletke</text:span><text:span text:style-name="T7">, BRAVO, Ljubljana 2005.</text:span></text:p>
      <text:p text:style-name="P1"><text:span text:style-name="T7">Kavkler, M. in sod., </text:span><text:span text:style-name="T12">Brati, pisati, računati</text:span><text:span text:style-name="T7">, Pomurska založba, Murska Sobota 1991.</text:span></text:p>
      <text:p text:style-name="P1"><text:span text:style-name="T7">Kavkler, M., »Pomoč otroku pri učenju matematičnih strategij«, v: </text:span><text:span text:style-name="T12">Pedagoška obzorja</text:span><text:span text:style-name="T7">,</text:span></text:p>
      <text:p text:style-name="P1"><text:span text:style-name="T7">IX, 2, 1994.</text:span></text:p>
      <text:p text:style-name="P1"><text:span text:style-name="T7">Kavkler, M., </text:span><text:span text:style-name="T12">Latentna struktura specifičnih učnih težav pri matematiki</text:span><text:span text:style-name="T7">, doktorska disertacija,</text:span></text:p>
      <text:p text:style-name="P1"><text:span text:style-name="T7">Pedagoška fakulteta, Ljubljana 1997.</text:span></text:p>
      <text:p text:style-name="P1"><text:span text:style-name="T7">Kavkler, M. (ur.), </text:span><text:span text:style-name="T12">Razvijanje potencialov otrok in mladostnikov s specifičnimi učnimi</text:span></text:p>
      <text:p text:style-name="P1"><text:span text:style-name="T12">težavami</text:span><text:span text:style-name="T7">, zbornik strokovnega posveta, Different, Trzin 2002.</text:span></text:p>
      <text:p text:style-name="P1"><text:span text:style-name="T7">Kavkler, M., Končnik Goršnik, N. (ur.), </text:span><text:span text:style-name="T12">Specifične učne težave otrok in mladostnikov:</text:span></text:p>
      <text:p text:style-name="P1"><text:span text:style-name="T12">prepoznavanje, razumevanje, pomoč</text:span><text:span text:style-name="T7">, Svetovalni center za otroke, mladostnike in</text:span></text:p>
      <text:p text:style-name="P1"><text:span text:style-name="T7">starše, Ljubljana 2002.</text:span></text:p>
      <text:p text:style-name="P1"><text:span text:style-name="T7">Kavkler, M., Sardoč, M. (ur.), </text:span><text:span text:style-name="T12">Izobraževanje otrok s posebnimi potrebami: od dobre teorije</text:span></text:p>
      <text:p text:style-name="P1"><text:span text:style-name="T12">k učinkoviti praksi</text:span><text:span text:style-name="T7">, zbornik strokovnega posveta, Pedagoški inštitut, Ljubljana</text:span></text:p>
      <text:p text:style-name="P1"><text:span text:style-name="T7">2005.</text:span></text:p>
      <text:p text:style-name="P1"><text:span text:style-name="T7">Kavkler, M., »Vpliv specifičnih učnih težav na sposobnost socialne integracije«, v:</text:span></text:p>
      <text:p text:style-name="P1"><text:span text:style-name="T12">Sodobna pedagogika</text:span><text:span text:style-name="T7">, VI, 4, 2005.</text:span></text:p>
      <text:p text:style-name="P1"><text:span text:style-name="T7">Kavkler, M (ur.), </text:span><text:span text:style-name="T12">Otroci in mladostniki s specifičnimi učnimi težavami – spodbujanje, podpiranje</text:span></text:p>
      <text:p text:style-name="P1"><text:span text:style-name="T12">in učinkovita pomoč, zbornik prispevkov</text:span><text:span text:style-name="T7">, Društvo Bravo, Ljubljana 2006.</text:span></text:p>
      <text:p text:style-name="P1"><text:span text:style-name="T7">Keller, G., Binder, A., Thiel, R. D., </text:span><text:span text:style-name="T12">Boljša motivacija – uspešnejše učenje</text:span><text:span text:style-name="T7">, Center za psihodiagnostična</text:span></text:p>
      <text:p text:style-name="P1"><text:span text:style-name="T7">sredstva, Ljubljana 1999.</text:span></text:p>
      <text:p text:style-name="P1"><text:span text:style-name="T7">Kirby, A., </text:span><text:span text:style-name="T12">Dyspraxia: The Hidden Handicap</text:span><text:span text:style-name="T7">, Souvenir Press, London 1999.</text:span></text:p>
      <text:p text:style-name="P1"><text:span text:style-name="T7">Knaflič, L., Mirčeva, J., Možina, E., </text:span><text:span text:style-name="T12">Temeljno znanje in spretnosti mladih, brezposelnih</text:span></text:p>
      <text:p text:style-name="P1"><text:span text:style-name="T12">ter staršev šolskih otrok</text:span><text:span text:style-name="T7">, raziskovalno poročilo, Andragoški center, Ljubljana 2001.</text:span></text:p>
      <text:p text:style-name="P1"><text:span text:style-name="T7">Kobolt, A., Žorga, S., </text:span><text:span text:style-name="T12">Supervizija: proces razvoja in učenja v poklicu</text:span><text:span text:style-name="T7">, PeF, Ljubljana 1999.</text:span></text:p>
      <text:p text:style-name="P1"><text:soft-page-break/><text:span text:style-name="T12">Konvencija o otrokovih pravicah</text:span><text:span text:style-name="T7">, v: Cerar, M. in sod. (ur.), </text:span><text:span text:style-name="T12">Dokumenti človekovih pravic</text:span></text:p>
      <text:p text:style-name="P1"><text:span text:style-name="T12">z uvodnimi pojasnili</text:span><text:span text:style-name="T7">, Društvo Amnesty International Slovenije in Mirovni inštitut,</text:span></text:p>
      <text:p text:style-name="P1"><text:span text:style-name="T7">Ljubljana 2002.</text:span></text:p>
      <text:p text:style-name="P1"><text:span text:style-name="T7">Kraševec-Ravnik, E. (ur.). </text:span><text:span text:style-name="T12">Varovanje duševnega zdravja otrok in mladostnikov</text:span><text:span text:style-name="T7">. Ljubljana:</text:span></text:p>
      <text:p text:style-name="P1"><text:span text:style-name="T7">Kolaborativni center Svetovne zdravstvene organizacije za duševno zdravje otrok</text:span></text:p>
      <text:p text:style-name="P1"><text:span text:style-name="T7">pri Svetovalnem centru za otroke, mladostnike in starše: Inštitut za varovanje zdravja</text:span></text:p>
      <text:p text:style-name="P1"><text:span text:style-name="T7">Republike Slovenije 1999.</text:span></text:p>
      <text:p text:style-name="P1"><text:span text:style-name="T7">Lehtinen, E., Olkinuora, E., Salonen, P., </text:span><text:span text:style-name="T12">The Research Project on Interactive Formation</text:span></text:p>
      <text:p text:style-name="P1"><text:span text:style-name="T12">of Learning Difficulties</text:span><text:span text:style-name="T7">, Institute of Education, University of Turku, 1986.</text:span></text:p>
      <text:p text:style-name="P1"><text:span text:style-name="T7">Lerner, J., </text:span><text:span text:style-name="T12">Learning Disabilities</text:span><text:span text:style-name="T7">, Houghton Mifflin Company, New York 2003.</text:span></text:p>
      <text:p text:style-name="P1"><text:span text:style-name="T7">Lichtenstein, S., »Transition from school to adulthood: Case studies of adults with learning</text:span></text:p>
      <text:p text:style-name="P1"><text:span text:style-name="T7">disabilities who drooped out of school«, v: </text:span><text:span text:style-name="T12">Exceptional Children</text:span><text:span text:style-name="T7">, LIX, 4, 1993.</text:span></text:p>
      <text:p text:style-name="P1"><text:span text:style-name="T7">Magajna, L., </text:span><text:span text:style-name="T12">Učne težave specifične in nespecifične narave</text:span><text:span text:style-name="T7">, Svetovalni center za otroke,</text:span></text:p>
      <text:p text:style-name="P1"><text:span text:style-name="T7">mladostnike in starše, Ljubljana 1997.</text:span></text:p>
      <text:p text:style-name="P1"><text:span text:style-name="T3">95</text:span></text:p>
      <text:p text:style-name="P1"><text:span text:style-name="T7">Magajna, L., Gradišar, A., Knaflič, L., Mesarič, V., Pečjak, S., Pust, N., </text:span><text:span text:style-name="T12">Strategije preprečevanja</text:span></text:p>
      <text:p text:style-name="P1"><text:span text:style-name="T12">šolske neuspešnosti in spodbujanja kvalitete učenja: interaktivni pristop</text:span></text:p>
      <text:p text:style-name="P1"><text:span text:style-name="T12">(kognicija, metakognicija in motivacija)</text:span><text:span text:style-name="T7">, zaključno poročilo, Svetovalni center za</text:span></text:p>
      <text:p text:style-name="P1"><text:span text:style-name="T7">otroke, mladostnike in starše, Ljubljana 1999.</text:span></text:p>
      <text:p text:style-name="P1"><text:span text:style-name="T7">Magajna, L., »Motnje učenja pri otrocih z epilepsijo«, v: </text:span><text:span text:style-name="T12">Medicinski razgledi</text:span><text:span text:style-name="T7">, XXXIX,</text:span></text:p>
      <text:p text:style-name="P1"><text:span text:style-name="T7">10, 2000.</text:span></text:p>
      <text:p text:style-name="P1"><text:span text:style-name="T7">Magajna, L., »Razumeti učne težave«, v: </text:span><text:span text:style-name="T12">Didakta</text:span><text:span text:style-name="T7">, XI, 63, 2002.</text:span></text:p>
      <text:p text:style-name="P1"><text:span text:style-name="T7">Magajna, L., Kavkler, M., Križaj, M., »Adults with Self-Reported Learning Disabilities in</text:span></text:p>
      <text:p text:style-name="P1"><text:span text:style-name="T7">Slovenia: Findings from the International Adult Literacy Survey on the Incidence and</text:span></text:p>
      <text:p text:style-name="P1"><text:span text:style-name="T7">Correlates of Learning Disabilities in Slovenia«, </text:span><text:span text:style-name="T12">Dyslexia</text:span><text:span text:style-name="T7">, Vol. 9., Issue 4, 2003.</text:span></text:p>
      <text:p text:style-name="P1"><text:span text:style-name="T7">Magajna, L., »Disleksija – nekateri problemi sodobnega raziskovanja in prakse«,</text:span></text:p>
      <text:p text:style-name="P1"><text:span text:style-name="T12">Logopedija za vsa življenjska obdobja, </text:span><text:span text:style-name="T7">zbornik, Zavod za gluhe in naglušne,</text:span></text:p>
      <text:p text:style-name="P1"><text:span text:style-name="T7">Ljubljana, 2003.</text:span></text:p>
      <text:p text:style-name="P1"><text:span text:style-name="T7">Magajna, L., »Posebne vzgojno-izobraževalne potrebe učencev s specifičnimi motnjami</text:span></text:p>
      <text:p text:style-name="P1"><text:span text:style-name="T7">učenja in poučevanje materinščine«, v: Ivšek, M. (ur.), Adamik-Jászó, A., </text:span><text:span text:style-name="T12">Poučevanje</text:span></text:p>
      <text:p text:style-name="P1"><text:soft-page-break/><text:span text:style-name="T12">materinščine –načrtovanje pouka ter preverjanje in ocenjevanje znanja, </text:span><text:span text:style-name="T7">3. mednarodni</text:span></text:p>
      <text:p text:style-name="P1"><text:span text:style-name="T7">simpozij, Zavod Republike Slovenije za šolstvo, Ljubljana 2004.</text:span></text:p>
      <text:p text:style-name="P1"><text:span text:style-name="T7">Magajna, L., Pečjak, S., Peklaj, C., Bregar Golobič, K., Čačinovič Vogrinčič, G., Kavkler,</text:span></text:p>
      <text:p text:style-name="P1"><text:span text:style-name="T7">M., Tancig, S., </text:span><text:span text:style-name="T12">Učenci z učnimi težavami v osnovni šoli – razvoj celovitega sistema</text:span></text:p>
      <text:p text:style-name="P1"><text:span text:style-name="T12">učinkovite pomoči</text:span><text:span text:style-name="T7">, raziskovalno poročilo, Razvojno-raziskovalni inštitut Svetovalnega</text:span></text:p>
      <text:p text:style-name="P1"><text:span text:style-name="T7">centra za otroke, mladostnike in starše, Ljubljana 2005.</text:span></text:p>
      <text:p text:style-name="P1"><text:span text:style-name="T7">Magajna, L., Košak Babuder, M., Gorišek, M., »Nizka porodna teža kot rizični dejavnik</text:span></text:p>
      <text:p text:style-name="P1"><text:span text:style-name="T7">za specifične učne težave in hiperkinetično motnjo«, v: Bregant, L. (ur.), </text:span><text:span text:style-name="T12">Zbornik referatov</text:span><text:span text:style-name="T7">,</text:span></text:p>
      <text:p text:style-name="P1"><text:span text:style-name="T7">Rokus, Ljubljana 2006.</text:span></text:p>
      <text:p text:style-name="P1"><text:span text:style-name="T7">Magajna, L., »Varovalni dejavniki in razvijanje rezilientnosti pri otrocih in mladostnikih</text:span></text:p>
      <text:p text:style-name="P1"><text:span text:style-name="T7">s specifičnimi učnimi težavami«, v: Kavkler, M. (ur.), </text:span><text:span text:style-name="T12">Otroci in mladostniki s specifičnimi</text:span></text:p>
      <text:p text:style-name="P1"><text:span text:style-name="T12">učnimi težavami - spodbujanje, podpiranje in učinkovita pomoč, </text:span><text:span text:style-name="T7">zbornik,</text:span></text:p>
      <text:p text:style-name="P1"><text:span text:style-name="T7">Društvo Bravo – društvo za pomoč otrokom in mladostnikom s specifičnimi učnimi</text:span></text:p>
      <text:p text:style-name="P1"><text:span text:style-name="T7">težavami, Ljubljana 2006.</text:span></text:p>
      <text:p text:style-name="P1"><text:span text:style-name="T7">Makarovič, K., Vodopivec, M., Kos, A., Žižmond, A., </text:span><text:span text:style-name="T12">Epidemiologija na področju varstva</text:span></text:p>
      <text:p text:style-name="P1"><text:span text:style-name="T12">duševnega zdravja otrok in mladostnikov</text:span><text:span text:style-name="T7">, raziskovalno poročilo, Svetovalni</text:span></text:p>
      <text:p text:style-name="P1"><text:span text:style-name="T7">center za otroke, mladostnike in starše, Ljubljana 1994.</text:span></text:p>
      <text:p text:style-name="P1"><text:span text:style-name="T7">Malone, G., Smith, D., </text:span><text:span text:style-name="T12">Learning to learn. Developing study skills with pupils who have</text:span></text:p>
      <text:p text:style-name="P1"><text:span text:style-name="T12">special educational needs</text:span><text:span text:style-name="T7">, NASEN Enterprise Ltd., England and Walles, 1996.</text:span></text:p>
      <text:p text:style-name="P1"><text:span text:style-name="T7">Mandel, H. P., Marcus, S. I., </text:span><text:span text:style-name="T12">»Could do better«: Why children underachieve and what</text:span></text:p>
      <text:p text:style-name="P1"><text:span text:style-name="T12">to do about it</text:span><text:span text:style-name="T7">, John Wiley &amp; Sons, New York 1995.</text:span></text:p>
      <text:p text:style-name="P1"><text:span text:style-name="T7">Marentič Požarnik, B., </text:span><text:span text:style-name="T12">Psihologija učenja in pouka</text:span><text:span text:style-name="T7">, DZS, Ljubljana 2000.</text:span></text:p>
      <text:p text:style-name="P1"><text:span text:style-name="T7">Marentič Požarnik, B., Temelj uspešnega vključevanja učencev s posebnimi potrebami</text:span></text:p>
      <text:p text:style-name="P1"><text:span text:style-name="T7">so ustrezno usposobljeni učitelji, </text:span><text:span text:style-name="T12">Sodob. pedagog.</text:span><text:span text:style-name="T7">, 2003, letn. 54, posebna izd.,</text:span></text:p>
      <text:p text:style-name="P1"><text:span text:style-name="T7">str. 104–113.</text:span></text:p>
      <text:p text:style-name="P1"><text:span text:style-name="T7">Marentič Požarnik, B., Spreminjanje paradigme poučevanja in učenja ter njunega odnosa</text:span></text:p>
      <text:p text:style-name="P1"><text:span text:style-name="T7">- eden temeljnih izzivov sodobnega izobraževanja, </text:span><text:span text:style-name="T12">Sodob. pedagog.</text:span><text:span text:style-name="T7">, 2005,</text:span></text:p>
      <text:p text:style-name="P1"><text:span text:style-name="T7">letn. 56, št. 1, str. 58–74.</text:span></text:p>
      <text:p text:style-name="P1"><text:span text:style-name="T7">Mardel-Czudnovski, C., »The Top Ten Predictors for Identifying Young Children at Risk«,</text:span></text:p>
      <text:p text:style-name="P1"><text:span text:style-name="T7">v: Thalamus, XIX, 1, 2001.</text:span></text:p>
      <text:p text:style-name="P1"><text:span text:style-name="T3">96</text:span></text:p>
      <text:p text:style-name="P1"><text:span text:style-name="T7">Mc Namee, Sh., Gergen, K. J. (ur.), </text:span><text:span text:style-name="T12">Therapy as Social Construction</text:span><text:span text:style-name="T7">, Sage Publication,</text:span></text:p>
      <text:p text:style-name="P1"><text:soft-page-break/><text:span text:style-name="T7">London, 1994.</text:span></text:p>
      <text:p text:style-name="P1"><text:span text:style-name="T7">Mesec, B., </text:span><text:span text:style-name="T12">Uvod v kvalitatitvno raziskovanje v socialnem delu</text:span><text:span text:style-name="T7">, VŠSD, Ljubljana 1998.</text:span></text:p>
      <text:p text:style-name="P1"><text:span text:style-name="T7">Mesec, B., </text:span><text:span text:style-name="T12">Teorije pomoči</text:span><text:span text:style-name="T7">, Visoka šola za socialno delo, Ljubljana 2002.</text:span></text:p>
      <text:p text:style-name="P1"><text:span text:style-name="T7">Mikuš Kos, A., Žerdin, T., Strojin, M., </text:span><text:span text:style-name="T12">Nemirni otroci</text:span><text:span text:style-name="T7">, Svetovalni center za otroke, mladostnike</text:span></text:p>
      <text:p text:style-name="P1"><text:span text:style-name="T7">in starše, Ljubljana 1995.</text:span></text:p>
      <text:p text:style-name="P1"><text:span text:style-name="T7">Mikuš-Kos, A., </text:span><text:span text:style-name="T12">Prostovoljci in varovanje duševnega zdravja otrok: zbornik prispevkov</text:span><text:span text:style-name="T7">.</text:span></text:p>
      <text:p text:style-name="P1"><text:span text:style-name="T7">Ljubljana: Slovenska filantropija, Združenje za promocijo prostovoljstva:</text:span></text:p>
      <text:p text:style-name="P1"><text:span text:style-name="T7">Kolaborativni center za duševno zdravje otrok in mladostnikov pri Svetovalnem</text:span></text:p>
      <text:p text:style-name="P1"><text:span text:style-name="T7">centru za otroke, mladostnike in starše 2002.</text:span></text:p>
      <text:p text:style-name="P1"><text:span text:style-name="T7">Možina, M., »O prisotnosti, pristnosti in trenutkih srečanja odraslih z otroki«, v: Dolinšek-</text:span></text:p>
      <text:p text:style-name="P1"><text:span text:style-name="T7">Bubnič, M. (ur.), </text:span><text:span text:style-name="T12">Lahko vzgojim uspešnega otroka?</text:span><text:span text:style-name="T7">, EPTA, Ljubljana 2003.</text:span></text:p>
      <text:p text:style-name="P1"><text:span text:style-name="T7">Možina, E., Emeršič, B., Knaflič, L., Radovan, M., Vehovar, V., </text:span><text:span text:style-name="T12">Mednarodna raziskava</text:span></text:p>
      <text:p text:style-name="P1"><text:span text:style-name="T12">pismenosti odraslih </text:span><text:span text:style-name="T7">(International Adult Literacy Survey). </text:span><text:span text:style-name="T12">Nacionalna raziskava pismenosti</text:span></text:p>
      <text:p text:style-name="P1"><text:span text:style-name="T12">odraslih in udeležbe odraslih v izobraževanju</text:span><text:span text:style-name="T7">, poročilo, Andragoški center</text:span></text:p>
      <text:p text:style-name="P1"><text:span text:style-name="T7">Slovenije, Ljubljana 1999.</text:span></text:p>
      <text:p text:style-name="P1"><text:span text:style-name="T7">Mrgole, A., </text:span><text:span text:style-name="T12">Malopridna mladež med zaščitniki in preganjalci: k nastajanju mladinskega</text:span></text:p>
      <text:p text:style-name="P1"><text:span text:style-name="T12">prava</text:span><text:span text:style-name="T7">, Založba /*cf, Ljubljana 1999.</text:span></text:p>
      <text:p text:style-name="P1"><text:span text:style-name="T7">Nastran Ule, M., </text:span><text:span text:style-name="T12">Sodobne identitete v vrtincu diskurzov</text:span><text:span text:style-name="T7">, Znanstveno in publicistično</text:span></text:p>
      <text:p text:style-name="P1"><text:span text:style-name="T7">središče, Ljubljana 2000.</text:span></text:p>
      <text:p text:style-name="P1"><text:span text:style-name="T7">Nastran Ule, M. (ur.), </text:span><text:span text:style-name="T12">Socialna ranljivost mladih</text:span><text:span text:style-name="T7">, Aristej, Šentilj 2000.</text:span></text:p>
      <text:p text:style-name="P1"><text:span text:style-name="T7">Natriello, G., McDill, E.L., Pallas, A.M., </text:span><text:span text:style-name="T12">Schooling disadvantaged children: Racing against</text:span></text:p>
      <text:p text:style-name="P1"><text:span text:style-name="T12">catastrophe</text:span><text:span text:style-name="T7">, Teachers College Press, New York, 1990.</text:span></text:p>
      <text:p text:style-name="P1"><text:span text:style-name="T12">Navodila za izobraževalne programe s prilagojenim izvajanjem in dodatno strokovno</text:span></text:p>
      <text:p text:style-name="P1"><text:span text:style-name="T12">pomočjo za devetletno osnovno šolo</text:span><text:span text:style-name="T7">, Področne skupine pri NK za prenovo vzgojnoizobraževalnih</text:span></text:p>
      <text:p text:style-name="P1"><text:span text:style-name="T7">programov za otroke in mladostnike s posebnimi potrebami, Urad</text:span></text:p>
      <text:p text:style-name="P1"><text:span text:style-name="T7">RS za razvoj šolstva, Ministrstvo RS za šolstvo in šport, Ljubljana 2003.</text:span></text:p>
      <text:p text:style-name="P1"><text:span text:style-name="T7">Naylor, S., Keogh, B., </text:span><text:span text:style-name="T12">Differentiation in teaching science. Teaching science in the primary</text:span></text:p>
      <text:p text:style-name="P1"><text:span text:style-name="T12">school. A practical source book of teaching strategie,. </text:span><text:span text:style-name="T7">North House Publishers,</text:span></text:p>
      <text:p text:style-name="P1"><text:span text:style-name="T7">Plymout 1997.</text:span></text:p>
      <text:p text:style-name="P1"><text:span text:style-name="T7">OECD</text:span><text:span text:style-name="T12">, Overcoming Failure at School</text:span><text:span text:style-name="T7">, Paris 1998.</text:span></text:p>
      <text:p text:style-name="P1"><text:span text:style-name="T7">Passolt, M., </text:span><text:span text:style-name="T12">Hiperaktiven otrok: psihomotorična terapija</text:span><text:span text:style-name="T7">, Zveza Sožitje, Ljubljana</text:span></text:p>
      <text:p text:style-name="P1"><text:span text:style-name="T7">2002.</text:span></text:p>
      <text:p text:style-name="P1"><text:span text:style-name="T7">Pavlović, Z., </text:span><text:span text:style-name="T12">Psihološke pravice otroka</text:span><text:span text:style-name="T7">, Didakta, Radovljica 1993.</text:span></text:p>
      <text:p text:style-name="P1"><text:span text:style-name="T7">Pečjak, S., </text:span><text:span text:style-name="T12">Kako do boljšega branja</text:span><text:span text:style-name="T7">, Zavod RS za šolstvo, Ljubljana 1993.</text:span></text:p>
      <text:p text:style-name="P1"><text:span text:style-name="T7">Pečjak, S., </text:span><text:span text:style-name="T12">Ravni razumevanja in strategije branja</text:span><text:span text:style-name="T7">, Different, Trzin 1995.</text:span></text:p>
      <text:p text:style-name="P1"><text:soft-page-break/><text:span text:style-name="T7">Pečjak, S., </text:span><text:span text:style-name="T12">Osnove psihologije branja. Spiralni model kot oblika razvijanja bralnih sposobnosti</text:span></text:p>
      <text:p text:style-name="P1"><text:span text:style-name="T12">učencev</text:span><text:span text:style-name="T7">, Razprave Filozofske fakultete, Ljubljana 1999.</text:span></text:p>
      <text:p text:style-name="P1"><text:span text:style-name="T7">Pečjak, S., Gradišar, A., </text:span><text:span text:style-name="T12">Bralne učne strategije</text:span><text:span text:style-name="T7">, zavod RS za šolstvo, Ljubljana 2002.</text:span></text:p>
      <text:p text:style-name="P1"><text:span text:style-name="T7">Pečjak, S., Košir, K., Zabukovec, V., </text:span><text:span text:style-name="T12">Šolsko psihološko svetovanje</text:span><text:span text:style-name="T7">, Filozofska fakulteta,</text:span></text:p>
      <text:p text:style-name="P1"><text:span text:style-name="T7">Oddelek za psihologijo, Ljubljana 2005.</text:span></text:p>
      <text:p text:style-name="P1"><text:span text:style-name="T7">Peklaj, C. in sod., </text:span><text:span text:style-name="T12">Sodelovalno učenje – ali kdaj več glav več ve</text:span><text:span text:style-name="T7">, DZS, Ljubljana</text:span></text:p>
      <text:p text:style-name="P1"><text:span text:style-name="T7">2001.</text:span></text:p>
      <text:p text:style-name="P1"><text:span text:style-name="T7">Pierangelo, R., Giuliani, </text:span><text:span text:style-name="T12">Learning disabilities: a practical approach to foundations, assessment,</text:span></text:p>
      <text:p text:style-name="P1"><text:span text:style-name="T12">diagnosis and teaching</text:span><text:span text:style-name="T7">, Pearson Education, Inc., 2006.</text:span></text:p>
      <text:p text:style-name="P1"><text:span text:style-name="T3">97</text:span></text:p>
      <text:p text:style-name="P1"><text:span text:style-name="T12">Podaljšano bivanje in različne oblike varstva učencev v devetletni osnovni šoli. Koncept</text:span><text:span text:style-name="T7">.</text:span></text:p>
      <text:p text:style-name="P1"><text:span text:style-name="T7">Področna kurikularna komisija za osnovno šolo, Delovna skupina za pripravo koncepta</text:span></text:p>
      <text:p text:style-name="P1"><text:span text:style-name="T7">podaljšanega bivanja, Urad RS za šolstvo, Ministrstvo RS za šolstvo in šport,</text:span></text:p>
      <text:p text:style-name="P1"><text:span text:style-name="T7">Ljubljana 1999.</text:span></text:p>
      <text:p text:style-name="P1"><text:span text:style-name="T12">Pravilnik o organizaciji in načinu dela komisij za usmerjanje otrok s posebnimi potrebami</text:span></text:p>
      <text:p text:style-name="P1"><text:span text:style-name="T12">ter o kriterijih za opredelitev vrste in stopnje primanjkljajev, ovir oziroma motenj</text:span></text:p>
      <text:p text:style-name="P1"><text:span text:style-name="T12">otrok s posebnimi potrebami</text:span><text:span text:style-name="T7">, Uradni list, št. 54/2003.</text:span></text:p>
      <text:p text:style-name="P1"><text:span text:style-name="T12">Pravilnik o spremembah in dopolnitvah Pravilnika o organizaciji in načinu dela komisij</text:span></text:p>
      <text:p text:style-name="P1"><text:span text:style-name="T12">za usmerjanje otrok s posebnimi potrebami ter o kriterijih za opredelitev vrste in</text:span></text:p>
      <text:p text:style-name="P1"><text:span text:style-name="T12">stopnje primanjkljajev, ovir oziroma motenj otrok s posebnimi potrebami, </text:span><text:span text:style-name="T7">Uradni</text:span></text:p>
      <text:p text:style-name="P1"><text:span text:style-name="T7">list RS, št. 25/2006, Uradni list RS, št. 23/2007.</text:span></text:p>
      <text:p text:style-name="P1"><text:span text:style-name="T12">Pravilnik o postopku usmerjanja otrok s posebnimi potrebami, </text:span><text:span text:style-name="T7">Uradni list, št. 54/2003.</text:span></text:p>
      <text:p text:style-name="P1"><text:span text:style-name="T12">Pravilnik o spremembah in dopolnitvah odredbe o smeri izobrazbe strokovnih delavcev</text:span></text:p>
      <text:p text:style-name="P1"><text:span text:style-name="T12">v 9-letni osnovni šoli, </text:span><text:span text:style-name="T7">Uradni list, št. 73/2003.</text:span></text:p>
      <text:p text:style-name="P1"><text:span text:style-name="T12">Pravilnik o pravicah in dolžnostih učencev v osnovni šoli, </text:span><text:span text:style-name="T7">Uradni list, št. 75/2004.</text:span></text:p>
      <text:p text:style-name="P1"><text:span text:style-name="T12">Pravilnik o preverjanju in ocenjevanju znanja ter napredovanju učencev v 9-letni osnovni</text:span></text:p>
      <text:p text:style-name="P1"><text:span text:style-name="T12">šoli</text:span><text:span text:style-name="T7">, Uradni list, št.75/2004.</text:span></text:p>
      <text:p text:style-name="P1"><text:span text:style-name="T12">Pravilnik o zbiranju in varstvu osebnih podatkov na področju osnovnošolskega izobraževanja</text:span><text:span text:style-name="T7">,</text:span></text:p>
      <text:p text:style-name="P1"><text:span text:style-name="T7">Uradni list, št. 80/2004.</text:span></text:p>
      <text:p text:style-name="P1"><text:span text:style-name="T12">Pravilnik o dokumentaciji v 9-letni osnovni šoli</text:span><text:span text:style-name="T7">, Uradni list, št. 82/2003.</text:span></text:p>
      <text:p text:style-name="P1"><text:span text:style-name="T7">Prior, M., </text:span><text:span text:style-name="T12">Understanding Specific Learning Difficulties</text:span><text:span text:style-name="T7">, Psychology Press, Hove 1996.</text:span></text:p>
      <text:p text:style-name="P1"><text:soft-page-break/><text:span text:style-name="T12">Programske smernice. Svetovalna služba v osnovni šoli, </text:span><text:span text:style-name="T7">Kurikularna komisija za svetovalno</text:span></text:p>
      <text:p text:style-name="P1"><text:span text:style-name="T7">delo, Urad RS za šolstvo, Ministrstvo RS za šolstvo in šport, Ljubljana</text:span></text:p>
      <text:p text:style-name="P1"><text:span text:style-name="T7">1999.</text:span></text:p>
      <text:p text:style-name="P1"><text:span text:style-name="T12">Programske smernice za delo oddelčnega učiteljskega zbora in oddelčne skupnosti</text:span></text:p>
      <text:p text:style-name="P1"><text:span text:style-name="T12">v osnovnih in srednjih šolah ter v dijaških domovih</text:span><text:span text:style-name="T7">, Strokovna delovna skupina pri</text:span></text:p>
      <text:p text:style-name="P1"><text:span text:style-name="T7">Razširjeni programski skupini za področje svetovalnih služb v vrtcih in šolah, Zavod</text:span></text:p>
      <text:p text:style-name="P1"><text:span text:style-name="T7">RS za šolstvo, Ljubljana 2005.</text:span></text:p>
      <text:p text:style-name="P1"><text:span text:style-name="T7">Raskind, M. R. et al., »Paterns of Change and Predictors of Successs in Individuals with</text:span></text:p>
      <text:p text:style-name="P1"><text:span text:style-name="T7">Learning Disabilities: Results from a Twenty Year Longitudinal Study«, v: </text:span><text:span text:style-name="T12">Learning</text:span></text:p>
      <text:p text:style-name="P1"><text:span text:style-name="T12">Disabilities Reasearch and Practice</text:span><text:span text:style-name="T7">, 14, 1999.</text:span></text:p>
      <text:p text:style-name="P1"><text:span text:style-name="T7">Reid, G., Kavkler, M., Viola, S. G., Košak Babuder, M., Magajna, L., </text:span><text:span text:style-name="T12">Učenci s specifičnimi</text:span></text:p>
      <text:p text:style-name="P1"><text:span text:style-name="T12">učnimi težavami: skriti primanjkljaji - skriti zakladi</text:span><text:span text:style-name="T7">. Ljubljana: Društvo Bravo -</text:span></text:p>
      <text:p text:style-name="P1"><text:span text:style-name="T7">društvo za pomoč otrokom in mladostnikom s specifičnimi učnimi težavami 2007.</text:span></text:p>
      <text:p text:style-name="P1"><text:span text:style-name="T7">Reid, G., </text:span><text:span text:style-name="T12">Learning Styles and Inclusion, </text:span><text:span text:style-name="T7">London: Paul Chapman Publishing 2005.</text:span></text:p>
      <text:p text:style-name="P1"><text:span text:style-name="T7">Reid, G., </text:span><text:span text:style-name="T12">Dyslexia. A practicioners handbook</text:span><text:span text:style-name="T7">, John Willey &amp; Sons, New York 1999.</text:span></text:p>
      <text:p text:style-name="P1"><text:span text:style-name="T7">Reid, G., </text:span><text:span text:style-name="T12">Nekaj v prijateljsko pomoč. Vodnik za starše otrok z disleksijo</text:span><text:span text:style-name="T7">, BRAVO,</text:span></text:p>
      <text:p text:style-name="P1"><text:span text:style-name="T7">Ljubljana 2002.</text:span></text:p>
      <text:p text:style-name="P1"><text:span text:style-name="T7">Reid, G. (2005). </text:span><text:span text:style-name="T12">Dyslexia and Inclusion</text:span><text:span text:style-name="T7">. NASEN/ David Fulton.</text:span></text:p>
      <text:p text:style-name="P1"><text:span text:style-name="T7">Resman, M. (ur.), </text:span><text:span text:style-name="T12">Integracija, inkluzija v vrtcu, osnovni in srednji šoli</text:span><text:span text:style-name="T7">, zbornik strokovnega</text:span></text:p>
      <text:p text:style-name="P1"><text:span text:style-name="T7">posveta, Zveza društev pedagoških delavcev Slovenije, Ljubljana 2002.</text:span></text:p>
      <text:p text:style-name="P1"><text:span text:style-name="T7">Ripley, K., </text:span><text:span text:style-name="T12">Inclusion for children with dyspraxia/DCD. A handbook for teachers. </text:span><text:span text:style-name="T7">David</text:span></text:p>
      <text:p text:style-name="P1"><text:span text:style-name="T7">Fulton Publishers, London 2001.</text:span></text:p>
      <text:p text:style-name="P1"><text:span text:style-name="T7">Saleebey, D., </text:span><text:span text:style-name="T12">The Strength Perspective in Social Work Practice</text:span><text:span text:style-name="T7">, Longman, London, New</text:span></text:p>
      <text:p text:style-name="P1"><text:span text:style-name="T7">York, 1992.</text:span></text:p>
      <text:p text:style-name="P1"><text:span text:style-name="T3">98</text:span></text:p>
      <text:p text:style-name="P1"><text:span text:style-name="T7">Satir, V., </text:span><text:span text:style-name="T12">Družina za naš čas</text:span><text:span text:style-name="T7">, Cankarjeva založba, Ljubljana 1995.</text:span></text:p>
      <text:p text:style-name="P1"><text:span text:style-name="T7">Savolainen, H., Kokkala, H., Alasuuta, H., </text:span><text:span text:style-name="T12">Meeting Special and Diverse Educational</text:span></text:p>
      <text:p text:style-name="P1"><text:span text:style-name="T12">Needs: Making. Inclusive Education a Reality</text:span><text:span text:style-name="T7">, Ministry for Foreign Affairs of</text:span></text:p>
      <text:p text:style-name="P1"><text:span text:style-name="T7">Finland, Department for International Development Cooperation &amp; Niilo Mäki</text:span></text:p>
      <text:p text:style-name="P1"><text:span text:style-name="T7">Institute, Helsinki 2000.</text:span></text:p>
      <text:p text:style-name="P1"><text:span text:style-name="T7">Shaw, S., »Academic Intervations for Slow Learners«, v: </text:span><text:span text:style-name="T12">NASP Communiqué</text:span><text:span text:style-name="T7">, Vol. 31,</text:span></text:p>
      <text:p text:style-name="P1"><text:span text:style-name="T7">No.4, 2002.</text:span></text:p>
      <text:p text:style-name="P1"><text:soft-page-break/><text:span text:style-name="T7">Sieder, R., </text:span><text:span text:style-name="T12">Socialna zgodovina družine</text:span><text:span text:style-name="T7">, Studia Humanitatis, Ljubljana 1998.</text:span></text:p>
      <text:p text:style-name="P1"><text:span text:style-name="T7">Siegl, L. S., </text:span><text:span text:style-name="T12">Learning disabilities: the roads we have traveled and the path to the future.</text:span></text:p>
      <text:p text:style-name="P1"><text:span text:style-name="T12">Perspectives on learning disabilities – biological, cognitive, contextual, </text:span><text:span text:style-name="T7">Westview</text:span></text:p>
      <text:p text:style-name="P1"><text:span text:style-name="T7">Press, Colorado 1999.</text:span></text:p>
      <text:p text:style-name="P1"><text:span text:style-name="T7">Slavin, R. E., Karweit, N. L., Madden, N. A., </text:span><text:span text:style-name="T12">Effective programs for students at risk</text:span><text:span text:style-name="T7">,</text:span></text:p>
      <text:p text:style-name="P1"><text:span text:style-name="T7">Allyn &amp; Bacon, 1999.</text:span></text:p>
      <text:p text:style-name="P1"><text:span text:style-name="T7">Smith, T. E. C. et al, </text:span><text:span text:style-name="T12">Teaching Students with Special Needs in Inclusive Settings</text:span><text:span text:style-name="T7">, Allyn</text:span></text:p>
      <text:p text:style-name="P1"><text:span text:style-name="T7">&amp; Bacon, 2001.</text:span></text:p>
      <text:p text:style-name="P1"><text:span text:style-name="T12">Special Needs Education (SNE) in Europe</text:span><text:span text:style-name="T7">, European Agency for Development in SNE,</text:span></text:p>
      <text:p text:style-name="P1"><text:span text:style-name="T7">2003.</text:span></text:p>
      <text:p text:style-name="P1"><text:span text:style-name="T7">Stone, W. L., La Greca, A. M., »The social status of children with learning disabilities: A</text:span></text:p>
      <text:p text:style-name="P1"><text:span text:style-name="T7">reexamination«, v: </text:span><text:span text:style-name="T12">Journal of Learning Disabilities</text:span><text:span text:style-name="T7">, 23, 1990.</text:span></text:p>
      <text:p text:style-name="P1"><text:span text:style-name="T12">Šolska zakonodaja I</text:span><text:span text:style-name="T7">, Ministrstvo RS za šolstvo in šport, Ljubljana 1996.</text:span></text:p>
      <text:p text:style-name="P1"><text:span text:style-name="T7">Tancig, S., »Multikulturnost v svetovanju in superviziji«, v: </text:span><text:span text:style-name="T12">IV. Kongres psihologov</text:span></text:p>
      <text:p text:style-name="P1"><text:span text:style-name="T12">Slovenije</text:span><text:span text:style-name="T7">, zbornik prispevkov, Društvo psihologov Slovenije, Ljubljana 2002.</text:span></text:p>
      <text:p text:style-name="P1"><text:span text:style-name="T7">Tomori, M., Rus-Makovec, M., Stergar, E., Pinter, B., Dejavniki tveganja pri slovenskih</text:span></text:p>
      <text:p text:style-name="P1"><text:span text:style-name="T7">srednješolcih, </text:span><text:span text:style-name="T12">Zdrav. varst., </text:span><text:span text:style-name="T7">1998, letn. 37, str. 111–117.</text:span></text:p>
      <text:p text:style-name="P1"><text:span text:style-name="T7">Vries, de S., Bouwkamp, R., </text:span><text:span text:style-name="T12">Psihosocialna družinska terapija</text:span><text:span text:style-name="T7">, Firis, Logatec 2002.</text:span></text:p>
      <text:p text:style-name="P1"><text:span text:style-name="T7">West, A., Pennell, H., </text:span><text:span text:style-name="T12">Underachievement in Schools</text:span><text:span text:style-name="T7">, RoutledgeFalmer, London and</text:span></text:p>
      <text:p text:style-name="P1"><text:span text:style-name="T7">New York 2003.</text:span></text:p>
      <text:p text:style-name="P1"><text:span text:style-name="T7">Westwood, P., </text:span><text:span text:style-name="T12">Commonsense Methods for Children with Special Needs</text:span><text:span text:style-name="T7">, Routledge,</text:span></text:p>
      <text:p text:style-name="P1"><text:span text:style-name="T7">London, 1993.</text:span></text:p>
      <text:p text:style-name="P1"><text:span text:style-name="T7">Wong, B. Y. L., </text:span><text:span text:style-name="T12">The ABCs of Learning Disabilities</text:span><text:span text:style-name="T7">, Academic Press, San Diego 1996.</text:span></text:p>
      <text:p text:style-name="P1"><text:span text:style-name="T12">Zakon o usmerjanju otrok s posebnimi potrebami</text:span><text:span text:style-name="T7">, Uradni list, št. 54/2000, Uradni list,</text:span></text:p>
      <text:p text:style-name="P1"><text:span text:style-name="T7">št. 3/2007.</text:span></text:p>
      <text:p text:style-name="P1"><text:span text:style-name="T12">Zakon o spremembah in dopolnitvah Zakona o osnovni šoli, </text:span><text:span text:style-name="T7">Uradni list RS,</text:span></text:p>
      <text:p text:style-name="P1"><text:span text:style-name="T7">št.102/2007.</text:span></text:p>
      <text:p text:style-name="P1"><text:span text:style-name="T7">Žerdin, T. in sod., </text:span><text:span text:style-name="T12">Težave, težavice in motnje učenja</text:span><text:span text:style-name="T7">, Pomurska založba, Murska Sobota</text:span></text:p>
      <text:p text:style-name="P1"><text:span text:style-name="T7">1991.</text:span></text:p>
      <text:p text:style-name="P1"><text:span text:style-name="T7">Žerovnik, A., </text:span><text:span text:style-name="T12">Igrajmo se, premagajmo težave: vaje za otroke s specifičnimi učnimi težavami</text:span><text:span text:style-name="T7">,</text:span></text:p>
      <text:p text:style-name="P1"><text:span text:style-name="T7">Zavod RS za šolstvo, Ljubljana 1994.</text:span></text:p>
      <text:p text:style-name="P1"><text:span text:style-name="T7">Žerovnik, A., </text:span><text:span text:style-name="T12">Priročnik z vajami za delo z učenci, ki imajo specifične učne težave</text:span><text:span text:style-name="T7">, Zavod</text:span></text:p>
      <text:p text:style-name="P1"><text:span text:style-name="T7">RS za šolstvo, Ljubljana 1994.</text:span></text:p>
      <text:p text:style-name="Standard"><text:soft-page-break/><text:span text:style-name="T1">PROGRAM OSNOVNOŠOLSKEGA IZOBRAŽEVANJA </text:span><text:span text:style-name="T11">ISBN 978-961-234-652-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DejaVu Sans" svg:font-family="'DejaVu Sans'" style:font-family-generic="system" style:font-pitch="variable"/>
    <style:font-face style:name="Meta-BoldA" svg:font-family="Meta-BoldA" style:font-family-generic="system" style:font-pitch="variable"/>
    <style:font-face style:name="Meta-KTNormalA" svg:font-family="Meta-KTNormalA" style:font-family-generic="system" style:font-pitch="variable"/>
    <style:font-face style:name="URWGroteskEEE-LighCond" svg:font-family="URWGroteskEEE-LighCond" style:font-family-generic="system" style:font-pitch="variable"/>
    <style:font-face style:name="URWGroteskTEE-BoldCond" svg:font-family="URWGroteskTEE-BoldCond" style:font-family-generic="system" style:font-pitch="variable"/>
    <style:font-face style:name="URWGroteskTEE-Ligh" svg:font-family="URWGroteskTEE-Ligh" style:font-family-generic="system" style:font-pitch="variable"/>
    <style:font-face style:name="URWGroteskTEE-LighCond" svg:font-family="URWGroteskTEE-LighCond" style:font-family-generic="system" style:font-pitch="variable"/>
    <style:font-face style:name="URWGroteskTEE-LighItal" svg:font-family="URWGroteskTEE-LighItal" style:font-family-generic="system" style:font-pitch="variable"/>
    <style:font-face style:name="URWGroteskTEE-Regu" svg:font-family="URWGroteskTEE-Reg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chy</meta:initial-creator>
    <dc:creator>Jaka</dc:creator>
    <meta:editing-cycles>2</meta:editing-cycles>
    <meta:creation-date>2010-03-22T20:23:00</meta:creation-date>
    <dc:date>2016-01-17T20:29:00</dc:date>
    <meta:editing-duration>PT4S</meta:editing-duration>
    <meta:generator>LibreOffice/4.2.8.2$Linux_X86_64 LibreOffice_project/420m0$Build-2</meta:generator>
    <meta:document-statistic meta:table-count="0" meta:image-count="0" meta:object-count="0" meta:page-count="124" meta:paragraph-count="3953" meta:word-count="35404" meta:character-count="248701" meta:non-whitespace-character-count="217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