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/>
    </style:style>
    <style:style style:name="P2" style:family="paragraph" style:parent-style-name="Standard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3" style:family="paragraph" style:parent-style-name="Standard" style:list-style-name="WW8Num44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4" style:family="paragraph" style:parent-style-name="Standard" style:list-style-name="WW8Num25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5" style:family="paragraph" style:parent-style-name="Standard" style:list-style-name="WW8Num12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6" style:family="paragraph" style:parent-style-name="Standard" style:list-style-name="WW8Num30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7" style:family="paragraph" style:parent-style-name="Standard" style:list-style-name="WW8Num10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8" style:family="paragraph" style:parent-style-name="Standard" style:list-style-name="WW8Num9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9" style:family="paragraph" style:parent-style-name="Standard" style:list-style-name="WW8Num15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10" style:family="paragraph" style:parent-style-name="Standard" style:list-style-name="WW8Num21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11" style:family="paragraph" style:parent-style-name="Standard" style:list-style-name="WW8Num27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12" style:family="paragraph" style:parent-style-name="Standard" style:list-style-name="WW8Num5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13" style:family="paragraph" style:parent-style-name="Standard" style:list-style-name="WW8Num41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14" style:family="paragraph" style:parent-style-name="Standard" style:list-style-name="WW8Num13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15" style:family="paragraph" style:parent-style-name="Standard" style:list-style-name="WW8Num36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16" style:family="paragraph" style:parent-style-name="Standard" style:list-style-name="WW8Num33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17" style:family="paragraph" style:parent-style-name="Standard" style:list-style-name="WW8Num43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18" style:family="paragraph" style:parent-style-name="Standard" style:list-style-name="WW8Num1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19" style:family="paragraph" style:parent-style-name="Standard" style:list-style-name="WW8Num40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20" style:family="paragraph" style:parent-style-name="Standard" style:list-style-name="WW8Num23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21" style:family="paragraph" style:parent-style-name="Standard" style:list-style-name="WW8Num34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22" style:family="paragraph" style:parent-style-name="Standard" style:list-style-name="WW8Num8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23" style:family="paragraph" style:parent-style-name="Standard" style:list-style-name="WW8Num19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24" style:family="paragraph" style:parent-style-name="Standard" style:list-style-name="WW8Num20">
      <style:paragraph-properties fo:margin-top="0in" fo:margin-bottom="0in" style:contextual-spacing="false"/>
      <style:text-properties fo:font-size="12pt" fo:language="sl" fo:country="SI" style:font-size-asian="12pt" style:font-size-complex="12pt"/>
    </style:style>
    <style:style style:name="P25" style:family="paragraph" style:parent-style-name="Standard" style:list-style-name="WW8Num44">
      <style:paragraph-properties fo:margin-top="0in" fo:margin-bottom="0in" style:contextual-spacing="false"/>
    </style:style>
    <style:style style:name="P26" style:family="paragraph" style:parent-style-name="Standard" style:list-style-name="WW8Num25">
      <style:paragraph-properties fo:margin-top="0in" fo:margin-bottom="0in" style:contextual-spacing="false"/>
    </style:style>
    <style:style style:name="P27" style:family="paragraph" style:parent-style-name="Standard" style:list-style-name="WW8Num30">
      <style:paragraph-properties fo:margin-top="0in" fo:margin-bottom="0in" style:contextual-spacing="false"/>
    </style:style>
    <style:style style:name="P28" style:family="paragraph" style:parent-style-name="Standard" style:list-style-name="WW8Num9">
      <style:paragraph-properties fo:margin-top="0in" fo:margin-bottom="0in" style:contextual-spacing="false"/>
    </style:style>
    <style:style style:name="P29" style:family="paragraph" style:parent-style-name="Standard" style:list-style-name="WW8Num15">
      <style:paragraph-properties fo:margin-top="0in" fo:margin-bottom="0in" style:contextual-spacing="false"/>
    </style:style>
    <style:style style:name="P30" style:family="paragraph" style:parent-style-name="Standard" style:list-style-name="WW8Num21">
      <style:paragraph-properties fo:margin-top="0in" fo:margin-bottom="0in" style:contextual-spacing="false"/>
    </style:style>
    <style:style style:name="P31" style:family="paragraph" style:parent-style-name="Standard" style:list-style-name="WW8Num5">
      <style:paragraph-properties fo:margin-top="0in" fo:margin-bottom="0in" style:contextual-spacing="false"/>
    </style:style>
    <style:style style:name="P32" style:family="paragraph" style:parent-style-name="Standard" style:list-style-name="WW8Num33">
      <style:paragraph-properties fo:margin-top="0in" fo:margin-bottom="0in" style:contextual-spacing="false"/>
    </style:style>
    <style:style style:name="P33" style:family="paragraph" style:parent-style-name="Standard" style:list-style-name="WW8Num34">
      <style:paragraph-properties fo:margin-top="0in" fo:margin-bottom="0in" style:contextual-spacing="false"/>
    </style:style>
    <style:style style:name="P34" style:family="paragraph" style:parent-style-name="Standard" style:list-style-name="WW8Num19">
      <style:paragraph-properties fo:margin-top="0in" fo:margin-bottom="0in" style:contextual-spacing="false"/>
    </style:style>
    <style:style style:name="P35" style:family="paragraph" style:parent-style-name="Standard" style:master-page-name="Standard">
      <style:paragraph-properties fo:margin-top="0in" fo:margin-bottom="0in" style:contextual-spacing="false" style:page-number="auto"/>
      <style:text-properties fo:font-size="12pt" fo:language="sl" fo:country="SI" style:font-size-asian="12pt" style:font-size-complex="12pt"/>
    </style:style>
    <style:style style:name="P36" style:family="paragraph" style:parent-style-name="Standard">
      <style:paragraph-properties fo:margin-left="0.5in" fo:margin-right="0in" fo:margin-top="0in" fo:margin-bottom="0in" style:contextual-spacing="false" fo:text-indent="0in" style:auto-text-indent="false"/>
      <style:text-properties fo:font-size="12pt" fo:language="sl" fo:country="SI" style:font-size-asian="12pt" style:font-size-complex="12pt"/>
    </style:style>
    <style:style style:name="P37" style:family="paragraph" style:parent-style-name="Standard">
      <style:paragraph-properties fo:margin-left="0.25in" fo:margin-right="0in" fo:margin-top="0in" fo:margin-bottom="0in" style:contextual-spacing="false" fo:text-indent="0in" style:auto-text-indent="false"/>
      <style:text-properties fo:font-size="12pt" fo:language="sl" fo:country="SI" style:font-size-asian="12pt" style:font-size-complex="12pt"/>
    </style:style>
    <style:style style:name="P38" style:family="paragraph" style:parent-style-name="Odstavek_20_seznama">
      <style:paragraph-properties fo:margin-top="0in" fo:margin-bottom="0in" style:contextual-spacing="true"/>
    </style:style>
    <style:style style:name="P39" style:family="paragraph" style:parent-style-name="Odstavek_20_seznama" style:list-style-name="WW8Num6">
      <style:paragraph-properties fo:margin-top="0in" fo:margin-bottom="0in" style:contextual-spacing="true"/>
      <style:text-properties fo:font-size="12pt" style:font-size-asian="12pt" style:font-size-complex="12pt"/>
    </style:style>
    <style:style style:name="P40" style:family="paragraph" style:parent-style-name="Odstavek_20_seznama" style:list-style-name="WW8Num26">
      <style:paragraph-properties fo:margin-top="0in" fo:margin-bottom="0in" style:contextual-spacing="true"/>
      <style:text-properties fo:font-size="12pt" style:font-size-asian="12pt" style:font-size-complex="12pt"/>
    </style:style>
    <style:style style:name="P41" style:family="paragraph" style:parent-style-name="Odstavek_20_seznama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42" style:family="paragraph" style:parent-style-name="Odstavek_20_seznama" style:list-style-name="WW8Num4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43" style:family="paragraph" style:parent-style-name="Odstavek_20_seznama" style:list-style-name="WW8Num31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44" style:family="paragraph" style:parent-style-name="Odstavek_20_seznama" style:list-style-name="WW8Num17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45" style:family="paragraph" style:parent-style-name="Odstavek_20_seznama" style:list-style-name="WW8Num3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46" style:family="paragraph" style:parent-style-name="Odstavek_20_seznama" style:list-style-name="WW8Num6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47" style:family="paragraph" style:parent-style-name="Odstavek_20_seznama" style:list-style-name="WW8Num42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48" style:family="paragraph" style:parent-style-name="Odstavek_20_seznama" style:list-style-name="WW8Num24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49" style:family="paragraph" style:parent-style-name="Odstavek_20_seznama" style:list-style-name="WW8Num35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50" style:family="paragraph" style:parent-style-name="Odstavek_20_seznama" style:list-style-name="WW8Num28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51" style:family="paragraph" style:parent-style-name="Odstavek_20_seznama" style:list-style-name="WW8Num7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52" style:family="paragraph" style:parent-style-name="Odstavek_20_seznama" style:list-style-name="WW8Num32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53" style:family="paragraph" style:parent-style-name="Odstavek_20_seznama" style:list-style-name="WW8Num14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54" style:family="paragraph" style:parent-style-name="Odstavek_20_seznama" style:list-style-name="WW8Num16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55" style:family="paragraph" style:parent-style-name="Odstavek_20_seznama" style:list-style-name="WW8Num11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56" style:family="paragraph" style:parent-style-name="Odstavek_20_seznama" style:list-style-name="WW8Num29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57" style:family="paragraph" style:parent-style-name="Odstavek_20_seznama" style:list-style-name="WW8Num2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58" style:family="paragraph" style:parent-style-name="Odstavek_20_seznama" style:list-style-name="WW8Num39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59" style:family="paragraph" style:parent-style-name="Odstavek_20_seznama" style:list-style-name="WW8Num38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60" style:family="paragraph" style:parent-style-name="Odstavek_20_seznama" style:list-style-name="WW8Num18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61" style:family="paragraph" style:parent-style-name="Odstavek_20_seznama" style:list-style-name="WW8Num37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62" style:family="paragraph" style:parent-style-name="Odstavek_20_seznama" style:list-style-name="WW8Num22">
      <style:paragraph-properties fo:margin-top="0in" fo:margin-bottom="0in" style:contextual-spacing="true"/>
      <style:text-properties fo:font-size="12pt" fo:language="sl" fo:country="SI" style:font-size-asian="12pt" style:font-size-complex="12pt"/>
    </style:style>
    <style:style style:name="P63" style:family="paragraph" style:parent-style-name="Odstavek_20_seznama" style:list-style-name="WW8Num32">
      <style:paragraph-properties fo:margin-top="0in" fo:margin-bottom="0in" style:contextual-spacing="true"/>
      <style:text-properties fo:font-size="12pt" fo:language="sl" fo:country="SI" fo:font-weight="bold" style:font-size-asian="12pt" style:font-weight-asian="bold" style:font-size-complex="12pt"/>
    </style:style>
    <style:style style:name="P64" style:family="paragraph" style:parent-style-name="Odstavek_20_seznama" style:list-style-name="WW8Num6">
      <style:paragraph-properties fo:margin-top="0in" fo:margin-bottom="0in" style:contextual-spacing="true"/>
    </style:style>
    <style:style style:name="P65" style:family="paragraph" style:parent-style-name="Odstavek_20_seznama" style:list-style-name="WW8Num32">
      <style:paragraph-properties fo:margin-top="0in" fo:margin-bottom="0in" style:contextual-spacing="true"/>
    </style:style>
    <style:style style:name="P66" style:family="paragraph" style:parent-style-name="Odstavek_20_seznama" style:list-style-name="WW8Num16">
      <style:paragraph-properties fo:margin-top="0in" fo:margin-bottom="0in" style:contextual-spacing="true"/>
    </style:style>
    <style:style style:name="P67" style:family="paragraph" style:parent-style-name="Odstavek_20_seznama" style:list-style-name="WW8Num26">
      <style:paragraph-properties fo:margin-top="0in" fo:margin-bottom="0in" style:contextual-spacing="tru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font-size="12pt" fo:language="sl" fo:country="SI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OTROCI S PP</text:p>
      <text:p text:style-name="P2">So otroci, ki imajo ovire, primankljaje, težave in motnje na področju gibanja, zaznavanja, govora, spoznavnega kognitivnega razvoja, čustvovanja, vedenja in ulenja</text:p>
      <text:p text:style-name="P2">OTROCI Z MOTNJAMI V DUŠEVNEM RAZVOJU (MDR)</text:p>
      <text:list xml:id="list1038863372478782207" text:style-name="WW8Num44">
        <text:list-item>
          <text:p text:style-name="P25"><text:span text:style-name="T4">Imajo znižano splošno in specifično raven inteligentnosti (IQ pod 70)</text:span></text:p>
        </text:list-item>
        <text:list-item>
          <text:p text:style-name="P3">Nižje sposobnosti na kognitivnem, govornem, motoričnem in socialnem področju</text:p>
        </text:list-item>
        <text:list-item>
          <text:p text:style-name="P3">Gre za neskladnje med njihovo kronološko in mentalno starostjo</text:p>
        </text:list-item>
        <text:list-item>
          <text:p text:style-name="P3">Stopnje: lažja, zmerna, težja, najtežja</text:p>
        </text:list-item>
      </text:list>
      <text:p text:style-name="P2">SLEPI IN SLABOVIDNI</text:p>
      <text:list xml:id="list2709377659119522426" text:style-name="WW8Num25">
        <text:list-item>
          <text:p text:style-name="P4">So otroci, ki imajo okvaro vida, očesa ali vidnega polja</text:p>
        </text:list-item>
        <text:list-item>
          <text:p text:style-name="P4">Slabovidne ločimo na: zmerno slabovidne (10-30%) in težko slabovidne (5-9,9%)</text:p>
        </text:list-item>
        <text:list-item>
          <text:p text:style-name="P4">V šoli delajo po metodi za slabovidne, uporabljajo preostali vid, vendar ga ne obremenjujejo preveč, ker se jim lahko z leti poslabša – skrajša in poveča se jim besedilo, vmes si lahko spočije</text:p>
        </text:list-item>
        <text:list-item>
          <text:p text:style-name="P4">Pretežni del učenja poteka po vidni poti, potrebujejo prilahojene metode, pripomočke, didaktična sredstva, učbenike</text:p>
        </text:list-item>
        <text:list-item>
          <text:p text:style-name="P26"><text:span text:style-name="T4">Slepe otroke ločimo na: slepe z ostankom vida (2-4%), slepe z minimalnim ostankom vida (do 1,9%) in popolnoma slepe ( amaurosis=popolna tema)</text:span></text:p>
        </text:list-item>
      </text:list>
      <text:p text:style-name="P2">SLEPI OTROCI Z OSTANKOM VIDA</text:p>
      <text:list xml:id="list222966050705085598" text:style-name="WW8Num12">
        <text:list-item>
          <text:p text:style-name="P5">Pri učenju uporabljajo ostali vid in ostala čutila</text:p>
        </text:list-item>
        <text:list-item>
          <text:p text:style-name="P5">Pri delu in gibanju potrebujejo primerno osvetlitev, kontraste</text:p>
        </text:list-item>
        <text:list-item>
          <text:p text:style-name="P5">Delajo po kombinirani metodi (brajeva pisava+povečava+vidno)</text:p>
        </text:list-item>
        <text:list-item>
          <text:p text:style-name="P5">Tiflopedagog ga uči brajeve pisave, saj lahko kasneje otrok izgubi vid</text:p>
        </text:list-item>
      </text:list>
      <text:p text:style-name="P2">PRIPOMOČKI IN OPREMA</text:p>
      <text:p text:style-name="P2">Tiskalnik z Brajevo pisavo, elektronska lupa, bonukolarna teleskopska očala, elektronska beležnica, povečan monitor in tipkovnica, diktafon in predvajalnik</text:p>
      <text:p text:style-name="P2"/>
      <text:p text:style-name="P1"><text:span text:style-name="T4">SLEPI OTROCI Z MIN. OSTANKOM VIDA</text:span></text:p>
      <text:list xml:id="list7376856508300175094" text:style-name="WW8Num30">
        <text:list-item>
          <text:p text:style-name="P6">Otrok vidi sence, obrise predmetov, predmete v velikosti prsta pa prepozna do 1metra</text:p>
        </text:list-item>
      </text:list>
      <text:p text:style-name="P2">POPOLNOMA SLEPI OTROCI (AMAUROSIS)</text:p>
      <text:list xml:id="list114132783859046" text:continue-numbering="true" text:style-name="WW8Num30">
        <text:list-item>
          <text:p text:style-name="P6">Ne dojemajo svetlobe, uporabljajo ostala čutila, najpomembnejša je taktilna percepcija, sluh in govor</text:p>
        </text:list-item>
        <text:list-item>
          <text:p text:style-name="P27"><text:span text:style-name="T4">Omejeni so v raziskovanju okolja in aktivne poseganju vanj</text:span></text:p>
        </text:list-item>
        <text:list-item>
          <text:p text:style-name="P6"><text:soft-page-break/>Potrebujejo stalni specialni trening za vsakdanje življenje, prilagojene učne pripomočke, pripomočke za orientacijo in mobilnost in vsakdanje življenje</text:p>
        </text:list-item>
        <text:list-item>
          <text:p text:style-name="P27"><text:span text:style-name="T4">Uporabljajo brajevo pisavo ( brajeve tehtnice,metre, reliefne zemljevide, zvočne žoge, igre, zložljive palice)</text:span></text:p>
        </text:list-item>
      </text:list>
      <text:p text:style-name="P2">GLUHI IN NAGLUŠNI</text:p>
      <text:list xml:id="list5815724129241955567" text:style-name="WW8Num10">
        <text:list-item>
          <text:p text:style-name="P7">Imajo okvare, ki zajeajo uho, njegove funkcije in strukture</text:p>
        </text:list-item>
        <text:list-item>
          <text:p text:style-name="P7">Imajo težave na področju poslušanja govora, razumevanja in uporabe govora in jezika , gradnje besednega zaklada</text:p>
        </text:list-item>
        <text:list-item>
          <text:p text:style-name="P7">Glede na naglušnost ločimo: lažjo izgubo sluha, zmerno, težjo in težko</text:p>
        </text:list-item>
        <text:list-item>
          <text:p text:style-name="P7">Imajo slušni aparat, avdiolog jim z avdiometrom izmeri sluh</text:p>
        </text:list-item>
      </text:list>
      <text:p text:style-name="P2">GLUHI OTROCI</text:p>
      <text:list xml:id="list7563300699138962547" text:style-name="WW8Num9">
        <text:list-item>
          <text:p text:style-name="P8">Ločimo otroke z najtežjo izgubo sluha in otroke s popolno izgubo sluha (nad 80dB)</text:p>
        </text:list-item>
        <text:list-item>
          <text:p text:style-name="P8">Otrok ni sposoben slišati in razumeti govora, četudi je ojačan, ni zmožen sporazumevanja</text:p>
        </text:list-item>
        <text:list-item>
          <text:p text:style-name="P8">Oviranost v časovni in prostorski orientaciji, oviranost v telesni neodvisnosti, vključevanju v družbo, težave pri prilagajanju, v vedenju, pri pridobivanju znanja, pri učenju</text:p>
        </text:list-item>
        <text:list-item>
          <text:p text:style-name="P8">Učijo se po vizualni poti, zato je vid njihovo <text:s/>najmočnejše čutilo</text:p>
        </text:list-item>
        <text:list-item>
          <text:p text:style-name="P8">Težko se naučijo govoriti, zato se naučijo znakovnega jezika ali kretenj ( to je 1. Jezik)</text:p>
        </text:list-item>
        <text:list-item>
          <text:p text:style-name="P8">Vključevanje prevajalca znakovnega jezika</text:p>
        </text:list-item>
        <text:list-item>
          <text:p text:style-name="P28"><text:span text:style-name="T4">Adaptacija na gluhoto je posebej težka v družini, ki normalno sliši ( znakovni jezik stigmatizira gluhe, zato je starše velikokrat sram)</text:span></text:p>
        </text:list-item>
        <text:list-item>
          <text:p text:style-name="P8">Surdopedagog je strokovnjak na tem področju</text:p>
        </text:list-item>
      </text:list>
      <text:p text:style-name="P2">OPREMA IN PRIPOMOČKI ZA GLUHE IN NAGLUŠNE</text:p>
      <text:p text:style-name="P2">Grafoskop, slušni aparat, pripomočki za slušni aparat , FM sistem (učitelj ima napravo okli pasu, otrok pa aparat, da lažje sluši)</text:p>
      <text:p text:style-name="P2">OTROCI Z GOVORNO JEZIKOVNIMI MOTNJAMI</text:p>
      <text:list xml:id="list3161219845886405639" text:style-name="WW8Num15">
        <text:list-item>
          <text:p text:style-name="P9">Imajo motnje v usvajanju in razumevanju govora, ter govornem izražanju</text:p>
        </text:list-item>
        <text:list-item>
          <text:p text:style-name="P9">Gre za neskladje med verbalnimi in neverbalnimi sposobnostmi</text:p>
        </text:list-item>
        <text:list-item>
          <text:p text:style-name="P29"><text:span text:style-name="T4">Zaostanki se kažejo v izgovorjavi, morfologiji (spisi, govor), semantiki in sintaksi</text:span></text:p>
        </text:list-item>
        <text:list-item>
          <text:p text:style-name="P9">Govorno-jezikovne motnje se kažejo na področju branja, pisanja ter učenja kot celoti</text:p>
        </text:list-item>
        <text:list-item>
          <text:p text:style-name="P9">Stopnje: lažje, zmerne, težje, težke (od blagega zaostajanja do nerazvitosti govora)</text:p>
        </text:list-item>
      </text:list>
      <text:p text:style-name="P2">PRIPOMOČKI IN OPREMA </text:p>
      <text:p text:style-name="P2"><text:soft-page-break/>Govoreči elektronski slovar in leksikon, diktafon in predvajalnik, Irlenovi filtri, računalnik, videoprijektor, Quicklink Pen=pisalo slovar</text:p>
      <text:p text:style-name="P2">GIBALNO OVIRANI OTROCI</text:p>
      <text:list xml:id="list4820184862473823289" text:style-name="WW8Num21">
        <text:list-item>
          <text:p text:style-name="P10">Imajo prirojene ali pridobljene okvare, poškodbe gibalnega aparata, centralnega ali perifernega živčevja</text:p>
        </text:list-item>
        <text:list-item>
          <text:p text:style-name="P30"><text:span text:style-name="T4">Gibalna oviranost se kaže v obliki funkcionalnih in gibalnih motenj (nima uporabnih gibov- motorike ne more koristit v funkcionalno gibalne namene)</text:span></text:p>
        </text:list-item>
        <text:list-item>
          <text:p text:style-name="P30"><text:span text:style-name="T4">Posledice: senzorične okvare (vid, sluh), mišični krči, motnje odvajalnih, spolnih in dihalnih funkcij, govorno jezikovne motnje, prehranske motnje-slinjenje</text:span></text:p>
        </text:list-item>
      </text:list>
      <text:p text:style-name="P1"><text:span text:style-name="T4">GIBALNO OVIRANI PO OBOLENJIH:</text:span></text:p>
      <text:list xml:id="list5309986568442612179" text:style-name="WW8Num27">
        <text:list-item>
          <text:p text:style-name="P11">Celebralna paraliza</text:p>
        </text:list-item>
      </text:list>
      <text:list xml:id="list1567390225734532996" text:style-name="WW8Num5">
        <text:list-item>
          <text:p text:style-name="P12">Zelo prisotna, dodatni mišični krči ( največ pri spastični obliki)</text:p>
        </text:list-item>
        <text:list-item>
          <text:p text:style-name="P12">Povzroča motnje v duševnem razvoju, motnje govora intelektualne sposobnosti ali pa kaže probleme v hoji </text:p>
        </text:list-item>
        <text:list-item>
          <text:p text:style-name="P31"><text:span text:style-name="T4">Monopareza (prizadeta samo ena roka), tetrapareza (prizadet zg. ali sp. ud), diplegija (bolj prizadete roke, kot noge – ali obratno), paraplegija (prizadet sp. del), kemiplegija ( prizadeta leva ali desna stran)</text:span></text:p>
        </text:list-item>
        <text:list-item>
          <text:p text:style-name="P12">Stephen Haukins – ima popolnoma ohranjene mentalne funkcije, gibalnih pa ne</text:p>
        </text:list-item>
      </text:list>
      <text:list xml:id="list114131968711122" text:continue-list="list5309986568442612179" text:style-name="WW8Num27">
        <text:list-item>
          <text:p text:style-name="P11">Živčno mišične bolezni</text:p>
        </text:list-item>
      </text:list>
      <text:p text:style-name="P36">Bolj upočasnjen razvoj, z leti pride do propadanja mišic, nima funkcionalnih gibov in motorike, zato so na vozičkih</text:p>
      <text:list xml:id="list114132114361383" text:continue-numbering="true" text:style-name="WW8Num27">
        <text:list-item>
          <text:p text:style-name="P11">Hidrocefalus-vodeno glavost</text:p>
        </text:list-item>
      </text:list>
      <text:p text:style-name="P36">V možganih se kopiči možganski likvor, začne pritiskati na možgane, zato se s časoma pojavi odmiranje možganov, možganskih celic. Se da pozdraviti , če se bolezen pravočasno odkrije (likvor se odstrani)</text:p>
      <text:list xml:id="list114131908176695" text:continue-numbering="true" text:style-name="WW8Num27">
        <text:list-item>
          <text:p text:style-name="P11">Cranio-celebralna travma (poškodba lobanje, prizadetost CŽS</text:p>
        </text:list-item>
        <text:list-item>
          <text:p text:style-name="P11">Travma hrbtenjače (gibalna oviranost)</text:p>
        </text:list-item>
        <text:list-item>
          <text:p text:style-name="P11">Stanja po operaciji tumorjev</text:p>
        </text:list-item>
        <text:list-item>
          <text:p text:style-name="P11">Epilepsija (napadi na delih možganov, oseba izgubi zavest, ovirano učenje)</text:p>
        </text:list-item>
        <text:list-item>
          <text:p text:style-name="P11">Deformacija hrbtenice</text:p>
        </text:list-item>
        <text:list-item>
          <text:p text:style-name="P11">Okvare udov (lahko so prirojene)</text:p>
        </text:list-item>
      </text:list>
      <text:p text:style-name="P2">GIBALNO OVIRANI OTROCI</text:p>
      <text:list xml:id="list4076092495398445" text:style-name="WW8Num41">
        <text:list-item>
          <text:p text:style-name="P13">Stopnje: lažja, zmerna, težja, težka</text:p>
        </text:list-item>
        <text:list-item>
          <text:p text:style-name="P13">Otroci z lažjo in zmerno gibalno oviranostjo potrebujejo: manjše prilagoditve, pri nekaterih oblikah dela so potrebni pripomočki, občasno potrebujejo fizično pomoč</text:p>
        </text:list-item>
        <text:list-item>
          <text:p text:style-name="P13"><text:soft-page-break/>Otroci s težjo in težko motnjo imajo moteno finomotoriko, imajo zelo hude motnje gibanja in malo funkcionalnih gibov.Potrebujejo stalno delno pomoč ali pa so popolnoma odvisni od tuje pomoči</text:p>
        </text:list-item>
        <text:list-item>
          <text:p text:style-name="P13">Pripomočki za gibanje: bergle, hodulje, vozički na ročni pogon, elektromotorni vozički, prilagojena kolesa</text:p>
        </text:list-item>
      </text:list>
      <text:p text:style-name="P2">DOLGOTRAJNO BOLNI OTROCI</text:p>
      <text:list xml:id="list6581868028108242191" text:style-name="WW8Num13">
        <text:list-item>
          <text:p text:style-name="P14">So otroci z dolgotrajnimi oz. kroničnimi motnjami in boleznimi, ki ovirajo otroke pri učenju, šol. delu in drugih vsakodnevnih življenskih aktivnostih</text:p>
        </text:list-item>
        <text:list-item>
          <text:p text:style-name="P14">Dolgotrajna bolezen je tista, ki traja dlje od 3 mesecev</text:p>
        </text:list-item>
      </text:list>
      <text:p text:style-name="P2">DOLGOTRAJNE BOLEZNI:</text:p>
      <text:p text:style-name="P2">Kardiološke bolezni, endokrinološke, gastroenterološke (prebavni trakt), hematološke (krvna obolenja-levkemija), nefrološke (ledvice, sečila, mehur), pulmološke (dihalne), onkološke (tumorji), dermatološke, psihiatrične in nevrološke (epilepsija), avtoimune motnje in motnje hranjenja</text:p>
      <text:p text:style-name="P2">OTROCI S PRIMANKLJAJI NA POSAMEZNIH PODROČJIH UČENJA (PPPU)</text:p>
      <text:list xml:id="list2989299458570919010" text:style-name="WW8Num36">
        <text:list-item>
          <text:p text:style-name="P15">Zaradi znanih ali neznanih motenj v delovanju CŽS se pojavijo zaostanki v razvoju v zvezi s pozornostjo, pomnjenjem, mišljenjem, koordinacijo, komunikacijo, zaostanki v razvoju socialnih spretnosti in pri emocionalnem dozorevanju</text:p>
        </text:list-item>
        <text:list-item>
          <text:p text:style-name="P15">Izrazite težave se kažejo pri branju, pisanju, pravopisu in računanju</text:p>
        </text:list-item>
        <text:list-item>
          <text:p text:style-name="P15">Primankljaji na posameznih področjih učenja lahko trajajo celo življenje in vplivajo na učenje in vedenje, ali pa jih otrok preraste</text:p>
        </text:list-item>
      </text:list>
      <text:p text:style-name="P2">OTROCI Z MOTNJAMI VEDENJA IN ČUSTVOVANJA</text:p>
      <text:list xml:id="list6517462060963706547" text:style-name="WW8Num33">
        <text:list-item>
          <text:p text:style-name="P16">Kažejo ponavljajoč, trajen vzorec neprilagojenega (disocialnega) vedenja, ki se kaže v neuspešni soc. integraciji</text:p>
        </text:list-item>
        <text:list-item>
          <text:p text:style-name="P16">Otrokovo disocialno vedenje je lahko notranje ali zunanje pogojeno in se kaže s simptomi, kot so npr. agresivno vedenje (uničevanje tuje lastnine), pobegi od doma, kraje, čustvene motnje</text:p>
        </text:list-item>
        <text:list-item>
          <text:p text:style-name="P32"><text:span text:style-name="T4">Zunanje-moti vrstnike, starše, učitelje (pohajkujejo, kraje, droge, alkohol, cigareti)</text:span></text:p>
        </text:list-item>
        <text:list-item>
          <text:p text:style-name="P16">Notranje-moti otroka samega (ne spi, ima nočne more)</text:p>
        </text:list-item>
      </text:list>
      <text:p text:style-name="P2">OPREMA IN PRIPOMOČKI (da se ne dolgočasijo, saj na to opozorijo z vedensko motnjo)</text:p>
      <text:p text:style-name="P1"><text:span text:style-name="T4">Digitalna videokamera, DVD predvajalnik, projekcijsko platno, računalnik, video projektor,podatkovna rokavica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AVTIZEM – SPEKTER AVTISTIČNIH MOTENJ (SAM)</text:p>
      <text:list xml:id="list2443360878506115445" text:style-name="WW8Num43">
        <text:list-item>
          <text:p text:style-name="P17">Beseda avtizem izhaja iz grške besede »authos« - »sam«</text:p>
        </text:list-item>
        <text:list-item>
          <text:p text:style-name="P17">Znan je mnogo let, v najzgodnejšem obdobju je uporabljen, kot alternativa za psihozo</text:p>
        </text:list-item>
        <text:list-item>
          <text:p text:style-name="P17">Je zapletena motnja, razumevanje se je skozi desetletja povečalo – veliko vpr. o vzrokih ostaja neodgovorjenih</text:p>
        </text:list-item>
      </text:list>
      <text:p text:style-name="P2">AVTIZEM</text:p>
      <text:list xml:id="list3126676433209940074" text:style-name="WW8Num1">
        <text:list-item>
          <text:p text:style-name="P18">Mnogi gledajo na avtizem, kot na poseben dar/talent, povezujejo ga z odporom do dotikov, z nagnjenostjo k besu, razdražljivosti</text:p>
        </text:list-item>
        <text:list-item>
          <text:p text:style-name="P18">Kaj je avtizem? Je nevrološko-razvojna in kompleksna motnja, za katero je značilno kakovostno spremenjeno vedenje na 3 področjih primanjkljajev:</text:p>
        </text:list-item>
      </text:list>
      <text:list xml:id="list114132315847796" text:continue-list="list1567390225734532996" text:style-name="WW8Num5">
        <text:list-item>
          <text:p text:style-name="P12">Socialna interakcija</text:p>
        </text:list-item>
        <text:list-item>
          <text:p text:style-name="P12">Komunikacija (besedna in nebesedna)</text:p>
        </text:list-item>
        <text:list-item>
          <text:p text:style-name="P12">Imaginacija ( predstava, domišljija, predvidljivost)</text:p>
        </text:list-item>
      </text:list>
      <text:p text:style-name="P2">AVTIZEM – SAM</text:p>
      <text:list xml:id="list1255397353422131245" text:style-name="WW8Num40">
        <text:list-item>
          <text:p text:style-name="P19">Avtizem sodi me permazivne (zelo globoko/resno/hudo;traja vso življenje)razvojne motnje (PRM) z začetkom v obdobju malčka (do3 leta)</text:p>
        </text:list-item>
        <text:list-item>
          <text:p text:style-name="P19">Gre za spekter ali kontinuum motenj (so različno izražene)</text:p>
        </text:list-item>
      </text:list>
      <text:p text:style-name="P2">MOŽGANI OSEB Z AVTIZMOM</text:p>
      <text:list xml:id="list3606217926912335733" text:style-name="WW8Num23">
        <text:list-item>
          <text:p text:style-name="P20">Delujejo drugače</text:p>
        </text:list-item>
        <text:list-item>
          <text:p text:style-name="P20">Deli možganov, ki procesirajo emocije niso normalno razviti; raziskave tudi kažejo, da nekateri predeli možganov med seboj niso povezani (npr. preobčutljivi na svetlobo, vonj)</text:p>
        </text:list-item>
        <text:list-item>
          <text:p text:style-name="P20">Težave z vživljanjem (empatija), intuicija-avtizem-duševna slepota- ni razvite duševne in socialne inteligence</text:p>
        </text:list-item>
        <text:list-item>
          <text:p text:style-name="P20">Odkriteso nepravilnostiv deblu možganov in hranilnih živcih</text:p>
        </text:list-item>
      </text:list>
      <text:p text:style-name="P2">KLASIČNI AVTIZEM</text:p>
      <text:list xml:id="list5211115873205545236" text:style-name="WW8Num34">
        <text:list-item>
          <text:p text:style-name="P33"><text:span text:style-name="T4">Komunikacijski primanjkljaj (pri 1/3 se govor ne razvije, pri drugih je navzoč, a spremenjen – eholalia – ponavljajoč govor, motnje neverbalne komunikacija, ni očesnega kontakta, spremenjene kretnje)</text:span></text:p>
        </text:list-item>
        <text:list-item>
          <text:p text:style-name="P21">Primankljaj na področju pozornosti (joint attention) v otroštvu</text:p>
        </text:list-item>
        <text:list-item>
          <text:p text:style-name="P21">Socializacijski primankljaj</text:p>
        </text:list-item>
        <text:list-item>
          <text:p text:style-name="P33"><text:span text:style-name="T4">Stereotipno vedenje=ponavljanje vedenja, rituali/običaji, specializiran na neko področje, bojijo se novega</text:span></text:p>
        </text:list-item>
        <text:list-item>
          <text:p text:style-name="P33"><text:soft-page-break/><text:span text:style-name="T4">Motnje v duševnem razvoju (70%), pridružene dodatne motnje- epilepsija, CP, downov sindrom, fetalni alkoholni sindrom, sindrom fragilnega x kromosoma</text:span></text:p>
        </text:list-item>
      </text:list>
      <text:p text:style-name="P2">ASPERGERJEV SINDROM</text:p>
      <text:list xml:id="list8765729821451221702" text:style-name="WW8Num8">
        <text:list-item>
          <text:p text:style-name="P22">Normalen govorni razvoj, govor je funkcionalen, v ritmu, melodiji, pragmatiki odstopa, motnje neverbalne komunikacije: pogled, kretnje, izraz obraza</text:p>
        </text:list-item>
        <text:list-item>
          <text:p text:style-name="P22">Primankljaj na podroćju pozornosti v otroštvu</text:p>
        </text:list-item>
        <text:list-item>
          <text:p text:style-name="P22">Socializacijski primankljaj- ne razumejo socialne interakcije, ne razberejo pomena, namigov, humorja, sarkazma</text:p>
        </text:list-item>
        <text:list-item>
          <text:p text:style-name="P22">Stereotipno vedenje, rituali</text:p>
        </text:list-item>
      </text:list>
      <text:p text:style-name="P1"><text:span text:style-name="T4">Pripadniki teh dveh skupin so velikokrat žrtve nasilja, so brez prijateljev ter sami in osamljeni</text:span></text:p>
      <text:p text:style-name="P2">ZNAČILNOSTI AVTIZMA</text:p>
      <text:p text:style-name="P1"><text:span text:style-name="T4">Nenavadno odzivanje na čutilne dražljaje (zvoki, šumi, tema, svetloba), občutljivost na bolečino in dotik, hiperaktivnost-hipoaktivnost, motnje hranjenja (pica-vezani na določeno hrano), motnje spanja, emocionalna labilnost, agresivnost, avtoagresivnost. </text:span></text:p>
      <text:p text:style-name="P2">ODKRIVANJE, DIAGOSTIKA</text:p>
      <text:list xml:id="list2373118751109519373" text:style-name="WW8Num19">
        <text:list-item>
          <text:p text:style-name="P23">Zdravstveni pregledi pri pediatru v prvih 3 letih starosti</text:p>
        </text:list-item>
        <text:list-item>
          <text:p text:style-name="P34"><text:span text:style-name="T4">Razvojne ambulante, mentalno higienske službe, pedopsihiatrične ambulante</text:span></text:p>
        </text:list-item>
        <text:list-item>
          <text:p text:style-name="P34"><text:span text:style-name="T4">Opazovanje otroka v skupini (poročila vzgojitelja, učitelja)</text:span></text:p>
        </text:list-item>
        <text:list-item>
          <text:p text:style-name="P23">Psihološki pregled vključno s skalo CARS</text:p>
        </text:list-item>
        <text:list-item>
          <text:p text:style-name="P23">Ocena otroškega razvoja (lestvica zgodnjega razvoja)</text:p>
        </text:list-item>
        <text:list-item>
          <text:p text:style-name="P23">Ocena kognitivnega razvoja (test inteligentnosti WISC)</text:p>
        </text:list-item>
        <text:list-item>
          <text:p text:style-name="P23">Ocena adaptivnega vedenja (Vinelandska skala)</text:p>
        </text:list-item>
        <text:list-item>
          <text:p text:style-name="P23">Lahko še: biokemične, genetske, nevrofiziološke, nevroslikovne preizkave</text:p>
        </text:list-item>
      </text:list>
      <text:p text:style-name="P2">OBRAVNAVA OTROK Z AVTIZMOM</text:p>
      <text:p text:style-name="P2">V Slo dobro urejeno, logopedska obravnava, specialno pedagoška/rehabilitacijska obravnava, fizioterapevtska obravnava, delovna terapija</text:p>
      <text:p text:style-name="P2">NAJUČINKOVITEJŠI PRISTOPI PRI IZOBRAŽEVANJU IN REHABILITACIJI V SVETU</text:p>
      <text:list xml:id="list6145365495412179640" text:style-name="WW8Num20">
        <text:list-item>
          <text:p text:style-name="P24">Kognitivna vedenjska terapija</text:p>
        </text:list-item>
        <text:list-item>
          <text:p text:style-name="P24">Pozitivna vedenjska podpora</text:p>
        </text:list-item>
        <text:list-item>
          <text:p text:style-name="P24">Uporabna vedenjska analiza (za zmanjšanje neustreznih vzorcev vedenja in učenje komunikacije)</text:p>
        </text:list-item>
        <text:list-item>
          <text:p text:style-name="P24">TEACCH = treatmant and education of autistic children ( cilj: čimbolj smiselno in samostojno delovanje v družbi; povdarek na strukturi <text:soft-page-break/>pouka – organizacija prostora, razpored in ritem aktivnosti, prilagojeno poučevanje, uporaba sistema nagrajevanja)</text:p>
        </text:list-item>
        <text:list-item>
          <text:p text:style-name="P24">Nadomestna komunikacija</text:p>
        </text:list-item>
        <text:list-item>
          <text:p text:style-name="P24">Sistem komunikacije z izmenjavo slik</text:p>
        </text:list-item>
        <text:list-item>
          <text:p text:style-name="P24">Znakovni jezik</text:p>
        </text:list-item>
        <text:list-item>
          <text:p text:style-name="P24">Senzorno gibalna integracija/program psihomotorike (skupinska, individualna)</text:p>
        </text:list-item>
        <text:list-item>
          <text:p text:style-name="P24">Medikamentorno zdravljenje (zdravila za hud nemir, anksioznost, obsesivno-kompulzivno vedenje)</text:p>
        </text:list-item>
        <text:list-item>
          <text:p text:style-name="P24">Raztrupljanje organizma (metoda DAN)</text:p>
        </text:list-item>
        <text:list-item>
          <text:p text:style-name="P24">Razne diete (brezmlečna, brezglutenska, vitaminska, minerali)</text:p>
        </text:list-item>
      </text:list>
      <text:p text:style-name="P37"/>
      <text:p text:style-name="P2">MOTNJE VEDENJA IN ČUSTVOVANJA</text:p>
      <text:list xml:id="list290983803082340809" text:style-name="WW8Num4">
        <text:list-item>
          <text:p text:style-name="P42">Otroci z motnjami vedenja in čustvovanja kažejo ponavljajoč trajen vzorec neprilagojenega vedenja, ki se kaže v neuspešni socialni integraciji.</text:p>
        </text:list-item>
        <text:list-item>
          <text:p text:style-name="P42">Otrokovo disocialno vedenja je lahko zunanja (eksternalizirano) ali notranje (internalizirano) </text:p>
        </text:list-item>
      </text:list>
      <text:p text:style-name="P2">MVČ</text:p>
      <text:list xml:id="list5326059633617838338" text:style-name="WW8Num31">
        <text:list-item>
          <text:p text:style-name="P43">Nekateri otroci imajo izražene motnje navad (mokrenje, grizenje nohtov, apetit-izguba/povečan)</text:p>
        </text:list-item>
        <text:list-item>
          <text:p text:style-name="P43">Prisotne so lahko različne oblike otroških psihoz</text:p>
        </text:list-item>
        <text:list-item>
          <text:p text:style-name="P43">Med otroci z MVČ je mnogo takih z omejenimi akademskimi spretnostmi, s slabo pozornostjo in motivacijo</text:p>
        </text:list-item>
      </text:list>
      <text:p text:style-name="P2">ČVM</text:p>
      <text:list xml:id="list7834687658728432188" text:style-name="WW8Num17">
        <text:list-item>
          <text:p text:style-name="P44">Motnje in težave, ki se javljajo v predšolskem obdobju npr.: mutizem (»mutasti« - ne govorijo), tiki (mišični trsljaji), zaprtost vase,... se ne uvrščajo v širšo kategorijo VM</text:p>
        </text:list-item>
        <text:list-item>
          <text:p text:style-name="P44">Bilo bi stigmatizirajoče, če bi prehitro in neupravičeno prepoznali otroke kot VM</text:p>
        </text:list-item>
        <text:list-item>
          <text:p text:style-name="P44">Motnje kot npr. mutizem, hiperaktivnost, zavrtost obravnavamo vsako posebej ( psihiater, psiholog, sociolog, pedagog/ukrepi</text:p>
        </text:list-item>
      </text:list>
      <text:p text:style-name="P2">SOCIOLOŠKI MODEL Z DEJAVNIKI TVEGANJA</text:p>
      <text:list xml:id="list8510870513455288809" text:style-name="WW8Num3">
        <text:list-item>
          <text:p text:style-name="P45">DEJAVNIKI V DRUŽINI</text:p>
        </text:list-item>
      </text:list>
      <text:p text:style-name="P41">Pogosti prepiri, čustveno moteni odnosi, neodgovorno vedenje, slaba komunikacija, kaos, slab nadzor</text:p>
      <text:list xml:id="list114131950200742" text:continue-numbering="true" text:style-name="WW8Num3">
        <text:list-item>
          <text:p text:style-name="P45">DEJAVNIKI V ŠOLI</text:p>
        </text:list-item>
      </text:list>
      <text:p text:style-name="P41">Slaba motivacija, slab učni uspeh, konflikti z učitelji, problematična šolska kultura, problematični učiteljski stili</text:p>
      <text:list xml:id="list114132055716345" text:continue-numbering="true" text:style-name="WW8Num3">
        <text:list-item>
          <text:p text:style-name="P45">DEJAVNIKI PRI OTROKU</text:p>
        </text:list-item>
      </text:list>
      <text:p text:style-name="P41"><text:soft-page-break/>Slab nadzor ega, nizko samospoštovanje, zunanji lokus (iskanje krivde pri drugih) nadzora, neučinkovite spretnosti obvladovanja teav, biološke značilnosti</text:p>
      <text:list xml:id="list114132615857925" text:continue-numbering="true" text:style-name="WW8Num3">
        <text:list-item>
          <text:p text:style-name="P45">DEJAVNIKI V SKUPINI VRSTNIKOV</text:p>
        </text:list-item>
      </text:list>
      <text:p text:style-name="P38"><text:span text:style-name="T4">Neprilagojeno vedenje vrstnikov, rizično vedenje v prostem času (pohajkovanje, begi, alko, droge), težave pri vzpostavljanju odnosov z vrstniki</text:span></text:p>
      <text:p text:style-name="P2">SOCIOEKOLOŠKI MODEL</text:p>
      <text:list xml:id="list114131325850125" text:continue-numbering="true" text:style-name="WW8Num3">
        <text:list-item>
          <text:p text:style-name="P45">Model prikazuje, da kadar so rizične osebne značilnosti otroka spremljane z vzgojnimi in socializacijskimi težavamiv družini, vrtcu, šoli in skupini vrstnikov se povečuje tveganje za nastanek ČVM</text:p>
        </text:list-item>
        <text:list-item>
          <text:p text:style-name="P45">Za razvoj VM je pomembna interakcija med skupinami dejavnikov tveganja</text:p>
        </text:list-item>
        <text:list-item>
          <text:p text:style-name="P45">V socioekološkem modelu se motnje v vedenju oblikujejo v dve skupini:</text:p>
        </text:list-item>
      </text:list>
      <text:list xml:id="list4952608693326480179" text:style-name="WW8Num6">
        <text:list-item>
          <text:p text:style-name="P46">Internalizirane (depresija, osamljenost)</text:p>
        </text:list-item>
        <text:list-item>
          <text:p text:style-name="P46">Eksternalizirane (nasilnost, agresivnost, hipeaktivnost)</text:p>
        </text:list-item>
      </text:list>
      <text:p text:style-name="P2">VEDENJE UČITELJEV DO OTROK Z VM</text:p>
      <text:list xml:id="list1800740973513258026" text:style-name="WW8Num42">
        <text:list-item>
          <text:p text:style-name="P47">Ti otroci so v slabšem položaju</text:p>
        </text:list-item>
        <text:list-item>
          <text:p text:style-name="P47">Otroci s fizičnimi ali funkcionalnimi primankljaji večinoma vzbujajo pozitivna čustva in željo po pomoči</text:p>
        </text:list-item>
        <text:list-item>
          <text:p text:style-name="P47">Otroci z MV želijo največkrat odstraniti</text:p>
        </text:list-item>
      </text:list>
      <text:p text:style-name="P2">Raziskave kažejo:</text:p>
      <text:list xml:id="list396579774420311928" text:style-name="WW8Num24">
        <text:list-item>
          <text:p text:style-name="P48">Učitelji nudjo manj pomoči tem učencem oz. jim pomoči niti ne poiščejo</text:p>
        </text:list-item>
        <text:list-item>
          <text:p text:style-name="P48">Z njimi se manj pogovarjajo in komunicirajo, manj časa jih namenijo za odgovore in reševanje nalog</text:p>
        </text:list-item>
        <text:list-item>
          <text:p text:style-name="P48">Manj povratnih informacij o njihovem znanju</text:p>
        </text:list-item>
        <text:list-item>
          <text:p text:style-name="P48">Nižja pričakovanja, več kritik, manj pohval in nagrad</text:p>
        </text:list-item>
      </text:list>
      <text:p text:style-name="P2">DELOVANJE STRESA V RAZREDIH Z UČENCI Z VČM</text:p>
      <text:list xml:id="list1725727019550203130" text:style-name="WW8Num35">
        <text:list-item>
          <text:p text:style-name="P49">Učenje teh otrok je zelo zahtevno, mnogi učitelji se srečujejo s stalnim stresom, s fizičnimi in čustvenimi problemi</text:p>
        </text:list-item>
        <text:list-item>
          <text:p text:style-name="P49">Mnogi postanejo neučinkoviti (sindrom izgorevanja)</text:p>
        </text:list-item>
      </text:list>
      <text:p text:style-name="P2">STRESORJI, KI DELUJEJO NA UČENCE</text:p>
      <text:list xml:id="list233188842048875320" text:style-name="WW8Num28">
        <text:list-item>
          <text:p text:style-name="P50">Šibkost akademskih in socialnih veščin</text:p>
        </text:list-item>
        <text:list-item>
          <text:p text:style-name="P50">Omejeno samozavedanje lastnih težav</text:p>
        </text:list-item>
        <text:list-item>
          <text:p text:style-name="P50">Neupoštevanje psiholoških potreb (po varnosti, ljubezni)</text:p>
        </text:list-item>
        <text:list-item>
          <text:p text:style-name="P50">Neustrezen kurikulum, učna snov</text:p>
        </text:list-item>
        <text:list-item>
          <text:p text:style-name="P50">Prekomerna uporaba kazni</text:p>
        </text:list-item>
        <text:list-item>
          <text:p text:style-name="P50">Občutje nemoči</text:p>
        </text:list-item>
        <text:list-item>
          <text:p text:style-name="P50">Imajo stresno življenje v šoli in zunaj nje ali pa je čustveno prazno</text:p>
        </text:list-item>
      </text:list>
      <text:p text:style-name="P2">STRESORJI PRI UČITELJIH</text:p>
      <text:list xml:id="list5581188758793471933" text:style-name="WW8Num7">
        <text:list-item>
          <text:p text:style-name="P51">Neustrezna pričakovanja do sebe in učencev</text:p>
        </text:list-item>
        <text:list-item>
          <text:p text:style-name="P51">Premalo podpore pri učencih, starših, vodstvu</text:p>
        </text:list-item>
        <text:list-item>
          <text:p text:style-name="P51"><text:soft-page-break/>Preveč nalog, zadolžitev, premalo časa</text:p>
        </text:list-item>
        <text:list-item>
          <text:p text:style-name="P51">Preveč povdarjeni standard znanja in uporaba standardiziranih preizkusov</text:p>
        </text:list-item>
        <text:list-item>
          <text:p text:style-name="P51">Učitelji so premalo pripravljeni na poučevanje teh otrok, premalo veščin poučevanja in veščin vodenja razreda</text:p>
        </text:list-item>
        <text:list-item>
          <text:p text:style-name="P51">Zaradi vedenja, premalo pozornosti poučevanja</text:p>
        </text:list-item>
      </text:list>
      <text:p text:style-name="P2">OBLIKE INKLUZIVNEGA UČNEGA OKOLJA</text:p>
      <text:list xml:id="list6920111783588318888" text:style-name="WW8Num32">
        <text:list-item>
          <text:p text:style-name="P52">Če želimo pomagati učencem s ČVM je pomembno spremeniti dve stvari: </text:p>
        </text:list-item>
        <text:list-item>
          <text:p text:style-name="P63">1) pri sebi</text:p>
        </text:list-item>
      </text:list>
      <text:p text:style-name="P41">Skrb za lastno mentalno in osebno rast</text:p>
      <text:p text:style-name="P41">Izogibanje negativizmu in sarkazmu</text:p>
      <text:p text:style-name="P41">Zavedanje negativnih stališč in vrednosti</text:p>
      <text:p text:style-name="P41">Posamezniki, ki sprejemajo sebe in druge so se zmožni bolj učinkovito spopadati s stresorji</text:p>
      <text:p text:style-name="P41">Manjše skupine, manj natrpani urniki, prilagojene učne vsebine zmanjšujejo stres</text:p>
      <text:list xml:id="list114131856983034" text:continue-numbering="true" text:style-name="WW8Num32">
        <text:list-item>
          <text:p text:style-name="P63">2) pri kurikulumu in poučevanju</text:p>
        </text:list-item>
      </text:list>
      <text:p text:style-name="P41">Individualizirane naloge, zahteve: funkcionalno razvojno ocenjevanje-izdelava IP</text:p>
      <text:p text:style-name="P41">Upoštevanje učnega stila učenca</text:p>
      <text:p text:style-name="P41">Jasno in koncizno poučevanje (bistvene vsebine)</text:p>
      <text:p text:style-name="P41">Pozitivni elementi dela z otroki (veselje, igra, humor)</text:p>
      <text:p text:style-name="P2">UČITELJ V KOMUNIKACIJI Z UČENCI Z ČVM</text:p>
      <text:list xml:id="list114132145355564" text:continue-numbering="true" text:style-name="WW8Num32">
        <text:list-item>
          <text:p text:style-name="P52">Upošteva učence z ČVM</text:p>
        </text:list-item>
        <text:list-item>
          <text:p text:style-name="P52">Izogiba se neposrednemu reagiranju na negativna čustva učenca</text:p>
        </text:list-item>
        <text:list-item>
          <text:p text:style-name="P52">Učenčevega vedenja ne jemlje osebno</text:p>
        </text:list-item>
        <text:list-item>
          <text:p text:style-name="P52">Zmanjšuej napetostv skupini- relaksacija, domišljija</text:p>
        </text:list-item>
        <text:list-item>
          <text:p text:style-name="P52">Skrbi za red, urejenost, ne dopušča kaotičnosti</text:p>
        </text:list-item>
        <text:list-item>
          <text:p text:style-name="P52">Izpostavlja jasna pravila glede vedenja s pozitivnimi in negativnimi posledicami</text:p>
        </text:list-item>
        <text:list-item>
          <text:p text:style-name="P52">Ima realna pričakovanja do učencev, brez perfekcionizma</text:p>
        </text:list-item>
        <text:list-item>
          <text:p text:style-name="P52">Na silo/ z discipliniranjem vedenskih vzorcev ni mogoče spreminjati</text:p>
        </text:list-item>
        <text:list-item>
          <text:p text:style-name="P52">Otrok bo vedenjski vzorec spremenil, če bo motiviran</text:p>
        </text:list-item>
        <text:list-item>
          <text:p text:style-name="P52">Vzorec lahko opusti, ko spozna novega</text:p>
        </text:list-item>
        <text:list-item>
          <text:p text:style-name="P65"><text:span text:style-name="T4">Otroci z VM težko opuščajo stare vzorce, ker jim pomagajo pri reševanju problemov, z njimi se branijo</text:span></text:p>
        </text:list-item>
        <text:list-item>
          <text:p text:style-name="P52">Za spreminjanje je potrebno vzpostaviti z učencem odnos zaupanja, sprejemanja</text:p>
        </text:list-item>
        <text:list-item>
          <text:p text:style-name="P52">Postavljanje meja</text:p>
        </text:list-item>
      </text:list>
      <text:p text:style-name="P2">UČNE TEŽAVE</text:p>
      <text:list xml:id="list6469576889669994138" text:style-name="WW8Num14">
        <text:list-item>
          <text:p text:style-name="P53">Delimo jih na splošne in specifične</text:p>
        </text:list-item>
        <text:list-item>
          <text:p text:style-name="P53"><text:soft-page-break/>Razprostirajo se na kontinuum od lažjih do težjih, od enostavnih do kompleksnih. Glede na trajanje pa so lahko prehodne ali vseživljenske</text:p>
        </text:list-item>
        <text:list-item>
          <text:p text:style-name="P53">Vzroki UT:</text:p>
        </text:list-item>
      </text:list>
      <text:list xml:id="list114132170862946" text:continue-list="list4952608693326480179" text:style-name="WW8Num6">
        <text:list-item>
          <text:p text:style-name="P46">Poškodbe, odstopanja v CŽS</text:p>
        </text:list-item>
        <text:list-item>
          <text:p text:style-name="P46">Genetski dejavniki</text:p>
        </text:list-item>
        <text:list-item>
          <text:p text:style-name="P46">Biokemične nepravilnosti</text:p>
        </text:list-item>
        <text:list-item>
          <text:p text:style-name="P46">Okoljski dejavniki</text:p>
        </text:list-item>
        <text:list-item>
          <text:p text:style-name="P46">Neustrezno poučevanje</text:p>
        </text:list-item>
      </text:list>
      <text:p text:style-name="P2">UČNE TEŽAVE</text:p>
      <text:list xml:id="list6367031308361364327" text:style-name="WW8Num16">
        <text:list-item>
          <text:p text:style-name="P54">Splošne UT se pojavljajo pri usvajanju znanj in spretnosti pri enemu ali več izobraževalnih predmetih, zaradi večjih težav so učenci manj uspešni ali celo neuspešni, običajno učenci z UT počasneje usvajajo znanja</text:p>
        </text:list-item>
        <text:list-item>
          <text:p text:style-name="P66"><text:span text:style-name="T4">Splošne Ut so lahko posledica notranjih in zunanjih dejavnikov (npr: motnja pozornosti s hiperaktivnostjo,, podpovprečnih/mejnih sposobnosti, težav socialno-emocionalnega prilagajanja, pomanjkanja motivacije, slabše razvitih samoregulacijskih sposobnosti, sociokulturne drugačnosti</text:span></text:p>
        </text:list-item>
      </text:list>
      <text:p text:style-name="P2">SPECIFIČNE UČNE TEŽAVE</text:p>
      <text:list xml:id="list8172048529984792714" text:style-name="WW8Num11">
        <text:list-item>
          <text:p text:style-name="P55">Se kažejo z zaostankom v tgodnjem razvoju in težavah na kateremkoli od naslednjih področjih: pozornost, pomnjenje, mišljenje, koordinacija, komunikacija, branje, pisanje, pravopis, računanje</text:p>
        </text:list-item>
        <text:list-item>
          <text:p text:style-name="P55">So notranje narave – nevrološko pogojene</text:p>
        </text:list-item>
        <text:list-item>
          <text:p text:style-name="P55">Delimo jih na dve skupini, ki zajemata</text:p>
        </text:list-item>
      </text:list>
      <text:list xml:id="list114131144369289" text:continue-list="list114132170862946" text:style-name="WW8Num6">
        <text:list-item>
          <text:p text:style-name="P64"><text:span text:style-name="T5">Specifične primankljaje na ravni slušno-vidnih procesov, </text:span><text:span text:style-name="T4">ki povzročajo motnjo branja-disleksijo, pravopisne težave-disortografijo in UT povezane s področjem jezika</text:span></text:p>
        </text:list-item>
        <text:list-item>
          <text:p text:style-name="P64"><text:span text:style-name="T5">Specifične primankljaje na ravni vizualno-motoričnih procesov</text:span><text:span text:style-name="T4"> težave pri pisanju-disgrafija, matematiki-specialna diskalkulija, načrtovanju in izvajanju praktičnih dejavnosti-dispraksija in težave na področju socialnih veščin</text:span></text:p>
        </text:list-item>
      </text:list>
      <text:list xml:id="list2414545925684631599" text:style-name="WW8Num29">
        <text:list-item>
          <text:p text:style-name="P56">Nekateri učenci imajo splošne UT, drugi imajo SUT, mnogi pa imajo UT obeh kategorij</text:p>
        </text:list-item>
      </text:list>
      <text:p text:style-name="P2">KOGNITIVNE ZNAČILNOSTI UČENCEV Z UT</text:p>
      <text:list xml:id="list114131095038703" text:continue-numbering="true" text:style-name="WW8Num29">
        <text:list-item>
          <text:p text:style-name="P56">Slabša sposobnost sklepanja in posploševanja</text:p>
        </text:list-item>
        <text:list-item>
          <text:p text:style-name="P56">Slabša sposobnost uvidevanja bistva</text:p>
        </text:list-item>
        <text:list-item>
          <text:p text:style-name="P56">Slabša sposobnostpredstavljanja</text:p>
        </text:list-item>
        <text:list-item>
          <text:p text:style-name="P56">Slabša sposobnost povezovanja znanja</text:p>
        </text:list-item>
        <text:list-item>
          <text:p text:style-name="P56">Pomaknjivosti na področju psihološkega procesiranja informacij</text:p>
        </text:list-item>
        <text:list-item>
          <text:p text:style-name="P56">Pomaknjivosti na področju hitrosti procesiranja</text:p>
        </text:list-item>
        <text:list-item>
          <text:p text:style-name="P56">Pomaknjivosti na področju pozornosti</text:p>
        </text:list-item>
        <text:list-item>
          <text:p text:style-name="P56">Nizka motivacija za učenje, nizka samoučinkovitost</text:p>
        </text:list-item>
      </text:list>
      <text:p text:style-name="P37"><text:soft-page-break/></text:p>
      <text:p text:style-name="P2">METAKOGNITIVNE ZNAČILNOSTI</text:p>
      <text:list xml:id="list1759962809822807878" text:style-name="WW8Num2">
        <text:list-item>
          <text:p text:style-name="P57">Primankljaji pri načrtovanju in organizaciji učenja</text:p>
        </text:list-item>
        <text:list-item>
          <text:p text:style-name="P57">Primankljaji pri vrednotenju in opazovanju učenja</text:p>
        </text:list-item>
        <text:list-item>
          <text:p text:style-name="P57">Slab nadzor nad izvedbo nalog, dejavnosti</text:p>
        </text:list-item>
        <text:list-item>
          <text:p text:style-name="P57">Težave pri usvajanju in uporabi ustreznih metakognitivnih strategij</text:p>
        </text:list-item>
      </text:list>
      <text:p text:style-name="P2">JEZIKOVNE ZNAČILNOSTI</text:p>
      <text:list xml:id="list1540004882627321632" text:style-name="WW8Num39">
        <text:list-item>
          <text:p text:style-name="P58">Težave z razumevanjem strukture povedi</text:p>
        </text:list-item>
        <text:list-item>
          <text:p text:style-name="P58">Težave na področju pomenoslovja</text:p>
        </text:list-item>
        <text:list-item>
          <text:p text:style-name="P58">Težave na področju skladne rabe jezika, poznavanja slovničnih pravil</text:p>
        </text:list-item>
        <text:list-item>
          <text:p text:style-name="P58">Težave na področju morfologije jezika, glasoslovja</text:p>
        </text:list-item>
        <text:list-item>
          <text:p text:style-name="P58">Težave pri praktični, vsakodnevni rabi jezika</text:p>
        </text:list-item>
      </text:list>
      <text:p text:style-name="P2">SOCIALNO – EMOCIONALNE ZNAČILNOSTI</text:p>
      <text:list xml:id="list9003137702425453852" text:style-name="WW8Num38">
        <text:list-item>
          <text:p text:style-name="P59">Nizka samopodoba</text:p>
        </text:list-item>
        <text:list-item>
          <text:p text:style-name="P59">Naučena nemoč, nebogljenost</text:p>
        </text:list-item>
        <text:list-item>
          <text:p text:style-name="P59">Slabo prilagajanje</text:p>
        </text:list-item>
        <text:list-item>
          <text:p text:style-name="P59">Primankljaji v socilani kogniciji, pri prepoznavanju neverbalnih sporočil in socialnih situacij</text:p>
        </text:list-item>
        <text:list-item>
          <text:p text:style-name="P59">Slabše razvite socialne spretnosti</text:p>
        </text:list-item>
        <text:list-item>
          <text:p text:style-name="P59">Odklanjanje s strani vrstnikov</text:p>
        </text:list-item>
      </text:list>
      <text:p text:style-name="P2">UČENCI Z UT V SLOVENSKI ZAKONODAJI</text:p>
      <text:list xml:id="list5039057697915423507" text:style-name="WW8Num18">
        <text:list-item>
          <text:p text:style-name="P60">Učensi z UT so zajeti v šolski zakonodaji in v zakonu o usmerjanju kot učenci s primankljaji na posameznih področjih učenja</text:p>
        </text:list-item>
        <text:list-item>
          <text:p text:style-name="P60">Učenci s PPPU so prepoznani, ko so se izrazite UT kazale že v dosedanjam šolanju in jih ni bilo možno odpraviti; samo učenci s PPPU so upravičeni do prilagoditev in dodatne strokovne pomoči v okvirju programa s prilagojenim izvajanjem in DSP</text:p>
        </text:list-item>
        <text:list-item>
          <text:p text:style-name="P60">Učenci s PPPU so tisti s težjimi in najtežjimi UT</text:p>
        </text:list-item>
        <text:list-item>
          <text:p text:style-name="P60">Med učence z UT sodijo učenci z zmernimi in lažjimi UT</text:p>
        </text:list-item>
      </text:list>
      <text:p text:style-name="P2">POMOČ UČENCEM Z LAŽJIMI IN ZMERNIMI UT V ŠOLI</text:p>
      <text:p text:style-name="P2">Šola je dolžna za učence z lažjimi in zmernimi težavami:</text:p>
      <text:list xml:id="list8480762715417780663" text:style-name="WW8Num37">
        <text:list-item>
          <text:p text:style-name="P61">Prilagoditi metode in oblike dela</text:p>
        </text:list-item>
        <text:list-item>
          <text:p text:style-name="P61">Omogočiti dopolnilni pouk</text:p>
        </text:list-item>
        <text:list-item>
          <text:p text:style-name="P61">Organizirati individualne in skupinske oblike pomoči</text:p>
        </text:list-item>
      </text:list>
      <text:p text:style-name="P2">Pri pouku in dopolnilnem pouku potrebujejo:</text:p>
      <text:list xml:id="list4750758405106491358" text:style-name="WW8Num22">
        <text:list-item>
          <text:p text:style-name="P62">Več individualnega dela</text:p>
        </text:list-item>
        <text:list-item>
          <text:p text:style-name="P62">Več dela v manjših skupinah</text:p>
        </text:list-item>
        <text:list-item>
          <text:p text:style-name="P62">Učenca se ne sme stigmatizirati</text:p>
        </text:list-item>
      </text:list>
      <text:p text:style-name="P1"><text:span text:style-name="T1">V </text:span><text:span text:style-name="T7">individualno obliko </text:span><text:span text:style-name="T1">pomoči</text:span><text:span text:style-name="T7"> </text:span><text:span text:style-name="T1">so vključeni tisti učenci, ki potrebujejo več individualne pozornosti</text:span></text:p>
      <text:list xml:id="list8986954983323002952" text:style-name="WW8Num26">
        <text:list-item>
          <text:p text:style-name="P40">V individualni obliki pomoči učenca uči:</text:p>
        </text:list-item>
      </text:list>
      <text:list xml:id="list114132255109523" text:continue-list="list114131144369289" text:style-name="WW8Num6">
        <text:list-item>
          <text:p text:style-name="P39"><text:soft-page-break/>strategij poslušanja, komunikacije, rabe opor in pripomočkov, tehnik učenja </text:p>
        </text:list-item>
      </text:list>
      <text:list xml:id="list114132908028455" text:continue-list="list8986954983323002952" text:style-name="WW8Num26">
        <text:list-item>
          <text:p text:style-name="P67"><text:span text:style-name="T1">V </text:span><text:span text:style-name="T6">skupinski obliki</text:span><text:span text:style-name="T1"> pomoči (4 - 6 učencev) se izvajajo:</text:span></text:p>
        </text:list-item>
      </text:list>
      <text:list xml:id="list114132655386223" text:continue-list="list114132255109523" text:style-name="WW8Num6">
        <text:list-item>
          <text:p text:style-name="P64"><text:span text:style-name="T3"><text:s/></text:span><text:span text:style-name="T2">treningi avtomatizacije </text:span><text:span text:style-name="T1">posameznih veščin branja, pisanja, računanja, poslušanja, </text:span></text:p>
        </text:list-item>
        <text:list-item>
          <text:p text:style-name="P64"><text:span text:style-name="T1">učenje</text:span><text:span text:style-name="T7"> </text:span><text:span text:style-name="T2">strategij reševanja problemov, </text:span><text:span text:style-name="T1">izvajanje </text:span><text:span text:style-name="T2">sodelovalnega učenja</text:span></text:p>
        </text:list-item>
        <text:list-item>
          <text:p text:style-name="P64"><text:span text:style-name="T1">Trajanje</text:span><text:span text:style-name="T7"> </text:span><text:span text:style-name="T1">individualne in skupinske oblike pomoči:</text:span></text:p>
        </text:list-item>
        <text:list-item>
          <text:p text:style-name="P64"><text:span text:style-name="T8"><text:s/></text:span><text:span text:style-name="T1">strnjeno 1 uro tedensko</text:span></text:p>
        </text:list-item>
        <text:list-item>
          <text:p text:style-name="P39">10 do 15 minut dnevno <text:s text:c="18"/></text:p>
        </text:list-item>
        <text:list-item>
          <text:p text:style-name="P39">(odvisno od narave učnih težav)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dstavek_20_seznama" style:display-name="Odstavek seznam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Garamond" fo:font-family="Garamond" style:font-family-generic="roman" style:font-pitch="variable" fo:font-size="12pt" fo:language="sl" fo:country="SI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Garamond" fo:font-family="Garamond" style:font-family-generic="roman" style:font-pitch="variable" fo:font-size="12pt" fo:language="sl" fo:country="SI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fo:font-size="12pt" fo:language="sl" fo:country="SI" style:font-size-asian="12pt" style:font-name-complex="Symbol" style:font-family-complex="Symbol" style:font-family-generic-complex="roman" style:font-pitch-complex="variable" style:font-size-complex="12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aramon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Garamon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1234</meta:initial-creator>
    <meta:creation-date>2010-06-28T13:21:00</meta:creation-date>
    <dc:creator>T!N4</dc:creator>
    <dc:date>2010-07-05T00:55:00</dc:date>
    <meta:editing-cycles>3</meta:editing-cycles>
    <meta:editing-duration>PT2M</meta:editing-duration>
    <meta:document-statistic meta:table-count="0" meta:image-count="0" meta:object-count="0" meta:page-count="12" meta:paragraph-count="297" meta:word-count="2943" meta:character-count="20649" meta:non-whitespace-character-count="18181"/>
    <meta:generator>LibreOffice/4.2.8.2$Linux_X86_64 LibreOffice_project/420m0$Build-2</meta:generator>
  </office:meta>
</office:document-meta>
</file>