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color="#ff0000" fo:font-weight="bold" style:font-weight-asian="bold"/>
    </style:style>
    <style:style style:name="P4" style:family="paragraph" style:parent-style-name="Standard" style:list-style-name="WW8Num1"/>
    <style:style style:name="P5" style:family="paragraph" style:parent-style-name="Standard">
      <style:text-properties fo:color="#0000ff"/>
    </style:style>
    <style:style style:name="P6" style:family="paragraph" style:parent-style-name="Standard">
      <style:text-properties fo:color="#0000ff" fo:font-weight="bold" style:font-weight-asian="bold"/>
    </style:style>
    <style:style style:name="P7" style:family="paragraph" style:parent-style-name="Standard" style:list-style-name="WW8Num10">
      <style:text-properties fo:color="#0000ff" fo:font-weight="bold" style:font-weight-asian="bold"/>
    </style:style>
    <style:style style:name="P8" style:family="paragraph" style:parent-style-name="Standard" style:list-style-name="WW8Num9"/>
    <style:style style:name="P9" style:family="paragraph" style:parent-style-name="Standard" style:list-style-name="WW8Num2"/>
    <style:style style:name="P10" style:family="paragraph" style:parent-style-name="Standard">
      <style:text-properties fo:color="#ff00ff" fo:font-weight="bold" style:font-weight-asian="bold"/>
    </style:style>
    <style:style style:name="P11" style:family="paragraph" style:parent-style-name="Standard" style:list-style-name="WW8Num2">
      <style:text-properties fo:color="#ff00ff" fo:font-weight="bold" style:font-weight-asian="bold"/>
    </style:style>
    <style:style style:name="P12" style:family="paragraph" style:parent-style-name="Standard" style:list-style-name="WW8Num5"/>
    <style:style style:name="P13" style:family="paragraph" style:parent-style-name="Standard">
      <style:text-properties fo:color="#000000" fo:font-weight="bold" style:font-weight-asian="bold"/>
    </style:style>
    <style:style style:name="P14" style:family="paragraph" style:parent-style-name="Standard" style:list-style-name="WW8Num3"/>
    <style:style style:name="P15" style:family="paragraph" style:parent-style-name="Standard">
      <style:text-properties fo:color="#339966"/>
    </style:style>
    <style:style style:name="P16" style:family="paragraph" style:parent-style-name="Standard" style:list-style-name="WW8Num8"/>
    <style:style style:name="P17" style:family="paragraph" style:parent-style-name="Standard" style:list-style-name="WW8Num10"/>
    <style:style style:name="P18" style:family="paragraph" style:parent-style-name="Standard">
      <style:paragraph-properties fo:margin-left="0.75in" fo:margin-right="0in" fo:text-indent="0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weight="bold" style:font-weight-asian="bold"/>
    </style:style>
    <style:style style:name="P21" style:family="paragraph" style:parent-style-name="Standard">
      <style:paragraph-properties fo:margin-left="0.25in" fo:margin-right="0in" fo:text-indent="0in" style:auto-text-indent="false"/>
      <style:text-properties fo:color="#0000ff" fo:font-weight="bold" style:font-weight-asian="bold"/>
    </style:style>
    <style:style style:name="P22" style:family="paragraph" style:parent-style-name="Standard">
      <style:paragraph-properties fo:margin-left="0.5in" fo:margin-right="0in" fo:text-indent="0in" style:auto-text-indent="false"/>
    </style:style>
    <style:style style:name="P23" style:family="paragraph" style:parent-style-name="Standard" style:master-page-name="Standard">
      <style:paragraph-properties fo:text-align="center" style:justify-single-word="false" style:page-number="auto"/>
      <style:text-properties fo:color="#ff0000" fo:font-weight="bold" style:font-weight-asian="bold"/>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style:font-name="Wingdings"/>
    </style:style>
    <style:style style:name="T4" style:family="text">
      <style:text-properties fo:color="#0000ff" fo:font-weight="bold" style:font-weight-asian="bold"/>
    </style:style>
    <style:style style:name="T5" style:family="text">
      <style:text-properties fo:color="#ff00ff" fo:font-weight="bold" style:font-weight-asian="bold"/>
    </style:style>
    <style:style style:name="T6" style:family="text">
      <style:text-properties fo:color="#000000" fo:font-weight="bold" style:font-weight-asian="bold"/>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PECIALNA PEDAGOGIKA</text:p>
      <text:p text:style-name="P6"/>
      <text:p text:style-name="P6">VZGOJA IN IZOBRAŽEVANJE OTROK S PP</text:p>
      <text:p text:style-name="Standard"/>
      <text:list xml:id="list1753847679164956429" text:style-name="WW8Num1">
        <text:list-item>
          <text:p text:style-name="P4">odvija se kontinuirano</text:p>
        </text:list-item>
        <text:list-item>
          <text:p text:style-name="P4">od SEGREGACIJE do INKLUZIJE ali od IZKLUČEVANJA/EKSKLUZIJE do VKLJUČEVANJA</text:p>
        </text:list-item>
        <text:list-item>
          <text:p text:style-name="P4">med 1970-1980 je v šolah potekala INTEGRACIJSKA REFORMA <text:s/>ali »GIBANJE ZA INTEGRACIJO« <text:s/><text:span text:style-name="T3"></text:span> zavzemala za vključitev v širša okolja (ne samo za otroke)</text:p>
        </text:list-item>
        <text:list-item>
          <text:p text:style-name="P4">v nekaterih državah so zapirali posebne institucije (Italija, Švedska)</text:p>
        </text:list-item>
        <text:list-item>
          <text:p text:style-name="P4">integracija je bila najprej usmerjena na vključevanje otrok z manjšimi težavami v redni vzgojno-izobraževalni sistem</text:p>
        </text:list-item>
        <text:list-item>
          <text:p text:style-name="P4">s tem se je število učencev s PP na šolah povečalo</text:p>
        </text:list-item>
        <text:list-item>
          <text:p text:style-name="P4">učitelji so pokazali najrazličnejše prilagoditve za učence s PP</text:p>
        </text:list-item>
        <text:list-item>
          <text:p text:style-name="P4">raziskav so pokazale negativni vpliv segregacije za učence, preveč negativnih posledic <text:span text:style-name="T3"></text:span> etiketiranje, odstranjevanje, posnemanje vedenja, negativna nizka samopodoba…</text:p>
        </text:list-item>
        <text:list-item>
          <text:p text:style-name="P4">učitelj – brez pravih spretnosti, socialno nezmožni, brez izkušenj</text:p>
        </text:list-item>
      </text:list>
      <text:p text:style-name="Standard"/>
      <text:p text:style-name="Standard"/>
      <text:p text:style-name="P6">INTEGRACIJA</text:p>
      <text:p text:style-name="Standard"/>
      <text:list xml:id="list114121542408883" text:continue-numbering="true" text:style-name="WW8Num1">
        <text:list-item>
          <text:p text:style-name="P4">termin se uporablja kot poimenovanje za vse poskuse izogibanje segregiranim in izoliranim oblikam vzgoje in izobraževanja otrok s PP</text:p>
        </text:list-item>
        <text:list-item>
          <text:p text:style-name="P4">šole odpovedo, kjer so motnje zelo močne</text:p>
        </text:list-item>
        <text:list-item>
          <text:p text:style-name="P4">otroci bolj srečni, vključeni starši, strokovnjaki, potrebne prilagoditve</text:p>
        </text:list-item>
        <text:list-item>
          <text:p text:style-name="P4">predstavlja kontinuum najrazličnejših oblik vključevanja (vseh oblik)</text:p>
        </text:list-item>
        <text:list-item>
          <text:p text:style-name="P4">proces, ki je načrtovan, kontroliran, časovno določen ( popolna, delna integracija), pri posameznih šolskih, vzgojnih predmetih (šport, likovna – skupaj)</text:p>
        </text:list-item>
        <text:list-item>
          <text:p text:style-name="P4">učenec s PP se mora prilagoditi šolskem/razrednem okolju</text:p>
        </text:list-item>
        <text:list-item>
          <text:p text:style-name="P4">da se učenec s PP lahko vključi, mora doseči predpisane minimalne standarde znanja (jeziki, matematika <text:span text:style-name="T3"></text:span> če se otrok uspe prilagoditi lahko napreduje, če ne, pa je potrebno ugotoviti, zakaj ne)</text:p>
        </text:list-item>
      </text:list>
      <text:p text:style-name="Standard"/>
      <text:p text:style-name="Standard"/>
      <text:p text:style-name="Standard"><text:span text:style-name="T4">ORGANIZIRANE OBLIKE VKLJUČEVANJA</text:span> (slika)</text:p>
      <text:p text:style-name="Standard"/>
      <text:p text:style-name="Standard"/>
      <text:list xml:id="list3097495473750762085" text:style-name="WW8Num9">
        <text:list-item>
          <text:p text:style-name="P8">Najvišja stopnja integracije, ki jo posameznik</text:p>
        </text:list-item>
      </text:list>
      <text:p text:style-name="Standard"><text:s text:c="18"/>lahko doseže, skozi je v razredu, tudi strokovnjaki </text:p>
      <text:p text:style-name="Standard"><text:s text:c="17"/>ga pridejo opazovat v razred</text:p>
      <text:p text:style-name="Standard"/>
      <text:list xml:id="list114120104639360" text:continue-numbering="true" text:style-name="WW8Num9">
        <text:list-item>
          <text:p text:style-name="P8">Ob rednem razredu je vključen še v posebno sobo </text:p>
        </text:list-item>
      </text:list>
      <text:p text:style-name="P18">- ob določenih dnevih, urah z njim dela strokovnjak</text:p>
      <text:p text:style-name="P19"><text:s text:c="11"/>(tisti, ki ga potrebuje) – lahko dela individualno ali </text:p>
      <text:p text:style-name="P19"><text:s text:c="12"/>v skupini (več otrok s PP)</text:p>
      <text:p text:style-name="P19"/>
      <text:list xml:id="list114120918665564" text:continue-numbering="true" text:style-name="WW8Num9">
        <text:list-item>
          <text:p text:style-name="P8">Del pouka poskuša s tipičnimi vrstniki, del pa v razredu</text:p>
        </text:list-item>
      </text:list>
      <text:p text:style-name="P19"><text:s text:c="12"/>s posamezniki z enakimi težavami</text:p>
      <text:p text:style-name="Standard"/>
      <text:p text:style-name="Standard"/>
      <text:list xml:id="list114120166454391" text:continue-list="list114121542408883" text:style-name="WW8Num1">
        <text:list-item>
          <text:p text:style-name="P4"><text:soft-page-break/><text:span text:style-name="T1">INTEGRACIJA </text:span>uporablja <text:span text:style-name="T1">medicinski model obravnave oz. deficita </text:span>(motnje) – ne da se motenj opraviti, zdraviti, pomagati, bolj pomembna kot vrstniki</text:p>
        </text:list-item>
        <text:list-item>
          <text:p text:style-name="P4">Pozornost obravnave je usmerjena na težave in nezmožnost</text:p>
        </text:list-item>
        <text:list-item>
          <text:p text:style-name="P4">Če motenj ni mogoče odpraviti, odstraniti, lahko učenca/otroka izključijo iz naravnega okolja</text:p>
        </text:list-item>
        <text:list-item>
          <text:p text:style-name="P4"><text:span text:style-name="T1">INSTITUCIONALIAZCIJA </text:span>(oblika segregacije in izolacije), takrat ko se medicinsko ne da zdravit <text:span text:style-name="T3"></text:span> zavod za slepe in slabovidne, za govorno in slušno motnjo, je slaba in neoptimalna rešitev, otrok izgubi stike z družino – nima pristnih naravnih stikov</text:p>
        </text:list-item>
      </text:list>
      <text:p text:style-name="P22"><text:span text:style-name="T1">HOSPITALIZEM</text:span> – avtogresija, agresija, depersonalizacija (razčlenjevanje, odtujenost), neprilagodljivost, apatičnost</text:p>
      <text:list xml:id="list114120228525871" text:continue-numbering="true" text:style-name="WW8Num1">
        <text:list-item>
          <text:p text:style-name="P4">danes se uresničujejo bolj radikalno kot v 70. in 80. letih z vključevanjem otrok z večjimi/bolj izrazitimi motnjami v redna okolja</text:p>
        </text:list-item>
        <text:list-item>
          <text:p text:style-name="P4">postopno se ponekod ukinja sistem dualnega izobraževanja (redni, posebni), <text:s/>vzpostavlja se enoten vzgojno-izobraževalni proces (ni več ostre meje med posebnimi institucijami in rednimi)</text:p>
        </text:list-item>
        <text:list-item>
          <text:p text:style-name="P4">razlike med vzhodnim in centralnim ter zahodnim evropskim sistemov (V in center bolj pozno <text:s/>v 90.)</text:p>
        </text:list-item>
        <text:list-item>
          <text:p text:style-name="P4">Slo sprejema z zamudo – 2000 sprejeli integracijsko inkluzivno zakonodajo – zelo pozno</text:p>
        </text:list-item>
      </text:list>
      <text:p text:style-name="Standard"/>
      <text:p text:style-name="Standard"><text:span text:style-name="T1">INKLUZIJA</text:span> (90.leta)</text:p>
      <text:p text:style-name="Standard"/>
      <text:list xml:id="list114120842763015" text:continue-numbering="true" text:style-name="WW8Num1">
        <text:list-item>
          <text:p text:style-name="P4">višja stopnja, nadgradnja integracije, najprej Amerika, Nova Zelandija, zahodne države</text:p>
        </text:list-item>
        <text:list-item>
          <text:p text:style-name="P4">poudarja VKLJUČEVANJE, PRIPADNOST, RAZLIČNOST, DRUGAČNOSTI, temelji na moralnih temeljih</text:p>
        </text:list-item>
        <text:list-item>
          <text:p text:style-name="P4">zagovarja idejo podpore, pomoči vsem učencem, ne le tistim z okvarami (etnično poreklo, družinsko ozadje, spol…) – proti IZKLJUČEVANJU</text:p>
        </text:list-item>
        <text:list-item>
          <text:p text:style-name="P4">metafora: vstopi, spoštuj razlike, si tak kot si ( in kot integracija- prilagajanje)</text:p>
        </text:list-item>
        <text:list-item>
          <text:p text:style-name="P4">korenito posega v vzgojno izobraževalni sistem, preoblikovanje šole in lokalne skupnosti</text:p>
        </text:list-item>
        <text:list-item>
          <text:p text:style-name="P4">sprememba vzgojno-izobraževalnega sistema in ne otroka</text:p>
        </text:list-item>
        <text:list-item>
          <text:p text:style-name="P4">zahteva veliko denarja, da se preoblikovanje zgodi</text:p>
        </text:list-item>
      </text:list>
      <text:p text:style-name="Standard"/>
      <text:list xml:id="list114121432664085" text:continue-numbering="true" text:style-name="WW8Num1">
        <text:list-item>
          <text:p text:style-name="P4">SOCIALNI MODEL OBRAVNAVE (ne medicinski), upošteva otrokove potenciale, celostni razvoj, različne vrste inteligentnosti (Goldner), v to kar zmore, ne kar ne</text:p>
        </text:list-item>
        <text:list-item>
          <text:p text:style-name="P4">prepoznava, upošteva in razume otrokove posebne potrebe, okolje, interakcijo</text:p>
        </text:list-item>
        <text:list-item>
          <text:p text:style-name="P4">usmerjen v nudenje podpore, pomoči</text:p>
        </text:list-item>
        <text:list-item>
          <text:p text:style-name="P4">večja odgovornost porazdeljena med učitelje, strokovnjake, starše, vrstnike </text:p>
        </text:list-item>
        <text:list-item>
          <text:p text:style-name="P4">redni razredi/skupine predstavljajo učinkovita, vzpodbudna okolja v inkluziji (boljši govor, jezik, kognitivni razvoj, na socialnem področju – otroci postanejo bolj kompetentni)</text:p>
        </text:list-item>
      </text:list>
      <text:p text:style-name="Standard"/>
      <text:p text:style-name="Standard"/>
      <text:p text:style-name="Standard"/>
      <text:p text:style-name="Standard"/>
      <text:p text:style-name="Standard"/>
      <text:p text:style-name="Standard"/>
      <text:p text:style-name="Standard"/>
      <text:p text:style-name="P6"><text:soft-page-break/>SPREMEMBE VZGOJNO-IZOBRAŽEVALNEGA SISTEMA V INKLUZIJI</text:p>
      <text:p text:style-name="Standard"/>
      <text:list xml:id="list114121737920975" text:continue-list="list114120918665564" text:style-name="WW8Num9">
        <text:list-item>
          <text:list>
            <text:list-item>
              <text:p text:style-name="P8"><text:span text:style-name="T1">POZITIVNA STALIŠČA, MOTIVACIJA</text:span> – motivacija je predpogoj, da ni prisiljen, izziv, predhodne izkušnje, sodelovanje, smotri, hospitalizacije</text:p>
            </text:list-item>
            <text:list-item>
              <text:p text:style-name="P8"><text:span text:style-name="T1">NA UČENCA OSREDOTOČEN KURIKULUM</text:span> – mora biti prilagojen otroku, prilagojeni učni cilji, ki jih ni v načrtu, cilj iz življenja, praktičnega</text:p>
            </text:list-item>
            <text:list-item>
              <text:p text:style-name="P8"><text:span text:style-name="T1">FLEKSIBILNE METODE POUČEVANJA, UČENJA S PRIPOMOČKI, OPREMA</text:span> – učitelj se mora prilagajat, uporaba sodelovalnega učenja, multisenzorično učenje (uporaba čutil), učenje z izkušnjami, projektno delo, eksperimentiranje, koristno tudi za ostale učence. Oprema – mikrofoni, slušalke, naprave, akustičnost, računalniki z bralno vrstico</text:p>
            </text:list-item>
            <text:list-item>
              <text:p text:style-name="P8"><text:span text:style-name="T1">ORGANIZACIJSKE PODPORE UČITELJE, UČENCEM, STARŠEM, OTROK S PP</text:span> – morajo biti pomoč drugim</text:p>
            </text:list-item>
            <text:list-item>
              <text:p text:style-name="P8">VKLJUČITEV STARŠEV – imajo pravico biti vključeni, imeti besedo pri načrtovanju programa</text:p>
            </text:list-item>
            <text:list-item>
              <text:p text:style-name="P8"><text:span text:style-name="T1">RAZVOJ INKLUZIVNE KULTURE SODELOVANJA, POVEZOVANJA, TIMSKEGA DELA</text:span> – strpnost, tolerantnost vseh, ki delajo skupaj, tesno, vzajemno sodelovanje vsak dan (sestavljanje, izmenjava informacij)- učitelj ne sme biti sam</text:p>
            </text:list-item>
          </text:list>
        </text:list-item>
      </text:list>
      <text:p text:style-name="Standard"/>
      <text:p text:style-name="Standard"><text:span text:style-name="T4">PODPORA UČITELJEM V INKLUZIJI</text:span> (brez teh ne more uspeti)</text:p>
      <text:p text:style-name="Standard"/>
      <text:list xml:id="list3871815421261338530" text:style-name="WW8Num2">
        <text:list-item>
          <text:p text:style-name="P9"><text:span text:style-name="T5">SPECIALNI/REHABILITACIJSKI PEDAGOG</text:span>, največja pomoč</text:p>
        </text:list-item>
      </text:list>
      <text:p text:style-name="Standard"/>
      <text:list xml:id="list114120305271781" text:continue-list="list114121432664085" text:style-name="WW8Num1">
        <text:list-item>
          <text:p text:style-name="P4">svetovanje učiteljem (dela indirektno, svetuje glede materiala, ciljev)</text:p>
        </text:list-item>
        <text:list-item>
          <text:p text:style-name="P4">najboljša opora z metodami in pripomočki</text:p>
        </text:list-item>
        <text:list-item>
          <text:p text:style-name="P4">skupno timsko delo (poučevanje-skupno, kadar je več otrok s PP)</text:p>
        </text:list-item>
        <text:list-item>
          <text:p text:style-name="P4">paralelno poučevanje (manjše število otrok se odmakne, kjer jih poučuje strokovnjak za njihovo področje)</text:p>
        </text:list-item>
      </text:list>
      <text:p text:style-name="P10"/>
      <text:list xml:id="list114121532291782" text:continue-list="list3871815421261338530" text:style-name="WW8Num2">
        <text:list-item>
          <text:p text:style-name="P11">TIM STROKOVNJAKOV</text:p>
        </text:list-item>
      </text:list>
      <text:p text:style-name="Standard"/>
      <text:list xml:id="list114120355308430" text:continue-list="list114120305271781" text:style-name="WW8Num1">
        <text:list-item>
          <text:p text:style-name="P4">svetovalno telo (pomaga pri razvijanju načrtov (več ljudi, učitelji, specialisti, pedagogi)</text:p>
        </text:list-item>
        <text:list-item>
          <text:p text:style-name="P4">daje navodila za vodenje razreda, discipline</text:p>
        </text:list-item>
        <text:list-item>
          <text:p text:style-name="P4">v šoli ali od zunaj (svetovalnice)</text:p>
        </text:list-item>
      </text:list>
      <text:p text:style-name="Standard"/>
      <text:list xml:id="list114121173981147" text:continue-list="list114121532291782" text:style-name="WW8Num2">
        <text:list-item>
          <text:p text:style-name="P11">ASISTENT, POMOČNIK</text:p>
        </text:list-item>
      </text:list>
      <text:p text:style-name="Standard"/>
      <text:list xml:id="list114120887212982" text:continue-list="list114120355308430" text:style-name="WW8Num1">
        <text:list-item>
          <text:p text:style-name="P4">pomaga učitelju pri uresničevanju programa</text:p>
        </text:list-item>
        <text:list-item>
          <text:p text:style-name="P4">organizira možnosti za interakcijo med otrokom s PP in brez</text:p>
        </text:list-item>
        <text:list-item>
          <text:p text:style-name="P4">pomaga pri pripravi, rabi pripomočkov, učenju</text:p>
        </text:list-item>
        <text:list-item>
          <text:p text:style-name="P4">obrobna, ne direktna pomoč, pripravi pribor, da učitelj nima dodatnega dela</text:p>
        </text:list-item>
      </text:list>
      <text:p text:style-name="Standard"/>
      <text:p text:style-name="Standard"/>
      <text:p text:style-name="Standard"/>
      <text:p text:style-name="Standard"/>
      <text:p text:style-name="Standard"/>
      <text:p text:style-name="Standard"/>
      <text:p text:style-name="Standard"/>
      <text:p text:style-name="P6"><text:soft-page-break/>ANALIZA INKLUZIVNEGA IZOBRAŽEVANJA V EVROPI</text:p>
      <text:p text:style-name="Standard"/>
      <text:list xml:id="list4162541815135258085" text:style-name="WW8Num5">
        <text:list-item>
          <text:p text:style-name="P12">Države, ki imajo dobro razvito politiko vključevanja otrok s PP (manj kot 1 % otrok je v specialnih ustanovah) – Švedska, Finska, Danska, Amerika, Nova Zelandija</text:p>
        </text:list-item>
      </text:list>
      <text:p text:style-name="P19"/>
      <text:list xml:id="list114120098490374" text:continue-numbering="true" text:style-name="WW8Num5">
        <text:list-item>
          <text:p text:style-name="P12">Države, ki imajo razvita oba sistema izobraževanja in iščejo različne vmesne oblike vključevanja (2-4% otrok s PP je v specialnih ustanovah) – Anglija, Slovenija</text:p>
        </text:list-item>
      </text:list>
      <text:p text:style-name="Standard"/>
      <text:list xml:id="list114119867196034" text:continue-numbering="true" text:style-name="WW8Num5">
        <text:list-item>
          <text:p text:style-name="P12">Države, ki imajo izrazito ločena sistema rednega in specialnega izobraževanja ( več kot 4% otrok s PP je v specialnih ustanovah) – Nizozemska, Nemčija, Češka, Francija</text:p>
        </text:list-item>
      </text:list>
      <text:p text:style-name="Standard"/>
      <text:p text:style-name="Standard"/>
      <text:list xml:id="list114120648661776" text:continue-list="list114120887212982" text:style-name="WW8Num1">
        <text:list-item>
          <text:p text:style-name="P4">prizadeti, nerazviti, defektni, slaboumni otroci <text:span text:style-name="T3"></text:span> stari koncept segregacije (manjvredno, diskriminativno, žaljivo)</text:p>
        </text:list-item>
        <text:list-item>
          <text:p text:style-name="P4">sedaj so otroci s PP (obširno pomeni vse skupaj, ni klasificirano kakšna je vrsta, stopnja)</text:p>
        </text:list-item>
      </text:list>
      <text:p text:style-name="Standard"/>
      <text:p text:style-name="P3"/>
      <text:p text:style-name="P3">OTROCI S PP</text:p>
      <text:p text:style-name="Standard"/>
      <text:list xml:id="list114120574488023" text:continue-numbering="true" text:style-name="WW8Num1">
        <text:list-item>
          <text:p text:style-name="P4">otroci, ki imajo primanjkljaje, motnje, probleme, težave na področju gibanja, zaznavanja, govora, spoznavno-kognitivnega razvoja, čustvovanja, vedenja in učenja</text:p>
        </text:list-item>
        <text:list-item>
          <text:p text:style-name="P4">primanjkljaji so lahko kratkotrajni (izginejo), trajni (dalj časa), za vso življenje ( tudi s pristopi se ne da ozdravit)</text:p>
        </text:list-item>
        <text:list-item>
          <text:p text:style-name="P4">v SLO v to skupino sodijo tudi otroci s tveganjem, rizični otroci, tveganje za nastanek motnje (nizka porodna teža, prezgodaj rojeni, možganska okvara možganov ob rojstvu- ogroženi)m tudi zelo revni otroci- socialno ogroženi otroci s tveganjem, determinirano okolje, patološke družine</text:p>
        </text:list-item>
      </text:list>
      <text:p text:style-name="Standard"/>
      <text:p text:style-name="Standard"/>
      <text:p text:style-name="P5">OTROCI Z MOTNJAMI V DUŠEVNEM RAZVOJU</text:p>
      <text:p text:style-name="Standard"/>
      <text:list xml:id="list114120280053067" text:continue-numbering="true" text:style-name="WW8Num1">
        <text:list-item>
          <text:p text:style-name="P4">imajo znižano splošno in specifično raven inteligentnosti</text:p>
        </text:list-item>
        <text:list-item>
          <text:p text:style-name="P4">nižje sposobnosti na <text:s/>kognitivnem, motoričnem in socialnem področju ter pomanjkanje veščin (fina, groba motorika)</text:p>
        </text:list-item>
        <text:list-item>
          <text:p text:style-name="P4">neskladje med njihovo mentalno in kronološko starostjo (niso podpovprečni, še nižje od to)</text:p>
        </text:list-item>
        <text:list-item>
          <text:p text:style-name="P4">stopnje: lažja, zmerna, težja, najtežja</text:p>
        </text:list-item>
        <text:list-item>
          <text:p text:style-name="P4">pri nas so še vedno v specialnih ustanovah, le redki so vključeni do vstopa v šolo, so v vrtcih (lažja stopnja), drugje tudi te integrirajo</text:p>
        </text:list-item>
      </text:list>
      <text:p text:style-name="P19"/>
      <text:p text:style-name="Standard"/>
      <text:p text:style-name="P5">SLEPI IN SLABOVIDNI OTROCI</text:p>
      <text:p text:style-name="Standard"/>
      <text:list xml:id="list114120355822890" text:continue-numbering="true" text:style-name="WW8Num1">
        <text:list-item>
          <text:p text:style-name="P4">otroci z okvaro vida, očesa, vidnega polja (prirojeno ali pridobljeno)</text:p>
        </text:list-item>
        <text:list-item>
          <text:p text:style-name="P4">ločimo: zmerno slabovidni (10-30% vida), težko slabovidni (5-9,9% vida)</text:p>
        </text:list-item>
        <text:list-item>
          <text:p text:style-name="P4">v šolah delajo po metodi za slabovidne in uporabljajo preostali vid</text:p>
        </text:list-item>
        <text:list-item>
          <text:p text:style-name="P4">del učenja poteka po vidnih poteh, potrebujejo prilagojene metode, pripomočke, učbenike, didaktična sredstva</text:p>
        </text:list-item>
        <text:list-item>
          <text:p text:style-name="P4">fondpisave, krepke črke, zvrst pisave (učitelj se ravna po tem, kar otroku bolj pomaga)</text:p>
        </text:list-item>
        <text:list-item>
          <text:p text:style-name="P4"><text:soft-page-break/>preostali vid uporablja kolikor more – da se tudi spočije zaradi utrujenosti oči, eni berejo dokaj podobno kot ostali vrstniki</text:p>
        </text:list-item>
      </text:list>
      <text:p text:style-name="Standard"/>
      <text:p text:style-name="P13">SLEPI OTROCI</text:p>
      <text:list xml:id="list114121711509541" text:continue-numbering="true" text:style-name="WW8Num1">
        <text:list-item>
          <text:p text:style-name="P4">glede na slepoto ločimo: </text:p>
        </text:list-item>
      </text:list>
      <text:p text:style-name="P19"/>
      <text:list xml:id="list5242143628708193690" text:style-name="WW8Num3">
        <text:list-item>
          <text:p text:style-name="P14"><text:span text:style-name="T1">slepi otroci z ostankom vida</text:span> (2-4,9%)</text:p>
        </text:list-item>
      </text:list>
      <text:list xml:id="list114120526578259" text:continue-list="list114121711509541" text:style-name="WW8Num1">
        <text:list-item>
          <text:p text:style-name="P4">ima pravico, da v razredu, skupini uporabljajo ostanke vida in druga čutila (tip, vonj, okus, govor, sluh)</text:p>
        </text:list-item>
        <text:list-item>
          <text:p text:style-name="P4">pri gibanju in delu potrebujejo primerno osvetlitev, kontrast</text:p>
        </text:list-item>
        <text:list-item>
          <text:p text:style-name="P4">delajo po kombinirani <text:s/>metodi (brajeva pisava+ povečava – če se vključi v šolo mora znat)</text:p>
        </text:list-item>
        <text:list-item>
          <text:p text:style-name="P4">pripomočki:Braillova vrstica in tiskalnik, optični brskalnik, ročni skener, elektronska lupa, povečan monitor in tipkovnica, binuklearna, teleskopska očala, elektronska beležnica (z brajevo pisavo), diktafon in predvajalnik (si posnamejo, da ne obremenjujejo vida)</text:p>
        </text:list-item>
      </text:list>
      <text:p text:style-name="Standard"/>
      <text:list xml:id="list114120044889315" text:continue-list="list5242143628708193690" text:style-name="WW8Num3">
        <text:list-item>
          <text:p text:style-name="P14"><text:span text:style-name="T1">slepi otroci z minimalnim ostankom vida</text:span> ( do 1,9%)</text:p>
        </text:list-item>
      </text:list>
      <text:list xml:id="list114121119650946" text:continue-list="list114120526578259" text:style-name="WW8Num1">
        <text:list-item>
          <text:p text:style-name="P4">vidi sence, obrise večjih predmetov, predmete v velikem prostoru pozna do 1 m</text:p>
        </text:list-item>
      </text:list>
      <text:p text:style-name="P19"/>
      <text:list xml:id="list114121433109304" text:continue-list="list114120044889315" text:style-name="WW8Num3">
        <text:list-item>
          <text:p text:style-name="P14">slepi otroci z nobenim ostankom vida- popolnoma slepi</text:p>
        </text:list-item>
      </text:list>
      <text:list xml:id="list114120695888496" text:continue-list="list114121119650946" text:style-name="WW8Num1">
        <text:list-item>
          <text:p text:style-name="P4">amaurosis – popolna tema, ne dojemajo svetlobe, uporabljajo ostala čutila (sluh, govor), omejeni v raziskovanju okolja, aktivnem poseganju vanj (ne igrat, oblačenje, hrana…) potrebujejo stalni specialni trening za vsakdanje življenje, prilagojeni učni pripomočki, za orientacijo, vsakdanje življenje, uporabljajo grajevo pisavo</text:p>
        </text:list-item>
        <text:list-item>
          <text:p text:style-name="P4">pripomočki: govoreče ure, svetlobni signali, makete, šablone za denar, brajeva tehtnica, meter, makete za potovanje, zvočne žoge, šah, domino, bela palica, človek ne jezi se…</text:p>
        </text:list-item>
      </text:list>
      <text:p text:style-name="Standard"/>
      <text:p text:style-name="Standard"/>
      <text:p text:style-name="P5">GLUHI IN NAGLUŠNI</text:p>
      <text:p text:style-name="Standard"/>
      <text:list xml:id="list114119862913995" text:continue-numbering="true" text:style-name="WW8Num1">
        <text:list-item>
          <text:p text:style-name="P4">okvara, ki zajema uho, njihove strukture, funkcije</text:p>
        </text:list-item>
        <text:list-item>
          <text:p text:style-name="P4">težava na področju poslušanja govora, razumevanja in uporabe govora in jezika, gradnje besednega zaklada</text:p>
        </text:list-item>
        <text:list-item>
          <text:p text:style-name="P4">glede na naglušnost ločimo: lažjo, zmerno, težjo in težko izgubo sluha (40-80 db), slušni aparati</text:p>
        </text:list-item>
      </text:list>
      <text:p text:style-name="Standard"/>
      <text:p text:style-name="P1"/>
      <text:p text:style-name="P1">GLUHI OTROCI</text:p>
      <text:list xml:id="list114120463305945" text:continue-numbering="true" text:style-name="WW8Num1">
        <text:list-item>
          <text:p text:style-name="P4">ločimo:</text:p>
        </text:list-item>
        <text:list-item>
          <text:p text:style-name="P4"/>
        </text:list-item>
      </text:list>
      <text:list xml:id="list114120412247666" text:continue-list="list114121433109304" text:style-name="WW8Num3">
        <text:list-item>
          <text:p text:style-name="P14">otroki z najtežjo izgubo sluha (nad 80 db)</text:p>
        </text:list-item>
        <text:list-item>
          <text:p text:style-name="P14">otroci s popolno izgubo sluha (nad 90 db)</text:p>
        </text:list-item>
      </text:list>
      <text:list xml:id="list114121020737229" text:continue-list="list114120463305945" text:style-name="WW8Num1">
        <text:list-item>
          <text:p text:style-name="P4">ne sliši ničesar, ne razume, četudi je ojačan – ne more se sporazumevati, mora se umetno naučiti (surdo, logopedagogi) – po vizualni poti (vid-najmočnejše čutilo), nadomestna komunikacija – znakovni jezik (kretnje)</text:p>
        </text:list-item>
      </text:list>
      <text:p text:style-name="Standard"/>
      <text:p text:style-name="Standard"/>
      <text:p text:style-name="Standard"/>
      <text:list xml:id="list114121561272724" text:continue-numbering="true" text:style-name="WW8Num1">
        <text:list-item>
          <text:p text:style-name="P4"><text:soft-page-break/>pogosta je:</text:p>
        </text:list-item>
      </text:list>
      <text:p text:style-name="P19"><text:span text:style-name="T3"></text:span> oviranost v prostorski in časovni orientaciji</text:p>
      <text:p text:style-name="P19"><text:span text:style-name="T3"></text:span> težave pri prilagajanju, vedenju</text:p>
      <text:p text:style-name="P19"><text:span text:style-name="T3"></text:span> oviranost v telesni neodvisnosti, vključevanje v družbo</text:p>
      <text:p text:style-name="P19"><text:span text:style-name="T3"></text:span> težave pri pridobivanju znanja, učenja</text:p>
      <text:p text:style-name="Standard"/>
      <text:p text:style-name="Standard">Pripomočki: grafoskop, pripomočki za indukcijsko zanko, diaprojektor, računalnik, pripomoček za slušni aparat, videoprojektor, FM sistem</text:p>
      <text:p text:style-name="Standard"/>
      <text:p text:style-name="Standard"/>
      <text:p text:style-name="P5">OTROCI Z GOVORNO JEZIKOVNIMI MOTNJAMI</text:p>
      <text:p text:style-name="Standard"/>
      <text:list xml:id="list114120746496018" text:continue-numbering="true" text:style-name="WW8Num1">
        <text:list-item>
          <text:p text:style-name="P4">motnje v osvajanju in razumevanju govora ter govornem izražanju</text:p>
        </text:list-item>
        <text:list-item>
          <text:p text:style-name="P4">neskladje med verbalnimi (slabo) in neverbalnimi (dobro) sposobnostmi</text:p>
        </text:list-item>
        <text:list-item>
          <text:p text:style-name="P4">zaostanki v izgovorjavi, morfologiji, semantiki (pomenoslovje) in sintaksi (časi)</text:p>
        </text:list-item>
        <text:list-item>
          <text:p text:style-name="P4">govorno-jezikovne motnje na področju branja, pisanja, učenju kot celoti</text:p>
        </text:list-item>
        <text:list-item>
          <text:p text:style-name="P4">stopnje: lažje, zmerne, težje, težke (blago zaostajanje-nerazvitost)</text:p>
        </text:list-item>
        <text:list-item>
          <text:p text:style-name="P4">pripomočki: diktafon, prevajalnik, računalnik, Quick Link Pen – pisalo slovar, video </text:p>
        </text:list-item>
      </text:list>
      <text:p text:style-name="P19"><text:s text:c="6"/>projektor, govoreči slovar in leksikon</text:p>
      <text:p text:style-name="Standard"/>
      <text:p text:style-name="Standard"/>
      <text:p text:style-name="P5">GIBALNO OVIRANI OTROCI </text:p>
      <text:p text:style-name="Standard"/>
      <text:list xml:id="list114120822448665" text:continue-numbering="true" text:style-name="WW8Num1">
        <text:list-item>
          <text:p text:style-name="P4">prirojene/pridobljene, poškodbe gibalnega aparata, centralnega ali perifernega živčevja</text:p>
        </text:list-item>
        <text:list-item>
          <text:p text:style-name="P4">kaže se v obliki funkcionalnih in gibalnih motenj</text:p>
        </text:list-item>
        <text:list-item>
          <text:p text:style-name="P4">posledice: senzorične okvare, mišični krči, motnje odvajalnih funkcij, spolnih funkcij, dihalnih funkcij</text:p>
        </text:list-item>
      </text:list>
      <text:p text:style-name="P1">OBOLENJA:</text:p>
      <text:list xml:id="list114119922984325" text:continue-numbering="true" text:style-name="WW8Num1">
        <text:list-item>
          <text:p text:style-name="P4">cerebralna paraliza (spastična, atehidna) – možganska poškodba</text:p>
        </text:list-item>
        <text:list-item>
          <text:p text:style-name="P4">živčno-mišične bolezni</text:p>
        </text:list-item>
        <text:list-item>
          <text:p text:style-name="P4">Hidrocefalus</text:p>
        </text:list-item>
        <text:list-item>
          <text:p text:style-name="P4">Cronio-cerebralna travma (poškodbe lobanje)</text:p>
        </text:list-item>
        <text:list-item>
          <text:p text:style-name="P4">Travma hrbtenjača</text:p>
        </text:list-item>
        <text:list-item>
          <text:p text:style-name="P4">Stopnja po operaciji tumorjev (v bližini možganov)</text:p>
        </text:list-item>
        <text:list-item>
          <text:p text:style-name="P4">Epilepsija (praznjenje nevronov)</text:p>
        </text:list-item>
        <text:list-item>
          <text:p text:style-name="P4">Deformacija hrbtenice</text:p>
        </text:list-item>
        <text:list-item>
          <text:p text:style-name="P4">Okvare udov (prirojene – brez udov rojeni otroci)</text:p>
        </text:list-item>
      </text:list>
      <text:p text:style-name="Standard"><text:span text:style-name="T1">STOPNJE:</text:span> lažja, zmerna, težja, težka</text:p>
      <text:list xml:id="list114119921630379" text:continue-numbering="true" text:style-name="WW8Num1">
        <text:list-item>
          <text:p text:style-name="P4">Z lažjo in zmerno: manjše prilagoditve, pripomočki, občasno potrebujejo fizično pomoč, posebni čevlji, pisala</text:p>
        </text:list-item>
        <text:list-item>
          <text:p text:style-name="P4">Z težjo in težko: motena fina motorika, hude motnje gibanja, malo uporabnih funkcionalnih gibov, stalna delna pomoč ali so popolnoma odvisni od pomoči (24 ur)</text:p>
        </text:list-item>
      </text:list>
      <text:p text:style-name="Standard"><text:span text:style-name="T1">PRIPOMOČKI ZA GIBANJE</text:span>: bergle, hodulje, vozički na ročni pogon, elektronski vozički, prilagojena kolesa</text:p>
      <text:p text:style-name="Standard"><text:span text:style-name="T1">DIDAKTIČNI PRIPOMOČKI:</text:span> prilagojene tipkovnice, nastavljiva miza, terapevtski valji, pripomočki za prepoznavo govora, prilagojen šolski stol, prilagojene miške…</text:p>
      <text:p text:style-name="Standard"/>
      <text:p text:style-name="Standard"/>
      <text:p text:style-name="Standard"/>
      <text:p text:style-name="Standard"/>
      <text:p text:style-name="P5"><text:soft-page-break/>DOLGOTRAJNO BOLNI</text:p>
      <text:p text:style-name="Standard"/>
      <text:list xml:id="list114121392099428" text:continue-numbering="true" text:style-name="WW8Num1">
        <text:list-item>
          <text:p text:style-name="P4">otroci z dolgotrajnimi oziroma kroničnimi motnjami, ter boleznimi, ki jih ovirajo pri učenju, šolskem delu, drugih vsakodnevnih življenjskih aktivnostih</text:p>
        </text:list-item>
        <text:list-item>
          <text:p text:style-name="P4">dolgotrajna bolezen je tista, ki traja več kot 3 mesece</text:p>
        </text:list-item>
      </text:list>
      <text:p text:style-name="Standard">DOLGOTRAJNE BOLEZNI:</text:p>
      <text:list xml:id="list114120553349763" text:continue-list="list114120412247666" text:style-name="WW8Num3">
        <text:list-item>
          <text:p text:style-name="P14">kardiološke, endokrinološke, gastroenterološke,alergološke, hematološke, nefrološke, pulmološke, onkološke, dermatološke, psihiatrične in nevrološke bolezni, avtoimune motnje in motnje hranjenja</text:p>
        </text:list-item>
      </text:list>
      <text:p text:style-name="P5"/>
      <text:p text:style-name="P5"/>
      <text:p text:style-name="P5">OTROCI S PRIMANKLJAJI NA POSAMEZNIH PODROČJIH UČENJA (PPPU)</text:p>
      <text:p text:style-name="P5"/>
      <text:list xml:id="list114121164141954" text:continue-list="list114121392099428" text:style-name="WW8Num1">
        <text:list-item>
          <text:p text:style-name="P4">zaradi znanih ali neznanih motenj v delovanju centralnega živčnega sistema se pojavljajo zaostanki v zvezi s pozornostjo, pomnjenjem, mišljenjem, koordinacijo, komunikacijo, zaostanki pri razvoju socialnih spretnosti in emocionalnem dozorevanju</text:p>
        </text:list-item>
        <text:list-item>
          <text:p text:style-name="P4">izrazite težave pri branju, pisanju, pravopisu, računanju</text:p>
        </text:list-item>
        <text:list-item>
          <text:p text:style-name="P4">primanjkljaj na posameznih področjih lahko traja celo življenje in vpliva na učenje in vedenje, ali pa ji otrok preraste (lahko omilimo)</text:p>
        </text:list-item>
        <text:list-item>
          <text:p text:style-name="P4"/>
        </text:list-item>
      </text:list>
      <text:p text:style-name="P5"/>
      <text:p text:style-name="P5">OTROCI Z MOTNJAMI VEDENJA IN ČUSTVOVANJA</text:p>
      <text:p text:style-name="Standard"/>
      <text:list xml:id="list114121075418646" text:continue-numbering="true" text:style-name="WW8Num1">
        <text:list-item>
          <text:p text:style-name="P4">kažejo ponavljajoč, trajen vzorec neprilagojenega vedenja, ki se kaže v neuspešni socialni integraciji</text:p>
        </text:list-item>
        <text:list-item>
          <text:p text:style-name="P4">otrokov disocialno vedenje je lahko zunanje ali notranje pogojeno, kaže se s simptomi (agresivno vedenje, agresija, odvisnost od alkohola, drog, destruktivno vedenje, pobegi od doma, kraje)</text:p>
        </text:list-item>
        <text:list-item>
          <text:p text:style-name="P4">didaktični pripomočki in oprema: digitalna videokamera, projekcijsko platno, računalnik, podatkovna rokavica, videoprojektor</text:p>
        </text:list-item>
        <text:list-item>
          <text:p text:style-name="P4">nimajo učnih, delovnih navad, razni napadi besa</text:p>
        </text:list-item>
      </text:list>
      <text:p text:style-name="Standard"/>
      <text:p text:style-name="P3"/>
      <text:p text:style-name="P3">OTROCI S POSEBNIMI POTREBAMI</text:p>
      <text:p text:style-name="Standard"/>
      <text:p text:style-name="Standard"/>
      <text:list xml:id="list114120540877879" text:continue-numbering="true" text:style-name="WW8Num1">
        <text:list-item>
          <text:p text:style-name="P4">drugačni od tipičnih vrstnikov, podobni</text:p>
        </text:list-item>
        <text:list-item>
          <text:p text:style-name="P4">uporabljajo pojme s pozitivno konotacijo</text:p>
        </text:list-item>
        <text:list-item>
          <text:p text:style-name="P4">temeljna vprašanja strokovnjakov in učiteljev so: </text:p>
        </text:list-item>
      </text:list>
      <text:list xml:id="list114119716894088" text:continue-list="list114120553349763" text:style-name="WW8Num3">
        <text:list-item>
          <text:p text:style-name="P14">Kako otrok zaznava okolje, kakšno je stanje čutil?</text:p>
        </text:list-item>
        <text:list-item>
          <text:p text:style-name="P14">Kako pristopa k reševanju nalog, zahtev?</text:p>
        </text:list-item>
        <text:list-item>
          <text:p text:style-name="P14">Kako predeluje, procesira inf.?</text:p>
        </text:list-item>
        <text:list-item>
          <text:p text:style-name="P14">Kako deluje na čustvenem, socialnem, intelektualnem področju?</text:p>
        </text:list-item>
        <text:list-item>
          <text:p text:style-name="P14">Kako komunicira z drugimi?</text:p>
        </text:list-item>
        <text:list-item>
          <text:p text:style-name="P14">Kakšne interakcijske obraze in vedenjske obrazce uporablja v odnosi do vrstnikov, odraslih?</text:p>
        </text:list-item>
        <text:list-item>
          <text:p text:style-name="P14">Otrokova družina</text:p>
        </text:list-item>
      </text:list>
      <text:p text:style-name="P19"/>
      <text:p text:style-name="P19"/>
      <text:p text:style-name="P19"/>
      <text:p text:style-name="P20"><text:soft-page-break/>VZROKI (ETIOLOGIJA) MOTENJ</text:p>
      <text:p text:style-name="P19"/>
      <text:list xml:id="list114120855150225" text:continue-list="list114120540877879" text:style-name="WW8Num1">
        <text:list-item>
          <text:p text:style-name="P4">ETIOLOGIJA = proučevanje vzrokov, nanaša se na proučevanje dejavnikov, ki povzročajo, sodelujejo pri pojavu različnih vrst motenj</text:p>
        </text:list-item>
        <text:list-item>
          <text:p text:style-name="P4">Ne le poznavanje dejavnikov, ampak tudi kdaj imajo dejavniki vpliv, intenzivnost, trajanje</text:p>
        </text:list-item>
        <text:list-item>
          <text:p text:style-name="P4">Informacije o vzrokih so pomembne za starše, učitelje, skrbnike, strokovnjake</text:p>
        </text:list-item>
      </text:list>
      <text:p text:style-name="Standard"/>
      <text:p text:style-name="P1"/>
      <text:p text:style-name="P1">RANLJIVOST FETUSA V RAZLIČNIH STOPNJAH RAZVOJA</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RAZVOJNA STOPNJA</text:p>
          </table:table-cell>
          <table:table-cell table:style-name="Table1.A1" office:value-type="string">
            <text:p text:style-name="P1">RAZVOJNA OBLIKA <text:s text:c="9"/></text:p>
          </table:table-cell>
          <table:table-cell table:style-name="Table1.C1" office:value-type="string">
            <text:p text:style-name="P1">MOŽNI IZIDI</text:p>
          </table:table-cell>
        </table:table-row>
        <table:table-row table:style-name="Table1.1">
          <table:table-cell table:style-name="Table1.A1" office:value-type="string">
            <text:p text:style-name="P2">1. teden</text:p>
          </table:table-cell>
          <table:table-cell table:style-name="Table1.A1" office:value-type="string">
            <text:p text:style-name="Standard">Embrio prehaja iz stanja</text:p>
          </table:table-cell>
          <table:table-cell table:style-name="Table1.C1" office:value-type="string">
            <text:p text:style-name="Standard">Spontani abortusi (50-70%), </text:p>
          </table:table-cell>
        </table:table-row>
        <table:table-row table:style-name="Table1.1">
          <table:table-cell table:style-name="Table1.A1" office:value-type="string">
            <text:p text:style-name="P2">2. teden</text:p>
          </table:table-cell>
          <table:table-cell table:style-name="Table1.A1" office:value-type="string">
            <text:p text:style-name="Standard">oplojenosti v ugnezdenje v uterus</text:p>
          </table:table-cell>
          <table:table-cell table:style-name="Table1.C1" office:value-type="string">
            <text:p text:style-name="Standard">kromosomske nepravilnosti (fiz. dejavniki</text:p>
          </table:table-cell>
        </table:table-row>
        <table:table-row table:style-name="Table1.1">
          <table:table-cell table:style-name="Table1.A1" office:value-type="string">
            <text:p text:style-name="P15">8. teden</text:p>
          </table:table-cell>
          <table:table-cell table:style-name="Table1.A1" office:value-type="string">
            <text:p text:style-name="Standard">Organogeneza, začetek razvoja telesa</text:p>
          </table:table-cell>
          <table:table-cell table:style-name="Table1.C1" office:value-type="string">
            <text:p text:style-name="Standard">Kemični teratogeni vplivi (osnovna bolezen pri mami) povzročajo fizične deformacije</text:p>
          </table:table-cell>
        </table:table-row>
        <table:table-row table:style-name="Table1.1">
          <table:table-cell table:style-name="Table1.A1" office:value-type="string">
            <text:p text:style-name="P5">Po rojstvu</text:p>
          </table:table-cell>
          <table:table-cell table:style-name="Table1.A1" office:value-type="string">
            <text:p text:style-name="Standard">Možgani rastejo, dendriti, sinapse,</text:p>
          </table:table-cell>
          <table:table-cell table:style-name="Table1.C1" office:value-type="string">
            <text:p text:style-name="Standard">Možgani ranljivi, endogeni-eksogeni strupi,</text:p>
          </table:table-cell>
        </table:table-row>
        <table:table-row table:style-name="Table1.1">
          <table:table-cell table:style-name="Table1.A1" office:value-type="string">
            <text:p text:style-name="P5">18-24 mesecev</text:p>
          </table:table-cell>
          <table:table-cell table:style-name="Table1.A1" office:value-type="string">
            <text:p text:style-name="Standard">mielinizacija</text:p>
          </table:table-cell>
          <table:table-cell table:style-name="Table1.C1" office:value-type="string">
            <text:p text:style-name="Standard">Hormonsko neravnovesje</text:p>
          </table:table-cell>
        </table:table-row>
      </table:table>
      <text:p text:style-name="Standard"/>
      <text:p text:style-name="Standard"/>
      <text:p text:style-name="P1">SPLOŠKA KLASIFIKACIJA ETIOLOŠKIH DEJAVNIKOV</text:p>
      <text:p text:style-name="Standard"/>
      <text:p text:style-name="Standard"><text:span text:style-name="T3"></text:span> <text:span text:style-name="T7">GENETSKI</text:span></text:p>
      <text:list xml:id="list114121294200222" text:continue-numbering="true" text:style-name="WW8Num1">
        <text:list-item>
          <text:p text:style-name="P4">spremembe v DNK povzročajo motnje</text:p>
        </text:list-item>
        <text:list-item>
          <text:p text:style-name="P4">lahko pride do mutacij, dednih vzrokov je vedno manj</text:p>
        </text:list-item>
        <text:list-item>
          <text:p text:style-name="P4">tipično geografska območja, kakovost, status življenja, manjši del odvisen od rase</text:p>
        </text:list-item>
        <text:list-item>
          <text:p text:style-name="P4">nekatere genetske motnje povzročajo kromosomske sindrome (skupek simptomov, znakov, ki nastopajo skupaj-fizični in vedenjski</text:p>
        </text:list-item>
      </text:list>
      <text:p text:style-name="Standard"/>
      <text:p text:style-name="Standard"><text:span text:style-name="T3"></text:span> <text:span text:style-name="T7">OKOLJSKI</text:span></text:p>
      <text:p text:style-name="Standard"/>
      <text:list xml:id="list151512155863136094" text:style-name="WW8Num8">
        <text:list-item>
          <text:p text:style-name="P16">TOKSIČNI DEJAVNIKI</text:p>
        </text:list-item>
      </text:list>
      <text:list xml:id="list114121289106790" text:continue-list="list114121294200222" text:style-name="WW8Num1">
        <text:list-item>
          <text:p text:style-name="P4">zdravila, droge, ekološki dejavniki (ogljikov monoksid, azbest, svinec), izpostavljanje soncu</text:p>
        </text:list-item>
      </text:list>
      <text:list xml:id="list114119991241521" text:continue-list="list151512155863136094" text:style-name="WW8Num8">
        <text:list-item>
          <text:p text:style-name="P16">NUTRICIJSKI DEJAVNIKI</text:p>
        </text:list-item>
      </text:list>
      <text:list xml:id="list114121782703322" text:continue-list="list114121289106790" text:style-name="WW8Num1">
        <text:list-item>
          <text:p text:style-name="P4">prehranjevalni dejavniki, podhranjenost, pomanjkanje joda (razvojne motnje v možganih), vitamini, konzervansi, minerali, pomanjkanje železa</text:p>
        </text:list-item>
      </text:list>
      <text:list xml:id="list114121544885801" text:continue-list="list114119991241521" text:style-name="WW8Num8">
        <text:list-item>
          <text:p text:style-name="P16">SOCIALNI DEJAVNIKI</text:p>
        </text:list-item>
      </text:list>
      <text:list xml:id="list114121028094401" text:continue-list="list114121782703322" text:style-name="WW8Num1">
        <text:list-item>
          <text:p text:style-name="P4">neurejeni odnosi v družini, odsotnost čustvenih odnosov, ni spodbud, dejavniki povezani z obremenilnim vedenjem <text:span text:style-name="T3"></text:span> zlorab, asocialni starši, ločeni starši in subkultur, beračenje, zaporništvo, slabo starševstvo</text:p>
        </text:list-item>
      </text:list>
      <text:list xml:id="list114120597054720" text:continue-list="list114121544885801" text:style-name="WW8Num8">
        <text:list-item>
          <text:p text:style-name="P16">SOCIOEKONOMSKI STATUS</text:p>
        </text:list-item>
      </text:list>
      <text:list xml:id="list114120063800361" text:continue-list="list114121028094401" text:style-name="WW8Num1">
        <text:list-item>
          <text:p text:style-name="P4">prihodki družine- prisotnost starša, kupovanje knjig, igračk, določil, izobrazba, delovni status- integrirani, vključeni v družbo, če ne- psihična invalidnost</text:p>
        </text:list-item>
      </text:list>
      <text:p text:style-name="Standard"/>
      <text:p text:style-name="P3"><text:soft-page-break/>GENETSKE MOTNJE</text:p>
      <text:p text:style-name="Standard"/>
      <text:list xml:id="list78954014088682267" text:style-name="WW8Num10">
        <text:list-item>
          <text:p text:style-name="P7">TRISOMIJA 21= DOWNOV SINDROM</text:p>
        </text:list-item>
      </text:list>
      <text:p text:style-name="P19"/>
      <text:list xml:id="list114121769621784" text:continue-list="list114120063800361" text:style-name="WW8Num1">
        <text:list-item>
          <text:p text:style-name="P4">na 21. kromosomskem paru = nepravilnost, priključi še dodaten kromosom – so trije</text:p>
        </text:list-item>
        <text:list-item>
          <text:p text:style-name="P4">splošna trisomija 21 je v 94% neznan vzrok, ni dedno, okoljski dejavniki so soudeleženi</text:p>
        </text:list-item>
        <text:list-item>
          <text:p text:style-name="P4">usoda narave: 1:600 ali 1:1800 – ko se rodi en otrok je velika možnost, da bo tudi drugi s to motnjo 1:200 ali 1:100, pojavlja se v 3 %</text:p>
        </text:list-item>
        <text:list-item>
          <text:p text:style-name="P4">fizične značilnosti otrok: poševno postavljene oči, večji razmik med očmi, manjša ušesa, velik jezik (slinjenje, težave pri govoru), mala lobanja (pritisk na možgane), motnje v duševnem razvoju, težave pri učenju, otroci so vodljivi, trmasti, brez zadržkov v komunikaciji,kar delajo dobro, bodo vedno delali dobro ob spodbudi, težave z imunskim sistemom, okvarjen žilni sistem, umrejo prej</text:p>
        </text:list-item>
      </text:list>
      <text:p text:style-name="P19"/>
      <text:list xml:id="list114120545538253" text:continue-list="list78954014088682267" text:style-name="WW8Num10">
        <text:list-item>
          <text:p text:style-name="P7">TRISOMIJA 18= EDWARD S.</text:p>
        </text:list-item>
      </text:list>
      <text:p text:style-name="Standard"/>
      <text:list xml:id="list114120974410988" text:continue-list="list114121769621784" text:style-name="WW8Num1">
        <text:list-item>
          <text:p text:style-name="P4">težje ali težke motnje</text:p>
        </text:list-item>
        <text:list-item>
          <text:p text:style-name="P4">do 1. leta je 10% preživetje, 1:3000</text:p>
        </text:list-item>
      </text:list>
      <text:p text:style-name="P19"/>
      <text:list xml:id="list114120049859658" text:continue-list="list114120545538253" text:style-name="WW8Num10">
        <text:list-item>
          <text:p text:style-name="P7">TRISOMIJA 13 = PATAN S.</text:p>
        </text:list-item>
      </text:list>
      <text:p text:style-name="Standard"/>
      <text:list xml:id="list114119899802066" text:continue-list="list114120974410988" text:style-name="WW8Num1">
        <text:list-item>
          <text:p text:style-name="P4">do 1. leta preživi 18%, je 1: 1000</text:p>
        </text:list-item>
        <text:list-item>
          <text:p text:style-name="P4">težje ali težke motnje</text:p>
        </text:list-item>
      </text:list>
      <text:p text:style-name="Standard"/>
      <text:list xml:id="list114120641985162" text:continue-list="list114120049859658" text:style-name="WW8Num10">
        <text:list-item>
          <text:p text:style-name="P7">PRADER-WILLI SINDROM</text:p>
        </text:list-item>
      </text:list>
      <text:p text:style-name="Standard"/>
      <text:list xml:id="list114121127352508" text:continue-list="list114119899802066" text:style-name="WW8Num1">
        <text:list-item>
          <text:p text:style-name="P4">15-13 kromosom</text:p>
        </text:list-item>
        <text:list-item>
          <text:p text:style-name="P4">Fizične, kognitivne, učne, vedenjske značilnosti</text:p>
        </text:list-item>
        <text:list-item>
          <text:p text:style-name="P4">Debelušnost, nižja rast, lažje motnje</text:p>
        </text:list-item>
        <text:list-item>
          <text:p text:style-name="P4">Manjša lobanja, ušesa, nos, svetle barve, manjši udje, poudarek na srednjem delu telesa</text:p>
        </text:list-item>
        <text:list-item>
          <text:p text:style-name="P4">Vedenjske težave: izbruhi, besi, napadi jeze, motnje razpoloženja, labilnost, samopoškodovanje, depresivna epizoda, pretirana aktivnost-pasivnost, zahtevni za vodenje, moški bolj dovzetni za napade</text:p>
        </text:list-item>
        <text:list-item>
          <text:p text:style-name="P4">Mejna inteligentnost – vključeni v integrirane razrede</text:p>
        </text:list-item>
        <text:list-item>
          <text:p text:style-name="P4">1:1000</text:p>
        </text:list-item>
      </text:list>
      <text:p text:style-name="P21"/>
      <text:list xml:id="list114120144504495" text:continue-list="list114120641985162" text:style-name="WW8Num10">
        <text:list-item>
          <text:p text:style-name="P7">WILLIAMSOV SINDROM -7. KROMOSOM</text:p>
        </text:list-item>
      </text:list>
      <text:p text:style-name="Standard"/>
      <text:list xml:id="list114121486075260" text:continue-list="list114121127352508" text:style-name="WW8Num1">
        <text:list-item>
          <text:p text:style-name="P4">1: 2500, 1: 20000, dovzetni deklice ne dečki</text:p>
        </text:list-item>
        <text:list-item>
          <text:p text:style-name="P4">Fizične značilnosti: manjša lobanja, nabrekle oči, privihan nos, velikokrat nasmejani, bolj naklonjeni ljudem, manjša ovalna ušesa, včasih nagnjeni k debelosti, povprečno inteligentni, pozneje shodijo, govorijo, sledijo kot drugi otroci, vedno prijazni, komunikativni, sposobnosti za glasbo, ritem, uporabljajo intuicijo – naravni in pristni (izražajo, vračajo čustva)</text:p>
        </text:list-item>
        <text:list-item>
          <text:p text:style-name="P4">Ob rojstvu: bolezen sečil, odstopanje na ledvicah, obolenja, povezana s pljučno aorto, lahko doživijo srčno kap, imunsko neodporni, panični</text:p>
        </text:list-item>
      </text:list>
      <text:p text:style-name="P19"/>
      <text:p text:style-name="P19"/>
      <text:list xml:id="list114119773073398" text:continue-list="list114120144504495" text:style-name="WW8Num10">
        <text:list-item>
          <text:p text:style-name="P7"><text:soft-page-break/>SINDROM MAČJEGA JOKA (zelo redek)</text:p>
        </text:list-item>
      </text:list>
      <text:p text:style-name="Standard"/>
      <text:list xml:id="list114121544864272" text:continue-list="list114121486075260" text:style-name="WW8Num1">
        <text:list-item>
          <text:p text:style-name="P4">preživijo do odraslega obdobja</text:p>
        </text:list-item>
        <text:list-item>
          <text:p text:style-name="P4">ne komunicirajo, glas spominja na mačji</text:p>
        </text:list-item>
        <text:list-item>
          <text:p text:style-name="P4">nekateri gibalno sposobni, tudi hiperaktivni</text:p>
        </text:list-item>
        <text:list-item>
          <text:p text:style-name="P4">odstopanja na percepciji</text:p>
        </text:list-item>
        <text:list-item>
          <text:p text:style-name="P4">vedno potrebujejo nekoga ob sebi</text:p>
        </text:list-item>
      </text:list>
      <text:p text:style-name="Standard"/>
      <text:list xml:id="list114121279653850" text:continue-list="list114119773073398" text:style-name="WW8Num10">
        <text:list-item>
          <text:p text:style-name="P7"/>
        </text:list-item>
      </text:list>
      <text:p text:style-name="P6">KLINEFELTERJEV SINDROM</text:p>
      <text:list xml:id="list114120897295604" text:continue-list="list114121544864272" text:style-name="WW8Num1">
        <text:list-item>
          <text:p text:style-name="P4">47 kromosom, xxy, vezan na moški spol, dodaten kromosom</text:p>
        </text:list-item>
        <text:list-item>
          <text:p text:style-name="P4">Ne kaže se po rojstvu, temveč v šoli- kognitivne funkcije, upočasnjen razvoj sekundarnih spolnih znakov, neplodnost</text:p>
        </text:list-item>
      </text:list>
      <text:p text:style-name="P6"/>
      <text:p text:style-name="P6">TURNERJEV SINDROM</text:p>
      <text:list xml:id="list114120596232998" text:continue-numbering="true" text:style-name="WW8Num1">
        <text:list-item>
          <text:p text:style-name="P4">en kromosom x, namesto xx – pri deklicah, motnje v duševnem razvoju, učne težave, nezmožnost rojevanja</text:p>
        </text:list-item>
        <text:list-item>
          <text:p text:style-name="P4">upočasnjen razvoj sekundarnih spolnih znakov</text:p>
        </text:list-item>
      </text:list>
      <text:p text:style-name="P6"/>
      <text:list xml:id="list114121577881610" text:continue-list="list114121279653850" text:style-name="WW8Num10">
        <text:list-item>
          <text:p text:style-name="P17"><text:span text:style-name="T4">FRAGINI X- K </text:span></text:p>
        </text:list-item>
      </text:list>
      <text:p text:style-name="Standard"/>
      <text:list xml:id="list114121192557006" text:continue-list="list114120596232998" text:style-name="WW8Num1">
        <text:list-item>
          <text:p text:style-name="P4">preščipljenost, lom kromosoma</text:p>
        </text:list-item>
        <text:list-item>
          <text:p text:style-name="P4">deklice in dečki 1: 700-5000, 1: 1100-2500</text:p>
        </text:list-item>
        <text:list-item>
          <text:p text:style-name="P4">pokaže se v obdobju šolanja</text:p>
        </text:list-item>
        <text:list-item>
          <text:p text:style-name="P4">podolgovati obraz, štrleča ušesa, težave pri izračunanju, avtistično obnašanje</text:p>
        </text:list-item>
        <text:list-item>
          <text:p text:style-name="P4">vedenjske značilnosti (fanti): nepozornost, hiperaktivnost, impulzivnost</text:p>
        </text:list-item>
        <text:list-item>
          <text:p text:style-name="P4">otroci so v rednih oddelkih, ni učnih težav, pri avtističnih potezah je potrebna strokovna pomoč</text:p>
        </text:list-item>
      </text:list>
      <text:p text:style-name="Standard"/>
      <text:p text:style-name="Standard"/>
      <text:p text:style-name="P3">DRUŽINE Z OTROKI Z MOTNJAMI POTREBUJEJO</text:p>
      <text:p text:style-name="Standard"/>
      <text:list xml:id="list114120214024674" text:continue-list="list114119716894088" text:style-name="WW8Num3">
        <text:list-item>
          <text:p text:style-name="P14">zgodnje odkrivanje motenj in zgodnjo obravnavo</text:p>
        </text:list-item>
        <text:list-item>
          <text:p text:style-name="P14">logopedska obravnava (zgodnja obravnava)</text:p>
        </text:list-item>
        <text:list-item>
          <text:p text:style-name="P14">specialno-pedagoška obravnava (zgodnja obravnava)</text:p>
        </text:list-item>
        <text:list-item>
          <text:p text:style-name="P14">nevro-fizioterapevtska obravnava</text:p>
        </text:list-item>
        <text:list-item>
          <text:p text:style-name="P14">posledice, ker se pozabi na starše so: morajo biti seznanjeni z vzroki motenj, mora jim biti ponujenih čim več informacij, da vedo kako ravnati, starše seznaniti z različnimi tehnikami spodbujanja, jim omogočiti, ne odstraniti</text:p>
        </text:list-item>
        <text:list-item>
          <text:p text:style-name="P14">omogočiti staršem vključitev v svetovanje (psihološko, socialno, zdravstveno), psihoterapija</text:p>
        </text:list-item>
        <text:list-item>
          <text:p text:style-name="P14">vključitev v rekreacijske aktivnosti, kolonije ( ob morju, družine z otroki)</text:p>
        </text:list-item>
        <text:list-item>
          <text:p text:style-name="P14">vključitev v nevladne organizacije, društva, v podporne skupine, v lokalno skupino</text:p>
        </text:list-item>
        <text:list-item>
          <text:p text:style-name="P14">pomoč naj bo osredotočena na otroka z motnjo in družino</text:p>
        </text:list-item>
      </text:list>
      <text:p text:style-name="P19"><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WW8Num4" style:class="text">
      <style:paragraph-properties fo:margin-top="0.1665in" fo:margin-bottom="0.0417in" style:contextual-spacing="false"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ff00ff"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text:style-name="WW8Num4z1"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text:style-name="WW8Num4z2"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text:style-name="WW8Num4z3"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text:style-name="WW8Num4z4"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text:style-name="WW8Num4z5"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text:style-name="WW8Num4z6" style:num-suffix="." style:num-format="1" text:display-levels="7">
        <style:list-level-properties text:list-level-position-and-space-mode="label-alignment">
          <style:list-level-label-alignment text:label-followed-by="listtab" text:list-tab-stop-position="2.75in" fo:text-indent="-0.75in" fo:margin-left="2.25in"/>
        </style:list-level-properties>
      </text:outline-level-style>
      <text:outline-level-style text:level="8" text:style-name="WW8Num4z7" style:num-suffix="." style:num-format="1" text:display-levels="8">
        <style:list-level-properties text:list-level-position-and-space-mode="label-alignment">
          <style:list-level-label-alignment text:label-followed-by="listtab" text:list-tab-stop-position="3in" fo:text-indent="-0.85in" fo:margin-left="2.6in"/>
        </style:list-level-properties>
      </text:outline-level-style>
      <text:outline-level-style text:level="9" text:style-name="WW8Num4z8"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NA PEDAGOGIKA</dc:title>
    <meta:initial-creator>Tina</meta:initial-creator>
    <meta:creation-date>2010-04-27T13:51:00</meta:creation-date>
    <dc:creator>Tina</dc:creator>
    <dc:date>2010-04-27T13:51:00</dc:date>
    <meta:editing-cycles>2</meta:editing-cycles>
    <meta:editing-duration>PT1M</meta:editing-duration>
    <meta:document-statistic meta:table-count="1" meta:image-count="0" meta:object-count="0" meta:page-count="10" meta:paragraph-count="270" meta:word-count="2832" meta:character-count="20003" meta:non-whitespace-character-count="17498"/>
    <meta:generator>LibreOffice/4.2.8.2$Linux_X86_64 LibreOffice_project/420m0$Build-2</meta:generator>
  </office:meta>
</office:document-meta>
</file>