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0000ff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5" style:family="paragraph" style:parent-style-name="Standard" style:list-style-name="WW8Num6"/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8" style:family="paragraph" style:parent-style-name="Standard">
      <style:text-properties fo:color="#008000"/>
    </style:style>
    <style:style style:name="P9" style:family="paragraph" style:parent-style-name="Standard">
      <style:text-properties fo:color="#008000" fo:font-weight="bold" style:font-weight-asian="bold"/>
    </style:style>
    <style:style style:name="P10" style:family="paragraph" style:parent-style-name="Standard" style:list-style-name="WW8Num3">
      <style:text-properties fo:color="#008000" fo:font-weight="bold" style:font-weight-asian="bold"/>
    </style:style>
    <style:style style:name="P11" style:family="paragraph" style:parent-style-name="Standard" style:list-style-name="WW8Num6">
      <style:text-properties fo:font-size="10pt" style:font-size-asian="10pt" style:font-size-complex="10pt"/>
    </style:style>
    <style:style style:name="P12" style:family="paragraph" style:parent-style-name="Standard" style:list-style-name="WW8Num7">
      <style:text-properties fo:font-size="10pt" style:font-size-asian="10pt" style:font-size-complex="10pt"/>
    </style:style>
    <style:style style:name="P13" style:family="paragraph" style:parent-style-name="Standard" style:list-style-name="WW8Num5">
      <style:text-properties fo:color="#800080" fo:font-weight="bold" style:font-weight-asian="bold"/>
    </style:style>
    <style:style style:name="P14" style:family="paragraph" style:parent-style-name="Standard" style:list-style-name="WW8Num1">
      <style:text-properties fo:color="#800080" fo:font-weight="bold" style:font-weight-asian="bold"/>
    </style:style>
    <style:style style:name="P15" style:family="paragraph" style:parent-style-name="Standard">
      <style:text-properties fo:color="#800080" fo:font-size="10pt" fo:font-weight="bold" style:font-size-asian="10pt" style:font-weight-asian="bold" style:font-size-complex="10pt"/>
    </style:style>
    <style:style style:name="P16" style:family="paragraph" style:parent-style-name="Standard" style:list-style-name="WW8Num8"/>
    <style:style style:name="P17" style:family="paragraph" style:parent-style-name="Standard">
      <style:text-properties fo:color="#000000"/>
    </style:style>
    <style:style style:name="P18" style:family="paragraph" style:parent-style-name="Standard" style:list-style-name="WW8Num7">
      <style:text-properties fo:color="#000000"/>
    </style:style>
    <style:style style:name="P19" style:family="paragraph" style:parent-style-name="Standard" style:list-style-name="WW8Num6">
      <style:text-properties fo:color="#000000"/>
    </style:style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fo:color="#008000" fo:font-weight="bold" style:font-weight-asian="bold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color="#ff0000" fo:font-weight="bold" style:font-weight-asian="bold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fo:color="#0000ff" fo:font-weight="bold" style:font-weight-asian="bold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fo:color="#800080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color="#800080" fo:font-weight="bold" style:font-weight-asian="bold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ff"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Wingding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993366" fo:font-weight="bold" style:font-weight-asian="bold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TEGRACIJA/INKLUZIJA V SLOVENIJI</text:p>
      <text:p text:style-name="Standard"/>
      <text:list xml:id="list2740259047853208480" text:style-name="WW8Num7">
        <text:list-item>
          <text:p text:style-name="P1">vključevanje otrok s PP v redne oblike VIZ</text:p>
        </text:list-item>
      </text:list>
      <text:p text:style-name="Standard"/>
      <text:p text:style-name="P6">Dejavniki, ki omogočajo uresničevanje:</text:p>
      <text:p text:style-name="Standard"/>
      <text:list xml:id="list5780926640825831426" text:style-name="WW8Num6">
        <text:list-item>
          <text:p text:style-name="P5"><text:span text:style-name="T1">premik v obravnavi otrok s PP</text:span> (medicinski model <text:span text:style-name="T2"></text:span> socialni model, iz nezmožnosti v potenciale)</text:p>
        </text:list-item>
        <text:list-item>
          <text:p text:style-name="P5"><text:span text:style-name="T1">zakonodaja</text:span> (potrebno vnesti več elementov, da bodo imeli vsi učenci enake možnosti, če jim je v pomoč)</text:p>
        </text:list-item>
        <text:list-item>
          <text:p text:style-name="P5"><text:span text:style-name="T1">financiranje </text:span>(večina denarja <text:span text:style-name="T2"></text:span> namenjena v segregirane šole, ne redne)</text:p>
        </text:list-item>
        <text:list-item>
          <text:p text:style-name="P5"><text:span text:style-name="T1">razvoj različnih oblik inkluzivnega izobraževanja</text:span> glede na vrste in stopnje PP pri učencih, dijakih</text:p>
        </text:list-item>
        <text:list-item>
          <text:p text:style-name="P5"><text:span text:style-name="T1">preoblikovanje specializiranih institucij, šol s PP v centre pomoči</text:span> (za pomoč rednim šolam, kako vključevati, svetovanje, material, oprema, treningi)</text:p>
        </text:list-item>
        <text:list-item>
          <text:p text:style-name="P5"><text:span text:style-name="T1">pravica staršev otrok s PP do izbire šole</text:span> (problem pri nas: otroke dajo v zavode, ne v redne šole, ker nimajo visokih pričakovanj, institucije so bolj odprte, razen če je zelo dobra OŠ in ima dober glas)</text:p>
        </text:list-item>
      </text:list>
      <text:p text:style-name="Standard"/>
      <text:p text:style-name="P6">UČITELJ IN INKLUZIJA</text:p>
      <text:p text:style-name="Standard"/>
      <text:list xml:id="list114010503265602" text:continue-list="list2740259047853208480" text:style-name="WW8Num7">
        <text:list-item>
          <text:p text:style-name="P1">učiteljem se pripisuje odločilna vloga</text:p>
        </text:list-item>
        <text:list-item>
          <text:p text:style-name="P1">pripravljenost na poučevanje (prilagajanje), stališča, sprejemanje učencev s PP so pogoji za uspešno izvajanje v rednih razredih</text:p>
        </text:list-item>
        <text:list-item>
          <text:p text:style-name="P1">učitelj je model za vse učence</text:p>
        </text:list-item>
        <text:list-item>
          <text:p text:style-name="P1">signale, ki jih namenja učencem s PP se v vseh učencih nezavedno ponotranjijo</text:p>
        </text:list-item>
        <text:list-item>
          <text:p text:style-name="P1">z otroki s PP naj se ravna kot z vsemi drugimi, istočasno pa naj upošteva njegove PP</text:p>
        </text:list-item>
        <text:list-item>
          <text:p text:style-name="P1">ne sme biti na račun zdravih učencev (potem nima smisla)</text:p>
        </text:list-item>
      </text:list>
      <text:p text:style-name="Standard"/>
      <text:p text:style-name="P6">POMEMBNO JE, DA UČITELJ:</text:p>
      <text:p text:style-name="Standard"/>
      <text:list xml:id="list114010631933332" text:continue-numbering="true" text:style-name="WW8Num7">
        <text:list-item>
          <text:p text:style-name="P1">sprejme individualne razlike (PP, priseljenci…)</text:p>
        </text:list-item>
        <text:list-item>
          <text:p text:style-name="P1">spodbuja neodvisnost in samostojnost (ne zelo pomagat učencem s PP- neodvisni)</text:p>
        </text:list-item>
        <text:list-item>
          <text:p text:style-name="P1">spodbuja postavljanje ciljev, izzivov (pogosto ne vidijo cilja- treba pokazat)</text:p>
        </text:list-item>
        <text:list-item>
          <text:p text:style-name="P1">ima realna pričakovanja do učencev ( ne previsoka in ne prenizka)</text:p>
        </text:list-item>
        <text:list-item>
          <text:p text:style-name="P1">spodbuja učence v procesu učenja (vse, ne le redke, z povratnimi informacijami)</text:p>
        </text:list-item>
        <text:list-item>
          <text:p text:style-name="P1">pozitivno vrednotiti, nagrajevanje, konstruktivno kritizira učence</text:p>
        </text:list-item>
        <text:list-item>
          <text:p text:style-name="P1">lastnosti učitelja v inkluzij: čustveno topel, skrben, podporen, kooperativen, fleksibilen, prilagodljiv</text:p>
        </text:list-item>
      </text:list>
      <text:p text:style-name="Standard"/>
      <text:p text:style-name="P6">POGOJI ZA KVALITETNO DELOVANJE UČITELJEV</text:p>
      <text:p text:style-name="Standard"/>
      <text:list xml:id="list114010965699682" text:continue-numbering="true" text:style-name="WW8Num7">
        <text:list-item>
          <text:p text:style-name="P1">selekcija kadra s posebnim poudarkom na osebnostnih lastnostih (čustvena in socialna inteligenca)</text:p>
        </text:list-item>
        <text:list-item>
          <text:p text:style-name="P1">kvalitetno izobraževanje in usposabljanje učiteljev</text:p>
        </text:list-item>
        <text:list-item>
          <text:p text:style-name="P1">permanentno strokovno usposabljanje (didaktično-metodični vidiki dela, sodelovanje s starši, delo v skupinah, kako povečati uspešnost)</text:p>
        </text:list-item>
        <text:list-item>
          <text:p text:style-name="P1">delo na sebi ( v sebe nekaj vložiš, skrbiš za mentalno higieno, se poznaš, uravnotežen)</text:p>
        </text:list-item>
        <text:list-item>
          <text:p text:style-name="P1">več materialnih vlaganj (oprema, plače-višje za tiste, ki so v inkluziji)</text:p>
        </text:list-item>
      </text:list>
      <text:p text:style-name="Standard"/>
      <text:p text:style-name="P6"><text:soft-page-break/>UČITELJ/VZGOJITELJ IN INKLUZIJA</text:p>
      <text:p text:style-name="Standard"/>
      <text:p text:style-name="P2">Raziskave kažejo, da je vključevanje otrok s PP uspešno, kadar imajo učitelji/vzgojitelji:</text:p>
      <text:p text:style-name="Standard"/>
      <text:list xml:id="list114011347222106" text:continue-numbering="true" text:style-name="WW8Num7">
        <text:list-item>
          <text:p text:style-name="P1">prepričanje, da se lahko otroci s PP izobražujejo vredni šoli, da so zmožni poučevati učence</text:p>
        </text:list-item>
        <text:list-item>
          <text:p text:style-name="P1">prepričanje, da so kompetentni/zmožni za vzgojo in izobraževanje otrok s PP (da si rad učitelj</text:p>
        </text:list-item>
        <text:list-item>
          <text:p text:style-name="P1">prepričanje, da lahko ti otroci postanejo koristni člani družbe ( da se nekaj naučijo, se zaposlijo…)</text:p>
        </text:list-item>
        <text:list-item>
          <text:p text:style-name="P1">ni dovolj le prostorska namestitev otrok s PP v razrede</text:p>
        </text:list-item>
        <text:list-item>
          <text:p text:style-name="P1">ni večje segregacije/diskriminacije od fizične vključitve teh otrok, brez podpore, občutka pripadnosti</text:p>
        </text:list-item>
        <text:list-item>
          <text:p text:style-name="P1">naš največji problem je, da učitelji/vzgojitelji nimajo dovolj znanja, ker ga niso pridobili v času študija</text:p>
        </text:list-item>
        <text:list-item>
          <text:p text:style-name="P1">ob dodiplomskem izobraževanju in strokovnem usposabljanju potrebujejo še pomoč pri izdelavi IP, pri reševanju problemov, več časa za komunikacijo, sodelovanje, timsko delo</text:p>
        </text:list-item>
      </text:list>
      <text:p text:style-name="P8"/>
      <text:p text:style-name="P9">Dejavniki, ki zagotavljajo uspešno inkluzijo na nivoju šole:</text:p>
      <text:list xml:id="list114011247513995" text:continue-numbering="true" text:style-name="WW8Num7">
        <text:list-item>
          <text:p text:style-name="P1">organizacija diagnostičnih postopkov, ocenjevanje PP (kako napredujejo v šoli…)</text:p>
        </text:list-item>
        <text:list-item>
          <text:p text:style-name="P1">oblikovanje rehabilitacijskih programov, prilagoditev, IP </text:p>
        </text:list-item>
      </text:list>
      <text:p text:style-name="P20"/>
      <text:p text:style-name="P2">Upoštevati je potrebno:</text:p>
      <text:list xml:id="list114011182476287" text:continue-list="list5780926640825831426" text:style-name="WW8Num6">
        <text:list-item>
          <text:p text:style-name="P5">lokacija šole/vrtca (v bližini otrokovega doma)</text:p>
        </text:list-item>
        <text:list-item>
          <text:p text:style-name="P5">arhitektonske in komunikacijske ovire (fizične prilagoditve okolja, komunikacijo vsi razumejo…)</text:p>
        </text:list-item>
        <text:list-item>
          <text:p text:style-name="P5">kapaciteta šole/vrtca, splošna opremljenost (več individualne pomoči)</text:p>
        </text:list-item>
        <text:list-item>
          <text:p text:style-name="P5">splošna in specifična pomagala, didaktična sredstva (računalnik, knjige…)</text:p>
        </text:list-item>
        <text:list-item>
          <text:p text:style-name="P5">strokovni kader (ustrezno izobražen)</text:p>
        </text:list-item>
      </text:list>
      <text:p text:style-name="P2"/>
      <text:p text:style-name="P2">Subjektivni pogoji</text:p>
      <text:list xml:id="list114010959992309" text:continue-list="list114011247513995" text:style-name="WW8Num7">
        <text:list-item>
          <text:p text:style-name="P1">ob učiteljevih/vzgojiteljevih stališčih in odnosih so pomembna še stališča drugih učiteljev (predmetni, vzgojitelji, rehabilitacijski pedagog, strokovnjaki, starši, učenci)</text:p>
        </text:list-item>
        <text:list-item>
          <text:p text:style-name="P1">negativna stališča in odnosi blokirajo in onemogočajo vzpostavljanje človeških odnosov, onemogočajo vsakršno akcijo, dejavnosti, ki so v inkluziji</text:p>
        </text:list-item>
        <text:list-item>
          <text:p text:style-name="P1"/>
        </text:list-item>
      </text:list>
      <text:p text:style-name="Standard"/>
      <text:p text:style-name="P7">INKLUZIJA IN VRSTNIKI</text:p>
      <text:p text:style-name="P7"/>
      <text:list xml:id="list114010765202609" text:continue-numbering="true" text:style-name="WW8Num7">
        <text:list-item>
          <text:p text:style-name="P1">igrajo ključno vlogo pri otrocih s PP (identifikacija)</text:p>
        </text:list-item>
        <text:list-item>
          <text:p text:style-name="P1">lahko nudijo podporo, pomoč, jih spodbujajo, so model ustreznega obnašanja</text:p>
        </text:list-item>
        <text:list-item>
          <text:p text:style-name="P1">pogosto so njihova stališča zmedena, ambivalentna – enkrat jih sprejmejo + enkrat -, odvisno od razvojnega obdobja (vplivajo tudi učitelji)</text:p>
        </text:list-item>
        <text:list-item>
          <text:p text:style-name="P1">na stališča vrstnikov vplivajo:</text:p>
        </text:list-item>
      </text:list>
      <text:list xml:id="list114011381337078" text:continue-list="list114011182476287" text:style-name="WW8Num6">
        <text:list-item>
          <text:p text:style-name="P11">starost otrok s PP, njihove fizične, motorične značilnosti, socialno stanje (kako komunicirajo)</text:p>
        </text:list-item>
        <text:list-item>
          <text:p text:style-name="P11">spol, starost otrok s PP (deklice bolj sprejemajo in mlajši)</text:p>
        </text:list-item>
        <text:list-item>
          <text:p text:style-name="P5"><text:span text:style-name="T3">izkušnje, zlasti zgodnji socialni, edukacijski kontakti</text:span></text:p>
        </text:list-item>
        <text:list-item>
          <text:p text:style-name="P11">formalni in neformalni konflikti (neformalni – koristni, izven razreda…)</text:p>
        </text:list-item>
        <text:list-item>
          <text:p text:style-name="P11">pripadnost skupini, vedenje širše socialne skupnosti)</text:p>
        </text:list-item>
        <text:list-item>
          <text:p text:style-name="P11">vedenje »pomembnih drugih« (staršev, vzgojiteljev, odraslih, prijateljev, znancev)</text:p>
        </text:list-item>
      </text:list>
      <text:p text:style-name="Standard"><text:soft-page-break/><text:span text:style-name="T4">KAKO SPREMENITI ODNOSE/STALIŠČA PRI VRSTNIKIH?</text:span></text:p>
      <text:p text:style-name="Standard"/>
      <text:list xml:id="list114011033431926" text:continue-list="list114010765202609" text:style-name="WW8Num7">
        <text:list-item>
          <text:p text:style-name="P1">spodbuditi socialne veščine pri otrocih s PP (da znajo vzpostaviti)</text:p>
        </text:list-item>
        <text:list-item>
          <text:p text:style-name="P1">pozitiven vzgled, model učitelja (učenje po modelu, kontakt, da jih ni sram)</text:p>
        </text:list-item>
        <text:list-item>
          <text:p text:style-name="P1">informiranje, poučevanje o otrocih s PP</text:p>
        </text:list-item>
        <text:list-item>
          <text:p text:style-name="P1">oblikovanje takih situacij, aktivnosti, da lahko vrstniki zaznavajo otroka s PP kot enako vredne člane skupine (predstavijo kar znajo)</text:p>
        </text:list-item>
        <text:list-item>
          <text:p text:style-name="P1">pripraviti kooperativno zasnovane VI aktivnosti</text:p>
        </text:list-item>
        <text:list-item>
          <text:p text:style-name="P1">skupno nagrajevanje vseh otrok</text:p>
        </text:list-item>
        <text:list-item>
          <text:p text:style-name="P1">tutorstvo vrstnikov (programi za sprejemanje in podporo, obroči prijateljstva)</text:p>
        </text:list-item>
        <text:list-item>
          <text:p text:style-name="P1">simulacija težav v razvoju, vživljanje v posebne potrebe</text:p>
        </text:list-item>
        <text:list-item>
          <text:p text:style-name="P1">branje literature, ogled filmov o osebah s PP</text:p>
        </text:list-item>
      </text:list>
      <text:p text:style-name="P4"/>
      <text:p text:style-name="P4">IZOBRAŽEVALNI PROGRAM ZA UČENCE S PP</text:p>
      <text:p text:style-name="Standard"/>
      <text:list xml:id="list114010567645872" text:continue-numbering="true" text:style-name="WW8Num7">
        <text:list-item>
          <text:p text:style-name="P1">programe lahko izvajajo redne ali specializirane institucije, ki zagotavljajo prostorske, materialne, kadrovske pogoje</text:p>
        </text:list-item>
        <text:list-item>
          <text:p text:style-name="P1">možno je prehajati med programi</text:p>
        </text:list-item>
      </text:list>
      <text:p text:style-name="P20"/>
      <text:list xml:id="list8648520816261802347" text:style-name="WW8Num3">
        <text:list-item>
          <text:p text:style-name="P10">PROCES S PRILAGOJENIM IZVAJANJEM <text:s/>IN DODATNO STROKOVNO POMOČJO</text:p>
        </text:list-item>
      </text:list>
      <text:p text:style-name="P20"/>
      <text:list xml:id="list114009750008779" text:continue-list="list114010567645872" text:style-name="WW8Num7">
        <text:list-item>
          <text:p text:style-name="P1">edini program, ki se izvaja samo v rednih institucijah, lahko se vključujejo vse skupine, razen učenci z motnjami v duševnem razvoju</text:p>
        </text:list-item>
        <text:list-item>
          <text:p text:style-name="P1">ne gre za prilagajanje predmetnika po vsebini in obsegu ostaja nespremenjen</text:p>
        </text:list-item>
        <text:list-item>
          <text:p text:style-name="P1">morajo doseči minimalne standarde, da lahko napredujejo, minimalni standard se ne sme zmanjšati</text:p>
        </text:list-item>
        <text:list-item>
          <text:p text:style-name="P1">otroku ponujena dodatna strokovna pomoč 1-3 ure na teden, rehabilitacijska ali učna pomoč ali oboje</text:p>
        </text:list-item>
        <text:list-item>
          <text:p text:style-name="P1">kdor ne zmore, gre v prilagojen program</text:p>
        </text:list-item>
        <text:list-item>
          <text:p text:style-name="P1">edine prilagoditve: čas, prostor, didaktično/metodične prilagoditve, prilagoditve preverjanja znanja</text:p>
        </text:list-item>
      </text:list>
      <text:p text:style-name="P21"/>
      <text:list xml:id="list114011545962821" text:continue-list="list8648520816261802347" text:style-name="WW8Num3">
        <text:list-item>
          <text:p text:style-name="P10">PRILAGOJENI IZOBRAŽEVALNI PROGRAM</text:p>
        </text:list-item>
      </text:list>
      <text:p text:style-name="Standard">- rabijo več pomoči kot pri prvem programu in nimajo pogojev za prvi program</text:p>
      <text:p text:style-name="Standard"/>
      <text:list xml:id="list6090068890542910037" text:style-name="WW8Num5">
        <text:list-item>
          <text:p text:style-name="P13">ENAKOVREDNI</text:p>
        </text:list-item>
      </text:list>
      <text:list xml:id="list114011213142735" text:continue-list="list114009750008779" text:style-name="WW8Num7">
        <text:list-item>
          <text:p text:style-name="P1">so v enakovrednih programih, sem gredo slepi, gluhi, gibalno ovirani, lahko govorne motnje, ostali v nižji program</text:p>
        </text:list-item>
        <text:list-item>
          <text:p text:style-name="P1">dodatne specialno pedagoške dejavnosti, ki vključujejo računalništvo, komunikacijo, socialne spretnosti, orientacijo in mobilnost</text:p>
        </text:list-item>
        <text:list-item>
          <text:p text:style-name="P1">imajo podaljšano šolanje (tudi za leto ali 29</text:p>
        </text:list-item>
        <text:list-item>
          <text:p text:style-name="P1">v Slo v specializiranih institucijah</text:p>
        </text:list-item>
        <text:list-item>
          <text:p text:style-name="P1">vključuje samo dijake/študente/učence s senzoričnimi motnjami, gibalno ovirane in z govorno-jezikovnimi motnjami</text:p>
        </text:list-item>
        <text:list-item>
          <text:p text:style-name="P1">specializirane institucije</text:p>
        </text:list-item>
        <text:list-item>
          <text:p text:style-name="P1">prilagajanje predmetnika</text:p>
        </text:list-item>
        <text:list-item>
          <text:p text:style-name="P1">prilagajanje specialno pedagoške dejavnosti (računalništvo, komunikacija s socialnimi spretnostmi, mobilnost, orientacija)</text:p>
        </text:list-item>
        <text:list-item>
          <text:p text:style-name="P1">podaljšano šolanje (za 1-2 leti <text:span text:style-name="T2"></text:span> časovne prilagoditve)</text:p>
        </text:list-item>
      </text:list>
      <text:list xml:id="list114011485751973" text:continue-list="list6090068890542910037" text:style-name="WW8Num5">
        <text:list-item>
          <text:p text:style-name="P13"><text:soft-page-break/>NIŽJI</text:p>
        </text:list-item>
      </text:list>
      <text:list xml:id="list114010040846694" text:continue-list="list114011213142735" text:style-name="WW8Num7">
        <text:list-item>
          <text:p text:style-name="P1">otroci/dijaki z lažjimi motnjami v duševnem razvoju ali s kombiniranimi motnjami – niso zmožni slediti enakovrednim standardom</text:p>
        </text:list-item>
        <text:list-item>
          <text:p text:style-name="P1">prilagojen predmetnik in v celoti prilagojen učni program, tako kot v času kot v vsebini</text:p>
        </text:list-item>
        <text:list-item>
          <text:p text:style-name="P1">pomoč je še večja, gre za adaptacijo, prilagajanje učnega načrta, delajo bolj po meri učenca kot učitelji v redni šoli</text:p>
        </text:list-item>
        <text:list-item>
          <text:p text:style-name="P1">malo število učencev, v nižji stopnji OŠ le do 8</text:p>
        </text:list-item>
        <text:list-item>
          <text:p text:style-name="P1">boljša oprema za reševanje otrokovih problemov</text:p>
        </text:list-item>
        <text:list-item>
          <text:p text:style-name="P1">več pripomočkov za delo z učenci, zato se lahko boljše posvetijo otroku</text:p>
        </text:list-item>
      </text:list>
      <text:p text:style-name="P20"/>
      <text:p text:style-name="P20"/>
      <text:list xml:id="list114010430990335" text:continue-list="list114011545962821" text:style-name="WW8Num3">
        <text:list-item>
          <text:p text:style-name="P10">POSEBNI PROGRAM VZGOJE IN IZOBRAŽEVANJA</text:p>
        </text:list-item>
      </text:list>
      <text:p text:style-name="Standard"/>
      <text:list xml:id="list114010062907846" text:continue-list="list114010040846694" text:style-name="WW8Num7">
        <text:list-item>
          <text:p text:style-name="P1">tisti, ki niso v prvi ali drugi skupini</text:p>
        </text:list-item>
        <text:list-item>
          <text:p text:style-name="P1">ne gre za izobraževanje ampak za usposabljanje ne v okviru predmetov</text:p>
        </text:list-item>
        <text:list-item>
          <text:p text:style-name="P1">usmerjeno v področja in v posamezne skupine/ 3 stopnje</text:p>
        </text:list-item>
        <text:list-item>
          <text:p text:style-name="P1">področja:</text:p>
        </text:list-item>
      </text:list>
      <text:list xml:id="list114010566401846" text:continue-list="list114011381337078" text:style-name="WW8Num6">
        <text:list-item>
          <text:p text:style-name="P5">skrb za samega sebe</text:p>
        </text:list-item>
        <text:list-item>
          <text:p text:style-name="P5">osnove komunikacije</text:p>
        </text:list-item>
        <text:list-item>
          <text:p text:style-name="P5">splošen pojem orientacije</text:p>
        </text:list-item>
        <text:list-item>
          <text:p text:style-name="P5">pridobivanje in osvajanje delovnih in drugih navad</text:p>
        </text:list-item>
      </text:list>
      <text:list xml:id="list114010348939347" text:continue-list="list114010062907846" text:style-name="WW8Num7">
        <text:list-item>
          <text:p text:style-name="P1">tisti, ki imajo zmerne, težje, najtežje motnje v duševnem razvoju, tisti, ki so kasneje v življenju utrpeli možgansko poškodbo, lahko še dodatne druge motnje, travmatizirani, kasneje doživeli travmo</text:p>
        </text:list-item>
        <text:list-item>
          <text:p text:style-name="P1">zaključijo pri 21- 23. letu, nato gredo <text:s/>v varstveno-delovne centre (VDC) ali v zavode (Črna), stanovanjske skupine, živijo lahko v parih kot partnerji, če so bolj samostojni (Dornava, Hrastovec), lahko pa živijo v lastnih družinah, ponavljajoča dela, delajo in se vračajo domov</text:p>
        </text:list-item>
        <text:list-item>
          <text:p text:style-name="P1">lahko pridobijo nižjo poklicno izobraževanje, tudi tisti, ki so v NPI lahko naredijo izpite in se priključijo v program 3+2 (srednja poklicna in strokovna šola)</text:p>
        </text:list-item>
      </text:list>
      <text:p text:style-name="P20"/>
      <text:p text:style-name="P20"/>
      <text:list xml:id="list114010793116435" text:continue-list="list114010430990335" text:style-name="WW8Num3">
        <text:list-item>
          <text:p text:style-name="P10">VZGOJNI PROGRAM</text:p>
        </text:list-item>
      </text:list>
      <text:p text:style-name="Standard"/>
      <text:list xml:id="list114010532074450" text:continue-list="list114010348939347" text:style-name="WW8Num7">
        <text:list-item>
          <text:p text:style-name="P1">imajo vedenjske in čustvene motnje, lahko se izvaja kot program v okviru dodatne strokovne pomoči na redni šoli (za tiste z lažjimi težavami)</text:p>
        </text:list-item>
        <text:list-item>
          <text:p text:style-name="P1">vzgojne programe za tiste z resnejšimi motnjami vedenja, čustvovanja, izvajajo zavodi za vzgojo in izobraževanje (Veržej Logatec, Višnja Gora…)</text:p>
        </text:list-item>
        <text:list-item>
          <text:p text:style-name="P1">izvaja ga specialni pedagog</text:p>
        </text:list-item>
      </text:list>
      <text:list xml:id="list1889937699087979774" text:style-name="WW8Num8">
        <text:list-item>
          <text:p text:style-name="P16">program dodatne strokovne pomoči (ki imajo lažje vedenjske in čustvene motnje, bolj odprt)</text:p>
        </text:list-item>
        <text:list-item>
          <text:p text:style-name="P16">VP, ki je namenjen tistim z resnejšimi motnjami, ki ogrožajo okolje, izvajajo VIZ, zavodi za vzgojo in izobraževanje. Je bolj zaprt, več podpore, pomoči</text:p>
        </text:list-item>
      </text:list>
      <text:list xml:id="list114009943657241" text:continue-list="list114010532074450" text:style-name="WW8Num7">
        <text:list-item>
          <text:p text:style-name="P1">zavodi, mladinski domovi, stanovanjske skupine</text:p>
        </text:list-item>
        <text:list-item>
          <text:p text:style-name="P1"><text:span text:style-name="T3">zavodi: VERŽEJ, SMLEDNIK, LOGATEC, VIŠNJA GORA, PLANICA-tu so tudi tisti ki imajo dodatne motnje v duševnem razvoju, SLIVNICA- imajo stanovanjske skupine, za tiste, ki so dosegli že višjo stopnjo socializacije, tisti, ki pa še ne pa delujejo v bolj zaprtih skupinah in nimajo toliko svobode</text:span></text:p>
        </text:list-item>
        <text:list-item>
          <text:p text:style-name="P1"><text:span text:style-name="T3">mladinski dom – program ki je bolj odprt, čez teden tam, čez vikende doma, sorodnikih, rejniških družinah, eni ostajajo v domovih</text:span></text:p>
        </text:list-item>
        <text:list-item>
          <text:p text:style-name="P12">v zavodih je veliko odvisnikov od alkohola in drog</text:p>
        </text:list-item>
      </text:list>
      <text:p text:style-name="P22"><text:soft-page-break/>USMERJANJE OTROK/MLADOSTNIKOV S PP</text:p>
      <text:p text:style-name="P20"/>
      <text:list xml:id="list114011101776679" text:continue-numbering="true" text:style-name="WW8Num7">
        <text:list-item>
          <text:p text:style-name="P1">komisije za usmerjanje (zdravnik, psiholog, specialno rehabilitacijski pedagog, socialni delavec) – lahko tudi učitelj/vzgojitelj po potrebi</text:p>
        </text:list-item>
        <text:list-item>
          <text:p text:style-name="P1">usmeritev poteka glede na vrsto in stopnjo primanjkljaja</text:p>
        </text:list-item>
        <text:list-item>
          <text:p text:style-name="P1">razvojno-procesno diagnosticiranje (dolžni izvajati ocenjevanje potreb, motenj, spremljajo ob vstopu, v času izvajanja, do konca, testi znanja, inteligentnosti, razgovor s starši, s strokovnimi delavci, otrokove prednosti, ne smejo spregledati otrokovih spretnosti)</text:p>
        </text:list-item>
        <text:list-item>
          <text:p text:style-name="P1">pri vključitvi v program naj se upoštevajo vse prednosti in koristi za otroka s PP (ali je program ustrezen in ali bo pomagal)</text:p>
        </text:list-item>
        <text:list-item>
          <text:p text:style-name="P1">v postopku usmerjanja se izda odločba o usmeritvi (vodijo zavodi za šolstvo, ko pride do soglasja staršev- lahko se pritožijo na državno komisijo)</text:p>
        </text:list-item>
      </text:list>
      <text:p text:style-name="P20"/>
      <text:p text:style-name="P20"/>
      <text:p text:style-name="P22">PROGRAM S PRILAGOJENIM IZVAJANJEM IN DODATNO STROKOVNO POMOČJO</text:p>
      <text:p text:style-name="P20"/>
      <text:list xml:id="list114011492021530" text:continue-numbering="true" text:style-name="WW8Num7">
        <text:list-item>
          <text:p text:style-name="P1">izdelava IP – v roku 30 dni od prejema odločbe, spremlja ves čas vključitve v program</text:p>
        </text:list-item>
        <text:list-item>
          <text:p text:style-name="P1">oblike dela pri posameznih predmetih ali predmetnih področjih pri vzgojno izobraževalnih področjih</text:p>
        </text:list-item>
        <text:list-item>
          <text:p text:style-name="P1">način izvajanja dodatne strokovne pomoči – čas, prostor</text:p>
        </text:list-item>
        <text:list-item>
          <text:p text:style-name="P1">izvajanje fizične pomoči (spremljevalce/pedagog v razredu)</text:p>
        </text:list-item>
        <text:list-item>
          <text:p text:style-name="P1">prehajanje med programi (redko)</text:p>
        </text:list-item>
        <text:list-item>
          <text:p text:style-name="P1">potrebne prilagoditve pri organizaciji, preverjanju in ocenjevanju znanja, napredovanju in časovni razporeditvi pouka (tudi prostorska prilagoditev)</text:p>
        </text:list-item>
      </text:list>
      <text:p text:style-name="P20"/>
      <text:p text:style-name="P22"/>
      <text:p text:style-name="P22">DODATNA STROKOVNA POMOČ</text:p>
      <text:p text:style-name="P20"/>
      <text:list xml:id="list114011470094957" text:continue-list="list114010566401846" text:style-name="WW8Num6">
        <text:list-item>
          <text:p text:style-name="P5"><text:span text:style-name="T5">REHABILITACIJSKA POMOČ:</text:span> aktivnosti, ki kompenzirajo, korigirajo primanjkljaje, krepijo okrnjene sposobnosti in spodbujajo uporabo specialnih pripomočkov</text:p>
        </text:list-item>
        <text:list-item>
          <text:p text:style-name="P5"><text:span text:style-name="T5">UČNA POMOČ: </text:span>trajna ali občasna pomoč, uporaba podpornih tehnik in strategij za obvladovanje učenja</text:p>
        </text:list-item>
      </text:list>
      <text:p text:style-name="Standard"/>
      <text:list xml:id="list114010958329630" text:continue-list="list114011492021530" text:style-name="WW8Num7">
        <text:list-item>
          <text:p text:style-name="P1">krepitev samopodobe, socialna vključenost</text:p>
        </text:list-item>
        <text:list-item>
          <text:p text:style-name="P1">popoldanske inštrukcije priskrbijo starši poleg učne pomoč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POTREBNE PRILAGODITVE PRI ORGANIAZCIJI</text:p>
      <text:p text:style-name="Standard"/>
      <text:list xml:id="list114010290199381" text:continue-numbering="true" text:style-name="WW8Num7">
        <text:list-item>
          <text:p text:style-name="P1">zmanjšanje števila učencev v razredu, če je v skupini en ali več (do 3) učencev s PP</text:p>
        </text:list-item>
        <text:list-item>
          <text:p text:style-name="P1">zmanjšanje števila učencev je pomembno za prilagajanje dela učencev s PP v razredu, zlasti za učence s senzoričnimi motnjami</text:p>
        </text:list-item>
        <text:list-item>
          <text:p text:style-name="P1">prilagajanje obremenitev v razredu, pravilno odmerjanje odmorov in počitkov</text:p>
        </text:list-item>
        <text:list-item>
          <text:p text:style-name="P1">v določenih primerih je potrebno drugače organizirati učenje</text:p>
        </text:list-item>
      </text:list>
      <text:p text:style-name="P23"/>
      <text:p text:style-name="P3"/>
      <text:p text:style-name="P3">PRILAGODITVE PRI PREVERJANJU/OCENJEVANJU ZNANJA</text:p>
      <text:p text:style-name="P3"/>
      <text:list xml:id="list114009870325659" text:continue-numbering="true" text:style-name="WW8Num7">
        <text:list-item>
          <text:p text:style-name="P1">ob upoštevanju standardov znanja je potrebno upoštevati načine dela in cilje določene v IP (vsak svoj)</text:p>
        </text:list-item>
        <text:list-item>
          <text:p text:style-name="P1">zagotoviti je potrebno tiste prilagoditve in pripomočke, ki omogočajo izkazovanje znanja</text:p>
        </text:list-item>
        <text:list-item>
          <text:p text:style-name="P1">podaljšanje časa za 50%, nekaterim skupinam do 100%, preverjanje v delih oziroma s prekinitvijo (potrebuje status in odločbo)</text:p>
        </text:list-item>
        <text:list-item>
          <text:p text:style-name="P1">zagotavljanje prevajalca za znakovni jezik oziroma omogočajo branje z ustnic gluhim in naglušnim pri ustnem preverjanju (ne preverja se pisanje nareka, esejev, pri tujem jeziku ne izražanja)</text:p>
        </text:list-item>
        <text:list-item>
          <text:p text:style-name="P1">slepim in slabovidnim se omogoča uporaba povečanega tiska, brayeve pisave, kontrastov (geometrijo se izvzame iz ocenjevanja)</text:p>
        </text:list-item>
        <text:list-item>
          <text:p text:style-name="P1">slepim, gibalno oviranim učencih s PPPU se lahko dodeli pomočnika, ki bo bral in/ali pisal (določi komisija)</text:p>
        </text:list-item>
        <text:list-item>
          <text:p text:style-name="P1">dijakom s PPU se omogoča ustno, grafično, praktično izkazovanje znanja, vprašanja so jasna. Brez časovnega pritiska</text:p>
        </text:list-item>
        <text:list-item>
          <text:p text:style-name="P1">uporaba opor in pomagal (računalo, računalnik, prilagojena gradiva)</text:p>
        </text:list-item>
      </text:list>
      <text:p text:style-name="P3"/>
      <text:p text:style-name="P3"/>
      <text:p text:style-name="P3">ČASOVNA RAZPOREDITEV POUKA</text:p>
      <text:p text:style-name="P3"/>
      <text:list xml:id="list114010044339924" text:continue-numbering="true" text:style-name="WW8Num7">
        <text:list-item>
          <text:p text:style-name="P1">gibalno ovirani in dolgotrajno bolni potrebujejo večje časovne prilagoditve zaradi odsotnosti, terapij, telesnih šibkosti</text:p>
        </text:list-item>
        <text:list-item>
          <text:p text:style-name="P1">šolanja ne zmorejo opraviti v enem letu, drugačna razporeditev učenja, snovi</text:p>
        </text:list-item>
        <text:list-item>
          <text:p text:style-name="P1">delno in postopno oblikovanje pouka, učenje na domu (pri daljši odsotnosti)</text:p>
        </text:list-item>
        <text:list-item>
          <text:p text:style-name="P1">učenci s PP potrebujejo več časa za sprejemanje, razumevanje, predelavo informacij</text:p>
        </text:list-item>
      </text:list>
      <text:p text:style-name="Standard"/>
      <text:p text:style-name="P3"/>
      <text:p text:style-name="P3">PROSTORSKE PRILAGODITVE</text:p>
      <text:p text:style-name="Standard"/>
      <text:list xml:id="list114010437055709" text:continue-numbering="true" text:style-name="WW8Num7">
        <text:list-item>
          <text:p text:style-name="P1">zlasti učencem z motnjo vida, sluha in gibalno oviranim</text:p>
        </text:list-item>
        <text:list-item>
          <text:p text:style-name="P1">morajo <text:s/>biti individualne, primerna osvetlitev, senčenje, dobro ozvočeni/označeni prostori</text:p>
        </text:list-item>
        <text:list-item>
          <text:p text:style-name="P1">primerna akustičnost razreda, zvoki ne smejo izstopati iz ozadja, osvetlitev obraza učitelja</text:p>
        </text:list-item>
        <text:list-item>
          <text:p text:style-name="P1">dostop brez arhitektonskih ovir (stalni prostori, manj selitev, več prostora) </text:p>
        </text:list-item>
        <text:list-item>
          <text:p text:style-name="P1">učenec s PP naj sedi čim bližje učitelju, na prostoru, ki mu omogoča osredotočenost na pouk (blizu table, spredaj, blizu izvora informacij, blizu sošolcev, ki mu pomagajo)</text:p>
        </text:list-item>
      </text:list>
      <text:p text:style-name="Standard"/>
      <text:p text:style-name="Standard"/>
      <text:p text:style-name="P3"><text:soft-page-break/>OBIKE, METODE DELA V RAZREDU</text:p>
      <text:p text:style-name="P3"/>
      <text:list xml:id="list114010928833352" text:continue-numbering="true" text:style-name="WW8Num7">
        <text:list-item>
          <text:p text:style-name="P1">izbira učnega konteksta:</text:p>
        </text:list-item>
      </text:list>
      <text:list xml:id="list114011228379701" text:continue-list="list114011470094957" text:style-name="WW8Num6">
        <text:list-item>
          <text:p text:style-name="P5">individualne naloge</text:p>
        </text:list-item>
        <text:list-item>
          <text:p text:style-name="P5">naloge v majhnih skupinah (3)</text:p>
        </text:list-item>
        <text:list-item>
          <text:p text:style-name="P5">delo s celotnim razredom</text:p>
        </text:list-item>
        <text:list-item>
          <text:p text:style-name="P5">projekti</text:p>
        </text:list-item>
        <text:list-item>
          <text:p text:style-name="P5">multisenzorično (čutno) poučevanje</text:p>
        </text:list-item>
        <text:list-item>
          <text:p text:style-name="P5">kooperativno (sodelovalno) poučevanje</text:p>
        </text:list-item>
        <text:list-item>
          <text:p text:style-name="P5">spodbujanje, motiviranje učencev s PP</text:p>
        </text:list-item>
        <text:list-item>
          <text:p text:style-name="P5">uporaba neverbalne komunikacije (dotik, nasmeh, kretnje)</text:p>
        </text:list-item>
      </text:list>
      <text:p text:style-name="Standard"/>
      <text:list xml:id="list114009805961652" text:continue-list="list114010928833352" text:style-name="WW8Num7">
        <text:list-item>
          <text:p text:style-name="P1">vse prilagoditve morajo biti ustrezne starosti učenca, ki jih dobi z učno in socialno vključenostjo (zaradi prilagoditev učenec ne sme biti izključen, tudi za druge učence morajo biti razumljive, tudi za starše)</text:p>
        </text:list-item>
        <text:list-item>
          <text:p text:style-name="P1">prilagoditve morajo biti ves čas preverjene (če so dobre, jih opustiti ali zamenjati?)</text:p>
        </text:list-item>
        <text:list-item>
          <text:p text:style-name="P1">prilagoditev ne vlečemo v neskončnost <text:span text:style-name="T2"></text:span> jih odpravimo</text:p>
        </text:list-item>
      </text:list>
      <text:p text:style-name="Standard"/>
      <text:p text:style-name="Standard"/>
      <text:p text:style-name="P7">IP</text:p>
      <text:p text:style-name="Standard"/>
      <text:list xml:id="list114010677767364" text:continue-numbering="true" text:style-name="WW8Num7">
        <text:list-item>
          <text:p text:style-name="P1">dokument, ki otroka ves čas šolskega/predšolskega obdobja spremlja</text:p>
        </text:list-item>
        <text:list-item>
          <text:p text:style-name="P1">zakonska pravica do otroka, da ga ima, pri tem pa vsi strokovnjaki, učitelji sodelujejo pri izdelavi tega programa</text:p>
        </text:list-item>
        <text:list-item>
          <text:p text:style-name="P1">timsko delo vseh strokovnjakov (zunanji in notranji)</text:p>
        </text:list-item>
        <text:list-item>
          <text:p text:style-name="P1">izdelava je zahtevna naloga, ki terja napor učiteljev in ostalih delavcev </text:p>
        </text:list-item>
        <text:list-item>
          <text:p text:style-name="P1">veliko je administracije – papirnato delo <text:span text:style-name="T2"></text:span> vsako stvar je treba posebno beležit</text:p>
        </text:list-item>
        <text:list-item>
          <text:p text:style-name="P1">tudi starši imajo pravico do vključitve pri izdelavi IP</text:p>
        </text:list-item>
        <text:list-item>
          <text:p text:style-name="P1">usposobljeni za izdelavo so specialni rehabilitacijski pedagogi – koordinator strokovne skupine oziroma vodja (interdisciplinarno znanje z različnih področij)</text:p>
        </text:list-item>
        <text:list-item>
          <text:p text:style-name="P1">učitelj, ki uči otroka, drugi učitelji, svetovalni delavec (pedagog, psiholog), tudi otrok in starši</text:p>
        </text:list-item>
      </text:list>
      <text:p text:style-name="Standard"/>
      <text:p text:style-name="Standard"><text:span text:style-name="T6">4 FAZE/STOPNJE IZDELAVE PROGRAMA</text:span> (poteka po stopnjah)</text:p>
      <text:p text:style-name="Standard"/>
      <text:list xml:id="list114010877823450" text:continue-numbering="true" text:style-name="WW8Num7">
        <text:list-item>
          <text:p text:style-name="P1">za kakovostni IP nobena stopnja ne sme biti izpuščena</text:p>
        </text:list-item>
      </text:list>
      <text:p text:style-name="Standard"/>
      <text:list xml:id="list1105040229164997139" text:style-name="WW8Num1">
        <text:list-item>
          <text:p text:style-name="P14">DIAGONOSTIKA/OCENJEVANJE</text:p>
        </text:list-item>
      </text:list>
      <text:list xml:id="list114011536260171" text:continue-list="list114010877823450" text:style-name="WW8Num7">
        <text:list-item>
          <text:p text:style-name="P1">brez te stopnje ne morejo biti izpuščene druge stopnje</text:p>
        </text:list-item>
        <text:list-item>
          <text:p text:style-name="P1">otroka se mora diagnosticirat/ocenit</text:p>
        </text:list-item>
        <text:list-item>
          <text:p text:style-name="P1">ugotavlja se otrokove težave, učni problemi, močna področja, kognitivne sposobnosti, motivacija, socialno, čustveno področje, zrelost (vsak strokovnjak posebej oceni otroka)</text:p>
        </text:list-item>
        <text:list-item>
          <text:p text:style-name="P1">kako se otrok vede/odziva zunaj razreda, v prostem času, na izletih <text:span text:style-name="T2"></text:span> otroka je treba spoznat (šibka/močna področja)</text:p>
        </text:list-item>
        <text:list-item>
          <text:p text:style-name="P1">izvidi/ zdravniška mnenja (če jih starši priložijo)</text:p>
        </text:list-item>
        <text:list-item>
          <text:p text:style-name="P1">zelo pomembna faza, na njeni osnovi lahko nadaljujemo/načrtujemo za otroka ustrezno prilagojene cilje, pomoč</text:p>
        </text:list-item>
      </text:list>
      <text:p text:style-name="Standard"/>
      <text:p text:style-name="P15"/>
      <text:list xml:id="list114010036896246" text:continue-list="list1105040229164997139" text:style-name="WW8Num1">
        <text:list-item>
          <text:p text:style-name="P14"><text:soft-page-break/>NAČRTOVANJE PROGRAMA</text:p>
        </text:list-item>
      </text:list>
      <text:p text:style-name="P25"/>
      <text:list xml:id="list114010039625274" text:continue-list="list114011536260171" text:style-name="WW8Num7">
        <text:list-item>
          <text:p text:style-name="P18">tim strokovnjakov z učiteljem načrtujejo vse prilagoditve , ki jih učenec potrebuje (metodično didaktične, glede ocenjevanja, napredovanja, časovne, prostorske prilagoditve)</text:p>
        </text:list-item>
      </text:list>
      <text:list xml:id="list114011313225042" text:continue-list="list114011228379701" text:style-name="WW8Num6">
        <text:list-item>
          <text:p text:style-name="P19">AKADEMSKI/ UČNI CILJI</text:p>
        </text:list-item>
        <text:list-item>
          <text:p text:style-name="P19">REHABILITACIJSKI/RAZVOJNI CILJI</text:p>
        </text:list-item>
      </text:list>
      <text:p text:style-name="P17">- ponekod potrebna oba cilja ponekod le en</text:p>
      <text:p text:style-name="P26"/>
      <text:list xml:id="list114011611334904" text:continue-numbering="true" text:style-name="WW8Num6">
        <text:list-item>
          <text:p text:style-name="P19">SPLOŠNI/LETNI CILJI IZ UČNEGA PROGRAMA (treba vpisat v IP, se le prenesejo)</text:p>
        </text:list-item>
        <text:list-item>
          <text:p text:style-name="P19">SPECIFIČNI UČNI CILJI (podrobno načrtovanje, najpomembnejši učni cilji, da pomaga obvladati učne težave, cilj se prilagodi do določene mere – napisano kako ga doseči), so pomembnejši</text:p>
        </text:list-item>
        <text:list-item>
          <text:p text:style-name="P5"><text:span text:style-name="T7">MINIMALNI UČNI CILJI (minimalni standard znanja, zapisani v učnem programu, pri nekaterih predmetih – za otrokovo napredovanje) </text:span><text:span text:style-name="T8"></text:span><text:span text:style-name="T7"> najbolj pomembno za učitelje, načrtuje jih ne, so že zapisani, so realni in jasni</text:span></text:p>
        </text:list-item>
      </text:list>
      <text:p text:style-name="P26"/>
      <text:list xml:id="list114011146903451" text:continue-list="list114010039625274" text:style-name="WW8Num7">
        <text:list-item>
          <text:p text:style-name="P18">tudi podpora/pomoč šole, zunanjih institucij (razrednik, predmetni učitelj, specialno rehabilitacijski pedagog-najbolj pomaga)</text:p>
        </text:list-item>
      </text:list>
      <text:p text:style-name="P24"/>
      <text:list xml:id="list114011602203703" text:continue-list="list114010036896246" text:style-name="WW8Num1">
        <text:list-item>
          <text:p text:style-name="P14">IZVAJANJE PROGRAMA</text:p>
        </text:list-item>
      </text:list>
      <text:p text:style-name="P25"/>
      <text:list xml:id="list114011547311918" text:continue-list="list114011146903451" text:style-name="WW8Num7">
        <text:list-item>
          <text:p text:style-name="P1">predhodno moramo določiti organizacijo izvajanja (v razredu ali izven)</text:p>
        </text:list-item>
        <text:list-item>
          <text:p text:style-name="P1">jasno določiti vloge in odgovornosti posameznih izvajalcev</text:p>
        </text:list-item>
        <text:list-item>
          <text:p text:style-name="P1">določiti čas – urnik izvajanja, potek/postopke izvajanja</text:p>
        </text:list-item>
        <text:list-item>
          <text:p text:style-name="P1">vse jasno dokumentirati v IP</text:p>
        </text:list-item>
        <text:list-item>
          <text:p text:style-name="P1">izvajalci: razrednik, pedagog, starši, učenci</text:p>
        </text:list-item>
      </text:list>
      <text:p text:style-name="P20"/>
      <text:p text:style-name="Standard"/>
      <text:list xml:id="list114010749669131" text:continue-list="list114011602203703" text:style-name="WW8Num1">
        <text:list-item>
          <text:p text:style-name="P14">EVALVACIJA/VREDNOTENJE PROGRAMA</text:p>
        </text:list-item>
      </text:list>
      <text:p text:style-name="Standard"/>
      <text:p text:style-name="Standard">Zajema:</text:p>
      <text:list xml:id="list114011476046865" text:continue-list="list114011611334904" text:style-name="WW8Num6">
        <text:list-item>
          <text:p text:style-name="P5">vrednotenje/analizo otrokovega razvoja, funkcionalnega, učnega napredka (vrednosti učiteljev z ocenjevalno lestvico)</text:p>
        </text:list-item>
        <text:list-item>
          <text:p text:style-name="P5">vrednotenje celotnega IP, njegovih prilagoditev, pomoč v šoli ali izven, učinkovitost programa (ali so bili cilji doseženi)</text:p>
        </text:list-item>
      </text:list>
      <text:p text:style-name="Standard">Faze ne smemo spustiti, če jo, potem ne vidimo napredka</text:p>
      <text:p text:style-name="Standard">Rehabilitacijski razvojni cilji – oceni specialno rehabilitacijski pedagog</text:p>
      <text:p text:style-name="Standard">Napredek z vseh področij se da ocenit s pomočjo KVALITATIVNIH TEHNIK (otroka posnemajo, gledajo posnetke prej in potem)</text:p>
      <text:p text:style-name="Standard">- najprej evalvacija specifičnih ciljev, ob tem se vrši tudi razvojno rehabilitacijske cilje</text:p>
      <text:p text:style-name="P2"/>
      <text:p text:style-name="P2">Kdaj ga ocenijo?</text:p>
      <text:list xml:id="list114009976788456" text:continue-list="list114011547311918" text:style-name="WW8Num7">
        <text:list-item>
          <text:p text:style-name="P1">ob koncu leta</text:p>
        </text:list-item>
        <text:list-item>
          <text:p text:style-name="P1">formativno (sprotno) ocenjevanje</text:p>
        </text:list-item>
        <text:list-item>
          <text:p text:style-name="P1">sumativno (končno ob koncu leta) ocenjevanje</text:p>
        </text:list-item>
        <text:list-item>
          <text:p text:style-name="P1">ali napreduje ali ne, je dosegel standarde, predlog za izdelavo IP za naslednje leto</text:p>
        </text:list-item>
        <text:list-item>
          <text:p text:style-name="P1">vsake 3 mesece je obvezno (učni in rehabilitacijski napredek)</text:p>
        </text:list-item>
        <text:list-item>
          <text:p text:style-name="P1">staršev se ne vpraša – sami preberejo (ali se strinjajo ali ne)</text:p>
        </text:list-item>
      </text:list>
      <text:p text:style-name="Standard"><text:soft-page-break/></text:p>
      <text:p text:style-name="Standard"/>
      <text:p text:style-name="Standard"/>
      <text:p text:style-name="P6">SREČANJE TIMA ZA OBLIKOVANJE IP</text:p>
      <text:p text:style-name="Standard"/>
      <text:list xml:id="list114009568491234" text:continue-numbering="true" text:style-name="WW8Num7">
        <text:list-item>
          <text:p text:style-name="P1">KOORDINATOR skliče srečanja za oblikovanje IP (po navadi specialni pedagog)</text:p>
        </text:list-item>
        <text:list-item>
          <text:p text:style-name="P1">Posamezni strokovnjaki se lahko predhodno neformalno sestanejo in se pogovorijo o kratkoročnih in dolgoročnih ciljih za otroka</text:p>
        </text:list-item>
        <text:list-item>
          <text:p text:style-name="P1">Koristno je, da koordinator posreduje orientacijska vprašanja za točke za srečanje vsem članom, da se lahko ustrezno pripravijo (tudi starši)</text:p>
        </text:list-item>
      </text:list>
      <text:p text:style-name="Standard"/>
      <text:p text:style-name="P6">UČITELJ – priprava za srečanje</text:p>
      <text:p text:style-name="Standard"/>
      <text:list xml:id="list114009926915323" text:continue-numbering="true" text:style-name="WW8Num7">
        <text:list-item>
          <text:p text:style-name="P1">katera so učenčeva močna področja?</text:p>
        </text:list-item>
        <text:list-item>
          <text:p text:style-name="P1">Katere standarde znanja naj bi učenec dosegel v obdobju za katerega načrtujemo IP?</text:p>
        </text:list-item>
        <text:list-item>
          <text:p text:style-name="P1">Katere učne strategije so za učenca najbolj primerne?</text:p>
        </text:list-item>
        <text:list-item>
          <text:p text:style-name="P1">Kakšno pomoč potrebuje? Koliko pomoči potrebuje?</text:p>
        </text:list-item>
        <text:list-item>
          <text:p text:style-name="P1">Katere ovire se pojavljajo pri učenju (so ovire v otroku ali v okolju)?</text:p>
        </text:list-item>
        <text:list-item>
          <text:p text:style-name="P1">Kakšno pomoč potrebujem sama, da bom lahko nudila ustreznejšo podporo otroku?</text:p>
        </text:list-item>
        <text:list-item>
          <text:p text:style-name="P1">Kakšne informacije potrebujem od otrokove družine, od drugih članov tima?</text:p>
        </text:list-item>
        <text:list-item>
          <text:p text:style-name="P1">Ali se pri otroku pojavljajo kakšne nezaželene oblike vedenja, ki bi jih morali obravnavat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665in" fo:margin-bottom="0.0417in" style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outline-level-style>
      <text:outline-level-style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outline-level-style>
      <text:outline-level-style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outline-level-style>
      <text:outline-level-style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outline-level-style>
      <text:outline-level-style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outline-level-style>
      <text:outline-level-style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GRACIJA/INKLUZIJA V SLOVENIJI</dc:title>
    <meta:initial-creator>Tina</meta:initial-creator>
    <meta:creation-date>2010-05-20T18:18:00</meta:creation-date>
    <dc:creator>Tina</dc:creator>
    <dc:date>2010-05-20T18:18:00</dc:date>
    <meta:editing-cycles>2</meta:editing-cycles>
    <meta:editing-duration>P15824DT17H31M44S</meta:editing-duration>
    <meta:document-statistic meta:table-count="0" meta:image-count="0" meta:object-count="0" meta:page-count="9" meta:paragraph-count="241" meta:word-count="2744" meta:character-count="18649" meta:non-whitespace-character-count="16332"/>
    <meta:generator>LibreOffice/4.2.8.2$Linux_X86_64 LibreOffice_project/420m0$Build-2</meta:generator>
  </office:meta>
</office:document-meta>
</file>