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ff0000" style:font-name="Times New Roman" fo:font-weight="bold" style:font-weight-asian="bold" style:font-name-complex="Times New Roman1"/>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color="#ff0000" style:font-name="Times New Roman" fo:font-weight="bold" style:font-weight-asian="bold" style:font-name-complex="Times New Roman1"/>
    </style:style>
    <style:style style:name="P6" style:family="paragraph" style:parent-style-name="Standard" style:master-page-name="Standard">
      <style:paragraph-properties fo:text-align="center" style:justify-single-word="false" style:page-number="auto"/>
    </style:style>
    <style:style style:name="P7" style:family="paragraph" style:parent-style-name="List_20_Paragraph" style:list-style-name="WWNum1"/>
    <style:style style:name="P8" style:family="paragraph" style:parent-style-name="List_20_Paragraph">
      <style:text-properties style:font-name="Times New Roman" style:font-name-complex="Times New Roman1"/>
    </style:style>
    <style:style style:name="P9" style:family="paragraph" style:parent-style-name="List_20_Paragraph" style:list-style-name="WWNum2"/>
    <style:style style:name="P10" style:family="paragraph" style:parent-style-name="List_20_Paragraph" style:list-style-name="WWNum4"/>
    <style:style style:name="P11" style:family="paragraph" style:parent-style-name="List_20_Paragraph" style:list-style-name="WWNum5"/>
    <style:style style:name="P12" style:family="paragraph" style:parent-style-name="List_20_Paragraph" style:list-style-name="WWNum6"/>
    <style:style style:name="T1" style:family="text">
      <style:text-properties fo:color="#ff0000"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Wingdings"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Čustvene in vedenjske motnje (MČV)</text:span></text:p>
      <text:p text:style-name="Standard"><text:span text:style-name="T2">Definicija – zakono9daja</text:span></text:p>
      <text:list xml:id="list8893257542351637758" text:style-name="WWNum1">
        <text:list-item>
          <text:p text:style-name="P7"><text:span text:style-name="T2">Otroci z motnjami vedenja in čustvovanja kažejo ponavljajoč, trajen vzorec neprilagojenega (disocialnega) vedenja, ki se kaže v neuspešni socialni interakciji</text:span></text:p>
        </text:list-item>
        <text:list-item>
          <text:p text:style-name="P7"><text:span text:style-name="T2">Otrokovo disocialno vedenje je lahko zunanje/ eksternalizirano ali <text:s/>notranje/internalizirano pogojeno in se kaže s simptomi npr. agresivno vedenje, avtoagresivno vedenje (simpotmi že zapisani)</text:span></text:p>
        </text:list-item>
        <text:list-item>
          <text:p text:style-name="P7"><text:span text:style-name="T2">Nekateri imajo težje izražene motnje navad (nenavadne motnje – dnevno in/ali nočno, enkoprezo, grizenje nohtov, pretiran apetit, izguba apetita. </text:span></text:p>
        </text:list-item>
        <text:list-item>
          <text:p text:style-name="P7"><text:span text:style-name="T2">Prisotne so lahko razne oblike otroških psihoz</text:span></text:p>
        </text:list-item>
        <text:list-item>
          <text:p text:style-name="P7"><text:span text:style-name="T2">Med otroci z MČV je mnogo takih z omejenimi akademskimi spretnostmi, s slabo pozornostjo in slabo motivacijo</text:span></text:p>
        </text:list-item>
        <text:list-item>
          <text:p text:style-name="P7"><text:span text:style-name="T2">Mnogi ne marajo šole in imajo slab učni uspeh</text:span></text:p>
        </text:list-item>
        <text:list-item>
          <text:p text:style-name="P7"><text:span text:style-name="T2">Motnje in težave, ki se javljajo v predšolskem obdobju, kot npr. mutizem (sploh ne govorijo le v dololočenih situacijah do določenih oseb, je socialno pogojeno, lahko ČM vendar ni dokazano, domnevajo, da gre za genetsko motnjo, starši že imeli motnjo, večkrat pri dekletih), tiki (nehotni, trzljaji, ki gredo v posameznika nehote). Zaprtost vase… se ne uvrščajo v širšo kategorijo VM</text:span></text:p>
        </text:list-item>
        <text:list-item>
          <text:p text:style-name="P7"><text:span text:style-name="T2">Bilo bi stigmatizirajoče, če bi prehitro in neuspešno prepoznali otroke kot VM</text:span></text:p>
        </text:list-item>
        <text:list-item>
          <text:p text:style-name="P7"><text:span text:style-name="T2">Motnje kot npr. mutizem, hiperaktivnost, razvitost</text:span></text:p>
        </text:list-item>
        <text:list-item>
          <text:p text:style-name="P7"><text:span text:style-name="T2">Obravnavamo vsako posebej (psihiat., psih., soc.,ped., pedag. Ukrepi</text:span></text:p>
        </text:list-item>
        <text:list-item>
          <text:p text:style-name="P7"><text:span text:style-name="T2">Nekatere motnje se skozi leta pojavljajo, več simptomov, da se reče, da je motnja</text:span></text:p>
        </text:list-item>
      </text:list>
      <text:p text:style-name="P8"/>
      <text:p text:style-name="P1"><text:span text:style-name="T1">SOCIOLOŠKI MODEL Z DEJAVNIKI TVEGANJA</text:span></text:p>
      <text:p text:style-name="Standard"><text:span text:style-name="T3">DEJAVNIKI V DRUŽINI</text:span></text:p>
      <text:list xml:id="list114135771675249" text:continue-numbering="true" text:style-name="WWNum1">
        <text:list-item>
          <text:p text:style-name="P7"><text:span text:style-name="T2">Pogosti prepiri, čustveno moteni odnosi, neodgovorno vedenje, slaba komunikacija, kaos, slab nadzor</text:span></text:p>
        </text:list-item>
      </text:list>
      <text:p text:style-name="Standard"><text:span text:style-name="T3">DEJAVNIKI V ŠOLI</text:span></text:p>
      <text:list xml:id="list114135907063217" text:continue-numbering="true" text:style-name="WWNum1">
        <text:list-item>
          <text:p text:style-name="P7"><text:span text:style-name="T2">Slaba motivacija, slab učni uspeh, konflikt z učiteljem, problematična šolska kuluta, problematični učiteljski stil</text:span></text:p>
        </text:list-item>
      </text:list>
      <text:p text:style-name="Standard"><text:span text:style-name="T3">DEJAVNIKI PRI OTROKU</text:span></text:p>
      <text:list xml:id="list114136244109533" text:continue-numbering="true" text:style-name="WWNum1">
        <text:list-item>
          <text:p text:style-name="P7"><text:span text:style-name="T2">Slab nadzor ega, nizko samospoštovanje, zunanji lokus (iščejo krivdo za svoje vedenje pri drugih) nadzora, neučinkovita spretnost obvladovanja težav biološke značilnosti</text:span></text:p>
        </text:list-item>
      </text:list>
      <text:p text:style-name="Standard"><text:span text:style-name="T3">DEJAVNIKI V SKUPINI VRSTNIKOV</text:span></text:p>
      <text:list xml:id="list114136187409016" text:continue-numbering="true" text:style-name="WWNum1">
        <text:list-item>
          <text:p text:style-name="P7"><text:span text:style-name="T2">Neprilagojeno vedenje vrstrnikov, rizično vedenje v prostem času, pohajkovanje, begi, alkoholizem, droge, težave pri vzpostavljanju odnosov z vrstniki (bolje se razumejo z mlajšiimi ali starejšimi9</text:span></text:p>
        </text:list-item>
      </text:list>
      <text:p text:style-name="P4"><text:span text:style-name="T2">Model prikazuje, da kadar so rizične osebne značilnosti otroka spremljane z vzgojnimi in socializacijskimi težavami v družini, vrcu, šoli in skupini vrstnikov se povečuje tveganje za nastanek ČVM</text:span></text:p>
      <text:p text:style-name="P4"><text:soft-page-break/><text:span text:style-name="T2">Za razvoj VM je izjemno pomembna interakcija med skupinami dejavnikov tverganja. V socioekološkem modelu se motnje v vedenju oblikujejo v dve veliki skupini:</text:span></text:p>
      <text:list xml:id="list114136440696043" text:continue-numbering="true" text:style-name="WWNum1">
        <text:list-item>
          <text:p text:style-name="P7"><text:span text:style-name="T2">Inrernaliziirane motnje (depresija, osamljenost…)</text:span></text:p>
        </text:list-item>
        <text:list-item>
          <text:p text:style-name="P7"><text:span text:style-name="T2">Eksternalizirane motnje (nasilje, agresija, hiperaktivnost…)</text:span></text:p>
        </text:list-item>
      </text:list>
      <text:p text:style-name="P5"/>
      <text:p text:style-name="P4"><text:span text:style-name="T1">VEDENJE UČITELJEV DO OTROK Z VM</text:span></text:p>
      <text:list xml:id="list114137573226194" text:continue-numbering="true" text:style-name="WWNum1">
        <text:list-item>
          <text:p text:style-name="P7"><text:span text:style-name="T2"><text:s/>Otroci z ČVM so v primerjavi z drugimi otroci s PP v najslabšem položaju</text:span></text:p>
        </text:list-item>
        <text:list-item>
          <text:p text:style-name="P7"><text:span text:style-name="T2">Otroci s fizičhnimi ali funkcionalnimi primankljaji večinoma vsrkajo pozitivna čustva in željo po pomoči</text:span></text:p>
        </text:list-item>
        <text:list-item>
          <text:p text:style-name="P7"><text:span text:style-name="T2">Otroke z MV želimo največkrat odstraniti, <text:s/>izključiti</text:span></text:p>
        </text:list-item>
      </text:list>
      <text:p text:style-name="P4"><text:span text:style-name="T2">Raziskave kažejo:</text:span></text:p>
      <text:list xml:id="list114135897645002" text:continue-numbering="true" text:style-name="WWNum1">
        <text:list-item>
          <text:p text:style-name="P7"><text:span text:style-name="T2">Da učitelj nudi manj pomoči tem otrokom oziroma jim pomoči niti ne poiš'čejo</text:span></text:p>
        </text:list-item>
        <text:list-item>
          <text:p text:style-name="P7"><text:span text:style-name="T2">Z njimi se manj pogovarjajo in komunicirajo, manj časa jim namenijo za odgovore in reševanje nalog</text:span></text:p>
        </text:list-item>
        <text:list-item>
          <text:p text:style-name="P7"><text:span text:style-name="T2">Manj povratnih inf. o njihovem znanju</text:span></text:p>
        </text:list-item>
        <text:list-item>
          <text:p text:style-name="P7"><text:span text:style-name="T2">Imajo nižja pričakovanja, namenjajjo jim več kritik in manj pohval-nagrad</text:span></text:p>
        </text:list-item>
      </text:list>
      <text:p text:style-name="Standard"><text:span text:style-name="T1">DELOVANJE STRESA V RAZREDIH Z UČENCI Z VČM</text:span></text:p>
      <text:list xml:id="list114137637689857" text:continue-numbering="true" text:style-name="WWNum1">
        <text:list-item>
          <text:p text:style-name="P7"><text:span text:style-name="T2">Učenje teh otrok je zahtevno</text:span></text:p>
        </text:list-item>
        <text:list-item>
          <text:p text:style-name="P7"><text:span text:style-name="T2">Mnogo učiteljev se srečuje s stalnim stresom, s fizičnimi in čustvenimi problemi</text:span></text:p>
        </text:list-item>
        <text:list-item>
          <text:p text:style-name="P7"><text:span text:style-name="T2">Mnogi postanejo neučinkoviti (sintom izgorevanja – burnout sy.)</text:span></text:p>
        </text:list-item>
      </text:list>
      <text:p text:style-name="Standard"><text:span text:style-name="T1">STRESORJI, KI DELUJEJO NA UČENCE</text:span></text:p>
      <text:list xml:id="list114137202246894" text:continue-numbering="true" text:style-name="WWNum1">
        <text:list-item>
          <text:p text:style-name="P7"><text:span text:style-name="T2">Šibkost akademskih in socialnih veščin</text:span></text:p>
        </text:list-item>
        <text:list-item>
          <text:p text:style-name="P7"><text:span text:style-name="T2">Omejeno samozavedanje lastnih težav</text:span></text:p>
        </text:list-item>
        <text:list-item>
          <text:p text:style-name="P7"><text:span text:style-name="T2">Neupoštevanje psiholoških potreb (po varnosti, sprejetosti, ljubezni)</text:span></text:p>
        </text:list-item>
        <text:list-item>
          <text:p text:style-name="P7"><text:span text:style-name="T2">Neustrezen kurikulum, učna snov</text:span></text:p>
        </text:list-item>
        <text:list-item>
          <text:p text:style-name="P7"><text:span text:style-name="T2">Prekomerna uporaba kazni</text:span></text:p>
        </text:list-item>
        <text:list-item>
          <text:p text:style-name="P7"><text:span text:style-name="T2">Občutje nemoči</text:span></text:p>
        </text:list-item>
        <text:list-item>
          <text:p text:style-name="P7"><text:span text:style-name="T2">Njihovo življenje je stresno v šoli in zunaj <text:s/>šole (kaotičnost, doživljanje odklanjanja, zaznamovanje v zgodnjem otroštvu, trpinčenje, zlorabe) ali pa čustvena praznina</text:span></text:p>
        </text:list-item>
      </text:list>
      <text:p text:style-name="P2"/>
      <text:p text:style-name="Standard"><text:span text:style-name="T1">STRESORJI PRI UČITELJIH</text:span></text:p>
      <text:list xml:id="list114136922435045" text:continue-numbering="true" text:style-name="WWNum1">
        <text:list-item>
          <text:p text:style-name="P7"><text:span text:style-name="T2">Neustrezna pričakovanja do sebe, do učencev</text:span></text:p>
        </text:list-item>
        <text:list-item>
          <text:p text:style-name="P7"><text:span text:style-name="T2">Premalo podpore pri učencih, starših, vodstvu</text:span></text:p>
        </text:list-item>
        <text:list-item>
          <text:p text:style-name="P7"><text:span text:style-name="T2">Preveč nalog, zadolžitve, prwmalo časa</text:span></text:p>
        </text:list-item>
        <text:list-item>
          <text:p text:style-name="P7"><text:span text:style-name="T2">Preveč povdarjeni standardi znanja <text:s/>in uporaba standardiziranih preizkusov</text:span></text:p>
        </text:list-item>
        <text:list-item>
          <text:p text:style-name="P7"><text:span text:style-name="T2">Učitelji so premalo pripravljeni na poučevanje teh otrok, imajo premalo veščin poučevanja in veščin za vodenje razreda</text:span></text:p>
        </text:list-item>
        <text:list-item>
          <text:p text:style-name="P7"><text:span text:style-name="T2">Zaradi vzdrževanja vodenja namenjajo manj pozornosti poučevanja – prihaja do napetosti</text:span></text:p>
        </text:list-item>
      </text:list>
      <text:p text:style-name="P3"/>
      <text:p text:style-name="Standard"><text:span text:style-name="T1">OBLIKOVANJE INKLUZIVNEGA UČNEGA OKOLJA</text:span></text:p>
      <text:list xml:id="list114137766238529" text:continue-numbering="true" text:style-name="WWNum1">
        <text:list-item>
          <text:p text:style-name="P7"><text:soft-page-break/><text:span text:style-name="T2">Če želimo pomagat učencem s ČVM je pomembno spremeniti dve stvari</text:span></text:p>
        </text:list-item>
      </text:list>
      <text:list xml:id="list1574405292796308750" text:style-name="WWNum2">
        <text:list-item>
          <text:p text:style-name="P9"><text:span text:style-name="T2">Pri sebi</text:span></text:p>
        </text:list-item>
        <text:list-item>
          <text:p text:style-name="P9"><text:span text:style-name="T2">Pri kurikululumu,, poučevanju</text:span></text:p>
        </text:list-item>
      </text:list>
      <text:p text:style-name="P8"/>
      <text:list xml:id="list5607280420304738369" text:style-name="WWNum4">
        <text:list-item>
          <text:p text:style-name="P10"><text:span text:style-name="T3">POUČEVANJE</text:span></text:p>
        </text:list-item>
      </text:list>
      <text:list xml:id="list114136069109406" text:continue-list="list114137766238529" text:style-name="WWNum1">
        <text:list-item>
          <text:p text:style-name="P7"><text:span text:style-name="T2">Individualiziranje nalog, zahtev, funkcionalno razvojno ocenjevanje z izdelavo IP</text:span></text:p>
        </text:list-item>
        <text:list-item>
          <text:p text:style-name="P7"><text:span text:style-name="T2">Upoševanje učnega stila učenca, modela mnogoterne inteligentonsti</text:span></text:p>
        </text:list-item>
        <text:list-item>
          <text:p text:style-name="P7"><text:span text:style-name="T2">Jasno in koncizno poučevanje (bistvene vsebine) l znanja ki so potrebna – temeljna znanja</text:span></text:p>
        </text:list-item>
        <text:list-item>
          <text:p text:style-name="P7"><text:span text:style-name="T2">Pozitivni elementi dela z otroki (veselje, igra, humor)</text:span></text:p>
        </text:list-item>
      </text:list>
      <text:list xml:id="list114136660047823" text:continue-list="list5607280420304738369" text:style-name="WWNum4">
        <text:list-item>
          <text:p text:style-name="P10"><text:span text:style-name="T3">Učitelj – vzgojitelj</text:span></text:p>
        </text:list-item>
      </text:list>
      <text:p text:style-name="P4"><text:span text:style-name="T2">- <text:s/>skrb tza lastno mentalno in osebnostno rast</text:span></text:p>
      <text:p text:style-name="P4"><text:span text:style-name="T2">- Izogibanje negativizmu in sakrazmu</text:span></text:p>
      <text:p text:style-name="P4"><text:span text:style-name="T2">- Zavedanje negativnih stališč, vrednosti</text:span></text:p>
      <text:p text:style-name="P4"><text:span text:style-name="T2">- Posamezniki, ki sprejemajo osebe in druge so se zmo9žni bolj učinkovito spopasti s stresorji</text:span></text:p>
      <text:p text:style-name="P4"><text:span text:style-name="T2">- Manjše skupine, manj natrpani urniki, prilagojene učne vsebine zmanjšujejo stres</text:span></text:p>
      <text:p text:style-name="P4"><text:span text:style-name="T3">UČITELJ V KOMUNIKACJI Z UČENCI Z čvm</text:span></text:p>
      <text:list xml:id="list114135955212184" text:continue-list="list114136069109406" text:style-name="WWNum1">
        <text:list-item>
          <text:p text:style-name="P7"><text:span text:style-name="T2">GA UPOŠTEVA</text:span></text:p>
        </text:list-item>
        <text:list-item>
          <text:p text:style-name="P7"><text:span text:style-name="T2">IZOGIBA SE NEPOSREDNEMU REAGIRANJU NA NEGATIVNA ČUSTVA UČENCA</text:span></text:p>
        </text:list-item>
        <text:list-item>
          <text:p text:style-name="P7"><text:span text:style-name="T2">UČENČEVEGA VEDENJA NE JEMLJE OSEBNO</text:span></text:p>
        </text:list-item>
        <text:list-item>
          <text:p text:style-name="P7"><text:span text:style-name="T2">ZMANJŠUJE NAPETOST V SKUPINI – RELAKSACIJA, <text:s/>DOMIŠLJIJA…</text:span></text:p>
        </text:list-item>
        <text:list-item>
          <text:p text:style-name="P7"><text:span text:style-name="T2">SKRB ZA RED, UREJENOST, NE DOPUŠČA KAOTIČNOSTI (DA NE MOTI DRUGIH), VZPOSTAVLJA JASNA PRAVILA GLEDE VEDENJA S POZITIVNIMI IN NEGATIVNIMI POSLEDICAMI</text:span></text:p>
        </text:list-item>
        <text:list-item>
          <text:p text:style-name="P7"><text:span text:style-name="T2">IMA REALNA PRIČAKOVANJA DO UČENCEV, BREZ PERFEKCIONIZMA</text:span></text:p>
        </text:list-item>
        <text:list-item>
          <text:p text:style-name="P7"><text:span text:style-name="T2">Na silo z discipliniranjem vedenjskih vozrcev <text:s/>ni mogoče spreminjat</text:span></text:p>
        </text:list-item>
        <text:list-item>
          <text:p text:style-name="P7"><text:span text:style-name="T2">Otrok bo vedenjski vzorec spremenil če bo motiviran</text:span></text:p>
        </text:list-item>
        <text:list-item>
          <text:p text:style-name="P7"><text:span text:style-name="T2">Vzorec lahko opusti, kadar spozna novega</text:span></text:p>
        </text:list-item>
        <text:list-item>
          <text:p text:style-name="P7"><text:span text:style-name="T2">Otrok z VM tako opuščajo stare vzorce, ker jim pomagajo pri reševanju problemov, z njimi se branijo</text:span></text:p>
        </text:list-item>
        <text:list-item>
          <text:p text:style-name="P7"><text:span text:style-name="T2">Za spreminjanje je potrebno vpostaviti u čencem odnos zaupanja, spo9jevanja</text:span></text:p>
        </text:list-item>
        <text:list-item>
          <text:p text:style-name="P7"><text:span text:style-name="T2">Postavljanje meja</text:span></text:p>
        </text:list-item>
      </text:list>
      <text:p text:style-name="P4"><text:span text:style-name="T3">Supervizor</text:span></text:p>
      <text:list xml:id="list114137843478661" text:continue-numbering="true" text:style-name="WWNum1">
        <text:list-item>
          <text:p text:style-name="P7"><text:span text:style-name="T2">Sestankovanje, redno vključevanje tima, ki delajo s temi otroci </text:span><text:span text:style-name="T4"></text:span><text:span text:style-name="T2"> supervizije</text:span></text:p>
        </text:list-item>
        <text:list-item>
          <text:p text:style-name="P7"><text:span text:style-name="T2">Supervizor pride tja, da posluša njihove težave, pskuša svetovati</text:span></text:p>
        </text:list-item>
      </text:list>
      <text:p text:style-name="P4"><text:span text:style-name="T1">UČENCI Z VEDENJSKIMI TEŽAVAMI</text:span></text:p>
      <text:list xml:id="list114137664121856" text:continue-numbering="true" text:style-name="WWNum1">
        <text:list-item>
          <text:p text:style-name="P7"><text:span text:style-name="T2">Učne težave UT: delimo na splošne, specifične</text:span></text:p>
        </text:list-item>
        <text:list-item>
          <text:p text:style-name="P7"><text:span text:style-name="T2">Razprostirajo se na kontinuumu od lažjih do težjih, od enostavnih do kompleksnih </text:span></text:p>
        </text:list-item>
        <text:list-item>
          <text:p text:style-name="P7"><text:span text:style-name="T2">Glede na trajanje so lahko prehodne ali vseživljenjske</text:span></text:p>
        </text:list-item>
        <text:list-item>
          <text:p text:style-name="P7"><text:span text:style-name="T2">Vzroki UT:</text:span></text:p>
        </text:list-item>
      </text:list>
      <text:p text:style-name="Standard"><text:span text:style-name="T2">Poškodbe, odstopanja CŽS (centralnega živčnega sistema), genetski dejavniki, biokemične pravilnosti, okoljski dejavniki, neustrezno poučevanje</text:span></text:p>
      <text:p text:style-name="Standard"><text:span text:style-name="T1">SPLOŠNE UT</text:span></text:p>
      <text:list xml:id="list114137214808531" text:continue-numbering="true" text:style-name="WWNum1">
        <text:list-item>
          <text:p text:style-name="P7"><text:soft-page-break/><text:span text:style-name="T2">Se pojavljajo pri usvajanju znanj in spretnosti pri enem ali več izobraževalnih zavodih – več težav so učenci manj uspešni ali celo neuspešni</text:span></text:p>
        </text:list-item>
        <text:list-item>
          <text:p text:style-name="P7"><text:span text:style-name="T2">Običajno učenci s splošnimi UZ počasneje usvajajo znanja</text:span></text:p>
        </text:list-item>
        <text:list-item>
          <text:p text:style-name="P7"><text:span text:style-name="T2">Splošni UT so lahko posledica notranjih ali zunanjih dejavnikov (npr. motnja pozornosti s hiperaktivnostjo, podpovprečne rejniške sposobnosti, težave socialnoemocionalnega položaja, primankovanje pozornosti, slabše razvitih samoregulacijskih sposobnosti, sociokulturne drugačnosti…</text:span></text:p>
        </text:list-item>
      </text:list>
      <text:p text:style-name="Standard"><text:span text:style-name="T1">SPEC: UT:</text:span></text:p>
      <text:list xml:id="list114137695490799" text:continue-numbering="true" text:style-name="WWNum1">
        <text:list-item>
          <text:p text:style-name="P7"><text:span text:style-name="T2">Motnje se kažejo z zaostankom v zgodnjem razvoju in/ali težav na katerem koli od naslednjih položajih: pozornosti, pomnjenje, mišljenje, koordinacija, komunikacija, branje, pisanje, pravopis, računanje, socialno-emocionalno prilagajanje</text:span></text:p>
        </text:list-item>
        <text:list-item>
          <text:p text:style-name="P7"><text:span text:style-name="T2">So notranje narave – nevrološko pogojene</text:span></text:p>
        </text:list-item>
        <text:list-item>
          <text:p text:style-name="P7"><text:span text:style-name="T2">Delimo na dve glavni skupini, ki zajemata</text:span></text:p>
        </text:list-item>
      </text:list>
      <text:list xml:id="list8944452416103543819" text:style-name="WWNum5">
        <text:list-item>
          <text:p text:style-name="P11"><text:span text:style-name="T2">Specifične primankljaje na ravni slušno vidnih procesov, ki povzročajo:motnje branja – disleksija, pravopisne težave – disortografija in UT povezane s področja jezika</text:span></text:p>
        </text:list-item>
        <text:list-item>
          <text:p text:style-name="P11"><text:span text:style-name="T2">Specifični primankljaji na ravni vizualnih – motoričnih procesov, ki povzročajo:</text:span></text:p>
        </text:list-item>
      </text:list>
      <text:list xml:id="list114137766733057" text:continue-list="list114137695490799" text:style-name="WWNum1">
        <text:list-item>
          <text:p text:style-name="P7"><text:span text:style-name="T2">Težave pri pisanju – disgrafija, matematika, specialna diskalkulija (motnja- prostori, gemoetrija, količine, matematični pojmi, simboli, uporaba računskih operacij…), načrtovanje in izvajanje praktičnih dejavnosti – dispraksija (okorno motorično odzivanje, likovna, tehnični pouk, tam, kjer rabijo motoriko so nefleksibilni) in težave na pdročjih socialnih veščin</text:span></text:p>
        </text:list-item>
      </text:list>
      <text:p text:style-name="P4"><text:span text:style-name="T2">Nekateri učenxci imajo splošne UT nekateri spec. UT, mnogi pa imajo UT obeh kategorij</text:span></text:p>
      <text:p text:style-name="P4"><text:span text:style-name="T3">KOGNITIVNE ZNAČILNOSTI UČENCEV Z UT</text:span></text:p>
      <text:list xml:id="list114136053590977" text:continue-numbering="true" text:style-name="WWNum1">
        <text:list-item>
          <text:p text:style-name="P7"><text:span text:style-name="T2">Slabša sposobnost sklepanja in posploševanja</text:span></text:p>
        </text:list-item>
        <text:list-item>
          <text:p text:style-name="P7"><text:span text:style-name="T2">Slabša sposobnost uvidenja bistva</text:span></text:p>
        </text:list-item>
        <text:list-item>
          <text:p text:style-name="P7"><text:span text:style-name="T2">Slabša sposobnost predstavljanja, povezovanja znanja</text:span></text:p>
        </text:list-item>
        <text:list-item>
          <text:p text:style-name="P7"><text:span text:style-name="T2">Primankljaj na področju psihološkegta procesiranja informacij</text:span></text:p>
        </text:list-item>
        <text:list-item>
          <text:p text:style-name="P7"><text:span text:style-name="T2">Primankljaj na področju hitrosti, procesiranja, pozornosti</text:span></text:p>
        </text:list-item>
        <text:list-item>
          <text:p text:style-name="P7"><text:span text:style-name="T2">Nizka motivacija za učenje, nizka samoučinkovitost</text:span></text:p>
        </text:list-item>
      </text:list>
      <text:p text:style-name="P4"><text:span text:style-name="T3">METAKOGNITIVNE ZNAČILNOSTI</text:span></text:p>
      <text:list xml:id="list114136390125827" text:continue-numbering="true" text:style-name="WWNum1">
        <text:list-item>
          <text:p text:style-name="P7"><text:span text:style-name="T2">Primankljaj na načrtovanju in organiziranju učenja</text:span></text:p>
        </text:list-item>
        <text:list-item>
          <text:p text:style-name="P7"><text:span text:style-name="T2">Primankljaj pri vedenju in opazovanju delovanja pri učenju</text:span></text:p>
        </text:list-item>
        <text:list-item>
          <text:p text:style-name="P7"><text:span text:style-name="T2">Slab nadzor nad izvedbo nalog, dejavnosti</text:span></text:p>
        </text:list-item>
        <text:list-item>
          <text:p text:style-name="P7"><text:span text:style-name="T2">Težave pri usvajanju in uporabi ustreznih metakognitivnih strategij</text:span></text:p>
        </text:list-item>
      </text:list>
      <text:p text:style-name="P4"><text:span text:style-name="T3">JEZIKOVNE ZNAČILNOSTI</text:span></text:p>
      <text:list xml:id="list114137791668721" text:continue-numbering="true" text:style-name="WWNum1">
        <text:list-item>
          <text:p text:style-name="P7"><text:span text:style-name="T2">Težave z razumevanjem strukturne povedi</text:span></text:p>
        </text:list-item>
        <text:list-item>
          <text:p text:style-name="P7"><text:span text:style-name="T2">Težave na pdročju pomenoslovja (semantike)</text:span></text:p>
        </text:list-item>
        <text:list-item>
          <text:p text:style-name="P7"><text:span text:style-name="T2">Težave na področju skladne rabe ločila, poznavanje slovničnih pravil/sintakse</text:span></text:p>
        </text:list-item>
        <text:list-item>
          <text:p text:style-name="P7"><text:span text:style-name="T2">Težave na pdročju morfologije jezika, glaskovanja</text:span></text:p>
        </text:list-item>
        <text:list-item>
          <text:p text:style-name="P7"><text:span text:style-name="T2">Težave pri praktični, vsakodnevni rabi jezika</text:span></text:p>
        </text:list-item>
      </text:list>
      <text:p text:style-name="P4"><text:span text:style-name="T3">SOCIALNO-EMOCIONALNE ZNAČILNOSTI</text:span></text:p>
      <text:list xml:id="list114136068514695" text:continue-numbering="true" text:style-name="WWNum1">
        <text:list-item>
          <text:p text:style-name="P7"><text:span text:style-name="T2">Nizjka samopodoba</text:span></text:p>
        </text:list-item>
        <text:list-item>
          <text:p text:style-name="P7"><text:span text:style-name="T2">Naučena nemoč, nebogljivost</text:span></text:p>
        </text:list-item>
        <text:list-item>
          <text:p text:style-name="P7"><text:span text:style-name="T2">Slabo prilagajanje</text:span></text:p>
        </text:list-item>
        <text:list-item>
          <text:p text:style-name="P7"><text:soft-page-break/><text:span text:style-name="T2">Primankljaj v socialni kognicijii, pri prepoznavanju neverbalnih sporočil in socialnih situacij (mimika obraza, smeh, posmeh)</text:span></text:p>
        </text:list-item>
        <text:list-item>
          <text:p text:style-name="P7"><text:span text:style-name="T2">Slabše razvite socialne spretonosti</text:span></text:p>
        </text:list-item>
        <text:list-item>
          <text:p text:style-name="P7"><text:span text:style-name="T2">Odklanjanje s strani vrstnikov</text:span></text:p>
        </text:list-item>
      </text:list>
      <text:p text:style-name="P4"><text:span text:style-name="T3">UČENCI Z UT V SLOVENSKI ZAKONODAJI</text:span></text:p>
      <text:list xml:id="list114135812318833" text:continue-numbering="true" text:style-name="WWNum1">
        <text:list-item>
          <text:p text:style-name="P7"><text:span text:style-name="T2">UČENCI Z ut SO ZAJETI V ŠOLSKI ZAKONODAJI IN V Zakonu o usmerjanju kot učenci s primankljaji na posameznik področjih učebnja (PPPU)</text:span></text:p>
        </text:list-item>
        <text:list-item>
          <text:p text:style-name="P7"><text:span text:style-name="T2">Učenci s PPPU so prepoznani takrat, ko so se izrazite UT kazale že v dosedanjem šolanju in jih ni bilo mogoče odpraviti.</text:span></text:p>
        </text:list-item>
        <text:list-item>
          <text:p text:style-name="P7"><text:span text:style-name="T2">Samo učenci s PPPU so upravičeni do prilagoditev in dodatnke strokovne pomoči v okviru porgrama s prilagojenim izvajanjem in dodatno strokovno pomočjo</text:span></text:p>
        </text:list-item>
        <text:list-item>
          <text:p text:style-name="P7"><text:span text:style-name="T2">Učenci s PPPU so tisti z težjimi in najtežjimi UT</text:span></text:p>
        </text:list-item>
        <text:list-item>
          <text:p text:style-name="P7"><text:span text:style-name="T2">Med učence z UT sodijo učenci z lažjimi in zmernimi UT</text:span></text:p>
        </text:list-item>
      </text:list>
      <text:p text:style-name="Standard"><text:span text:style-name="T3">POMOČ UČENCEM Z LAŽJIMI IN ZMERNIMI UT V ŠOLI</text:span></text:p>
      <text:list xml:id="list114137210112963" text:continue-numbering="true" text:style-name="WWNum1">
        <text:list-item>
          <text:p text:style-name="P7"><text:span text:style-name="T2">ŠOLA DOLŽNA ZA UČENCE Z LAŽJIMI S REDNJIMI UT:</text:span></text:p>
        </text:list-item>
      </text:list>
      <text:list xml:id="list6564044691303990533" text:style-name="WWNum6">
        <text:list-item>
          <text:p text:style-name="P12"><text:span text:style-name="T2">Prilagoditi metode in oblike dela</text:span></text:p>
        </text:list-item>
        <text:list-item>
          <text:p text:style-name="P12"><text:span text:style-name="T2">Dopolniti pouk, organizirati individualno in skuzpinsko obliko pomoči</text:span></text:p>
        </text:list-item>
      </text:list>
      <text:p text:style-name="Standard"><text:span text:style-name="T3">Pri pouku in dopolnilnem pouku potrebujejo:</text:span></text:p>
      <text:list xml:id="list114137862674171" text:continue-list="list114137210112963" text:style-name="WWNum1">
        <text:list-item>
          <text:p text:style-name="P7"><text:span text:style-name="T2">Več individualnega dela</text:span></text:p>
        </text:list-item>
        <text:list-item>
          <text:p text:style-name="P7"><text:span text:style-name="T2">Več dela v manjših skupinah (sodelovanje učenje)</text:span></text:p>
        </text:list-item>
        <text:list-item>
          <text:p text:style-name="P7"><text:span text:style-name="T2">Učenec ne sme biti stigmatizirani, ne smemo poudarjati kar ne zna</text:span></text:p>
        </text:list-item>
      </text:list>
      <text:p text:style-name="Standard"><text:span text:style-name="T3">Učenci z lažjimi in zmernimi UT – oblike individualne in skupinske pomoči</text:span></text:p>
      <text:list xml:id="list114135823305252" text:continue-numbering="true" text:style-name="WWNum1">
        <text:list-item>
          <text:p text:style-name="P7"><text:span text:style-name="T2">Izvajalci so šolski svetovalni delavci (pedagogi, psihiatri, sociologi, specialni pedagogi), učitelj</text:span></text:p>
        </text:list-item>
        <text:list-item>
          <text:p text:style-name="P7"><text:span text:style-name="T2">Vsi izvajalci vodijo dokumentacijo o učenc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10-06-05T18:17:00</meta:creation-date>
    <dc:date>2010-06-06T12:07:00</dc:date>
    <meta:editing-duration>PT17M50S</meta:editing-duration>
    <meta:generator>LibreOffice/4.2.8.2$Linux_X86_64 LibreOffice_project/420m0$Build-2</meta:generator>
    <meta:document-statistic meta:table-count="0" meta:image-count="0" meta:object-count="0" meta:page-count="5" meta:paragraph-count="145" meta:word-count="1464" meta:character-count="10094" meta:non-whitespace-character-count="88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