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roadway" svg:font-family="Broadwa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color="#1f497d" fo:font-size="12pt" fo:font-weight="bold" style:font-size-asian="12pt" style:font-weight-asian="bold" style:font-size-complex="12pt"/>
    </style:style>
    <style:style style:name="P4" style:family="paragraph" style:parent-style-name="Standard">
      <style:paragraph-properties fo:margin-left="0in" fo:margin-right="0in" fo:margin-top="0.0835in" fo:margin-bottom="0in" style:contextual-spacing="false" fo:line-height="100%" fo:text-indent="0in" style:auto-text-indent="false"/>
    </style:style>
    <style:style style:name="P5" style:family="paragraph" style:parent-style-name="Standard">
      <style:paragraph-properties fo:margin-left="0in" fo:margin-right="0in" fo:margin-top="0in" fo:margin-bottom="0in" style:contextual-spacing="false" fo:line-height="150%" fo:text-indent="0in" style:auto-text-indent="false"/>
      <style:text-properties fo:font-size="14pt" style:font-size-asian="14pt" style:font-size-complex="14pt"/>
    </style:style>
    <style:style style:name="P6" style:family="paragraph" style:parent-style-name="Standard">
      <style:paragraph-properties fo:margin-left="0in" fo:margin-right="0in" fo:margin-top="0in" fo:margin-bottom="0in" style:contextual-spacing="false" fo:line-height="150%" fo:text-indent="0in" style:auto-text-indent="false"/>
    </style:style>
    <style:style style:name="P7" style:family="paragraph" style:parent-style-name="Standard" style:master-page-name="Standard">
      <style:paragraph-properties fo:margin-left="0in" fo:margin-right="0in" fo:line-height="150%" fo:text-align="center" style:justify-single-word="false" fo:text-indent="0in" style:auto-text-indent="false" style:page-number="auto"/>
    </style:style>
    <style:style style:name="P8" style:family="paragraph" style:parent-style-name="Standard">
      <style:paragraph-properties fo:margin-top="0in" fo:margin-bottom="0in" style:contextual-spacing="false" fo:line-height="150%" fo:text-align="center" style:justify-single-word="false"/>
    </style:style>
    <style:style style:name="P9" style:family="paragraph" style:parent-style-name="Standard">
      <style:paragraph-properties fo:break-before="page"/>
    </style:style>
    <style:style style:name="P10" style:family="paragraph" style:parent-style-name="Standard">
      <style:paragraph-properties fo:margin-left="0in" fo:margin-right="0in" fo:margin-top="0.0835in" fo:margin-bottom="0in" style:contextual-spacing="false" fo:line-height="100%" fo:text-indent="0.4917in" style:auto-text-indent="false"/>
    </style:style>
    <style:style style:name="P11" style:family="paragraph" style:parent-style-name="Standard">
      <style:paragraph-properties fo:margin-top="0.0835in" fo:margin-bottom="0in" style:contextual-spacing="false" fo:line-height="100%"/>
    </style:style>
    <style:style style:name="P12" style:family="paragraph" style:parent-style-name="Heading_20_1">
      <style:paragraph-properties fo:margin-left="0in" fo:margin-right="0in" fo:text-indent="0in" style:auto-text-indent="false"/>
    </style:style>
    <style:style style:name="P13" style:family="paragraph" style:parent-style-name="List_20_Paragraph">
      <style:paragraph-properties fo:margin-left="0.5in" fo:margin-right="0in" fo:margin-top="0.0835in" fo:margin-bottom="0in" style:contextual-spacing="true" fo:line-height="100%" fo:text-indent="0in" style:auto-text-indent="false"/>
    </style:style>
    <style:style style:name="P14" style:family="paragraph" style:parent-style-name="Document_20_Map">
      <style:paragraph-properties fo:line-height="150%" fo:text-align="center" style:justify-single-word="false"/>
    </style:style>
    <style:style style:name="P15" style:family="paragraph" style:parent-style-name="Document_20_Map">
      <style:text-properties style:font-name="Times New Roman" style:font-name-complex="Times New Roman1"/>
    </style:style>
    <style:style style:name="P16" style:family="paragraph" style:parent-style-name="Document_20_Map">
      <style:text-properties style:font-name="Times New Roman" fo:font-size="16pt" style:font-size-asian="16pt" style:font-name-complex="Times New Roman1" style:font-size-complex="16pt"/>
    </style:style>
    <style:style style:name="P17" style:family="paragraph" style:parent-style-name="Document_20_Map">
      <style:paragraph-properties fo:text-align="center" style:justify-single-word="false"/>
    </style:style>
    <style:style style:name="T1" style:family="text">
      <style:text-properties style:font-name="Cambria" fo:font-size="16pt" fo:font-weight="bold" style:font-size-asian="16pt" style:font-weight-asian="bold" style:font-name-complex="Times New Roman1" style:font-size-complex="16pt"/>
    </style:style>
    <style:style style:name="T2" style:family="text">
      <style:text-properties style:font-name="Cambria" fo:font-size="12pt" fo:font-weight="bold" style:font-size-asian="12pt" style:font-weight-asian="bold" style:font-size-complex="12pt"/>
    </style:style>
    <style:style style:name="T3" style:family="text">
      <style:text-properties style:font-name="Cambria" fo:font-size="12pt" style:font-size-asian="12pt" style:font-size-complex="12pt"/>
    </style:style>
    <style:style style:name="T4" style:family="text">
      <style:text-properties style:font-name="Cambria" fo:font-size="14pt" style:font-size-asian="14pt" style:font-size-complex="14pt"/>
    </style:style>
    <style:style style:name="T5" style:family="text">
      <style:text-properties style:font-name="Broadway" fo:font-size="48pt" style:text-underline-style="solid" style:text-underline-width="auto" style:text-underline-color="font-color" fo:font-weight="bold" style:font-size-asian="48pt" style:font-weight-asian="bold" style:font-name-complex="Times New Roman1" style:font-size-complex="48pt"/>
    </style:style>
    <style:style style:name="T6" style:family="text">
      <style:text-properties style:font-name="Broadway" fo:font-size="16pt" style:text-underline-style="solid" style:text-underline-width="auto" style:text-underline-color="font-color" style:font-size-asian="16pt" style:font-name-complex="Times New Roman1" style:font-size-complex="16pt"/>
    </style:style>
    <style:style style:name="T7" style:family="text">
      <style:text-properties style:font-name="Broadway" fo:font-size="16pt" style:font-size-asian="16pt" style:font-name-complex="Times New Roman1" style:font-size-complex="16pt"/>
    </style:style>
    <style:style style:name="T8" style:family="text">
      <style:text-properties style:font-name="Broadway" fo:font-size="22pt" style:text-underline-style="solid" style:text-underline-width="auto" style:text-underline-color="font-color" fo:font-weight="bold" style:font-size-asian="22pt" style:font-weight-asian="bold" style:font-size-complex="22pt"/>
    </style:style>
    <style:style style:name="T9" style:family="text">
      <style:text-properties style:font-name="Times New Roman" fo:font-size="18pt" fo:font-weight="bold" style:font-size-asian="18pt" style:font-weight-asian="bold" style:font-name-complex="Times New Roman1" style:font-size-complex="18pt"/>
    </style:style>
    <style:style style:name="T10" style:family="text">
      <style:text-properties style:font-name="Times New Roman" fo:font-size="16pt" style:font-size-asian="16pt" style:font-name-complex="Times New Roman1" style:font-size-complex="16pt"/>
    </style:style>
    <style:style style:name="T11" style:family="text">
      <style:text-properties fo:font-size="16pt" style:font-size-asian="16pt" style:font-name-complex="Times New Roman1" style:font-size-complex="16pt"/>
    </style:style>
    <style:style style:name="T12" style:family="text">
      <style:text-properties style:font-name="Wingdings"/>
    </style:style>
    <style:style style:name="T13" style:family="text">
      <style:text-properties fo:font-size="22pt" style:font-size-asian="22pt" style:font-size-complex="2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Univerza v Mariboru</text:span></text:p>
      <text:p text:style-name="P1"><text:span text:style-name="T1">Pedagoška fakulteta</text:span></text:p>
      <text:p text:style-name="P14"><text:span text:style-name="T1">Razredni pouk</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text:span text:style-name="T5">LISTOVNIK</text:span></text:p>
      <text:p text:style-name="P15"/>
      <text:p text:style-name="P17"><text:span text:style-name="T9">(Skupek vaj in povzetkov pri predmetu: Specialna pedagogika)</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
      <text:p text:style-name="P8"><text:span text:style-name="T6">Avtor</text:span><text:span text:style-name="T7">: <text:s/></text:span><text:span text:style-name="T11">T.</text:span><text:span text:style-name="T7"> </text:span><text:span text:style-name="T11">Č.</text:span></text:p>
      <text:p text:style-name="P8"><text:span text:style-name="T6">Smer:</text:span><text:span text:style-name="T11"> <text:s/>Razredni pouk – 1.letnik</text:span></text:p>
      <text:p text:style-name="P14"><text:span text:style-name="T6">Mentor:</text:span><text:span text:style-name="T10"> prof. M.</text:span><text:bookmark text:name="_GoBack"/><text:span text:style-name="T10"> L.</text:span></text:p>
      <text:p text:style-name="P14"><text:span text:style-name="T6">Datum:</text:span><text:span text:style-name="T10"> <text:s/>Junij <text:s/>2011</text:span></text:p>
      <text:p text:style-name="P9"><text:span text:style-name="T8">KAZALO:</text:span></text:p>
      <text:h text:style-name="Heading_20_1" text:outline-level="1"/>
      <text:h text:style-name="Heading_20_1" text:outline-level="1">MAPE <text:s/>1, 2 <text:s text:c="3"/>(1.3.2011):</text:h>
      <text:p text:style-name="P4"><text:span text:style-name="T2">SEMINARSKA NALOGA:</text:span></text:p>
      <text:p text:style-name="P13"><text:span text:style-name="T3">Inkluzivno okolje</text:span></text:p>
      <text:p text:style-name="P4"><text:span text:style-name="T2">VAJE:</text:span></text:p>
      <text:p text:style-name="P13"><text:span text:style-name="T3">Različnost, enakost</text:span></text:p>
      <text:p text:style-name="P13"><text:span text:style-name="T3">Stereotipi in predsodki</text:span></text:p>
      <text:p text:style-name="P13"/>
      <text:h text:style-name="Heading_20_1" text:outline-level="1">MAPA <text:s/>3 <text:s/>(8.3.2011) </text:h>
      <text:p text:style-name="P4"><text:span text:style-name="T2">VAJE:</text:span></text:p>
      <text:p text:style-name="P13"><text:span text:style-name="T3">Škatlica zmorem</text:span></text:p>
      <text:p text:style-name="P13"><text:span text:style-name="T3">Dosežki in cilji</text:span></text:p>
      <text:p text:style-name="P4"><text:span text:style-name="T2">SEMINARSKA NALOGA:</text:span></text:p>
      <text:p text:style-name="P13"><text:span text:style-name="T3">Športna vzgoja za otroke s posebnimi potrebami</text:span></text:p>
      <text:p text:style-name="P13"/>
      <text:h text:style-name="Heading_20_1" text:outline-level="1">MAPA <text:s text:c="2"/>4, <text:s/>5 (15.3.2011) </text:h>
      <text:p text:style-name="P4"><text:span text:style-name="T2">VAJE:</text:span></text:p>
      <text:p text:style-name="P13"><text:span text:style-name="T3">Dežela napetosti in dežela sproščenosti</text:span></text:p>
      <text:p text:style-name="P13"><text:span text:style-name="T3">Kdo mi je enak</text:span></text:p>
      <text:p text:style-name="P13"><text:span text:style-name="T3">Urjenje spomina, pozornosti in vida</text:span></text:p>
      <text:p text:style-name="P4"><text:span text:style-name="T2">SEMINARSKA NALOGA:</text:span></text:p>
      <text:p text:style-name="P13"><text:span text:style-name="T3">Gluhi in gluhonemi</text:span></text:p>
      <text:p text:style-name="P13"/>
      <text:h text:style-name="Heading_20_1" text:outline-level="1">MAPA <text:s/>6 <text:s/>(22.3.2011) </text:h>
      <text:p text:style-name="P4"><text:span text:style-name="T2">VAJE:</text:span></text:p>
      <text:p text:style-name="P13"><text:span text:style-name="T3">Kako se počutijo tisti, ki so prikrajšani?</text:span></text:p>
      <text:p text:style-name="P13"><text:span text:style-name="T3">Svet soodvisnosti</text:span></text:p>
      <text:p text:style-name="P4"><text:span text:style-name="T2">SEMINARSKA NALOGA:</text:span></text:p>
      <text:p text:style-name="P13"><text:span text:style-name="T3">Usmerjenost <text:s/>otrok s posebnimi potrebami</text:span></text:p>
      <text:h text:style-name="Heading_20_1" text:outline-level="1"><text:soft-page-break/></text:h>
      <text:h text:style-name="Heading_20_1" text:outline-level="1">MAPA <text:s/>7 <text:s/>(29.3.2011) </text:h>
      <text:p text:style-name="P4"><text:span text:style-name="T2">VAJE:</text:span></text:p>
      <text:p text:style-name="P13"><text:span text:style-name="T3">Kako me vidijo drugi</text:span></text:p>
      <text:p text:style-name="P4"><text:span text:style-name="T2">SEMINARSKA NALOGA:</text:span></text:p>
      <text:p text:style-name="P13"><text:span text:style-name="T3">Disciplina in nasilje v šoli</text:span></text:p>
      <text:p text:style-name="P13"><text:span text:style-name="T3">Downov sindrom</text:span></text:p>
      <text:p text:style-name="P3"/>
      <text:h text:style-name="Heading_20_1" text:outline-level="1">MAPA <text:s/>8, <text:s/>9 <text:s/>(5.4.2011) </text:h>
      <text:p text:style-name="P4"><text:span text:style-name="T2">VAJE:</text:span></text:p>
      <text:p text:style-name="P13"><text:span text:style-name="T3">Radovedna vprašanja</text:span></text:p>
      <text:p text:style-name="P13"><text:span text:style-name="T3">Moj predmet</text:span></text:p>
      <text:p text:style-name="P13"><text:span text:style-name="T3">Mreža spoštovanja</text:span></text:p>
      <text:p text:style-name="P4"><text:span text:style-name="T2">SEMINARSKA NALOGA:</text:span></text:p>
      <text:p text:style-name="P13"><text:span text:style-name="T3">Čustvene in vedenjske težave</text:span></text:p>
      <text:p text:style-name="P13"><text:span text:style-name="T3">Motnje avtističnega spektra</text:span></text:p>
      <text:p text:style-name="P13"/>
      <text:h text:style-name="Heading_20_1" text:outline-level="1">MAPA <text:s/>10 <text:s text:c="2"/>(12.4.2011) </text:h>
      <text:p text:style-name="P4"><text:span text:style-name="T2">VAJE:</text:span></text:p>
      <text:p text:style-name="P13"><text:span text:style-name="T3">Način spoprijemanja s predsodki, stereotipi in diskriminacijo</text:span></text:p>
      <text:p text:style-name="P13"><text:span text:style-name="T3">Razredni strokovnjaki</text:span></text:p>
      <text:p text:style-name="P13"><text:span text:style-name="T3">Ritem</text:span></text:p>
      <text:p text:style-name="P13"><text:span text:style-name="T3">Vidna zaznava</text:span></text:p>
      <text:p text:style-name="P4"><text:span text:style-name="T2">SEMINARSKA NALOGA:</text:span></text:p>
      <text:p text:style-name="P13"><text:span text:style-name="T3">Disleksija</text:span></text:p>
      <text:p text:style-name="P13"/>
      <text:h text:style-name="Heading_20_1" text:outline-level="1">MAPA <text:s/>11 <text:s text:c="2"/>(19.4.2011) </text:h>
      <text:p text:style-name="P4"><text:span text:style-name="T2">VAJE:</text:span></text:p>
      <text:p text:style-name="P13"><text:span text:style-name="T3">Vaja za umirjanje, koncentracijo in grafomotoriko</text:span></text:p>
      <text:p text:style-name="P13"><text:span text:style-name="T3">Skupen stol</text:span></text:p>
      <text:p text:style-name="P4"><text:span text:style-name="T2">SEMINARSKA NALOGA:</text:span></text:p>
      <text:p text:style-name="P13"><text:span text:style-name="T3">Življenje v temi</text:span></text:p>
      <text:p text:style-name="P13"/>
      <text:h text:style-name="Heading_20_1" text:outline-level="1"><text:soft-page-break/>MAPA <text:s/>12, <text:s/>13 <text:s text:c="2"/>(3.5.2011) </text:h>
      <text:p text:style-name="P4"><text:span text:style-name="T2">VAJE:</text:span></text:p>
      <text:p text:style-name="P13"><text:span text:style-name="T3">Akrositih</text:span></text:p>
      <text:p text:style-name="P13"><text:span text:style-name="T3">Rap</text:span></text:p>
      <text:p text:style-name="P13"><text:span text:style-name="T3">Poslušaj in naredi</text:span></text:p>
      <text:p text:style-name="P4"><text:span text:style-name="T2">SEMINARSKA NALOGA:</text:span></text:p>
      <text:p text:style-name="P13"><text:span text:style-name="T3">Gibalna oviranost</text:span></text:p>
      <text:p text:style-name="P13"/>
      <text:h text:style-name="Heading_20_1" text:outline-level="1">MAPA <text:s/>14 <text:s/>(10.5.2011) </text:h>
      <text:p text:style-name="P4"><text:span text:style-name="T2">VAJE:</text:span></text:p>
      <text:p text:style-name="P13"><text:span text:style-name="T3">Oblikujmo besedni vzorec</text:span></text:p>
      <text:p text:style-name="P13"><text:span text:style-name="T3">Kaj je bistvo</text:span></text:p>
      <text:p text:style-name="P4"><text:span text:style-name="T2">SEMINARSKA NALOGA:</text:span></text:p>
      <text:p text:style-name="P13"><text:span text:style-name="T3">Učne težave</text:span></text:p>
      <text:p text:style-name="P3"/>
      <text:h text:style-name="Heading_20_1" text:outline-level="1">MAPA <text:s/>15, <text:s/>16 <text:s text:c="2"/>(24.5.2011) </text:h>
      <text:p text:style-name="P4"><text:span text:style-name="T2">VAJE:</text:span></text:p>
      <text:p text:style-name="P13"><text:span text:style-name="T3">Srečna številka</text:span></text:p>
      <text:p text:style-name="P13"><text:span text:style-name="T3">Projektno delo</text:span></text:p>
      <text:p text:style-name="P13"><text:span text:style-name="T3">Pišemo s telesi</text:span></text:p>
      <text:p text:style-name="P13"><text:span text:style-name="T3">Domišljija in besedišče</text:span></text:p>
      <text:p text:style-name="P4"><text:span text:style-name="T2">SEMINARSKA NALOGA:</text:span></text:p>
      <text:p text:style-name="P13"><text:span text:style-name="T3">Aspergerjev sindrom</text:span></text:p>
      <text:p text:style-name="P13"/>
      <text:h text:style-name="Heading_20_1" text:outline-level="1">MAPA <text:s/>17 <text:s text:c="2"/>(31.5.2011) </text:h>
      <text:p text:style-name="P4"><text:span text:style-name="T2">VAJE:</text:span></text:p>
      <text:p text:style-name="P10"><text:span text:style-name="T2"><text:s/></text:span><text:span text:style-name="T3">Igre za prepoznavanje zvokov</text:span></text:p>
      <text:p text:style-name="P4"><text:span text:style-name="T2">SEMINARSKA NALOGA: </text:span></text:p>
      <text:p text:style-name="P10"><text:span text:style-name="T3">Dispraksija</text:span></text:p>
      <text:p text:style-name="P10"/>
      <text:h text:style-name="P12" text:outline-level="1">MAPA <text:s/>18 <text:s/><text:span text:style-name="T12"></text:span> REFLEKSIJA</text:h>
      <text:p text:style-name="P11"/>
      <text:h text:style-name="Heading_20_1" text:outline-level="1"><text:soft-page-break/><text:span text:style-name="T13">REFLEKSIJA </text:span></text:h>
      <text:p text:style-name="P5"/>
      <text:p text:style-name="P6"><text:span text:style-name="T4"><text:s text:c="7"/>Vaje specialna pedagogika? Aha, to bo zopet eno dolgočasenje ob poslušanju sošolk in sošolcev kako predstavljajo svoje seminarske naloge. Takšno je bilo moje mnenje pred začetkom vaj, ampak skozi semester se je to mnenje močno spremenilo.</text:span></text:p>
      <text:p text:style-name="P6"><text:span text:style-name="T4"><text:s text:c="7"/>Te vaje so nekaj posebnega, saj se še doslej nismo nikjer postavili v vlogo pravega učitelja in za nekaj minut prevzeli razred poln razgrajačev, prehranjevalcev in klepetulj. Ampak pri teh vajah nam je to bilo omogočeno, ob tem pa smo še vsak na svoj način predstavili eno temo oziroma vajo s katero se bomo morda srečali pri našem poučevanju z otroci s posebnimi potrebami.</text:span></text:p>
      <text:p text:style-name="P6"><text:span text:style-name="T4"><text:s text:c="7"/>Vzdušje je bilo čudovito, marsikdaj smo se zabavali, se nasmejali ampak ob vsem tem vedno naredili tisto kar je bilo potrebno. Glede seminarskih nalog, je prav tako veliko bolje kot pri drugih predmetih. Pri specialni pedagogiki smo prišli veliko bolj sproščeni predstavljat seminarsko, saj smo vedeli, da nas nebo nekdo že pred seminarsko spodil izpred table, ker smo s sabo prinesli list na katerem imamo zapisane oporne točke in kakšen delček besedila. Tudi obisk na vajah je poglavje zase, eni redno obiskujejo, drugi spet ne. Sam sem vedno rad prihajal na te vaje, če so mi obšolske dejavnosti to le dopuščale, saj sem vedel da se bomo imeli vredu in da bom nekaj znanja tudi pridobil.</text:span></text:p>
      <text:p text:style-name="P6"><text:soft-page-break/><text:span text:style-name="T4"><text:s text:c="7"/>Zatorej upam, da nas v prihodnjih letih čaka čim več takšnih podobnih seminarskih vaj, zlasti s človeškimi in študentu prijaznimi profesorj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roadway" svg:font-family="Broadwa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left="0.5in" fo:margin-right="0in" fo:margin-top="0.1665in" fo:margin-bottom="0.0835in" style:contextual-spacing="false" fo:line-height="115%" fo:hyphenation-ladder-count="no-limit" fo:text-indent="-0.5in" style:auto-text-indent="false"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style:contextual-spacing="false" fo:keep-together="always" fo:keep-with-next="always"/>
      <style:text-properties fo:font-variant="small-caps" style:font-name="Broadway" fo:font-family="Broadway"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top="0.1665in" fo:margin-bottom="0.0835in" style:contextual-spacing="true"/>
    </style:style>
    <style:style style:name="Document_20_Map" style:display-name="Document Map" style:family="paragraph" style:parent-style-name="Standard" style:default-outline-level="">
      <style:paragraph-properties fo:margin-left="0in" fo:margin-right="0in" fo:margin-top="0in" fo:margin-bottom="0in" style:contextual-spacing="false" fo:line-height="100%" fo:text-indent="0in" style:auto-text-indent="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Document_20_Map_20_Char" style:display-name="Document Map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fo:font-variant="small-caps" style:font-name="Broadway" fo:font-family="Broadway"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Tanja</meta:initial-creator>
    <dc:creator>Jaka</dc:creator>
    <meta:editing-cycles>4</meta:editing-cycles>
    <meta:print-date>2011-05-31T15:50:00</meta:print-date>
    <meta:creation-date>2011-06-02T09:33:00</meta:creation-date>
    <dc:date>2016-01-17T20:25:00</dc:date>
    <meta:editing-duration>PT6S</meta:editing-duration>
    <meta:generator>LibreOffice/4.2.8.2$Linux_X86_64 LibreOffice_project/420m0$Build-2</meta:generator>
    <meta:document-statistic meta:table-count="0" meta:image-count="0" meta:object-count="0" meta:page-count="6" meta:paragraph-count="95" meta:word-count="480" meta:character-count="3185" meta:non-whitespace-character-count="27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