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Comic Sans MS" style:font-name-complex="Comic Sans MS"/>
    </style:style>
    <style:style style:name="P3" style:family="paragraph" style:parent-style-name="Standard" style:list-style-name="WW8Num2">
      <style:text-properties style:font-name="Comic Sans MS" style:font-name-complex="Comic Sans MS"/>
    </style:style>
    <style:style style:name="P4" style:family="paragraph" style:parent-style-name="Standard">
      <style:text-properties fo:font-size="10pt" style:font-size-asian="10pt"/>
    </style:style>
    <style:style style:name="P5" style:family="paragraph" style:parent-style-name="Standard">
      <style:paragraph-properties fo:text-align="end" style:justify-single-word="false"/>
      <style:text-properties fo:font-size="10pt" style:font-size-asian="10pt"/>
    </style:style>
    <style:style style:name="P6" style:family="paragraph" style:parent-style-name="Standard">
      <style:text-properties fo:font-size="10pt" fo:language="en" fo:country="US" style:font-size-asian="10pt" style:language-asian="en" style:country-asian="US"/>
    </style:style>
    <style:style style:name="P7" style:family="paragraph" style:parent-style-name="Standard">
      <style:paragraph-properties fo:text-align="end" style:justify-single-word="false"/>
    </style:style>
    <style:style style:name="P8" style:family="paragraph" style:parent-style-name="Standard">
      <style:text-properties fo:font-size="8pt" style:font-size-asian="8pt"/>
    </style:style>
    <style:style style:name="P9" style:family="paragraph" style:parent-style-name="Standard">
      <style:text-properties fo:language="en" fo:country="US" style:language-asian="en" style:country-asian="US"/>
    </style:style>
    <style:style style:name="P10" style:family="paragraph" style:parent-style-name="Standard">
      <style:paragraph-properties fo:text-align="center" style:justify-single-word="false"/>
    </style:style>
    <style:style style:name="P11" style:family="paragraph" style:parent-style-name="Standard" style:list-style-name="WW8Num1"/>
    <style:style style:name="P12" style:family="paragraph" style:parent-style-name="Standard" style:list-style-name="WW8Num4"/>
    <style:style style:name="P13" style:family="paragraph" style:parent-style-name="Standard" style:list-style-name="WW8Num3"/>
    <style:style style:name="P14" style:family="paragraph" style:parent-style-name="Standard">
      <style:paragraph-properties fo:margin-left="0.25in" fo:margin-right="0in" fo:text-indent="0in" style:auto-text-indent="false"/>
      <style:text-properties style:font-name="Comic Sans MS" style:font-name-complex="Comic Sans MS"/>
    </style:style>
    <style:style style:name="P15" style:family="paragraph" style:parent-style-name="Standard">
      <style:paragraph-properties fo:margin-left="-0.6252in" fo:margin-right="-0.45in" fo:text-indent="0in" style:auto-text-indent="false"/>
    </style:style>
    <style:style style:name="P16" style:family="paragraph" style:parent-style-name="Standard" style:master-page-name="Standard">
      <style:paragraph-properties style:page-number="auto"/>
      <style:text-properties fo:font-weight="bold" style:font-weight-asian="bold"/>
    </style:style>
    <style:style style:name="P17" style:family="paragraph">
      <style:paragraph-properties fo:text-align="center" style:writing-mode="lr-tb"/>
    </style:style>
    <style:style style:name="T1" style:family="text">
      <style:text-properties fo:font-size="10pt" style:font-size-asian="10pt"/>
    </style:style>
    <style:style style:name="T2" style:family="text">
      <style:text-properties fo:font-size="8pt" style:font-size-asian="8pt"/>
    </style:style>
    <style:style style:name="T3" style:family="text">
      <style:text-properties style:use-window-font-color="true" style:font-name="Comic Sans MS" fo:font-size="16pt" fo:language="sl" fo:country="SI" style:font-name-asian="Times New Roman" style:font-size-asian="16pt" style:font-name-complex="Comic Sans MS" style:font-size-complex="16pt" style:language-complex="ar" style:country-complex="SA"/>
    </style:style>
    <style:style style:name="T4" style:family="text">
      <style:text-properties style:use-window-font-color="true" style:font-name="Comic Sans MS" fo:font-size="14pt" fo:language="sl" fo:country="SI" style:font-name-asian="Times New Roman" style:font-size-asian="14pt" style:font-name-complex="Comic Sans MS" style:font-size-complex="16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OLE">
      <style:graphic-properties fo:margin-left="0.1256in" fo:margin-right="0.1256in" style:run-through="background" style:wrap="run-through" style:number-wrapped-paragraphs="no-limit" style:vertical-pos="bottom" style:vertical-rel="paragraph" style:horizontal-pos="from-left" style:horizontal-rel="paragraph" fo:padding="0.0008in" fo:border="none" draw:ole-draw-aspect="1"/>
    </style:style>
    <style:style style:name="fr4" style:family="graphic" style:parent-style-name="OLE">
      <style:graphic-properties fo:margin-left="0in" fo:margin-right="0in" style:vertical-pos="top" style:vertical-rel="baseline" fo:padding="0.0008in" fo:border="none" draw:ole-draw-aspect="1" draw:visible-area-width="4.9953in" draw:visible-area-height="3.7441i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ČENJE PO METODI LTD (LEARNING THROUGH DISCUSSION)</text:p>
      <text:p text:style-name="P2"/>
      <text:p text:style-name="P2">NALOGE:</text:p>
      <text:p text:style-name="P2"/>
      <text:p text:style-name="P2"/>
      <text:list xml:id="list8385668889943216029" text:style-name="WW8Num2">
        <text:list-item>
          <text:p text:style-name="P3">IZ BESEDILA, KI SE NANAŠA NA VAŠ NASLOV IZPIŠITE NOVE POJME, TUJKE, ALI BESEDNE ZVEZE, KI JIH ŠE NE RAZUMETE DOBRO.</text:p>
        </text:list-item>
      </text:list>
      <text:p text:style-name="P14"/>
      <text:list xml:id="list114106919575381" text:continue-numbering="true" text:style-name="WW8Num2">
        <text:list-item>
          <text:p text:style-name="P3">POVZAMITE GLAVNO SPOROČILO BESEDILA, KI SE NANAŠA NA VAŠ NASLOV.</text:p>
        </text:list-item>
      </text:list>
      <text:p text:style-name="P2"/>
      <text:list xml:id="list114108005488934" text:continue-numbering="true" text:style-name="WW8Num2">
        <text:list-item>
          <text:p text:style-name="P3">IZ BESEDILA IZLUŠČITE NAJPOMEMBNEJŠE PODTEME. OBLIKUJETE MISELNI VZOREC (PRI PREDSTAVITIVI PODTEME NA KRATKO OPIŠITE S SVOJIMI BESEDAMI).</text:p>
        </text:list-item>
      </text:list>
      <text:p text:style-name="P14"/>
      <text:list xml:id="list114107360563472" text:continue-numbering="true" text:style-name="WW8Num2">
        <text:list-item>
          <text:p text:style-name="P3">POVEŽITE VSEBINO BESEDILA S PREDZNANJEM. </text:p>
        </text:list-item>
      </text:list>
      <text:p text:style-name="P2"/>
      <text:list xml:id="list114108548303309" text:continue-numbering="true" text:style-name="WW8Num2">
        <text:list-item>
          <text:p text:style-name="P3">POVEŽITE UČNO SNOV Z LASTNIMI IZKUŠNJAMI (NPR. PRIMERI IZ REALNEGA ŽIVLJENJA…)</text:p>
        </text:list-item>
      </text:list>
      <text:p text:style-name="P2"/>
      <text:list xml:id="list114108486656202" text:continue-numbering="true" text:style-name="WW8Num2">
        <text:list-item>
          <text:p text:style-name="P3">PRIPRAVITE NEKAJ VPRAŠANJ IZ VAŠEGA PODROČJA ZA PREVERJANJE ZNANJA ALI DISKUSIJO.</text:p>
        </text:list-item>
      </text:list>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text:s/>NEZNANE BESEDE</text:span></text:p>
      <text:p text:style-name="P5">kompleksen pristop – pomeni, da jemljemo celoten problem v holističnem smislu – celostno – vsi možni vidiki – celo okolje se vključuje</text:p>
      <text:p text:style-name="P5">učenčeve kompetence – sposobnosti, ki se dajo naučiti</text:p>
      <text:p text:style-name="P5">kurikul – učni načrt</text:p>
      <text:p text:style-name="P5">prikriti kurikulum – kar se dejansko dogaja</text:p>
      <text:p text:style-name="P5">pasivno – neaktivno (če je učenec pasiven, je neaktiven, nič se mu ne da,…)</text:p>
      <text:p text:style-name="P5"><text:soft-page-break/>princip – način dela</text:p>
      <text:p text:style-name="P5">kompenzirati – nadomestiti </text:p>
      <text:p text:style-name="P5">interdisciplinarni pristop – več področij, več znanosti, več disciplin</text:p>
      <text:p text:style-name="P7"><text:span text:style-name="T1">vizualno – vidno ; motorično – gibno</text:span> </text:p>
      <text:p text:style-name="Standard"/>
      <text:p text:style-name="Standard">Zagotavljajo celovit in kompleksen pristop</text:p>
      <text:p text:style-name="Standard"/>
      <text:p text:style-name="P6"><draw:line text:anchor-type="char" draw:z-index="10" draw:style-name="gr5" draw:text-style-name="P17" svg:x1="3.25in" svg:y1="3.7917in" svg:x2="2.25in" svg:y2="0.0417in"><text:p/></draw:line></text:p>
      <text:p text:style-name="Standard"/>
      <text:p text:style-name="Standard"><text:s text:c="75"/>Odkrivanje, prepoznavanje, ugotavljanje,</text:p>
      <text:p text:style-name="Standard"><text:s text:c="77"/>raziskovanje značilnosti </text:p>
      <text:p text:style-name="Standard"><draw:line text:anchor-type="char" draw:z-index="9" draw:style-name="gr5" draw:text-style-name="P17" svg:x1="5.5in" svg:y1="3.0252in" svg:x2="5.75in" svg:y2="0.15in"><text:p/></draw:line> <text:s text:c="87"/>učnih težav in pomoč pri UT</text:p>
      <text:p text:style-name="Standard"/>
      <text:p text:style-name="Standard"/>
      <text:p text:style-name="Standard"/>
      <text:p text:style-name="P8">CILJI:</text:p>
      <text:p text:style-name="P8">-odkrivanje močnih in šibkih področij pri učencu </text:p>
      <text:p text:style-name="P8"><text:s/>-ugotavljanje dosežkov učenca</text:p>
      <text:p text:style-name="P8">-razlaga pomanjkanja napredovanja pri učenju</text:p>
      <text:p text:style-name="P8">-odkrivanje učenčevih posebnih področij</text:p>
      <text:p text:style-name="P8">-razumevanje stila učenja</text:p>
      <text:p text:style-name="P8">-ugotavljanje področij in vidikov kurikula </text:p>
      <text:p text:style-name="Standard"><text:span text:style-name="T2">(metode dela, vsebine, organizacija, preverjanje znanja…)</text:span></text:p>
      <text:p text:style-name="Standard"><text:s text:c="70"/>Upoštevanje učenčevih kompetenc </text:p>
      <text:p text:style-name="Standard"><draw:line text:anchor-type="char" draw:z-index="11" draw:style-name="gr5" draw:text-style-name="P17" svg:x1="1.8752in" svg:y1="0.7945in" svg:x2="1in" svg:y2="0.0445in"><text:p/></draw:line> <text:s text:c="76"/>(močna področja, interesi, talenti)</text:p>
      <text:p text:style-name="Standard"/>
      <text:p text:style-name="Standard"/>
      <text:p text:style-name="Standard"/>
      <text:p text:style-name="Standard"/>
      <text:p text:style-name="P9"><draw:line text:anchor-type="char" draw:z-index="13" draw:style-name="gr5" draw:text-style-name="P17" svg:x1="4.5in" svg:y1="1.7728in" svg:x2="5in" svg:y2="2.5228in"><text:p/></draw:line><draw:line text:anchor-type="char" draw:z-index="12" draw:style-name="gr5" draw:text-style-name="P17" svg:x1="2in" svg:y1="1.648in" svg:x2="1.75in" svg:y2="2.5232in"><text:p/></draw:line><draw:g text:anchor-type="as-char" svg:y="0in" draw:z-index="0" draw:style-name="gr1"><draw:rect draw:style-name="gr2" draw:text-style-name="P17" svg:width="6.2496in" svg:height="2.4996in" svg:x="0in" svg:y="0in"><text:p/></draw:rect><draw:custom-shape draw:style-name="gr3" draw:text-style-name="P17" svg:width="5.9996in" svg:height="1.8748in" svg:x="0.2492in" svg:y="0in"><text:p text:style-name="P17"><text:span text:style-name="T3">1. SPLOŠNA IZHODIŠČA</text:span></text:p><text:p text:style-name="P17"><text:span text:style-name="T3">PRI ODKRIVANJU IN</text:span></text:p><text:p text:style-name="P17"><text:span text:style-name="T3">PREPOZNAVANJU UČNIH TEŽAV</text:span></text:p><draw:enhanced-geometry svg:viewBox="0 0 21600 21600" draw:text-areas="3000 3320 17110 17330" draw:type="cloud-callout" draw:modifiers="1125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ext:p text:style-name="Standard">Odkrivanje varovalnih dejavnikov </text:p>
      <text:p text:style-name="Standard">pri učencu in v učnem okolju</text:p>
      <text:p text:style-name="Standard"><text:s text:c="82"/>Odkrivanje učenčevih močnih </text:p>
      <text:p text:style-name="Standard"><text:s text:c="82"/>Področjih, psihosocialnih kompetenc</text:p>
      <text:p text:style-name="Standard"><text:s text:c="86"/>za obvladovanje težav</text:p>
      <text:p text:style-name="P8"/>
      <text:p text:style-name="Standard">NEZNANE BESEDE:</text:p>
      <text:p text:style-name="Standard">Kognitivne sposobnosti – sposobnosti mišljenja</text:p>
      <text:p text:style-name="Standard">Metakognicija – mišljenje o mišljenju –višji spoznavni procesi</text:p>
      <text:p text:style-name="Standard">Angažiranje – </text:p>
      <text:p text:style-name="Standard">Opozicionalno vedenje – nasprotovalno vedenje</text:p>
      <text:p text:style-name="Standard">Dispraksija – vrsta spec. UT</text:p>
      <text:p text:style-name="Standard"><text:soft-page-break/></text:p>
      <text:p text:style-name="P9"><draw:g text:anchor-type="as-char" svg:y="0in" draw:z-index="1" draw:style-name="gr1"><draw:rect draw:style-name="gr2" draw:text-style-name="P17" svg:width="6.2496in" svg:height="1.8748in" svg:x="0in" svg:y="0in"><text:p/></draw:rect><draw:custom-shape draw:style-name="gr3" draw:text-style-name="P17" svg:width="5.9996in" svg:height="1.8748in" svg:x="0.2492in" svg:y="0in"><text:p text:style-name="P17"><text:span text:style-name="T3"/></text:p><text:p text:style-name="P17"><text:span text:style-name="T3">2. PODROČJA UČNIH TEŽAV</text:span></text:p><text:p text:style-name="P17"><text:span text:style-name="T3"/></text:p><draw:enhanced-geometry svg:viewBox="0 0 21600 21600" draw:text-areas="3000 3320 17110 17330" draw:type="cloud-callout" draw:modifiers="1125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ext:p text:style-name="Standard">-lažje in zmerne specifične učne ter jezikovne težave;</text:p>
      <text:p text:style-name="Standard">-učne težave zaradi motnje pozornosti in hiperaktivnosti;</text:p>
      <text:p text:style-name="Standard">-učne težave zaradi splošno upočasnjenega razvoja;</text:p>
      <text:p text:style-name="Standard">-učne težave zaradi slabše razvitih samoregulacijskih spretnosti;</text:p>
      <text:p text:style-name="Standard">-učne težave zaradi pomanjkljive učne motivacije;</text:p>
      <text:p text:style-name="Standard">-čustveno pogojene težave pri učenju,</text:p>
      <text:p text:style-name="Standard">-učne težave zaradi drugojezičnosti ter socialno-kulturne drugačnosti,</text:p>
      <text:p text:style-name="Standard">-učne težave zaradi socialno ekonomske oviranosti.</text:p>
      <text:p text:style-name="Standard"/>
      <text:p text:style-name="P15"><draw:frame draw:style-name="fr3" draw:name="Object1" text:anchor-type="char" svg:x="3.25in" svg:width="3.3752in" svg:height="2.8957in" draw:z-index="20"><draw:object xlink:href="./Object 1" xlink:type="simple" xlink:show="embed" xlink:actuate="onLoad"/><draw:image xlink:href="./ObjectReplacements/Object 1" xlink:type="simple" xlink:show="embed" xlink:actuate="onLoad"/></draw:frame><draw:frame draw:style-name="fr4" draw:name="Object2" text:anchor-type="as-char" svg:width="3.6319in" svg:height="2.7217in" draw:z-index="2"><draw:object-ole xlink:href="./Object 2" xlink:type="simple" xlink:show="embed" xlink:actuate="onLoad"/><draw:image xlink:href="./ObjectReplacements/Object 2" xlink:type="simple" xlink:show="embed" xlink:actuate="onLoad"/></draw:frame></text:p>
      <text:p text:style-name="Standard"/>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EZNANE BESEDE:</text:p>
      <text:p text:style-name="Standard">anksioznost – pretirana zaskrbljenost</text:p>
      <text:p text:style-name="Standard">perspektiva – SSKJ</text:p>
      <text:p text:style-name="Standard">splošne kognitivne sposobnosti-splošne sposobnosti mišljenja,</text:p>
      <text:p text:style-name="Standard">jezikovno funkcioniranje. -govor, pisanje, razumevanje prebranega….</text:p>
      <text:p text:style-name="Standard"><text:soft-page-break/>avtomatiziranje veščin-ko je določena veščina na tej ravni, da o njej <text:s/>ni več potrebno razmišljati temveč se izvaja avtomatizirano.(znanje poštevanke,pisanje,branje).</text:p>
      <text:p text:style-name="Standard"/>
      <text:p text:style-name="Standard"/>
      <text:p text:style-name="Standard"/>
      <text:p text:style-name="Standard"/>
      <text:p text:style-name="P9"><draw:g text:anchor-type="as-char" svg:y="0in" draw:z-index="3" draw:style-name="gr1"><draw:rect draw:style-name="gr2" draw:text-style-name="P17" svg:width="6.2496in" svg:height="2.4996in" svg:x="0in" svg:y="0in"><text:p/></draw:rect><draw:custom-shape draw:style-name="gr3" draw:text-style-name="P17" svg:width="5.9996in" svg:height="1.8748in" svg:x="0.2492in" svg:y="0in"><text:p text:style-name="P17"><text:span text:style-name="T4">3. ODKRIVANJE IN PREPOZNAVANJE MOČNIH PODROČIJ, VAROVALNIH DEJAVNIKOV, INTERESOV</text:span></text:p><text:p text:style-name="P17"><text:span text:style-name="T3"/></text:p><draw:enhanced-geometry svg:viewBox="0 0 21600 21600" draw:text-areas="3000 3320 17110 17330" draw:type="cloud-callout" draw:modifiers="1125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EZNANE BESEDE:</text:p>
      <text:p text:style-name="Standard">Evalviranje -</text:p>
      <text:p text:style-name="Standard">Mobilni specialni pedagog – specialni pedagog, ki dela na več šolah</text:p>
      <text:p text:style-name="Standard">supervizija- SSKJ</text:p>
      <text:p text:style-name="Standard">kompenzatorne tehnike-nadomestne tehnike</text:p>
      <text:p text:style-name="Standard"><text:soft-page-break/></text:p>
      <text:p text:style-name="Standard"/>
      <text:p text:style-name="Standard"/>
      <text:p text:style-name="Standard"/>
      <text:p text:style-name="Standard"/>
      <text:p text:style-name="Standard"/>
      <text:p text:style-name="Standard"/>
      <text:p text:style-name="P9"><draw:custom-shape text:anchor-type="char" draw:z-index="4" draw:style-name="gr4" draw:text-style-name="P17" svg:width="6.0004in" svg:height="1.8752in" svg:x="0.5102in" svg:y="-0.948in"><text:p text:style-name="P17"><text:span text:style-name="T3"/></text:p><text:p text:style-name="P17"><text:span text:style-name="T3">4. SODOBNI PRISTOPI POMOČI</text:span></text:p><draw:enhanced-geometry svg:viewBox="0 0 21600 21600" draw:text-areas="3000 3320 17110 17330" draw:type="cloud-callout" draw:modifiers="1125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P1"/>
      <text:p text:style-name="P1">Glavno sporočilo: </text:p>
      <text:p text:style-name="Standard">Temeljni namen projekta je raziskovanje in soustvarjanje razmer, ki pri učenju in pomoči omogočajo učenčevo optimalno udeležen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eznane besede:</text:p>
      <text:p text:style-name="Standard">kurikulum- učni načrt</text:p>
      <text:p text:style-name="Standard">Aspiracija- sskj</text:p>
      <text:p text:style-name="Standard">Preizpraševanje- sskj</text:p>
      <text:p text:style-name="Standard">Interdisciplinarnost- več disciplin, znanosti, ved…</text:p>
      <text:p text:style-name="Standard"><text:soft-page-break/>Samodeterminiranost – samoodločanje </text:p>
      <text:p text:style-name="Standard">Samoiniciativnost – SSKJ</text:p>
      <text:p text:style-name="Standard">Koncept: ideja, zamisel</text:p>
      <text:p text:style-name="Standard">kompenzatorna tehnika: nadomestna tehnika</text:p>
      <text:p text:style-name="Standard">evalviranje: ocenitev, ovrednotenje</text:p>
      <text:p text:style-name="Standard">kratica MŠŠ: Ministrstvo za šolstvo in šport</text:p>
      <text:p text:style-name="Standard">Angažiranost- zelo aktiven, dejaven, zavzet </text:p>
      <text:p text:style-name="Standard">Optimalni izzivi- najugodnejši izzivi na dano stanje</text:p>
      <text:p text:style-name="Standard">Diagnostika- določanje motnje, bolezni</text:p>
      <text:p text:style-name="Standard">Evalvacijske ocene- spremljanje napredka, ocena stanja,običajno v pisni obliki</text:p>
      <text:p text:style-name="Standard"/>
      <text:p text:style-name="Standard"/>
      <text:p text:style-name="Standard"/>
      <text:p text:style-name="P9"><draw:custom-shape text:anchor-type="char" draw:z-index="5" draw:style-name="gr4" draw:text-style-name="P17" svg:width="6.0004in" svg:height="1.8752in" svg:x="0.6772in" svg:y="0.1772in"><text:p text:style-name="P17"><text:span text:style-name="T3"/></text:p><text:p text:style-name="P17"><text:span text:style-name="T3">5. TEMELJNA NAČELA POMOČI</text:span></text:p><draw:enhanced-geometry svg:viewBox="0 0 21600 21600" draw:text-areas="3000 3320 17110 17330" draw:type="cloud-callout" draw:modifiers="1125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draw:style-name="fr1" draw:name="Frame1" text:anchor-type="char" svg:x="3.9953in" svg:y="0.0866in" svg:width="2.5098in" svg:height="2.5098in" draw:z-index="15"><draw:text-box><text:p text:style-name="Standard">Glavno sporočilo:</text:p><text:p text:style-name="Standard">Najpomembnejše značilnosti dobre poučevalne prakse</text:p><text:p text:style-name="Standard"/><text:p text:style-name="Standard">Kakšen mora biti učitelj?</text:p><text:list xml:id="list5595417028075569837" text:style-name="WW8Num1"><text:list-item><text:p text:style-name="P11">pozitiven</text:p></text:list-item><text:list-item><text:p text:style-name="P11">razumljiv</text:p></text:list-item><text:list-item><text:p text:style-name="P11">da uči po korakih</text:p></text:list-item><text:list-item><text:p text:style-name="P11">da vzpodbuja</text:p></text:list-item><text:list-item><text:p text:style-name="P11">da utrjuje znanje</text:p></text:list-item><text:list-item><text:p text:style-name="P11">poda jasna navodila</text:p></text:list-item></text:list></draw:text-box></draw:frame></text:p>
      <text:p text:style-name="Standard"><text:s text:c="40"/></text:p>
      <text:p text:style-name="Standard"/>
      <text:p text:style-name="Standard"/>
      <text:p text:style-name="Standard"/>
      <text:p text:style-name="Standard"><text:soft-page-break/></text:p>
      <text:p text:style-name="Standard"/>
      <text:p text:style-name="Standard"/>
      <text:p text:style-name="P6"><draw:frame draw:style-name="fr2" draw:name="Frame2" text:anchor-type="char" svg:x="0.2453in" svg:y="0.1783in" svg:width="1.5098in" svg:height="0.8846in" draw:z-index="14"><draw:text-box><text:p text:style-name="Standard"/><text:p text:style-name="Standard">Neznane besede: </text:p><text:p text:style-name="Standard">veččutnoučenje</text:p></draw:text-box></draw:frame></text:p>
      <text:p text:style-name="P6"><draw:line text:anchor-type="char" draw:z-index="18" draw:style-name="gr5" draw:text-style-name="P17" svg:x1="1.3689in" svg:y1="1.6165in" svg:x2="1.8689in" svg:y2="0.1165in"><text:p/></draw:line></text:p>
      <text:p text:style-name="Standard"/>
      <text:p text:style-name="Standard"/>
      <text:p text:style-name="P6"><draw:line text:anchor-type="char" draw:z-index="17" draw:style-name="gr5" draw:text-style-name="P17" svg:x1="0.4937in" svg:y1="1.0417in" svg:x2="-0.0063in" svg:y2="0.0417in"><text:p/></draw:line></text:p>
      <text:p text:style-name="Standard"/>
      <text:p text:style-name="Standard"/>
      <text:p text:style-name="Standard"/>
      <text:p text:style-name="Standard"/>
      <text:p text:style-name="P9"><draw:custom-shape text:anchor-type="char" draw:z-index="6" draw:style-name="gr4" draw:text-style-name="P17" svg:width="5.5004in" svg:height="1.8752in" svg:x="0.3752in" svg:y="0.0173in"><text:p text:style-name="P17"><text:span text:style-name="T3"/></text:p><text:p text:style-name="P17"><text:span text:style-name="T3">6. KRITERIJI DOBRE POUČEVALNE PRAKSE</text:span></text:p><draw:enhanced-geometry svg:viewBox="0 0 21600 21600" draw:text-areas="3000 3320 17110 17330" draw:type="cloud-callout" draw:modifiers="2577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6"><draw:line text:anchor-type="char" draw:z-index="19" draw:style-name="gr5" draw:text-style-name="P17" svg:x1="2.25in" svg:y1="0.1091in" svg:x2="1.75in" svg:y2="0.7343in"><text:p/></draw:line></text:p>
      <text:p text:style-name="Standard"/>
      <text:p text:style-name="Standard"/>
      <text:p text:style-name="Standard"/>
      <text:p text:style-name="P6"><draw:frame draw:style-name="fr1" draw:name="Frame3" text:anchor-type="char" svg:x="-0.0047in" svg:y="0.0874in" svg:width="2.3846in" svg:height="0.8846in" draw:z-index="16"><draw:text-box><text:p text:style-name="Standard">Vprašanja:</text:p><text:p text:style-name="Standard"/><text:p text:style-name="Standard">Kakšen mora biti dober učitelj? </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STRUKTURIRANOST POUČEVANJA (je poučevanje ki vključuje medsebojno povezanost določenih enot, sestavin)</text:p>
      <text:p text:style-name="Standard">UPORABA OPOR ZA UČENJE (pripomočki za učenje)</text:p>
      <text:p text:style-name="Standard"/>
      <text:p text:style-name="Standard"/>
      <text:p text:style-name="Standard"/>
      <text:p text:style-name="Standard">GLAVNO SPOROČILO:</text:p>
      <text:p text:style-name="Standard">Pri pouku, dopolnilnem pouku in v okviru podaljšanega bivanja je pri delu z učenci z učnimi težavami treba izhajati iz temeljnih načel pomoči učencem z učnimi težavam, upoštevati »dobro poučevalno prakso« ter prilagajati metode in oblike dela, značilne za posamezno skupino učnih težav.</text:p>
      <text:p text:style-name="Standard"/>
      <text:p text:style-name="Standard">NEZNANE BESEDE:</text:p>
      <text:p text:style-name="Standard">INDIVIDUALNA IN SKUPINSKA POMOČ (kratica: ISP): ure dodatne strokovne pomoči, ki jih lahko izvajajo strokovni delavci (0,5 ure na oddelek)</text:p>
      <text:p text:style-name="Standard">STRATEGIJE: načini, možnosti, oblike; postopki za dosego kakega cilja</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9"><draw:custom-shape text:anchor-type="char" draw:z-index="7" draw:style-name="gr4" draw:text-style-name="P17" svg:width="5.5004in" svg:height="1.8752in" svg:x="0.5in" svg:y="0.1272in"><text:p text:style-name="P17"><text:span text:style-name="T3"/></text:p><text:p text:style-name="P17"><text:span text:style-name="T3">7. INDIVIDUALNA IN SKUPINSKA POMOČ</text:span></text:p><draw:enhanced-geometry svg:viewBox="0 0 21600 21600" draw:text-areas="3000 3320 17110 17330" draw:type="cloud-callout" draw:modifiers="3232 11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lavna misel</text:p>
      <text:list xml:id="list7991822659340415234" text:style-name="WW8Num4">
        <text:list-item>
          <text:p text:style-name="P12">Ker se učne težave razprostirajo od lažjih do zelo težkih se s tem razprostira tudi pomoč in podpora ( to pomeni kontinuum pomoči)</text:p>
        </text:list-item>
      </text:list>
      <text:p text:style-name="Standard"/>
      <text:p text:style-name="Standard"/>
      <text:p text:style-name="Standard">Kontinuum pomoči: </text:p>
      <text:p text:style-name="Standard"><text:soft-page-break/>Kontinuiteta: nepretrganost, neprekinjenost, povezanost; kar je, poteka brez presledkov (SSKJ)</text:p>
      <text:p text:style-name="Standard">Komulativni odnosi</text:p>
      <text:p text:style-name="Standard">evalvacija</text:p>
      <text:p text:style-name="Standard"/>
      <text:p text:style-name="Standard"/>
      <text:p text:style-name="Standard"/>
      <text:p text:style-name="Standard"/>
      <text:p text:style-name="Standard"/>
      <text:p text:style-name="Standard"/>
      <text:p text:style-name="P9"><draw:custom-shape text:anchor-type="char" draw:z-index="8" draw:style-name="gr4" draw:text-style-name="P17" svg:width="6.2504in" svg:height="1.8752in" svg:x="0.25in" svg:y="0.0839in"><text:p text:style-name="P17"><text:span text:style-name="T3"/></text:p><text:p text:style-name="P17"><text:span text:style-name="T3">8. KONTINUUM POMOČI UČENCEM Z UČNIMI TEŽAVAMI</text:span></text:p><draw:enhanced-geometry svg:viewBox="0 0 21600 21600" draw:text-areas="3000 3320 17110 17330" draw:type="cloud-callout" draw:modifiers="2592 290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Pet osnovnih stopenj pomoči:</text:p>
      <text:list xml:id="list1208268364001199603" text:style-name="WW8Num3">
        <text:list-item>
          <text:p text:style-name="P13">Pomoč učiteljev pri pouku</text:p>
        </text:list-item>
        <text:list-item>
          <text:p text:style-name="P13">Pomoč šolske svetovalne službe</text:p>
        </text:list-item>
        <text:list-item>
          <text:p text:style-name="P13">Dodatna individualna in skupinska pomoč</text:p>
        </text:list-item>
        <text:list-item>
          <text:p text:style-name="P13">Mnenje in pomoč zunanje strokovne ustanove</text:p>
        </text:list-item>
        <text:list-item>
          <text:p text:style-name="P13">Program s prilagojenim izvajanjem in z dodatno strokovno pomočj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o_20_besedila_20_2" style:display-name="Telo besedila 2" style:family="paragraph" style:parent-style-name="Standard">
      <style:paragraph-properties fo:margin-top="0in" fo:margin-bottom="0.0835in" style:contextual-spacing="false" fo:line-height="200%"/>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1</dc:title>
    <meta:initial-creator>Bugs Bunny</meta:initial-creator>
    <meta:creation-date>2010-04-05T19:53:00</meta:creation-date>
    <dc:creator>Licardo Marta</dc:creator>
    <dc:date>2010-04-05T19:53:00</dc:date>
    <meta:editing-cycles>2</meta:editing-cycles>
    <meta:editing-duration>P15824DT17H31M44S</meta:editing-duration>
    <meta:document-statistic meta:table-count="0" meta:image-count="0" meta:object-count="2" meta:page-count="9" meta:paragraph-count="117" meta:word-count="654" meta:character-count="5692" meta:non-whitespace-character-count="4449"/>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ffffff"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simple" style:line-break="normal"/>
    </style:style>
    <style:style style:name="P4" style:family="paragraph">
      <style:paragraph-properties fo:text-align="center" style:writing-mode="lr-tb"/>
    </style:style>
    <style:style style:name="T1" style:family="text">
      <style:text-properties fo:color="#333399" style:font-name="Trebuchet MS" fo:font-size="24pt" style:font-size-asian="24pt" style:font-size-complex="24pt"/>
    </style:style>
    <style:style style:name="T2" style:family="text">
      <style:text-properties fo:color="#333399" style:font-name="Trebuchet MS"/>
    </style:style>
    <style:style style:name="T3" style:family="text">
      <style:text-properties fo:color="#333399"/>
    </style:style>
    <style:style style:name="T4" style:family="text">
      <style:text-properties fo:color="#ffffff"/>
    </style:style>
    <text:list-style style:name="L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custom-shape draw:name="AutoShape 4" draw:style-name="gr1" draw:text-style-name="P2" draw:layer="layout" svg:width="9.605cm" svg:height="4cm" svg:x="7.699cm" svg:y="7.924cm">
          <text:list text:style-name="L1">
            <text:list-header>
              <text:p text:style-name="P1"><text:span text:style-name="T1">PRIMANJKLJAJI NA </text:span></text:p>
              <text:p text:style-name="P1"><text:span text:style-name="T1">POSAMEZNIH PODROČJIH </text:span></text:p>
              <text:p text:style-name="P1"><text:span text:style-name="T1">UČENJA</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 draw:style-name="gr2" draw:text-style-name="P2" draw:layer="layout" svg:width="8.401cm" svg:height="2.399cm" svg:x="2.297cm" svg:y="2.522cm">
          <text:list text:style-name="L1">
            <text:list-header>
              <text:p text:style-name="P1"><text:span text:style-name="T2">SPECIFIČNE </text:span></text:p>
              <text:p text:style-name="P1"><text:span text:style-name="T2">BRALNO-NAPISOVALNE</text:span></text:p>
              <text:p text:style-name="P1"><text:span text:style-name="T2">TEŽAV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6" draw:style-name="gr2" draw:text-style-name="P2" draw:layer="layout" svg:width="8.401cm" svg:height="2.399cm" svg:x="13.899cm" svg:y="2.725cm">
          <text:list text:style-name="L1">
            <text:list-header>
              <text:p text:style-name="P1"><text:span text:style-name="T2">SPECIFIČNE</text:span></text:p>
              <text:p text:style-name="P1"><text:span text:style-name="T2"><text:s/></text:span><text:span text:style-name="T2">UČNE TEŽAVE PRI</text:span></text:p>
              <text:p text:style-name="P1"><text:span text:style-name="T2">MATEMATIKI</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7" draw:style-name="gr2" draw:text-style-name="P2" draw:layer="layout" svg:width="8.4cm" svg:height="2.399cm" svg:x="1.698cm" svg:y="13.727cm">
          <text:list text:style-name="L1">
            <text:list-header>
              <text:p text:style-name="P1"><text:span text:style-name="T2">RAZVOJNA MOTNJA</text:span></text:p>
              <text:p text:style-name="P1"><text:span text:style-name="T2">KOORDINACIJE</text:span></text:p>
              <text:p text:style-name="P1"><text:span text:style-name="T2">(DISPRAKSIJA)</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8" draw:style-name="gr2" draw:text-style-name="P2" draw:layer="layout" svg:width="8.401cm" svg:height="2.399cm" svg:x="14.702cm" svg:y="13.926cm">
          <text:list text:style-name="L1">
            <text:list-header>
              <text:p text:style-name="P1"><text:span text:style-name="T2">MOTNJE POZORNOSTI </text:span></text:p>
              <text:p text:style-name="P1"><text:span text:style-name="T2">IN KONCENTRACIJ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Rectangle 17" draw:style-name="gr3" draw:text-style-name="P2" draw:layer="layout" svg:width="5.601cm" svg:height="3.4cm" svg:x="1.499cm" svg:y="5.525cm">
          <text:list text:style-name="L2">
            <text:list-header>
              <text:p text:style-name="P3"><text:span text:style-name="T3">DISLEKSIJA</text:span><text:span text:style-name="T4">,</text:span></text:p>
            </text:list-header>
          </text:list>
          <text:list text:style-name="L3">
            <text:list-header>
              <text:p text:style-name="P3"><text:span text:style-name="T4"><text:s/></text:span><text:span text:style-name="T3">DISGRAFIJA,</text:span></text:p>
            </text:list-header>
          </text:list>
          <text:list text:style-name="L2">
            <text:list-header>
              <text:p text:style-name="P3"><text:span text:style-name="T3">DISORTOGRAFIJA</text:span></text:p>
            </text:list-header>
          </text:list>
          <draw:enhanced-geometry svg:viewBox="0 0 21600 21600" draw:type="rectangle" draw:enhanced-path="M 0 0 L 21600 0 21600 21600 0 21600 0 0 Z N"/>
        </draw:custom-shape>
        <draw:custom-shape draw:name="Rectangle 18" draw:style-name="gr3" draw:text-style-name="P2" draw:layer="layout" svg:width="6.597cm" svg:height="2.801cm" svg:x="16.902cm" svg:y="5.525cm">
          <text:list text:style-name="L2">
            <text:list-header>
              <text:p text:style-name="P3"><text:span text:style-name="T3">SPEC. ARITMETIČNE </text:span></text:p>
              <text:p text:style-name="P3"><text:span text:style-name="T3">UČNE TEŽAVE,</text:span></text:p>
              <text:p text:style-name="P3"><text:span text:style-name="T3">DISKALKULIJA</text:span></text:p>
            </text:list-header>
          </text:list>
          <draw:enhanced-geometry svg:viewBox="0 0 21600 21600" draw:type="rectangle" draw:enhanced-path="M 0 0 L 21600 0 21600 21600 0 21600 0 0 Z N"/>
        </draw:custom-shape>
        <draw:line draw:style-name="gr4" draw:text-style-name="P4" draw:layer="layout" svg:x1="7.699cm" svg:y1="11.527cm" svg:x2="5.697cm" svg:y2="13.123cm">
          <text:p/>
        </draw:line>
        <draw:line draw:style-name="gr4" draw:text-style-name="P4" draw:layer="layout" svg:x1="17.299cm" svg:y1="11.725cm" svg:x2="19.103cm" svg:y2="13.525cm">
          <text:p/>
        </draw:line>
        <draw:line draw:style-name="gr4" draw:text-style-name="P4" draw:layer="layout" svg:x1="10.098cm" svg:y1="7.924cm" svg:x2="8.7cm" svg:y2="4.926cm">
          <text:p/>
        </draw:line>
        <draw:line draw:style-name="gr4" draw:text-style-name="P4" draw:layer="layout" svg:x1="14.301cm" svg:y1="7.923cm" svg:x2="15.901cm" svg:y2="5.322cm">
          <text:p/>
        </draw:lin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