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ff" fo:font-size="12pt" fo:language="sl" fo:country="SI" style:font-size-asian="12pt" style:font-size-complex="12pt"/>
    </style:style>
    <style:style style:name="P2" style:family="paragraph" style:parent-style-name="Standard">
      <style:text-properties fo:color="#0000ff" style:font-name="Times New Roman" fo:font-size="12pt" fo:language="sl" fo:country="SI" style:font-size-asian="12pt" style:font-name-complex="Times New Roman" style:font-size-complex="12pt"/>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margin-top="0in" fo:margin-bottom="0in" style:contextual-spacing="false"/>
    </style:style>
    <style:style style:name="P5" style:family="paragraph" style:parent-style-name="Normal_20__28_Web_29_">
      <style:paragraph-properties fo:margin-top="0in" fo:margin-bottom="0in" style:contextual-spacing="false"/>
      <style:text-properties fo:color="#0000ff"/>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language="sl" fo:country="SI" fo:font-weight="bold" style:font-size-asian="12pt" style:font-weight-asian="bold" style:font-name-complex="Times New Roman" style:font-size-complex="12pt"/>
    </style:style>
    <style:style style:name="T3" style:family="text">
      <style:text-properties style:font-name="Times New Roman" fo:font-size="12pt" fo:language="sl" fo:country="SI" style:font-size-asian="12pt" style:font-name-complex="Times New Roman" style:font-size-complex="12pt"/>
    </style:style>
    <style:style style:name="T4" style:family="text">
      <style:text-properties style:font-name="Times New Roman" fo:font-size="12pt" fo:language="sl" fo:country="SI"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8" style:family="text">
      <style:text-properties style:font-name="Times New Roman" fo:font-size="12pt" fo:language="pl" fo:country="PL" style:text-underline-style="solid" style:text-underline-width="auto" style:text-underline-color="font-color" fo:font-weight="bold" style:font-size-asian="12pt" style:font-weight-asian="bold" style:font-name-complex="Times New Roman" style:font-size-complex="12pt"/>
    </style:style>
    <style:style style:name="T9" style:family="text">
      <style:text-properties style:font-name="Times New Roman" fo:font-size="12pt" fo:language="pl" fo:country="PL" fo:font-weight="bold" style:font-size-asian="12pt" style:font-weight-asian="bold" style:font-name-complex="Times New Roman" style:font-size-complex="12pt"/>
    </style:style>
    <style:style style:name="T10" style:family="text">
      <style:text-properties style:font-name="Times New Roman" fo:font-size="12pt" fo:language="pl" fo:country="PL" style:font-size-asian="12pt" style:font-name-complex="Times New Roman" style:font-size-complex="12pt"/>
    </style:style>
    <style:style style:name="T11" style:family="text">
      <style:text-properties style:font-name="Times New Roman" fo:font-size="12pt" fo:language="pt" fo:country="BR" style:font-size-asian="12pt" style:font-name-complex="Times New Roman" style:font-size-complex="12pt"/>
    </style:style>
    <style:style style:name="T12" style:family="text">
      <style:text-properties fo:color="#000000" style:font-name="Times New Roman" fo:font-size="12pt" fo:language="sl" fo:country="SI" style:font-size-asian="12pt" style:font-name-complex="Times New Roman" style:font-size-complex="12pt"/>
    </style:style>
    <style:style style:name="T13" style:family="text">
      <style:text-properties fo:color="#000000" style:font-name="Times New Roman" fo:font-size="12pt" fo:language="sl" fo:country="SI" fo:font-weight="bold" style:font-size-asian="12pt" style:font-weight-asian="bold" style:font-name-complex="Times New Roman" style:font-size-complex="12pt"/>
    </style:style>
    <style:style style:name="T14" style:family="text">
      <style:text-properties style:font-name="Wingdings" fo:font-size="12pt" fo:language="sl" fo:country="SI" style:font-size-asian="12pt" style:font-size-complex="12pt"/>
    </style:style>
    <style:style style:name="T15" style:family="text">
      <style:text-properties fo:color="#0000ff"/>
    </style:style>
    <style:style style:name="T16" style:family="text">
      <style:text-properties fo:color="#0000ff" style:font-name="Times New Roman" fo:font-size="12pt" fo:language="sl" fo:country="SI" fo:font-weight="bold" style:font-size-asian="12pt" style:font-weight-asian="bold" style:font-name-complex="Times New Roman" style:font-size-complex="12pt"/>
    </style:style>
    <style:style style:name="T17" style:family="text">
      <style:text-properties fo:color="#0000ff" style:font-name="Times New Roman" fo:font-size="12pt" fo:language="sl" fo:country="SI" style:font-size-asian="12pt" style:font-name-complex="Times New Roman" style:font-size-complex="12pt"/>
    </style:style>
    <style:style style:name="T18" style:family="text">
      <style:text-properties fo:color="#0000ff" style:font-name="Times New Roman" fo:font-size="12pt" fo:language="pl" fo:country="PL" style:font-size-asian="12pt" style:font-name-complex="Times New Roman" style:font-size-complex="12pt"/>
    </style:style>
    <style:style style:name="T19" style:family="text">
      <style:text-properties fo:color="#0000ff" style:font-name="Times New Roman" fo:font-size="12pt" fo:language="pl" fo:country="PL" fo:font-weight="bold" style:font-size-asian="12pt" style:font-weight-asian="bold" style:font-name-complex="Times New Roman" style:font-size-complex="12pt"/>
    </style:style>
    <style:style style:name="T20" style:family="text">
      <style:text-properties fo:color="#0000ff" fo:font-weight="bold" style:font-weight-asian="bold"/>
    </style:style>
    <style:style style:name="T21"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vpadnica?</text:span><text:span text:style-name="T3">Je najhitrejša pot od vrha brega v dolino. Lahko je različno usmerjena, odvisna je od terena. Če teren visi je vpadnica kriva, če pa je enakomeren je vpadnica ravna.</text:span><text:span text:style-name="T6"> </text:span><text:span text:style-name="T7">Zavoj</text:span><text:span text:style-name="T5"> je potovanje smučarja po odseku krožnice. Dolžino zavoja narekuje radij krožnega loka, ki ga smučka opiše in razdaljo središčnice krožnega loka od vpadnice, ki jo prečkamo. Odprt zavoj (večja razdalja), zaprt zavoj (manjša razdalja). </text:span><text:span text:style-name="T7">Zavoj k bregu</text:span><text:span text:style-name="T5">-stojimo naravnost pred vpadnico in če od vpadnice zavijemo levo ali desno zavijemo vedno k bregu (ne prečkamo vpadnice). Je počasnejši.</text:span><text:span text:style-name="T7">Zavoj od brega</text:span><text:span text:style-name="T1">-</text:span><text:span text:style-name="T5">postavimo se prečno na vpadnico in takrat zavijemo od brega, pri tem prečkamo vpadnico (eden najtežjih elementov pri tehniki smučanja). Je hitrejši in težji za otroke.</text:span><text:span text:style-name="T7">Pahljača zavojev</text:span><text:span text:style-name="T1"> –</text:span><text:span text:style-name="T5"> so zavoji, ki imajo različna izhodišča, različne začetne točke (1. stojimo prečno na vpadnico in se odpeljemo k bregu, 2. postavimo se bližje k vpadnici, 3. postavimo se k vpadnici), tako dobimo različne smučine, ki izgledajo, kot pahljača.</text:span></text:p>
      <text:p text:style-name="Standard"><text:span text:style-name="T2">Temeljne značilnosti sodobne smučarske tehnike?</text:span><text:span text:style-name="T3">Razklenjen položaj smuči – v širini ramen.Sledenje ramenske osi – ramenska os mora zmeraj slediti smeri smučanja.Nagib obeh kolen v zavoju.Položaj bokov nad smučmi.Vbod palice.</text:span></text:p>
      <text:p text:style-name="Standard"><text:span text:style-name="T2">Kakšne načine vodenja smuči poznamo?</text:span><text:span text:style-name="T3">Zarezno z nagibanjem,kombiniran način (vrtenje + nagibanje), z oddrsavanjem.</text:span></text:p>
      <text:p text:style-name="Standard"><text:span text:style-name="T2">značilnosti sodobnega alpskega smučanja:</text:span><text:span text:style-name="T4">Pravočasnost </text:span><text:span text:style-name="T3">– sposobnost izvedbe neke storitve v natančno določenem trenutku, ki je ali optimalen ali edino mogoč. Primer: vbod palice v pravem trenutku, ob koncu odriva. </text:span><text:span text:style-name="T4">Natančnost </text:span><text:span text:style-name="T3">– sposobnost izvedbe smučarske storitve tako, da je čim bližje idealni. Primer: smučanje po robnikih brez oddrsavanja v katerikoli fazi,  gre za zarezno tehniko. </text:span></text:p>
      <text:p text:style-name="Standard"><text:span text:style-name="T4">Ritmičnost-sp</text:span><text:span text:style-name="T3">osobnost zaporednega ponavljanja smuč.storitev v nizu,vsak ritem lahko smučar izvede v različnem temu,kar pomeni izvedbo različnih ritmičnih sekvenc z različno hitrostjo. Primer: pravilna izvedba je smučanje z isto hitrostjo in enako dolgimi zavoji. </text:span><text:span text:style-name="T4">Hitrost </text:span><text:span text:style-name="T3">– v smučanju jo pojmujemo na dva načina kot hitrost izvedbe (hitrost akcij, ki omogočajo izvedbo smučarske storitve) in kot izvedba v hitrosti (hitrost, v kateri smučar izvaja storitev). Primer: terensko vijuganje v ožjem hodniku se izvaja z višjo  hitrostjo izvedbe, terensko vijuganje v širšem hodniku pa se izvaja v višji hitrosti.</text:span><text:span text:style-name="T4">Mehkoba</text:span><text:span text:style-name="T3">-usklajenost, ki jo dojemamo z vidom in predstavlja vrhunec smučanje. Gre za lahkotnost in skladnost prvin smučanja. Primer: smučanje z močjo tigra in lahkotnostjo lastovke</text:span></text:p>
      <text:p text:style-name="Standard"><text:span text:style-name="T2">prednosti skupinske oblike dela!</text:span><text:span text:style-name="T3">Medsebojno opazovanje, primerjava, možnost uporabe igre, izvajanje končnih elementov ali korekcijskih vaj v parih, trojkah, formacijah. Skupine lahko oblikujemo: glede na stopnjo znanja in sposobnosti, glede na vrsto napak pri gibanju, glede na interese znotraj cele skupine.</text:span><text:span text:style-name="T8">Konvencionalna pot</text:span><text:span text:style-name="T9">:</text:span><text:span text:style-name="T10"> je najdaljša in najzamudnejša. Sestavlja jo veliko posredniških in korekcijskih vaj. Namenjena je manj sposobnim začetnikom in učencem z malo smučarskimi izkušnjami.</text:span><text:span text:style-name="T8">Direktna pot</text:span><text:span text:style-name="T9">:</text:span><text:span text:style-name="T10"> je namenjena najbolj nadarjenim začetnikom, saj je hitrejša in krajša, pri kateri uporabljamo najmanjše število korekcijskih in posredniških vaj.</text:span></text:p>
      <text:p text:style-name="Standard"><text:span text:style-name="T9">3 osnovne položaje na mestu:</text:span><text:span text:style-name="T12">Paralelni,Klinasti,Plužni položaj</text:span></text:p>
      <text:p text:style-name="Standard"><text:span text:style-name="T13">Katere naravne oblike gibanja poznamo,kakšen je njihov pomen?</text:span><text:span text:style-name="T3">Lahko so prirojena (filogenetsko pogojena) ali naučena (ontogenetsko pogojena). Prirojene oblike so plazenje, lazenje, hoja, tek, padci, plezanje, skok, potiskanje in vlečenje, dvigovanje in nošenje, met. Naučene oblike so: plavanje, smučanje, kolesarjenje.POMEN:Dajejo široko bazo globalnih znanj, osnovo za nadaljne gibalno učenje, </text:span><text:span text:style-name="T11">vključevanje v delo na snegu,</text:span><text:span text:style-name="T3">razvoj motoričnih sposobnosti.</text:span></text:p>
      <text:p text:style-name="Standard"><text:span text:style-name="T2">Faze psihomotoričnega učenja:</text:span><text:span text:style-name="T3">Opazovanje in prilagajanje,Usvajanje grobe oblike izvedbe gibanja,Avtomatizacija sestavljenih oblik gibanj.Obvladanje gibanja v različnih okoliščinah.STOPNJE</text:span><text:span text:style-name="T2"> razvoja gibalnih sposobnosti</text:span><text:span text:style-name="T3">:Stopnja stabilnosti: prilagoditev, </text:span><text:soft-page-break/><text:span text:style-name="T3">osnovni položaji, drsenje.S.lokomotorike: preproste spremembe smeri,klinasti loki,osnovno vijuganje-S.manipulacije:nadaljevalne obli.smučanja</text:span></text:p>
      <text:p text:style-name="Standard"><text:span text:style-name="T2">Motorični transferji:</text:span><text:span text:style-name="T3">pozitiven/negativen,vertikalen(osnovno vijuganjeàširši hodnik),lateralni(rolanjeàsmučanje),bilateralni(roke-noge).</text:span></text:p>
      <text:p text:style-name="Standard"><text:span text:style-name="T2">Pomen upoštevanja individualnega obravnavanja otrok!</text:span><text:span text:style-name="T3">Upoštevati moramo prirojene dispozicije, pridobljeno znanje, starost, drugačni pogoji-nova izkušnja, pomembnost individualnega pristopa, potrpežljivost.</text:span></text:p>
      <text:p text:style-name="Standard"><text:span text:style-name="T2">Kako moramo ravnati z vadečimi?</text:span><text:span text:style-name="T3">Spoznaj otroka – učenca, izberi primeren teren, izberi primerne vsebine in sredstva, pripomočke, metode,govori malo, jasno in nazorno (pogled v oči, mimika, višina glasu, primeri),bodi prijazen in duhovit, demonstriraj nazorno,ponudi pot do odgovora (ne ponujaj končnih odgovorov temveč pot),hvali in ne grajaj (za vsakega najdi nekaj dobrega),smučanje naj bo zabavno (igra),smučaj (vozi in analiziraj).</text:span></text:p>
      <text:p text:style-name="Standard"><text:span text:style-name="T2">Učni pripomočki:</text:span><text:span text:style-name="T12">Igrala: kiji (velike, male), palice, kolebnice, obroči, žoge, balone, kocke, blazine, tamburin, piščalka... Markerji: tulci, trakovi, vrvi, metlice, stožci, tuneli, penasti ali gumijasti količki, carving boje, smučarski koli… Tekoče stopnice oz. trak, vrv… </text:span></text:p>
      <text:p text:style-name="Standard"><text:span text:style-name="T2">Zakon za učitelje najbolj pomemben</text:span><text:span text:style-name="T4">Zakon o varnosti na smučiščih, ki zajema:</text:span><text:span text:style-name="T3">splošne odločbe,ureditev smučišč, obratovanje smučišč, reševanje na smučišču,red na smučišču in nadzorna služba,nesreče na smučišču,kazenske določbe,prehodne in končne določbe.</text:span></text:p>
      <text:p text:style-name="Standard"><text:span text:style-name="T2">Kako mora smučar ravnati na smučišču?</text:span><text:span text:style-name="T3">upoštevanje oznak, reda in navodil na smučišču, pomagati v primeru nesreče in dati svoje podatke uradni osebi, smučar ne sme biti pod vplivom alkohola ali drugih nedovoljenih substanc, smučar mora upoštevati 10 FIS pravil </text:span></text:p>
      <text:p text:style-name="Standard"><text:span text:style-name="T2">10 fis pravil!</text:span><text:span text:style-name="T3">obzirnost do drugega, izbira smučine, prehitevanje,smučarsko znanje,v smuk – nadaljevanje,ustavljanje,vzpenjanje – sestopanje, upoštevanje označb, pomoč ob nesreči, dolžnost legitimiranja</text:span></text:p>
      <text:p text:style-name="Standard"><text:span text:style-name="T2">Katere znake na smučišču poznamo,kam namestijo?</text:span><text:span text:style-name="T3">Znaki so opozorilni in obvestilni, znaki za prepoved in znaki za obveznost.Znaki se lahko namestijo samo na lesene količke (ne smejo biti struženi), debeline do 40mm oziroma na PVC količke debeline do 50mm.</text:span></text:p>
      <text:p text:style-name="Standard"><text:span text:style-name="T2">Kaj opredeljuje kodeks etike?</text:span><text:span text:style-name="T3">Kodeks etike je zapis najpomembnejših načel in pravil, po katerih se ravnajo učitelji in trenerji smučanja v Sloveniji pri opravljanju svojega dela v vzgojno-izobraževalnem procesu na področju alpskega smučanja.</text:span></text:p>
      <text:p text:style-name="Standard"><text:span text:style-name="T2">Nal.in odgovornosti vodje skupine, kdaj prekiniti vadbo?</text:span><text:span text:style-name="T3">Pred začetkom smučanja je vodja skupine dolžan izbrati varno smučišče, preveriti opremo tečajnikov, seznaniti tečajnike s programom vadbe, 10 FIS pravil, izbrati ustrezen teren za vadbo, poskrbeti pred začetkom smučanja za ustrezno ogrevanje.Vodja skupine je dolžan prekiniti vadbo v neustreznih vremenskih in terenskih razmerah, ob utrujenosti članov skupine, ob poškodbi  člana skupine ali drugega smučarja, ki mu je potrebna pomoč.</text:span></text:p>
      <text:p text:style-name="Standard"><text:span text:style-name="T2">Kakšne so naloge nadzornika na smučišču?</text:span><text:span text:style-name="T3">Izrekati mora opozorila, odredbe in navodila,smučarjem preprečevati nevarne vožnje in druga nevarna ali škodljiva dejanja,prepovedati smučanje s pomanjkljivo ali okvarjeno opremo,urejati gibanje oseb, ugotoviti identiteto udeležencev nesreč,ima pravico smučarju prepovedati smučanje in odvzeti vozovnico,obveščati reševalno službo,opraviti ogled nesreče,ob sumu, da smučarji smučajo pod vplivom alkohola, prepovedanih drog ali psihoaktivnih zdravil, obvestiti policijo.</text:span></text:p>
      <text:p text:style-name="Standard"><text:span text:style-name="T3">K</text:span><text:span text:style-name="T2">ateri so najpogostejši razlogi za nastanek poškodb?</text:span><text:span text:style-name="T3">Precenjevanje lastnih sposobnosti,slabi vremenski in terenski pogoji, utrujenost, nezadostna psiho-fizična pripravljenost,smučanje zunaj urejenega smučišča,neustrezna smučarska oprema, neprilagojena hitrost, alkohol</text:span></text:p>
      <text:p text:style-name="Standard"><text:span text:style-name="T2">Kakšen je postopek v primeru nesreče, kakšne so naloge pomagalcev?</text:span><text:span text:style-name="T3">Prvi pomagalec mora ustvariti pogoje za delo, najti pomagalce (štiri, če je možno). Prva oseba zavaruje področje nesreče tako, da vsaj 20 metrov od kraja postavi prekrižane smuči, druga oseba odstani radovedneže ali jih vsaj ustrezno oddalji, tretjo osebo pošljemo, da obvesti odgovorne </text:span><text:soft-page-break/><text:span text:style-name="T3">na smučišču in zdravnika, če to zahteva situacija,četrta oseba poskrbi za ostale udeležence, ki so z nami na tečaju v skupini.</text:span></text:p>
      <text:p text:style-name="Standard"><text:span text:style-name="T2">Kaj je oživljanje?</text:span><text:span text:style-name="T3">Oživljanje pomeni reševanje iz stanja navidezne smrti z umetnim dihanjem ali zunanjo masažo srca. Če ponesrečenec preneha dihati, je treba takoj začeti z umetnim dihanjem, če je z dihanjem vred prenehalo delovati tudi srce, je poleg umetnega dihanja nujna tudi tako imenovana zunanja masaža srca.umetno dihanje&amp;sočasna zun.masaža</text:span><text:span text:style-name="T14"></text:span><text:span text:style-name="T3">glavna načina oživljanja, moral poznati vsak.</text:span></text:p>
      <text:p text:style-name="Standard"><text:span text:style-name="T2">Kaj so rane, katere vrste ran poznamo?</text:span><text:span text:style-name="T3">Rane so vsaka nasilna prekinitev kože ali globokih telesnih tkiv. To so majhne površinske prakse in odrgnine ali hude globoke rane. Imenujemo jih po njihovi obliki in načinu nastanka. Praske in odrgnine, vreznine, udarnine in zmečkanine, raztrganine(najpogostejše rane), vgriznine, vdolbine, strelnine. Rane so  nevarne zaradi krvavitve in okužitve ali infekcije.</text:span></text:p>
      <text:p text:style-name="Standard"><text:span text:style-name="T2">Kako ravnamo v primeru omrzlin?</text:span><text:span text:style-name="T3">Omrzle dele telesa položimo najprej v hladno vodo, ki jo z dolivanjem tople vode polagoma ogrevamo do telesne temperature. Masiranje je škodljivo! Poškodovanca z omrzlinami nato napotimo v bolnišnico.</text:span></text:p>
      <text:p text:style-name="Standard"><text:span text:style-name="T2">ŠOK!</text:span><text:span text:style-name="T3">je nevarno dogajanje v človeškem telesu,pri katerem popuščajo krvni obtok&amp;vse življ.funk.Nastane lahko pri vseh hujših poškodbah.Glavna vzroka bolečina in izguba krvi.Hitro treba ukrepati,sicer uspešna pomoč in rešitev odvisna le od zdravnika. Znaki:bledost,hladna koža,znojenje,pospešeno in površno dih,običajno pri zavesti a brezčuten za okolico</text:span></text:p>
      <text:p text:style-name="Standard"><text:span text:style-name="T3"><text:s/></text:span><text:span text:style-name="T2">Liliendfeldske tehnike smučanja! </text:span><text:span text:style-name="T3">Je prva oziroma začetna tehnika smučanja, ki jo je uvedel Matthias Zdarsky. </text:span><text:span text:style-name="T5">Pojavila se je konec 19. stoletja in v začetku 20. stoletja, razvila se je v Avstriji. Osnova te tehnike je bil plužni zavoj, s pomočjo katerega je bilo mogoče spreminjati smer tako na ravnini kot tudi na strmini.</text:span><text:span text:style-name="T1">nordijsko-alpinske tehnike smučanja!</text:span><text:span text:style-name="T5">Liliendfeldski način smučanja je izpopolnil in popravil Georg Bilgeri. Od liliendfeldske tehnike je obdržal plužno tehniko in trdo vez, izumil pa nordijsko-alpinsko tehniko smučanja. </text:span><text:span text:style-name="T1">Arlberške tehnike smučanja!</text:span><text:span text:style-name="T5">njen oče je Hannes Schneider) je bila nadgradnja nordijsko-alpinske tehnike. Uveljavila se je po 1. svetovni vojni, gre pa za izpopolnitev plužnega zavoja.</text:span><text:span text:style-name="T1">Rotacijska tehnika-</text:span><text:span text:style-name="T5">Gre za sukanje zgornjega dela telesa v smeri zavoja.</text:span><text:span text:style-name="T1">Tehnike smučanja z nasprotnim sukanjem telesa! </text:span><text:span text:style-name="T10">Pri tej tehnike je bil smučar v vzravnani drži, kar je bilo v nasprotju z rotacijsko tehniko. Smučar je pri navezovanju zavojev vrtel ramena v nasprotni smeri kot smuči.</text:span></text:p>
      <text:p text:style-name="Standard"><text:span text:style-name="T2">opremo pri bloškem smučanju ter tehniko!</text:span><text:span text:style-name="T3">smuči (130 do 180 cm dolge, 12 cm široke, iz bukovega lesa, ploskev ravna, mazali so jo z voskom.),palica(kolec dolg 150-200cm, na koncu zašiljen), stremena (prstna zanka oz. jermen).</text:span><text:span text:style-name="T4">Teh.smučanja:</text:span><text:span text:style-name="T3">smuk naravnost(upognjena kolena),opora na kol (teža na zadnjih delih),nagibanje na eno in drugo stran brez premikanja palice, dolgi zavoji, na strmini jahal kol.</text:span></text:p>
      <text:p text:style-name="Standard"><text:span text:style-name="T16">Kaj je šola v naravi?</text:span><text:span text:style-name="T18">Je posebna vzgojno-izobraževalna oblika. Cel razred gre za nekaj časa v naravo,  v čim manj urbanizirano okolje. Po programu se izvaja vzgojno-izobraževalno  delo. Je strnjen (več različnih vsebin v enem dnevu, vključen si v več dejavnosti) večndnevni celosten (vsebine se medpredmetno povezujejo) pedagoški (gre za vzgojno izobraževalne vsebine) proces.</text:span></text:p>
      <text:p text:style-name="Standard"><text:span text:style-name="T19">Kaj predpisuje zakon o ŠVN?</text:span><text:span text:style-name="T18">Zakonska podlaga ŠVN: zakon o osnovni šoli predpisuje obvezen in razširjen program. Obvezen program je obvezen za vse učence, razširnjen pa ne. V razširjen program sodi šola v naravi. Organizacija šole v naravi je za šolo obvezna. Udeležba otrok je prostovoljna. Šola je dolžna organizirati vsaj dve šoli v naravi. Priporoča se organizacija šole v naravi vsaj enkrat ob koncu vsakega vzgojno-izobraževalnega obdobja.</text:span><text:span text:style-name="T19"> </text:span></text:p>
      <text:p text:style-name="Standard"><text:span text:style-name="T19">Materialni stroški ŠVN poravnati starši?</text:span><text:span text:style-name="T18">stroške nastanitve, prehrane, prevoza, najema opreme, smučarskih vozovnic, vstopnin ...</text:span></text:p>
      <text:p text:style-name="Standard"><text:soft-page-break/><text:span text:style-name="T19">Opredetlitev ŠVN v učnem načrtu?</text:span><text:span text:style-name="T18">Šola v naravi poteka zunaj kraja stalnega bivanja, pri čemer se v pedagoškem procesu prepletajo vsebine športa, naravoslovja, družboslovja, glasbenega in likovnega izražanja.Šola izpelje šolo v naravi v skladu s Konceptom šole v naravi. Šola v naravi je izjemna priložnost za spodbujanje pozitivnih medsebojnih odnosov med učenci, saj nudi možnost poglobljenega spoznavanja in drugačnega skupnega sodelovanja učiteljev ter učencev. Učni načrt priporoča da šole izvedejo šolo v naravi s plavalnimi vsebinami in šolo v naravi z dejavnostmi na snegu. Priporočljivo je, da šole ponudijo tudi druge oblike večdnevnega bivanja v naravi (šola v naravi z vsebinami pohodništva ali šolo v narovi z različnimi športi v naravi, orientacijo, preživetjem v naravi, ekološkimi vprašanji, naravno in kulturno dediščino ter programom prve pomoči).</text:span></text:p>
      <text:p text:style-name="P4"><text:span text:style-name="T20">8 Načel programa ŠVN?1</text:span><text:span text:style-name="T15">Program šole v naravi mora spodbujati medpredmetno povezovanje.2Uvaja in spodbuja različne oblike in metode dela (terensko, projektno, skupinsko).3Konkreten program šole v naravi zagotavlja uresničitev ciljev z različnih področij oziroma sklopov. Posamezni programi enkrat poudarjajo eno, drugič drugo področje.4Program šole v naravi je usmerjen k večanju socialno-integracijske vloge vzgojno-izobraževalnega procesa, zato spodbuja sodelovanje z okoljem, razvija nove oblike sodelovalnega učcenja in skupinskega dela.5.Program mora zagotoviti avtonomnost učitelja, podpirati njegovo strokovnost in odgovornost oziroma omogočiti šoli suvereno izbiranje vsebin in ciljev šole v naravi.6.Program mora spodbujati sodelovanje vseh, to je učitelja, učenca, staršev in okolja.7.Program učencu omogoča sooblikovanje vsebin, predvsem prostočasne aktivnosti.8.Šola v naravi je posebna organizacijska oblika dela, ki temelji na izvedbi zunaj šolskih prostorov, po možnosti izven urbaniziranih okolij. </text:span></text:p>
      <text:p text:style-name="P4"><text:span text:style-name="T20">SplošnI vzgojno-izobraževalni cilji ŠVN?</text:span><text:span text:style-name="T21">Oblikovanje čustvenega odnosa do narave</text:span><text:span text:style-name="T15"> (dalj časa trajajoče bivanje v naravne okolju, ustrezne naravoslovne vsebine, poglobljen stik z naravo, čustven, kulturen, spoštljiv odnos do narave), </text:span><text:span text:style-name="T21">naravoslovno izobraževanje</text:span><text:span text:style-name="T15"> (pouk naravoslovja v naravi daje boljše in trajnejše znanje, navduševanje učencev za naravoslovje), </text:span><text:span text:style-name="T21">spoznavanje prostočasnih dejavnosti v naravi</text:span><text:span text:style-name="T15"> (izobraževanje za zdravo, koristno in kulturno preživljanje prostega časa v naravnem okolju).</text:span><text:span text:style-name="T21">Vzgajanje</text:span><text:span text:style-name="T15"> (neprecenljivi vzgojni učinki skupnega bivanja v naravi, vzgoja za zdrav življenjski slog, številne vzgojne priložnosti, navajanje na red, pospravljanje, opravljanje različnih opravil), </text:span><text:span text:style-name="T21">medpredmetno izobraževanje</text:span><text:span text:style-name="T15"> (odlična priložnost za udejanjanje medpredmetnih povezav, spoznavanje narave in okolice skozi zgodovino, geografijo, naravoslovje, kulturo, etnologijo), </text:span><text:span text:style-name="T21">kulturno in družabno življenje</text:span><text:span text:style-name="T15"> (nastopi, zakl. večer…</text:span></text:p>
      <text:p text:style-name="Standard"><text:span text:style-name="T16">Razvojne naloge ŠVN!</text:span><text:span text:style-name="T17">Osrednja naloga je, da povečuje trajnost in kakovost znanja, ki ga učenec pridobiva tudi preko te oblike vzg-i dela. </text:span><text:span text:style-name="T18">Učenci spoznavajo okolje in naravo, zato je boljša kakovost znanja. Spodbuja sposobnost za opazovanje nar.in družb.okolja ter samostojno in odgovorno ravnanje do nar.in dru.okolja. Spodbuja soci.in kom.spretnosti in veščine ter razvijanje demokratične komun kulture.Spodbuja sposobnost za spoštovanja sebe in drugih oseb ter vzpostavljanje medsebojnih in družbenih odnosov.Spodbuja pozitiven odnos do zdravega življenjskega sloga in odgovornost za lastno varnost in zdravje.Spodbuja skladen telesni in duševni razvoj otroka.Zagotovi plavalno in smučarsko pismenost otroka.Razvija odgovoren odnos do okolja.Spodbuje vseživljenjsko učenje.</text:span></text:p>
      <text:p text:style-name="Standard"><text:span text:style-name="T19">Katere so sestavine ŠVN?</text:span><text:span text:style-name="T17">Prvi del opredeljujejo temeljni cilji izbrane šole v naravi: športne dejavnosti se povezujejo z naravoslovnimi, v družboslovne in umetniške se vključujejo športne dejavnosti. Obseg dela je odvisen od ciljev in vsebine konkretne šole v naravi.Drugi del predstavljajo sprostitvene dejavnosti, ki temeljni program/cilje dopolnjujejo in obsegajo: Odmore med pedagoškimi urami, ki so namenjeni krajšim sprostitvam in/ali počitku. Usmerjen prosti čas, ki ga otroci preživijo po lastni izbiri. V tem času prisotni učitelj animira, usmerja in spobuja k aktivnosti, pobudo prepušča učencem.3.del predstavljajo ostale dejavnosti: vsakodnevna opravila (vzdrževanje osebne higiene, prehranjevanje, pospravljanje </text:span><text:soft-page-break/><text:span text:style-name="T17">postelj in sob, urejanje osebne opreme, priprava in pospravljanje jedilnice). Dnevni počitek je prilagojen starosti udeležencev. Spanje. Učenci morajo tudi pri spanju imeti red (kdaj:se gre v sobe, se ugasnejo luči, </text:span></text:p>
      <text:p text:style-name="Standard"><text:span text:style-name="T16">Naštej temeljne vsebinske sklope ŠVN?</text:span><text:span text:style-name="T17">športni program (npr. smučanje),pouk (vsa področja, predvsem naravoslovne, zgodovinske, geografske vsebine, povezane z značilnostmi kraja),dopolnilni pouk,kulturno-umetniška ustvarjalnost,družabne in zabavne dejavnosti.</text:span></text:p>
      <text:p text:style-name="Standard"><text:span text:style-name="T16"><text:s/>Naštej temeljne zahteve za zimsko ŠVN?</text:span><text:span text:style-name="T17">smučarski center z raznoliko ponudbo smučišč, opremeljenih z napravami (gondole, sedežni, vlečnice), ugodni klimatski pogoji, ne prevelika nadm.višina, dovolj snega, nastanitev čim bliže smučišča, ustrezni prostori za druge dejavnosti (pouk, predavanja, družabne dejavnosti),ustrezen prostor za shranjevanje opreme, ogrevan prostor za smučarske čevlje, izven največje gneče (počitnice, vikendi), vsaj pet dni,možnost za druge športne akt(tek na smučeh, pohodništvo, drsanje), primerna cena.</text:span></text:p>
      <text:p text:style-name="Standard"><text:span text:style-name="T16">Kadrovska zasedba v ŠVN?</text:span><text:span text:style-name="T17">pedagoški vodja in usklajevalec programov, učitelj, ki vodi pouk (razredni, predmetni), vodja kulturnega programa, organizator družabnih in zabavnih dejavnosti, učitelj športnih zvrsti, razredniki, zdravstveno osebje <text:s/></text:span></text:p>
      <text:p text:style-name="P5"> </text:p>
      <text:p text:style-name="P1"/>
      <text:p text:style-name="P5"> </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family="Arial" style:font-family-generic="swiss" style:font-pitch="variable" fo:font-size="9pt" fo:language="de" fo:country="D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style:contextual-spacing="false"/>
      <style:text-properties fo:color="#000000" style:font-name="Times New Roman" fo:font-family="'Times New Roman'" style:font-family-generic="roman" style:font-pitch="variable" fo:font-size="12pt" fo:language="sl" fo:country="SI" style:font-size-asian="12pt" style:font-name-complex="Times New Roman" style:font-family-complex="'Times New Roman'" style:font-family-generic-complex="roman" style:font-pitch-complex="variable" style:font-size-complex="12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7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HNIKA IN METODIKA ALPSKEGA SMUČANJA</dc:title>
    <meta:initial-creator>student</meta:initial-creator>
    <meta:creation-date>2013-01-23T21:42:00</meta:creation-date>
    <dc:creator>Jaka</dc:creator>
    <dc:date>2016-01-17T20:18:00</dc:date>
    <meta:editing-cycles>5</meta:editing-cycles>
    <meta:editing-duration>PT28M</meta:editing-duration>
    <meta:document-statistic meta:table-count="0" meta:image-count="0" meta:object-count="0" meta:page-count="5" meta:paragraph-count="41" meta:word-count="2234" meta:character-count="17335" meta:non-whitespace-character-count="15115"/>
    <meta:generator>LibreOffice/4.2.8.2$Linux_X86_64 LibreOffice_project/420m0$Build-2</meta:generator>
  </office:meta>
</office:document-meta>
</file>