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text-properties fo:color="#ff0000" style:font-name="Calibri" style:font-name-complex="Calibri"/>
    </style:style>
    <style:style style:name="P3" style:family="paragraph" style:parent-style-name="Standard">
      <style:paragraph-properties fo:text-align="justify" style:justify-single-word="false"/>
      <style:text-properties fo:color="#ff0000" style:font-name="Calibri" style:font-name-complex="Calibri"/>
    </style:style>
    <style:style style:name="P4" style:family="paragraph" style:parent-style-name="Standard">
      <style:text-properties fo:color="#ff0000" style:font-name="Calibri" fo:font-weight="bold" style:font-weight-asian="bold" style:font-name-complex="Calibri"/>
    </style:style>
    <style:style style:name="P5" style:family="paragraph" style:parent-style-name="Standard">
      <style:paragraph-properties fo:text-align="justify" style:justify-single-word="false"/>
    </style:style>
    <style:style style:name="P6" style:family="paragraph" style:parent-style-name="Standard" style:list-style-name="WW8Num5">
      <style:paragraph-properties fo:margin-left="0.2957in" fo:margin-right="0in" fo:text-indent="-0.2957in" style:auto-text-indent="false">
        <style:tab-stops>
          <style:tab-stop style:position="0.2957in"/>
        </style:tab-stops>
      </style:paragraph-properties>
    </style:style>
    <style:style style:name="P7" style:family="paragraph" style:parent-style-name="Standard" style:list-style-name="WW8Num5">
      <style:paragraph-properties fo:margin-left="0.2957in" fo:margin-right="0in" fo:text-indent="-0.2957in" style:auto-text-indent="false">
        <style:tab-stops>
          <style:tab-stop style:position="0.2957in"/>
        </style:tab-stops>
      </style:paragraph-properties>
      <style:text-properties fo:color="#ff0000" style:font-name="Calibri" style:font-name-complex="Calibri"/>
    </style:style>
    <style:style style:name="P8" style:family="paragraph" style:parent-style-name="Standard" style:list-style-name="WW8Num5">
      <style:paragraph-properties fo:margin-left="0.2957in" fo:margin-right="0in" fo:text-indent="-0.2957in" style:auto-text-indent="false">
        <style:tab-stops>
          <style:tab-stop style:position="0.2957in"/>
        </style:tab-stops>
      </style:paragraph-properties>
      <style:text-properties fo:color="#ff0000" style:font-name="Calibri" fo:background-color="#00ffff" style:font-name-complex="Calibri"/>
    </style:style>
    <style:style style:name="P9" style:family="paragraph" style:parent-style-name="Standard" style:list-style-name="WW8Num5">
      <style:paragraph-properties fo:margin-left="0.2957in" fo:margin-right="0in" fo:text-indent="-0.2957in" style:auto-text-indent="false">
        <style:tab-stops>
          <style:tab-stop style:position="0.2957in"/>
        </style:tab-stops>
      </style:paragraph-properties>
      <style:text-properties fo:color="#ff0000" style:font-name="Calibri" fo:background-color="#00ff00" style:font-name-complex="Calibri"/>
    </style:style>
    <style:style style:name="P10" style:family="paragraph" style:parent-style-name="Standard" style:list-style-name="WW8Num5">
      <style:paragraph-properties fo:margin-left="0.2957in" fo:margin-right="0in" fo:text-align="justify" style:justify-single-word="false" fo:text-indent="-0.2957in" style:auto-text-indent="false">
        <style:tab-stops>
          <style:tab-stop style:position="0.2957in"/>
        </style:tab-stops>
      </style:paragraph-properties>
    </style:style>
    <style:style style:name="P11" style:family="paragraph" style:parent-style-name="Standard" style:list-style-name="WW8Num5" style:master-page-name="Standard">
      <style:paragraph-properties fo:margin-left="0.2957in" fo:margin-right="0in" fo:text-indent="-0.2957in" style:auto-text-indent="false" style:page-number="auto">
        <style:tab-stops>
          <style:tab-stop style:position="0.2957in"/>
        </style:tab-stops>
      </style:paragraph-properties>
      <style:text-properties fo:color="#ff0000" style:font-name="Calibri" style:font-name-complex="Calibri"/>
    </style:style>
    <style:style style:name="P12" style:family="paragraph" style:parent-style-name="Standard">
      <style:paragraph-properties fo:margin-left="0.1252in" fo:margin-right="0in" fo:text-align="justify" style:justify-single-word="false" fo:text-indent="0in" style:auto-text-indent="false"/>
    </style:style>
    <style:style style:name="P13" style:family="paragraph" style:parent-style-name="Standard" style:list-style-name="WW8Num3">
      <style:paragraph-properties fo:margin-left="0.1252in" fo:margin-right="0in" fo:text-align="justify" style:justify-single-word="false" fo:text-indent="0in" style:auto-text-indent="false">
        <style:tab-stops>
          <style:tab-stop style:position="0.1252in"/>
        </style:tab-stops>
      </style:paragraph-properties>
    </style:style>
    <style:style style:name="P14" style:family="paragraph" style:parent-style-name="Standard" style:list-style-name="WW8Num1">
      <style:paragraph-properties fo:margin-left="0.1252in" fo:margin-right="0in" fo:text-align="justify" style:justify-single-word="false" fo:text-indent="0in" style:auto-text-indent="false">
        <style:tab-stops>
          <style:tab-stop style:position="0.1252in"/>
        </style:tab-stops>
      </style:paragraph-properties>
    </style:style>
    <style:style style:name="P15" style:family="paragraph" style:parent-style-name="Standard" style:list-style-name="WW8Num4">
      <style:paragraph-properties fo:margin-left="0.1252in" fo:margin-right="0in" fo:text-align="justify" style:justify-single-word="false" fo:text-indent="0in" style:auto-text-indent="false">
        <style:tab-stops>
          <style:tab-stop style:position="0.1252in"/>
        </style:tab-stops>
      </style:paragraph-properties>
    </style:style>
    <style:style style:name="P16" style:family="paragraph" style:parent-style-name="Standard" style:list-style-name="WW8Num8">
      <style:paragraph-properties fo:margin-left="0in" fo:margin-right="0in" fo:text-align="justify" style:justify-single-word="false" fo:text-indent="0in" style:auto-text-indent="false">
        <style:tab-stops>
          <style:tab-stop style:position="0.1252in"/>
        </style:tab-stops>
      </style:paragraph-properties>
    </style:style>
    <style:style style:name="P17" style:family="paragraph" style:parent-style-name="Standard_20__28_user_29_">
      <style:paragraph-properties fo:text-align="justify" style:justify-single-word="false" style:text-autospace="none"/>
    </style:style>
    <style:style style:name="P18" style:family="paragraph" style:parent-style-name="Standard_20__28_user_29_">
      <style:paragraph-properties fo:text-align="justify" style:justify-single-word="false" style:text-autospace="none"/>
      <style:text-properties style:font-name-complex="Times New Roman"/>
    </style:style>
    <style:style style:name="P19" style:family="paragraph" style:parent-style-name="Standard_20__28_user_29_">
      <style:paragraph-properties fo:margin-left="0in" fo:margin-right="0.05in" fo:text-indent="0in" style:auto-text-indent="false" style:text-autospace="none"/>
    </style:style>
    <style:style style:name="P20" style:family="paragraph" style:parent-style-name="Standard_20__28_user_29_">
      <style:paragraph-properties fo:margin-left="0in" fo:margin-right="0.05in" fo:text-align="justify" style:justify-single-word="false" fo:text-indent="0in" style:auto-text-indent="false" style:text-autospace="none"/>
    </style:style>
    <style:style style:name="P21" style:family="paragraph" style:parent-style-name="Standard_20__28_user_29_">
      <style:paragraph-properties fo:margin-left="0in" fo:margin-right="0.05in" fo:text-align="justify" style:justify-single-word="false" fo:text-indent="0in" style:auto-text-indent="false" style:text-autospace="none"/>
      <style:text-properties style:font-name-asian="Calibri" style:font-name-complex="Times New Roman"/>
    </style:style>
    <style:style style:name="P22" style:family="paragraph" style:parent-style-name="Standard_20__28_user_29_">
      <style:paragraph-properties fo:margin-left="0in" fo:margin-right="0.05in" fo:text-align="justify" style:justify-single-word="false" fo:text-indent="0in" style:auto-text-indent="false" style:text-autospace="none"/>
      <style:text-properties fo:font-weight="bold" style:font-name-asian="Calibri" style:font-weight-asian="bold" style:font-name-complex="Times New Roman" style:font-weight-complex="bold"/>
    </style:style>
    <style:style style:name="P23" style:family="paragraph" style:parent-style-name="Standard_20__28_user_29_">
      <style:paragraph-properties fo:margin-left="0in" fo:margin-right="0.05in" fo:text-align="justify" style:justify-single-word="false" fo:text-indent="0in" style:auto-text-indent="false" style:text-autospace="none"/>
      <style:text-properties style:text-underline-style="solid" style:text-underline-width="auto" style:text-underline-color="font-color" fo:font-weight="bold" style:font-name-asian="Calibri" style:font-weight-asian="bold" style:font-name-complex="Times New Roman" style:font-weight-complex="bold"/>
    </style:style>
    <style:style style:name="P24" style:family="paragraph" style:parent-style-name="Standard_20__28_user_29_">
      <style:paragraph-properties fo:margin-left="0in" fo:margin-right="0.05in" fo:text-align="center" style:justify-single-word="false" fo:text-indent="0in" style:auto-text-indent="false" style:text-autospace="none"/>
      <style:text-properties style:text-underline-style="solid" style:text-underline-width="auto" style:text-underline-color="font-color" fo:font-weight="bold" style:font-name-asian="Calibri" style:font-weight-asian="bold" style:font-name-complex="Times New Roman" style:font-weight-complex="bold"/>
    </style:style>
    <style:style style:name="P25" style:family="paragraph" style:parent-style-name="Standard_20__28_user_29_">
      <style:paragraph-properties fo:margin-left="0in" fo:margin-right="0.05in" fo:text-align="justify" style:justify-single-word="false" fo:text-indent="0in" style:auto-text-indent="false" style:text-autospace="none"/>
      <style:text-properties fo:color="#ff0000" style:text-underline-style="solid" style:text-underline-width="auto" style:text-underline-color="font-color" fo:font-weight="bold" style:font-name-asian="Calibri" style:font-weight-asian="bold" style:font-name-complex="Times New Roman" style:font-weight-complex="bold"/>
    </style:style>
    <style:style style:name="P26" style:family="paragraph" style:parent-style-name="Standard_20__28_user_29_">
      <style:paragraph-properties fo:margin-left="0in" fo:margin-right="0.05in" fo:text-align="center" style:justify-single-word="false" fo:text-indent="0in" style:auto-text-indent="false" style:text-autospace="none"/>
      <style:text-properties fo:color="#ff0000" style:text-underline-style="solid" style:text-underline-width="auto" style:text-underline-color="font-color" fo:font-weight="bold" style:font-name-asian="Calibri" style:font-weight-asian="bold" style:font-name-complex="Times New Roman"/>
    </style:style>
    <style:style style:name="P27" style:family="paragraph" style:parent-style-name="Standard_20__28_user_29_">
      <style:paragraph-properties fo:margin-left="0in" fo:margin-right="0.05in" fo:text-align="center" style:justify-single-word="false" fo:text-indent="0in" style:auto-text-indent="false" style:text-autospace="none"/>
      <style:text-properties fo:color="#ff0000" style:text-underline-style="solid" style:text-underline-width="auto" style:text-underline-color="font-color" style:font-name-complex="Times New Roman"/>
    </style:style>
    <style:style style:name="P28" style:family="paragraph" style:parent-style-name="Standard_20__28_user_29_">
      <style:paragraph-properties fo:margin-left="0in" fo:margin-right="0.05in" fo:text-align="justify" style:justify-single-word="false" fo:text-indent="0in" style:auto-text-indent="false" style:text-autospace="none"/>
      <style:text-properties style:font-name="Calibri" fo:font-weight="bold" style:font-name-asian="Calibri" style:font-weight-asian="bold" style:font-name-complex="Calibri" style:font-weight-complex="bold"/>
    </style:style>
    <style:style style:name="P29" style:family="paragraph" style:parent-style-name="Standard_20__28_user_29_">
      <style:paragraph-properties fo:margin-left="0in" fo:margin-right="0.05in" fo:text-align="justify" style:justify-single-word="false" fo:text-indent="0in" style:auto-text-indent="false" style:text-autospace="none"/>
      <style:text-properties style:font-name="Calibri" style:font-name-asian="Calibri" style:font-name-complex="Calibri"/>
    </style:style>
    <style:style style:name="P30" style:family="paragraph" style:parent-style-name="Standard_20__28_user_29_" style:list-style-name="WW8Num7">
      <style:paragraph-properties fo:margin-left="0.5in" fo:margin-right="0.05in" fo:text-indent="-0.25in" style:auto-text-indent="false" style:text-autospace="none"/>
    </style:style>
    <style:style style:name="T1" style:family="text">
      <style:text-properties fo:font-weight="bold" style:font-weight-asian="bold"/>
    </style:style>
    <style:style style:name="T2" style:family="text">
      <style:text-properties fo:font-weight="bold" style:font-name-asian="Calibri" style:font-weight-asian="bold" style:font-name-complex="Times New Roman"/>
    </style:style>
    <style:style style:name="T3" style:family="text">
      <style:text-properties fo:font-weight="bold" style:font-name-asian="Calibri" style:font-weight-asian="bold" style:font-name-complex="Times New Roman" style:font-weight-complex="bold"/>
    </style:style>
    <style:style style:name="T4" style:family="text">
      <style:text-properties fo:font-weight="bold" style:font-name-asian="Calibri" style:font-weight-asian="bold" style:font-name-complex="Times New Roman" style:font-style-complex="italic" style:font-weight-complex="bold"/>
    </style:style>
    <style:style style:name="T5" style:family="text">
      <style:text-properties style:font-name-asian="Calibri" style:font-name-complex="Times New Roman"/>
    </style:style>
    <style:style style:name="T6" style:family="text">
      <style:text-properties style:font-name-asian="Calibri" style:font-name-complex="Times New Roman" style:font-style-complex="italic" style:font-weight-complex="bold"/>
    </style:style>
    <style:style style:name="T7" style:family="text">
      <style:text-properties style:font-name="Calibri" style:font-name-complex="Calibri"/>
    </style:style>
    <style:style style:name="T8" style:family="text">
      <style:text-properties style:font-name="Calibri" fo:font-weight="bold" style:font-name-asian="Calibri" style:font-weight-asian="bold" style:font-name-complex="Calibri" style:font-weight-complex="bold"/>
    </style:style>
    <style:style style:name="T9" style:family="text">
      <style:text-properties style:font-name="Calibri" style:font-name-asian="Calibri" style:font-name-complex="Calibri"/>
    </style:style>
    <style:style style:name="T10" style:family="text">
      <style:text-properties style:font-name="Calibri" fo:font-style="italic" style:text-underline-style="solid" style:text-underline-width="auto" style:text-underline-color="font-color" fo:font-weight="bold" style:font-name-asian="Calibri" style:font-style-asian="italic" style:font-weight-asian="bold" style:font-name-complex="Calibri" style:font-style-complex="italic" style:font-weight-complex="bold"/>
    </style:style>
    <style:style style:name="T11" style:family="text">
      <style:text-properties fo:color="#ff0000" style:font-name="Calibri" style:font-name-complex="Calibri"/>
    </style:style>
    <style:style style:name="T12" style:family="text">
      <style:text-properties fo:color="#ff0000" style:font-name="Calibri" fo:background-color="#00ffff" loext:char-shading-value="0" style:font-name-complex="Calibri"/>
    </style:style>
    <style:style style:name="T13" style:family="text">
      <style:text-properties fo:color="#ff0000" fo:font-weight="bold" style:font-name-asian="Calibri" style:font-weight-asian="bold" style:font-name-complex="Times New Roman" style:font-weight-complex="bold"/>
    </style:style>
    <style:style style:name="T14" style:family="text">
      <style:text-properties fo:color="#ff0000" style:font-name-asian="Calibri" style:font-name-complex="Times New Roman"/>
    </style:style>
    <style:style style:name="T15" style:family="text">
      <style:text-properties fo:color="#0000ff" fo:font-size="14pt" style:font-name-asian="Calibri" style:font-size-asian="14pt" style:font-name-complex="Times New Roman" style:font-size-complex="14pt"/>
    </style:style>
    <style:style style:name="T16" style:family="text">
      <style:text-properties fo:color="#0000ff" fo:font-size="14pt" style:font-name-asian="Calibri" style:font-size-asian="14pt" style:font-name-complex="Times New Roman" style:font-size-complex="14pt" style:font-weight-complex="bold"/>
    </style:style>
    <style:style style:name="T17" style:family="text">
      <style:text-properties fo:color="#0000ff" fo:font-style="italic" style:font-name-asian="Calibri" style:font-style-asian="italic" style:font-name-complex="Times New Roman"/>
    </style:style>
    <style:style style:name="T18" style:family="text">
      <style:text-properties style:text-underline-style="solid" style:text-underline-width="auto" style:text-underline-color="font-color" style:font-name-asian="Calibri" style:font-name-complex="Times New Roman"/>
    </style:style>
    <style:style style:name="T19"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84986280225498009" text:style-name="WW8Num5">
        <text:list-item>
          <text:p text:style-name="P11">Definicija pestre, manj pestre, nepestre barve! (motiv, tehnike, materiali)</text:p>
        </text:list-item>
      </text:list>
      <text:p text:style-name="P1"/>
      <text:p text:style-name="P20"><text:span text:style-name="T2">OSNOVNE BARVE:</text:span><text:span text:style-name="T5"> rumena, rdeča, modra </text:span></text:p>
      <text:p text:style-name="P20"><text:span text:style-name="T3">PESTRE BARVE</text:span><text:span text:style-name="T5">=žive, čiste, nasičene, ne vsebujejo bele ali črne</text:span></text:p>
      <text:p text:style-name="P20"><text:span text:style-name="T3">MANJ PESTRE BARVE</text:span><text:span text:style-name="T5">=pestra+pestra (čim bolj jih mešamo, manj pestre postajajo)-barvni odtenki; petsra+nepestra-svetlostni odtenki; so puste in žalostne</text:span></text:p>
      <text:p text:style-name="P20"><text:span text:style-name="T3">NEPESTRE BARVE</text:span><text:span text:style-name="T5">=nevtralne:črna, bela in siva.</text:span></text:p>
      <text:p text:style-name="P21">Slikarske tehnike: slikanje s tempera barvami, vodenkami, gvaš. Materiali: tempera, vodenke</text:p>
      <text:p text:style-name="P1"/>
      <text:p text:style-name="P1"/>
      <text:list xml:id="list114351939675108" text:continue-numbering="true" text:style-name="WW8Num5">
        <text:list-item>
          <text:p text:style-name="P6"><text:span text:style-name="T11">Dva načina upodobitve v kiparstvu – napiši podobnosti in razlike!</text:span></text:p>
        </text:list-item>
      </text:list>
      <text:p text:style-name="P1"/>
      <text:p text:style-name="P20"><text:span text:style-name="T5">prostostoječi, obhodni kip in relief. Podobnosti: tipljivost, oba lahko izdelujemo iz razl.materialov in z dodajanjem, odvzemanjem. Razlike: obhodni kip si lahko ogledamo iz vseh strani, lahko ga obhodimo, relief pa samo z ene in ga ne moremo obhoditi.</text:span></text:p>
      <text:p text:style-name="P1"/>
      <text:list xml:id="list114353345529335" text:continue-numbering="true" text:style-name="WW8Num5">
        <text:list-item>
          <text:p text:style-name="P7">Barvni znaki! </text:p>
        </text:list-item>
      </text:list>
      <text:p text:style-name="P2"/>
      <text:p text:style-name="P2"/>
      <text:list xml:id="list114352304477756" text:continue-numbering="true" text:style-name="WW8Num5">
        <text:list-item>
          <text:p text:style-name="P7">Črtna risba!</text:p>
        </text:list-item>
      </text:list>
      <text:p text:style-name="P1"/>
      <text:p text:style-name="P20"><text:span text:style-name="T3">ČRTNA RISBA</text:span><text:span text:style-name="T5">=risba, ki je izražena z razl.črtami:tanke, debele, kratke, dolge, ravne, krive, sklenjene, nesklenjene, prekinjene, neprekinjene. Narišemo jo lahko z razl.risarskimi materiali.</text:span></text:p>
      <text:p text:style-name="P1"/>
      <text:list xml:id="list114351989941667" text:continue-numbering="true" text:style-name="WW8Num5">
        <text:list-item>
          <text:p text:style-name="P6"><text:span text:style-name="T7">4 načela, opiši načelo ustvarjalnosti! (kakovosti, eksemplarnosti, svobodnega likovnega izražanja,???)</text:span></text:p>
        </text:list-item>
      </text:list>
      <text:p text:style-name="P1"/>
      <text:p text:style-name="P20"><text:span text:style-name="T3">NAČELO USTVARJALNOSTI</text:span><text:span text:style-name="T5"> </text:span></text:p>
      <text:p text:style-name="P20"><text:span text:style-name="T5">Je temeljno in najpomembnejše načelo LV, ker je ustvarjalnost osnovno gibalo lik.izražanja in lik.umetnosti. Ime poseben pomen pri razvijanju likovno oblikovanih in likovno izraznih sposobnosti učencev. Otroci imajo vedno možnost samostojno ustvarjati. Spodbuda za razvoj ustv.je lahko dobro postavljena lik.naloga, ki omogoča inovativne rešitve. Ustv.aktivnosti učencev so posledica čustvene napetosti, izkušenj in lastnih izraznih sposobnosti.</text:span></text:p>
      <text:p text:style-name="P22"/>
      <text:p text:style-name="P20"><text:span text:style-name="T3">NAČELO SVOBODNEGA LIKOVNEGA IZRAŽANJA</text:span></text:p>
      <text:p text:style-name="P20"><text:span text:style-name="T5">Svobodno lik. izražanje je pogoj za ustvarjalnost. Upoštevamo ga pri svobodnem izbiranju likovnih postopkov in likovnih rešitev vsakega posameznika. <text:s/>Učenci naj svobodno izbirajo lik.postopke in rešitve; imeti morajo svobodno pot do rešitve.</text:span></text:p>
      <text:p text:style-name="P22"/>
      <text:p text:style-name="P20"><text:span text:style-name="T3">NAČELO INTERESA IN AKTIVNOSTI</text:span></text:p>
      <text:p text:style-name="P20"><text:span text:style-name="T5">Dobra LV izhaja iz interesa otrok. Otrok bo aktiven in bo lahko ustvarjal dobra likovna dela samo, kadar bo za delo notranje motiviran.(izbiramo primerne teme,motive,postopke, jih motiviramo). Učenci morajo biti zavestno aktivni celo uro in imeti morajo interes. Načelo predvideva interes in zavestno aktivnost učencev pri LV. </text:span></text:p>
      <text:p text:style-name="P22"/>
      <text:p text:style-name="P20"><text:span text:style-name="T3">NAČELO KAKOVOSTI IN VZGOJNE USMERJENOSTI</text:span></text:p>
      <text:p text:style-name="P20"><text:span text:style-name="T5">To načelo se nanaša na likovna umetniška dela in reprodukcije. Morajo biti kakovostne. Učence seznanjamo samo s preverjeno kakovostnimi likovnimi deli. Sposobni so vrednotiti in ločevati dobra, slaba, kičasta likovna dela samo, če imajo razvit čut za umetniške kakovost. Učitelj mora priskrbeti kakovosten material in orodja in spodbujati primeren odnos do materiala in racionalnost pri delu.</text:span></text:p>
      <text:p text:style-name="P22"/>
      <text:p text:style-name="P20"><text:span text:style-name="T3">NAČELO INDIVIDUALIZACIJE IN PRILAGOJENOSTI RAZVOJNI STOPNJI</text:span></text:p>
      <text:p text:style-name="P20"><text:span text:style-name="T5">Likovni izraz otrok je individ.in odvisen od razv. stopnje posam. Pri LV upoštevamo razv.stopnjo otrok, znač. ter posebnosti vsakega posam. Spodbujamo individ. razlike, se jih zavedamo, upoštevamo posebnosti otroka v likovnem izražanju. Ustvarjalno lik. delo je individ., različno, izvirno.</text:span></text:p>
      <text:p text:style-name="P22"><text:soft-page-break/></text:p>
      <text:p text:style-name="P20"><text:span text:style-name="T3">NAČELO NAZORNOSTI</text:span></text:p>
      <text:p text:style-name="P21">Nazorne in jasne so predstavitve barvnih kontrastov, različnih vrst črt… Nazorna do navodila za delo, nazorno je demonstriranje likovnih postopkov, uporaba likovne tehnike. Jasni in nazorno predstavljeni so kriteriji za vrednotenje otroških likovnih del. </text:p>
      <text:p text:style-name="P20"><text:span text:style-name="T5">Čim mlajši so otroci, bolj nazorno jih seznanimo s svetom. Lahko jih neposredno soočimo z vidno stvarnostjo ali poskrbimo za nadomestila (film, slike, zvočni material).</text:span></text:p>
      <text:p text:style-name="P22"/>
      <text:p text:style-name="P20"><text:span text:style-name="T3">NAČELO ŽIVLJENJSKE IN PSIHIČNE BLIŽINE</text:span></text:p>
      <text:p text:style-name="P20"><text:span text:style-name="T5">Pri izbiri tem in motivov izhajamo iz neposrednega okolja otrok in zanimanj,obenem pa skrbimo, da lahko otroci do vsebin vzpostavijo čustven odnos. Pozimi pri risanju figure v gibanju rišemo tekmovanje v smučarskih skokih, pri portretu pa upodabljamo koga od staršev, prijateljev. </text:span></text:p>
      <text:p text:style-name="P22"/>
      <text:p text:style-name="P20"><text:span text:style-name="T3">NAČELO POSTOPNOSTI IN SISTEMATIČNOSTI</text:span></text:p>
      <text:p text:style-name="P20"><text:span text:style-name="T5">Upoštevamo zakonitosti otrokovega razvoja in razvojna zaporedja na kognitivnem, afektivnem in psihomotoričnem področju in upoštevamo razvojne stopnje otrokovega likovnega izražanja. <text:s/>Upoštevamo tako, da otroke vodimo od bližnjega k daljnemu (znanega k neznanemu, preprostega k zapletenemu:najprej seznani z lik.tehniko,nato motiv)</text:span></text:p>
      <text:p text:style-name="P22"/>
      <text:p text:style-name="P22"/>
      <text:p text:style-name="P20"><text:span text:style-name="T3">NAČELO EKSEMPLARNOSTI</text:span></text:p>
      <text:p text:style-name="P20"><text:span text:style-name="T5">Izpostavimo tiste vsebine, ki omogočajo največjo kvaliteto realizacije ciljev in nalog likovne vzgoje. Izberemo tiste teme in motive, ki omogočajo najbolj kakovostno rešitev lik. naloge, izbiramo lik.dela, ki so značilna za določeno obdobje, lik. smer ali za določen lik. Fenomen.</text:span></text:p>
      <text:p text:style-name="P1"/>
      <text:p text:style-name="P1"/>
      <text:list xml:id="list114352712585117" text:continue-numbering="true" text:style-name="WW8Num5">
        <text:list-item>
          <text:p text:style-name="P7">Likovne tehnike!</text:p>
        </text:list-item>
      </text:list>
      <text:p text:style-name="P2"/>
      <text:p text:style-name="P19"><text:span text:style-name="T16">RISARSKE LIK.TEHNIKE</text:span><text:span text:style-name="T15">:</text:span></text:p>
      <text:p text:style-name="P20"><text:span text:style-name="T18">Suhe tehnike: </text:span><text:span text:style-name="T5">svinčnik(mehki, črtne risbe,polnjenje površin,vse vrste papirja); oglje(hrapav papir, popravljajo, brišejo, svetlijo in fiksirajo); kreda (na rahlo hrapav, fiksirajo, asfalt); flomaster (gladek list, temni flomaster); </text:span><text:span text:style-name="T18">kemični svinčnik;</text:span><text:span text:style-name="T5"> </text:span><text:span text:style-name="T18">črtna praskanka</text:span><text:span text:style-name="T5">(bel papir z voščenkami+tuš z milom+tempera);</text:span><text:span text:style-name="T18"> frotaž </text:span><text:span text:style-name="T5">(tanjši papir, voščenka).</text:span></text:p>
      <text:p text:style-name="P20"><text:span text:style-name="T18">Mokre tehnike:</text:span><text:span text:style-name="T5"> tuš(trska,trstika,gosje pero,tanjši čopič,peresa); trska in tuš</text:span><text:span text:style-name="T18">(</text:span><text:span text:style-name="T5">razl.intenzivna črta); pero in tuš(črtni motivi, pravilna drža in pritisk); brisalec tinte(negativna risba); lavirana risba(vodotopni flomastri, na moker papir ali paleta); </text:span><text:span text:style-name="T18">enobarvna luščenka</text:span><text:span text:style-name="T5">(gosta tempera, preko tuš in speremo).</text:span></text:p>
      <text:p text:style-name="P25"/>
      <text:p text:style-name="P19"><text:span text:style-name="T16">SLIKARSKE LIK.TEHNIKE</text:span><text:span text:style-name="T15">:</text:span></text:p>
      <text:p text:style-name="P26"/>
      <text:p text:style-name="P20"><text:span text:style-name="T18">Slikanje s suhim materialom:</text:span><text:span text:style-name="T5"> voščenke in oljni pasteli; suhe barvice; barvne krede in suhi pasteli</text:span></text:p>
      <text:p text:style-name="P21">(asfalt); </text:p>
      <text:p text:style-name="P20"><text:span text:style-name="T18">Slikanje s mokrimi materiali:</text:span><text:span text:style-name="T5"> tempera; vodenke/akvareli; na mokro podlago (gladek papir+vodenke); gvaš; barvni tuši(pihanke); šablone (negativne in pozitivne, barvajo okrog lika); </text:span><text:span text:style-name="T18">Lepljenje barvnih papirjev:</text:span><text:span text:style-name="T5"> barvni papir; revialni papir; blago in drugi materiali</text:span></text:p>
      <text:p text:style-name="P21">Mešane tehnike: luščenka, praskanka, tempera-lepljenka, tempera-voščenka, mokro na morko, slikanje na sveži sneg. </text:p>
      <text:p text:style-name="P24"/>
      <text:p text:style-name="P19"><text:span text:style-name="T16">GRAFIČNE LIK.TEHNIKE</text:span><text:span text:style-name="T15">:</text:span></text:p>
      <text:p text:style-name="P26"/>
      <text:p text:style-name="P21">odtiskovanje delov telesa; pečatniki; kolažni tisk; tisk s šablonami; kolagrafija; monotipija; suha igla; rač.grafika</text:p>
      <text:p text:style-name="P23"/>
      <text:p text:style-name="P19"><text:span text:style-name="T16">KIPARSKI LIK.MATERIALI</text:span><text:span text:style-name="T15">:</text:span></text:p>
      <text:p text:style-name="P26"/>
      <text:p text:style-name="P20"><text:span text:style-name="T5">glina, mavec, siporeks, žica, les, naravni materiali, papir, valovita lepenka, odpadni material</text:span></text:p>
      <text:p text:style-name="P21"><text:soft-page-break/></text:p>
      <text:p text:style-name="P2"/>
      <text:p text:style-name="P2"/>
      <text:list xml:id="list114351546918447" text:continue-numbering="true" text:style-name="WW8Num5">
        <text:list-item>
          <text:p text:style-name="P7">Kam spada kužek iz gline, naštej temeljne cilje!</text:p>
        </text:list-item>
        <text:list-item>
          <text:p text:style-name="P7">Rangiranje od 1 do 5! (Utemeljitev + opisna ocena)</text:p>
        </text:list-item>
        <text:list-item>
          <text:p text:style-name="P7">Prostorsko oblikovanje + temeljni cilji!</text:p>
        </text:list-item>
      </text:list>
      <text:p text:style-name="P2"/>
      <text:p text:style-name="P17"><text:span text:style-name="T13">1.</text:span><text:span text:style-name="T14">RAZRED:</text:span><text:span text:style-name="T5"> </text:span></text:p>
      <text:p text:style-name="P17"><text:span text:style-name="T18">Razlikujejo</text:span><text:span text:style-name="T5"> pojme: - prostor - zunaj - znotraj - oblike prostorov: oglat, okrogel - velikosti prostorov: velik, majhen - gibanje v prostoru: spredaj, zadaj, naprej, nazaj, levo desno, poševno, ravno - sestavni deli prostora: tla, stene, strop.</text:span></text:p>
      <text:p text:style-name="P17"><text:span text:style-name="T18">Predstavijo</text:span><text:span text:style-name="T5">: - bivalni prostor - opremo - uporabne predmete: oblika, barva, velikost - okrasne predmete</text:span></text:p>
      <text:p text:style-name="P18"/>
      <text:p text:style-name="P17"><text:span text:style-name="T13">2</text:span><text:span text:style-name="T14">.RAZRED:</text:span></text:p>
      <text:p text:style-name="P17"><text:span text:style-name="T18">Opišejo</text:span><text:span text:style-name="T5">: - bivalni prostor - zunanji prostor - notranji prostor - gibanje v notranjem in zunajem prostoru: levo, desno, poševno, naprej, nazaj, spredaj, zadaj; zunaj, znotraj , ven, noter, blizu, daleč - obliko in velikost zgradbe - načrtovalca prostora (arhitekt)</text:span></text:p>
      <text:p text:style-name="P17"><text:span text:style-name="T18">Razlikujejo</text:span><text:span text:style-name="T5"> pojme: - oprema bivalnega prostora - materiali - ročna in strojna izdelava pohištva - barva v prostoru - okrasni predmeti v prostoru</text:span></text:p>
      <text:p text:style-name="P18"/>
      <text:p text:style-name="P17"><text:span text:style-name="T13">3</text:span><text:span text:style-name="T14">.RAZRED:</text:span><text:span text:style-name="T5"> </text:span></text:p>
      <text:p text:style-name="P17"><text:span text:style-name="T18">Usvojijo</text:span><text:span text:style-name="T5"> pojme: - prostor (tla, stena, strop) - različnost oblikovanih prostorov - namen oblikovanih prostorov - razporeditev prostorov - zdravi, naravni materiali; uporabnost prostora - naravni material - svetlost in zračnost prostora - barva v prostoru - okrasni predmeti</text:span></text:p>
      <text:p text:style-name="P2"/>
      <text:list xml:id="list114353290784122" text:continue-numbering="true" text:style-name="WW8Num5">
        <text:list-item>
          <text:p text:style-name="P7">Obrnjena perspektiva + zvračanje! </text:p>
        </text:list-item>
      </text:list>
      <text:p text:style-name="P2"/>
      <text:p text:style-name="P20"><text:span text:style-name="T3">OBRNJENA PERSPEKTIVA</text:span><text:span text:style-name="T5">: elementi obrnjeni kot jih vidijo</text:span></text:p>
      <text:p text:style-name="P20"><text:span text:style-name="T4">ZVRAČANJE OBLIK</text:span><text:span text:style-name="T6">: </text:span><text:span text:style-name="T5">(obračanje liste med delom,skupna talna črta se izgubi); rentgenska slika(prekrivanje,izrez); razgibano upodabljanje člov.figure,pojavi se profil,realnejši prikaz; </text:span></text:p>
      <text:p text:style-name="P2"/>
      <text:list xml:id="list114351621801255" text:continue-numbering="true" text:style-name="WW8Num5">
        <text:list-item>
          <text:p text:style-name="P7">Svetlobni in barvni odtenki!</text:p>
        </text:list-item>
      </text:list>
      <text:p text:style-name="P2"/>
      <text:p text:style-name="P2"/>
      <text:list xml:id="list114351594614639" text:continue-numbering="true" text:style-name="WW8Num5">
        <text:list-item>
          <text:p text:style-name="P7">Vedenje – videnje, čustven in racionalnost! </text:p>
        </text:list-item>
      </text:list>
      <text:p text:style-name="P22"/>
      <text:p text:style-name="P20"><text:span text:style-name="T3">1. VIDENJE-VEDENJE</text:span><text:span text:style-name="T5">: (6-9 let), riše na način, kot ve da obstajajo neke stvari, nato riše, kar vidi. Npr. kar ve: Nariše konja s konjenikom z dvema nogama. Rišejo to,kar o predmetu vedo in ne kaj vidijo. Upodabljajo osnovne vizualne znač.predmetov,iz vidnega sveta,temeljijo na miselnem urejanju vizualnih vtisov(poševna gladina)</text:span></text:p>
      <text:p text:style-name="P21"/>
      <text:p text:style-name="P20"><text:span text:style-name="T3">2. ČUSTVENOST-RACIONALNOST</text:span><text:span text:style-name="T5">: Upodabljajo predmete in ljudi tako kot čutijo (npr. policista večjega od avtobusa, ker je bolj pomemben kot avtobus). Racionalni odnosi: papiga in pes sta enako velika, ker ju ima enako rad. Večje upodobijo tisto,kar se jim zdi pomembnejše. Z razvojem racionalnost spodrine čustvenost(bolj realno)</text:span></text:p>
      <text:p text:style-name="P21"/>
      <text:p text:style-name="P2"/>
      <text:list xml:id="list114352062631594" text:continue-numbering="true" text:style-name="WW8Num5">
        <text:list-item>
          <text:p text:style-name="P7">Izhodišča pri načrtovanju pouka LV!</text:p>
        </text:list-item>
      </text:list>
      <text:p text:style-name="P2"/>
      <text:list xml:id="list5201009565248455940" text:style-name="WW8Num7">
        <text:list-item>
          <text:p text:style-name="P30"><text:span text:style-name="T5">učitelj lahko pouk prične z razlago LIKOVNEGA PROBLEMA. Poišče primeren motiv in likovno tehniko. Poudarek je na </text:span><text:span text:style-name="T17">KOGNITIVNEM VIDIKU POUKA.</text:span><text:span text:style-name="T5"> </text:span></text:p>
        </text:list-item>
        <text:list-item>
          <text:p text:style-name="P30"><text:span text:style-name="T5">Učitelj lahko najprej učencem predstavi izbran MOTIV. Z ustreznimi metodami. Pri takem načrtovanju je poudarjen </text:span><text:span text:style-name="T17">AFEKTIVNI VIDIK.</text:span><text:span text:style-name="T5"> </text:span></text:p>
        </text:list-item>
        <text:list-item>
          <text:p text:style-name="P30"><text:span text:style-name="T5">Učitelj lahko pouk LV prične s predstavitvijo zanimive LIKOVNE TEHNIKE. Izbere primeren motiv, ki mu doda še ustrezen likovni problem. Takšno načrtovanje poudarja </text:span><text:span text:style-name="T17">PSIHOMOTORIČNI VIDIK.</text:span><text:span text:style-name="T5"> </text:span></text:p>
        </text:list-item>
      </text:list>
      <text:p text:style-name="P27"><text:soft-page-break/></text:p>
      <text:p text:style-name="P20"><text:span text:style-name="T5">-začne lahko z razlago LIKOVNEGA PROBLEMA. Temu poišče primeren motiv in lik.tehniko. Poudarjen je kognitivni vidik, afektivni in psihomotorični sta v funkciji spoznavanja</text:span></text:p>
      <text:p text:style-name="P21">-učencem lahko najprej predstavi izbran MOTIV. Z ustreznimi metodami učencem približa še lik.problem, skupaj izberejo najprimernejšo tehniko za realizacijo. Poudarjen je afektivni vidik, kognitivni in psihomotorični sta v funkciji poglabljanja in lik.izražanja doživetega.</text:p>
      <text:p text:style-name="P21">-pouk LV lahko prične tudi s predstavitvijo zanimive LIKOVNE TEHNIKE. Ob tem najprej izbere primeren motiv, ki mu doda še ustrezen lik.problem. Takšno načrtovanje poudarja psihomotorični vidik, kogniti in afektivni pa sta v funkciji uspešnega razvijanja motoričnih spretnosti.</text:p>
      <text:p text:style-name="P2"/>
      <text:list xml:id="list114352000507419" text:continue-list="list114352062631594" text:style-name="WW8Num5">
        <text:list-item>
          <text:p text:style-name="P7">Faze ustvarjalnega procesa! Kako se odražajo pri likovnem delu (faza učenja, opis pri delu, faktorji ustvarjalnosti)</text:p>
        </text:list-item>
      </text:list>
      <text:p text:style-name="P2"/>
      <text:list xml:id="list114353140385327" text:continue-numbering="true" text:style-name="WW8Num5">
        <text:list-item>
          <text:p text:style-name="P7">Trije barvni kontrasti, barva ob barvi – opiši kontrast!</text:p>
        </text:list-item>
      </text:list>
      <text:p text:style-name="P2"/>
      <text:p text:style-name="P20"><text:span text:style-name="T5">svetlo-temni(vi-ru), </text:span></text:p>
      <text:p text:style-name="P21">toplo-hladni(or-mo), </text:p>
      <text:p text:style-name="P21">komplementarni (barve,ki so nasproti v barvnem krogu).</text:p>
      <text:p text:style-name="P2"/>
      <text:list xml:id="list114352258746803" text:continue-numbering="true" text:style-name="WW8Num5">
        <text:list-item>
          <text:p text:style-name="P7">Tehnološka in ikonološka plast! Tipološka</text:p>
        </text:list-item>
      </text:list>
      <text:p text:style-name="P2"/>
      <text:p text:style-name="P20"><text:span text:style-name="T3">TEHNOLOŠKA PLAST</text:span><text:span text:style-name="T5"> <text:s/></text:span></text:p>
      <text:p text:style-name="P20"><text:span text:style-name="T5">Kaže se v izbiri materiala in tehnike. Kot materiale razumemo materijo barve, tuša, gline…ter kot podlage platno, papir… Postopek s katerim material spreminjamo v ustvarjalno kreacijo pa imenujemo tehnika. K risanju, slikanju, grafiki, kiparstvu, lahko dodamo še sodobni medij kot je: fotografija, film, tv, video, računalnik. Izbiramo takšen material in tehniko, ki nam omogoči uresničitev lik.zamisli.</text:span></text:p>
      <text:p text:style-name="P2"/>
      <text:p text:style-name="P22">IKONOLOŠKA PLAST</text:p>
      <text:p text:style-name="P20"><text:span text:style-name="T5">Odraža se v motivu ali temi likovnega dela (krajina, interier, figura..). Ločimo mnoge različne teme ali motive. Tema je pogosto spodb.za doživljajsko reševanje določenih lik.nalog. Tema pri umetniške ustvarjanju sicer ni bistvena plast likovnega izraza, pri delu z otroci pa je lahko pogosto spodbuda za doživljajsko reševanje določenih likovnih nalog. </text:span></text:p>
      <text:p text:style-name="P2"/>
      <text:p text:style-name="P20"><text:span text:style-name="T3">TIPOLOŠKA</text:span><text:span text:style-name="T5"> </text:span><text:span text:style-name="T3">PLAST</text:span><text:span text:style-name="T5"> </text:span></text:p>
      <text:p text:style-name="P20"><text:span text:style-name="T5">kaže se v umetnikovi individualnosti. Umetnik zaznamuje celoten likovni izraz umetniškega dela. Pri ustvarjanju redko prevladuje <text:s/>ena sposobnost, temveč prevladujeta dve ali tri sposobnosti, ki so prepletene. Učitelj mora pri delu z učenci poznati individualne razlike, likovne tipe otrok, in jih pri individualizaciji pouka upoštevati. </text:span></text:p>
      <text:p text:style-name="P2"/>
      <text:p text:style-name="P2"/>
      <text:list xml:id="list114353438301783" text:continue-numbering="true" text:style-name="WW8Num5">
        <text:list-item>
          <text:p text:style-name="P6"><text:span text:style-name="T12">Specifična metoda (bistvo metod, ki izhajajo iz specifične likovne tehnike)! Metoda neposrednega učenja likovne tehnike, metode samostojnega usvajanja likovne tehnike s pomočjo lastne izkušnje</text:span></text:p>
        </text:list-item>
      </text:list>
      <text:p text:style-name="P2"/>
      <text:p text:style-name="P2"/>
      <text:p text:style-name="P2"/>
      <text:p text:style-name="P2"/>
      <text:list xml:id="list114351426845424" text:continue-numbering="true" text:style-name="WW8Num5">
        <text:list-item>
          <text:p text:style-name="P7">Likovni kotiček (vloga in namen)!</text:p>
        </text:list-item>
      </text:list>
      <text:p text:style-name="P2"/>
      <text:p text:style-name="P21">pogosteje se pojavlja v vrtcu, je pa dobrodošel tudi v nižjih razredih OŠ. Tam otroci ustvarjajo predvsem v prostem času-med odmori, ali OPB. Razvijajo drobno motoriko, izražajo svojo ustvarjalnost(sponatno), spoznavajo razl.lik.materiale. Tu je spravljen material, pribor, odpadni material, ostanki barvnega papirja, dodatna tabla za čečkanje in risanje, tabla za flomastre.</text:p>
      <text:p text:style-name="P2"/>
      <text:list xml:id="list114353328174512" text:continue-numbering="true" text:style-name="WW8Num5">
        <text:list-item>
          <text:p text:style-name="P8">Kaj sestavlja likovno nalogo?</text:p>
        </text:list-item>
      </text:list>
      <text:p text:style-name="P2"><text:soft-page-break/></text:p>
      <text:p text:style-name="P2"/>
      <text:list xml:id="list114352143895725" text:continue-numbering="true" text:style-name="WW8Num5">
        <text:list-item>
          <text:p text:style-name="P10"><text:span text:style-name="T12">Arhitektura (kam spada, cilji)! </text:span></text:p>
        </text:list-item>
      </text:list>
      <text:p text:style-name="P3"/>
      <text:list xml:id="list114351367257590" text:continue-numbering="true" text:style-name="WW8Num5">
        <text:list-item>
          <text:p text:style-name="P7">Ciljna naravnanost pouka!</text:p>
        </text:list-item>
        <text:list-item>
          <text:p text:style-name="P6"><text:span text:style-name="T11">Pet vrst motivov! (RUINIZEM, VANITAS, KRAJINA, ???, ???)</text:span></text:p>
        </text:list-item>
        <text:list-item>
          <text:p text:style-name="P7">Značilnosti grafike, ki jih učenci spoznajo v nižjem razredu OŠ – odtis, matrica, pečatenje! Katere grafične tehnike in materiali so primerni v prvi triadi?</text:p>
        </text:list-item>
        <text:list-item>
          <text:p text:style-name="P6"><text:span text:style-name="T11">Čustveno sorazmerje! Poliperspektiva! Termin: PRAVI KOT!</text:span></text:p>
        </text:list-item>
        <text:list-item>
          <text:p text:style-name="P6"><text:span text:style-name="T11">Transparentnost – rentgenska slika (mladič v trebuhu). Pravi kot (na eni ravnini nariše vse)!</text:span></text:p>
        </text:list-item>
        <text:list-item>
          <text:p text:style-name="P9">Tehnike za mešanje barv – tempera, gvaš, voščenka, vodenke! Motivi za realizacijo – petelin, mavrica, jesen, …!</text:p>
        </text:list-item>
        <text:list-item>
          <text:p text:style-name="P7">Slika umivanja zob – likovno področje (risanje)</text:p>
        </text:list-item>
        <text:list-item>
          <text:p text:style-name="P7">Glede na afiniteto do likovnega izraznega sredstva ločimo več tipov: koloristični/grafični, konstr./impulz., prostorski/dekorativni (določimo glede na tip slike)!</text:p>
        </text:list-item>
        <text:list-item>
          <text:p text:style-name="P7">Pet elementov motivacije in pojasnite razliko med zunanjo in notranjo!</text:p>
        </text:list-item>
      </text:list>
      <text:p text:style-name="P2"/>
      <text:p text:style-name="P2"/>
      <text:list xml:id="list3640553203067404578" text:style-name="WW8Num3">
        <text:list-item>
          <text:list>
            <text:list-item>
              <text:p text:style-name="P13">ZBURJENJE, NAPETOST IN ZANIMANJE ZA AKTIVNOST je splošen pogoj, da do likovnega izražanja sploh pride. Otrokovo zanimanje črpa iz okolja, ki ga preseneča z vedno novimi dražljaji. Ti pretežno prihajajo od učitelja, ki s svojo pozornostjo, urejenostjo, nenavadnimi metodami dela in lastnim delom zbuja pri učencih določeno stopnjo napetosti in s tem tudi pozornost do likovnega dela. Zanimanje do likovnega dela lahko prihaja tudi iz družine, kulturnega kraja, sproža pa se pri eksperimentiranju z materiali, tehnikami in pri samostojnem reševanju likovnih nalog. Zburjenje napetosti in zanimanje za aktivnost pripomorejo, da je učenec pripravljen in motiviran za likovno delo.</text:p>
            </text:list-item>
            <text:list-item>
              <text:p text:style-name="P13">NOTRANJA IN ZUNANJA MOTIVACIJA</text:p>
            </text:list-item>
          </text:list>
        </text:list-item>
      </text:list>
      <text:list xml:id="list6030387848628566301" text:style-name="WW8Num1">
        <text:list-item>
          <text:list>
            <text:list-item>
              <text:p text:style-name="P14">NOTRANJA MOTIVACIJA je iskren interes za določen problem, pristno zanimanje za delo – če učenca določeno področje zanima, bi rad o tem izvedel kaj več. Otrok čuti potrebo po likovnem raziskovanju in izražanju. Vir podkrepitve je v otroku samem, ne zanima ga ocena, zanima ga sama dejavnost (proces). Rad se vključi v krožke, posebno na področjih, ki ga zanimajo. Notranjo motivacijo podpira ustrezno vrednotenje in besedno ocenjevanje.</text:p>
            </text:list-item>
            <text:list-item>
              <text:p text:style-name="P14">ZUNANJA MOTIVACIJA – zunanje motiviranih učencev je na razredni stopnji mnogo manj kot na predmetni. To so učenci, ki delajo pretežno za oceno, pohvalo, nagrado, ki se trudijo, da bi bilo njihovo delo videno, predstavljeno, pohvaljeno, da zadovoljijo želje učitelja, starša, da se postavljajo pred vrstniki, da veljajo za pridnega. So zelo aktivni, vendar za oceno. Za kakovostno usmerjanje zunanje motivacije so primerne razne oblike skupinskega dela, kjer ima nagrada popolnoma drugačno vlogo – tovarištvo, sodelovanje, nagrajeni so vsi člani v skupini.</text:p>
            </text:list-item>
          </text:list>
        </text:list-item>
      </text:list>
      <text:list xml:id="list114352006079769" text:continue-list="list3640553203067404578" text:style-name="WW8Num3">
        <text:list-item>
          <text:list>
            <text:list-item>
              <text:p text:style-name="P13">STORILNOSTNA MOTIVACIJA je človeška lastnost, kjer človek pričakuje, da bo uspešen in uživa v obvladovanju težkih dejavnosti, kjer se učinek meri. Pri LV se kaže tako, da <text:span text:style-name="T19">ambiciozni</text:span> učenci dajejo vse od sebe, ne da bi pričakovali pohvalo. Ženejo se za dosežki in ni nujno, da so prepričani v uspeh. Storilnostna motivacija je značilna za <text:span text:style-name="T19">nadarjene </text:span>učence, ki so praviloma skromni. Niso vnaprej prepričani v uspeh svojega izdelka, moramo jim prigovarjati, da so likovno aktivni, jih vzpodbujati. Dosegajo zelo velike uspehe, kvalitetne izdelke, v razvoju prehitevajo druge, niso nasilni, pripravljeni so sodelovati v skupinah. Za spodbujanje storilnostne motivacije so primerne skupinske slike na tabli, na asfaltu pred šolo, skupinska dekoracija panoja ali stene v šoli.</text:p>
            </text:list-item>
            <text:list-item>
              <text:p text:style-name="P13">MOTIVACIJA KOT ZAVEST O CILJU LIKOVNEGA IZRAŽANJA - <text:s/>zavest o cilju je na razredni stopnji prisotna predvsem na konkretnih takojšnjih ciljih (izdelki otrok), manj vabljivi so vmesni cilji (razlikovanje drugih likovnih področij), še manj pa učence motivirajo oddaljeni cilji (npr. o barvah se učim, ker bom postal soboslikar..)</text:p>
            </text:list-item>
            <text:list-item>
              <text:p text:style-name="P13">MOTIVACIJA KOT NIVO ASPIRACIJE – če želi učenec uspeti pri likovni dejavnosti, je to odvisno od prejšnjih uspehov/neuspehov na tem področju. Učence pri LV vodimo individualno, da dosegajo uspehe v skladu s svojimi zmožnostmi. Učenec tekmuje sam s sabo in ne z drugimi. Samostojno izbira <text:soft-page-break/>likovne motive in tehnike za iste likovne naloge. Pri LV dovolimo nekaterim učencem, da si izmislijo svoj motiv, drugo tehniko. Če jim to omogočimo, bodo bolj motivirani.</text:p>
            </text:list-item>
            <text:list-item>
              <text:p text:style-name="P13">RADOVEDNOST, INTERES KOT MOTIVACIJA – radovednost se kaže ob odkrivanju nove likovne tehnike, kaže se interes za estetsko ureditev okolja…Želja po lepem, urejenem je v tesni povezavi z željo po ustvarjanju. Učitelj gradu pouk likovne vzgoje na teh željah. Interes razvijamo tudi, če snov strokovno dobro posredujemo, če uporabljamo razgovor bolj kot razlago. Najustreznejšo likovno rešitev najdemo, če se individualno ukvarjamo z vsakim učencem. Posledica takšnega dela je velika odzivnost v otroških likovnih kolonijah, na razstavah…</text:p>
            </text:list-item>
            <text:list-item>
              <text:p text:style-name="P13">LIKOVNI MOTIV KOT MOTIVACIJA – pri učencih razvijamo zanimanje, gojimo ljubezen do likovnih stvaritev, do kulturne dediščine. Usposabljamo jih za doživljanje lepote v naravi in umetninah. Motiv v naravi učence prevzame, želijo ga naslikati, prav tako dobijo v umetninah vzpodbude za lastno ustvarjanje. Motivi, ki posebno prevzamejo učence na razredni stopnji so iz njihove neposredne okolice ali domišljije.</text:p>
            </text:list-item>
            <text:list-item>
              <text:p text:style-name="P13">MATERIALI, ORODJA IN TEHNIKA KOT MOTIVACIJA – privlačijo učence in jim vzbujajo željo, da z njimi nekaj ustvarijo. Ponudimo zanimiv materiale, kakovostne, raznovrstne (naj nabavi šola).</text:p>
            </text:list-item>
          </text:list>
        </text:list-item>
      </text:list>
      <text:p text:style-name="P12"/>
      <text:p text:style-name="P12">POGOJI MOTIVACIJE:</text:p>
      <text:list xml:id="list4814696101603832280" text:style-name="WW8Num4">
        <text:list-item>
          <text:p text:style-name="P15">otroci bodo pri LV optimalno notranje motivirani, kadar bo likovno delo izhajalo iz njihovih potreb ter bo upoštevalo njihove sposobnosti, interese in zmožnosti</text:p>
        </text:list-item>
        <text:list-item>
          <text:p text:style-name="P15">problem mora biti prilagojen otrokovim sposobnostim, ne prelahki, ne pretežki, predstavljati mora izziv – da se dokažejo sebi in okolici</text:p>
        </text:list-item>
        <text:list-item>
          <text:p text:style-name="P15">otroci se morajo zavedati smotra in cilja svoje dejavnosti</text:p>
        </text:list-item>
        <text:list-item>
          <text:p text:style-name="P15">otroci ne smejo biti obremenjeni z dejavniki zunanje motivacije (pričakovanja drugih), motivacija je odvisna od kvalitetno zastavljenega in izpeljanega uvodnega dela likovne dejavnosti</text:p>
        </text:list-item>
        <text:list-item>
          <text:p text:style-name="P15">na motivacijo vpliva prijetno in sproščeno vzdušje med delom, dobra materialna priprava, dovolj časa za delo, odprta naravnanost likovnega dela</text:p>
        </text:list-item>
      </text:list>
      <text:p text:style-name="P2"/>
      <text:list xml:id="list114353338697681" text:continue-list="list114351367257590" text:style-name="WW8Num5">
        <text:list-item>
          <text:p text:style-name="P7">Medij – katere uporabljamo pri LV?</text:p>
        </text:list-item>
      </text:list>
      <text:p text:style-name="P2"/>
      <text:p text:style-name="P2"/>
      <text:p text:style-name="P2"/>
      <text:list xml:id="list114353274088304" text:continue-numbering="true" text:style-name="WW8Num5">
        <text:list-item>
          <text:p text:style-name="P7">O čem govori oblikovna in o čem komunikacijska plast likovnega dela?</text:p>
        </text:list-item>
      </text:list>
      <text:p text:style-name="P2"/>
      <text:p text:style-name="P2"/>
      <text:list xml:id="list114353184912052" text:continue-list="list4814696101603832280" text:style-name="WW8Num4">
        <text:list-item>
          <text:p text:style-name="P15">OBLIKOVNA PLAST se kaže v likovnem jeziku oz. v likovni strukturi. Med enostavnejše komponente likovne strukture uvrščamo likovne elemente (črta, oblika, barva, tekstura..). Ob povezavi vsaj dveh elementov se pojavijo likovne strukture (simetrija, repeticija, ritem, prostor..). Ko govorimo o organizaciji likovnih elementov, govorimo o kompoziciji.</text:p>
        </text:list-item>
        <text:list-item>
          <text:p text:style-name="P15">KOMUNIKACIJSKA PLAST ali likovno sporočilo proučuje teorija komunikacij. Likovno doživetje se ne da strniti v racionalne besede. Možnost subjektivnega doživljanja, kjer vsak opazovalec sam raziskuje in formulira z besedami, ki se ob tem doživljanju porajajo (npr. razberem pozitiven odnos do živali).</text:p>
        </text:list-item>
      </text:list>
      <text:p text:style-name="P2"/>
      <text:p text:style-name="P2"/>
      <text:list xml:id="list114352998261762" text:continue-list="list114353274088304" text:style-name="WW8Num5">
        <text:list-item>
          <text:p text:style-name="P7">Problemska naravnanost LV!</text:p>
        </text:list-item>
      </text:list>
      <text:p text:style-name="P2"/>
      <text:p text:style-name="P2"/>
      <text:p text:style-name="P5">Predstavlja fleksibilen, ustvarjalen in dinamičen proces učenja na problemskih situacijah. Problemska situacija, na katerih temelji učenje, izzove pri učencih miselne procese, ki jih pripeljejo do znanja in izvirnih likovnih rešitev.</text:p>
      <text:p text:style-name="P5">Problemsko zasnovan pouk spodbuja notranjo motivacijo in zavzetost učencev. Temelji na dvosmerni komunikaciji med učiteljem in učenci. Pouk se izvaja problemsko, ko je izhodišče za likovno ustvarjalno delo likovno-teoretični problem. Učenci spoznavajo likovni problem preko raznovrstnih informacij, ki jim jih posreduje učitelj v besedni obliki in nazorno prikaže. Primerne oblike in metode dela dodatno spodbudijo učence, da raziskujejo, razmišljajo, podoživljajo in se ustvarjalno likovno izražajo. Učitelj učence spodbuja in jih usmerja pri delu, daje premišljena navodila. Vse artikulacijske stopnje učne ure morajo biti zasnovane in izpeljane problemsko, gre za postopno odkrivanje teoretičnih problemov. Problemska naravnanost pouka pri <text:soft-page-break/>učencih sproža proces mišljenja, spoznavanja, doživljanja in likovnega izražanja. Že učenci prvih treh razredov so sposobni spoznavati in usvajati likovne in druge pojme ter ustvarjalno reševati likovne probleme.</text:p>
      <text:p text:style-name="P2"/>
      <text:list xml:id="list114352548215874" text:continue-numbering="true" text:style-name="WW8Num5">
        <text:list-item>
          <text:p text:style-name="P6"><text:span text:style-name="T11">Dejavniki likovne ustvarjalnosti (naštej, opiši fleksibilnost – kako se ta kaže v strokovnem likovnem delu?) – dejavnik občutljivosti za likovni problem!</text:span></text:p>
        </text:list-item>
      </text:list>
      <text:p text:style-name="P2"/>
      <text:p text:style-name="P20"><text:span text:style-name="T8">ORIGINALNOST</text:span><text:span text:style-name="T9">=spodb.dejavnik; celota 3 spodb.lik.dejavnikov (ustvarjalno mišlj, emocionalnost, občutljivo zaznavanje) in 1 ki ustv.omogoča(lik.izkušnje). Pri spodb.spremljamo indvid.senzitivnosti in orig.rešitve avtorja(nepričakovane, brez tujega vpliva). Dejav.ki omogočajo: v sposob.opazovanja in iskanja orig.podrobnosti, povezave med njimi.</text:span></text:p>
      <text:p text:style-name="P28"/>
      <text:p text:style-name="P20"><text:span text:style-name="T8">LIK.FLEKSIBILNOST</text:span><text:span text:style-name="T9">=spodb.dejavnik; celota 3 spodb.dej.(motorična občutljivost, ustv.mišljenje, emocionalnost)in 1 ki ustv.omogoča(domišljija). Spodbujevalni dejav.lik.fluentnosti se kažejo v okrivanju novih poti,iskanju lik.rešitev.Dejav.ki ustv.omogočajo: fleksibilno prilagajanje lik.izraznim sredstvom.</text:span></text:p>
      <text:p text:style-name="P28"/>
      <text:p text:style-name="P20"><text:span text:style-name="T8">OBČUTLJIVOST ZA LIK.PROBLEME</text:span><text:span text:style-name="T9">=spodb.dejavnik; celota 2 spodb.dejav(emocio in občutljivo zaznavanje)in 2 ki ustv.omogočata(sposob.natančnega zaznavanja,lik.izkušnje). Spodb.se kažejo v občutljivosti,doživljanju in jasnosti v interpretaciji lik.problema; dejav.ki ustv.omogočajo: prepoznavanje lik.problemov v motivu,v njihovem diferenciranju in usklajenosti v celoto.</text:span></text:p>
      <text:p text:style-name="P28"/>
      <text:p text:style-name="P20"><text:span text:style-name="T8">LIK.REDEFINICIJA</text:span><text:span text:style-name="T9">=dejav,ki ustv.omogoča; celota 2 lik.sposob,ki ustv.omogočata(lik.izkušnje, domišljija)in 2,ki jo spodb(senzitivnost in ustv.mišljenje).Dejav,ki ustv.omogočajo se kažejo kot proces uspešnega lik.transportiranja,zavestno redefiniranje idej,materiala ali vizualnega vtisa v nekaj novega; spob.dejavniki pa v zaznavanju tistih lik.pojavov,ki so primerni za lik.transportiranje.</text:span></text:p>
      <text:p text:style-name="P28"/>
      <text:p text:style-name="P20"><text:span text:style-name="T8">LIK.FLUENTNOST</text:span><text:span text:style-name="T9">=dejav,ki ustv.omogoča; celota 2 sposob.ki ustv.omogočata(domišljija in motor.spretnost)in 2,ki jo spodb.(senzibilnost,emocio).Dejav,ki ustv.omogočajo,se kažejo v mot.spretnosti pri realizaciji ideje.Spodb.dejav fluentnosti pa se kažejo v zanimivih in novih lik.idejah.</text:span></text:p>
      <text:p text:style-name="P28"/>
      <text:p text:style-name="P20"><text:span text:style-name="T8">ELABORACIJA</text:span><text:span text:style-name="T9">=dejav,ki ustv.omogoča; celota 2 sposob,ki ustv.omogočata(vizualni spomin, domišljija)in 2,ki jo spodb.(senzibilnost,ustv.mišljenje).Dejav,ki ustv.omogočajo se kažejo v estetski org.izraza,skladnosti ideje in materiala ter lik.planiranju. Spodb.dejav.so vidni v lik.namenu (pripravljanju ustv.procesa)</text:span></text:p>
      <text:p text:style-name="P29"/>
      <text:p text:style-name="P20"><text:span text:style-name="T8">DEJAVNIKI, KI VZPODB.USTVARJALNOST</text:span><text:span text:style-name="T9">: motivirajo za ustvarjanje novega: občutljivo zaznavanje (senzibilnost), ustvarjalno mišljenje, emocije, motorična občutljivost</text:span></text:p>
      <text:p text:style-name="P20"><text:span text:style-name="T8">DEJAVNIKI,KI OMOGOČAJO USTVARJALNOST</text:span><text:span text:style-name="T9">: zagotavljajo potreben material za ustv.delo:natančno zaznavanje, vizualni spomin, domišljija, motorična spretnost</text:span></text:p>
      <text:p text:style-name="P2"/>
      <text:p text:style-name="P2"/>
      <text:list xml:id="list114352245288587" text:continue-numbering="true" text:style-name="WW8Num5">
        <text:list-item>
          <text:p text:style-name="P6"><text:span text:style-name="T11">Plasti likovnega dela (mislim da je treba dve plasti opisat) </text:span><text:span text:style-name="Strong_20_Emphasis"><text:span text:style-name="T11">ikonološka, tipološka, oblikovna, komunikacijska, tehnološka (in ne kake stil-zgo, sociološke</text:span></text:span><text:span text:style-name="T11">)</text:span></text:p>
        </text:list-item>
      </text:list>
      <text:p text:style-name="P2"/>
      <text:list xml:id="list114352046468315" text:continue-list="list114353184912052" text:style-name="WW8Num4">
        <text:list-item>
          <text:p text:style-name="P15">IKONOLOŠKA PLAST se odraža v motivu ali temi likovnega dela. Ločimo mnoge različne teme ali motive: krajina, interier, figura, portret, živalski motiv, tihožitje…Tema je pogosto spodbuda za doživljajsko reševanje določenih likovnih nalog.</text:p>
        </text:list-item>
        <text:list-item>
          <text:p text:style-name="P15">TEHNOLOŠKA PLAST se kaže v izbiri materiala in tehnike. Tehnika je postopek s katerim material spremenimo v ustvarjalno kreacijo. Izbiramo takšen material in tehniko, ki nam bo v največji možni meri <text:soft-page-break/>omogočila uresničitev likovnih zamisli. Dobro poznavanje likovnih področij in značilnosti posameznih likovnih tehnik!</text:p>
        </text:list-item>
        <text:list-item>
          <text:p text:style-name="P15">OBLIKOVNA PLAST se kaže v likovnem jeziku oz. v likovni strukturi. Med enostavnejše komponente likovne strukture uvrščamo likovne elemente (črta, oblika, barva, tekstura..). Ob povezavi vsaj dveh elementov se pojavijo likovne strukture (simetrija, repeticija, ritem, prostor..). Ko govorimo o organizaciji likovnih elementov, govorimo o kompoziciji.</text:p>
        </text:list-item>
        <text:list-item>
          <text:p text:style-name="P15">KOMUNIKACIJSKA PLAST ali likovno sporočilo proučuje teorija komunikacij. Likovno doživetje se ne da strniti v racionalne besede. Možnost subjektivnega doživljanja, kjer vsak opazovalec sam raziskuje in formulira z besedami, ki se ob tem doživljanju porajajo (npr. razberem pozitiven odnos do živali).</text:p>
        </text:list-item>
        <text:list-item>
          <text:p text:style-name="P15">USTVARJALNA PLAST odseva individualnost in likovno sposobnost ustvarjalca. Umetnik je tisti, ki likovni problem zazna in ga ustvarjalno reši. Gre za ustvarjalne sposobnosti (npr. razgibanost, likovna prepričljivost).</text:p>
        </text:list-item>
        <text:list-item>
          <text:p text:style-name="P15">TIPOLOŠKA PLAST se kaže v umetnikovi individualnosti. Umetniki imajo lasten rokopis, ki zaznamuje celoten likovni izraz umetniškega dela. Umetnikovo individualnost zaznamuje prevladujoča skupina likovnih sposobnosti, uporaba likovno izraznih sredstev in značajske lastnosti. Učitelj mora pri delu z učenci poznati njihove individualne razlike, posamezne likovne tipe otrok in jih pri individualizaciji pouka upoštevati (npr. veselje do nakazovanja površin,vizualni in senzitivni tip).</text:p>
        </text:list-item>
        <text:list-item>
          <text:p text:style-name="P15">METODOLOŠKA PLAST se kaže v metodologiji oblikovanja, torej v zavestni izbiri postopkov, ki jih spodbuja želja po določenem izrazu na likovnem delu (npr. gradim od celote k detajlom).</text:p>
        </text:list-item>
        <text:list-item>
          <text:p text:style-name="P15">STILNO-ZGODOVINSKA PLAST opredeljuje čas nastanka oz. stil umetniškega dela. Vsako obdobje vpliva na metode oblikovanja, ki jih prepoznamo kot stil (preko 50: renesansa, barok,…).</text:p>
        </text:list-item>
        <text:list-item>
          <text:p text:style-name="P15">DOMOVINSKA PLAST se kaže v umetniških delih, ki so bolj ali manj zaznamovana s krajem in okoljem v katerem umetnik biva in ustvarja.</text:p>
        </text:list-item>
        <text:list-item>
          <text:p text:style-name="P15">NACIONALNO-ZGODOVINSKA PLAST se kaže v umetnikovi pripadnosti nekemu narodu in njegovi kulturni tradiciji.</text:p>
        </text:list-item>
        <text:list-item>
          <text:p text:style-name="P15">SOCIOLOŠKA PLAST se kaže v projekciji družbenega položaja v umetniška dela. Gre za odražanje družbene klime, v kateri je umetnik ustvarjal.</text:p>
        </text:list-item>
      </text:list>
      <text:p text:style-name="P2"/>
      <text:list xml:id="list114353430832002" text:continue-list="list114352245288587" text:style-name="WW8Num5">
        <text:list-item>
          <text:p text:style-name="P7">Kaj razumemo pod terminoma vedenje- videnje in kakšno je prikazovanje gibanja, ko govorimo o otroškem likovnem delu?</text:p>
        </text:list-item>
      </text:list>
      <text:p text:style-name="P2"/>
      <text:list xml:id="list5543465956302162559" text:style-name="WW8Num8">
        <text:list-item>
          <text:p text:style-name="P16">VEDENJE – VIDENJE: Otroci rišejo to, kar o predmetu vedo, in ne tega, kar vidijo. Upodabljajo osnovne vizualne značilnosti predmetov/pojavov, ki izhajajo iz vidnega sveta, temeljijo pa na miselnem urejanju vizualnih vtisov (npr. poševna gladina tekočine v poševno stoječi steklenici).</text:p>
        </text:list-item>
      </text:list>
      <text:p text:style-name="P2"/>
      <text:list xml:id="list114353259621340" text:continue-list="list114353430832002" text:style-name="WW8Num5">
        <text:list-item>
          <text:p text:style-name="P7">Otrok v svojem likovnem izražanju prehodi različne faze prikazovanja prostora. Kaj razumemo pod terminom obrnjena perspektiva in kaj pod zvračanje?</text:p>
        </text:list-item>
      </text:list>
      <text:p text:style-name="P2"/>
      <text:p text:style-name="P5">OBRNJENA PERSPEKTIVA – elementi obrnjeno kot jih vidimo – npr. zadnji rob mize širši kot prednji</text:p>
      <text:p text:style-name="Standard"><text:span text:style-name="T10">zvračanje oblik</text:span><text:span text:style-name="T9">(obračanje liste med delom,skupna talna črta se izgubi); rentgenska slika(prekrivanje,izrez); razgibano upodabljanje člov.figure,pojavi se profil,realnejši prikaz;</text:span></text:p>
      <text:p text:style-name="P2"/>
      <text:list xml:id="list114352606009390" text:continue-numbering="true" text:style-name="WW8Num5">
        <text:list-item>
          <text:p text:style-name="P7">Kaj razumemo pod terminom čustvenost in racionalnost, ko govorimo o otroškem likovnem delu in na kakšen način otrok prikazuje akcijo (gibanje) na svojem likovnem delu?</text:p>
        </text:list-item>
      </text:list>
      <text:p text:style-name="P2"/>
      <text:p text:style-name="P5">ČUSTVENOST – RACIONALNOST: Otroci upodabljajo kot večje tisto, kaj se jim zdi pomembnejše, kar imajo raje, česar se bolj veselijo. Z razvojem začenja čustveni odnos izpodrivati racionalen, razumski odnos, uporaba realnejših velikostnih odnosov.</text:p>
      <text:p text:style-name="P5"/>
      <text:p text:style-name="P5">6. DOBA – GIBANJE (OKOLI 6. LETA): Figure spravi v gibanje, roke in noge spravi v različne položaje, nagne telo. Ponavlja figure, se ne prekrivajo, sledijo ena drugi = FILMSKI NAČIN. Na figuri ponavlja roko, nogo, nakazuje gibanje, mnogo koles, vozila vozijo. Obogatene figure, živali, predmeti v gibanju z občutkom <text:soft-page-break/>za ravnotežje, bogati barvni zaklad. Otroci naj rišejo na formatih različnih velikosti, oblik, kvalitet – nikoli samo risalni listi. Na sliko se naj podpišejo s tistim materialom, s katerim delajo.</text:p>
      <text:p text:style-name="P5"/>
      <text:p text:style-name="P2"/>
      <text:p text:style-name="P2"/>
      <text:list xml:id="list114353472502927" text:continue-numbering="true" text:style-name="WW8Num5">
        <text:list-item>
          <text:p text:style-name="P7">Na kratko opiši značilnosti vseh treh izhodišč pri načrtovanju (učno vzgojne strategije) pouka likovne vzgoje</text:p>
        </text:list-item>
      </text:list>
      <text:p text:style-name="P4"/>
      <text:p text:style-name="P5">* Učitelj lahko pouk začne z razlago <text:span text:style-name="T1">likovnega problema</text:span>. Temu poišče primeren motiv in likovno tehniko. Poudarjen je <text:span text:style-name="T1">kognitivni vidik (K</text:span>), afektivni in psihomotorični vidik sta v funkciji spoznavanja.</text:p>
      <text:p text:style-name="P5">* Učitelj lahko učencem najprej predstavi izbran <text:span text:style-name="T1">motiv.</text:span> Z ustreznimi metodami učencem približa še likovni problem, skupaj pa izberejo najprimernejšo tehniko za realizacijo tako postavljene naloge. Poudarjen je <text:span text:style-name="T1">afektivni vidik (A),</text:span> kognitivni in psihomotorični sta v funkciji poglabljanja in likovnega izražanja doživetega.</text:p>
      <text:p text:style-name="P5">* Učitelj lahko pouk LV prične tudi s predstavitvijo zanimive <text:span text:style-name="T1">likovne tehnike</text:span>. Ob tem najprej izbere primeren motiv, ki mu doda še ustrezen likovni problem. Takšno načrtovanje poudarja <text:span text:style-name="T1">psihomotorični</text:span> <text:span text:style-name="T1">vidik (PM),</text:span> kognitivni in afektivni pa sta v funkciji uspešnega razvijanja motoričnih spretnost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sl" fo:country="SI"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ff0000"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rivzeta_20_pisava_20_odstavka" style:display-name="Privzeta pisava odstavka"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4925in" fo:margin-right="0.294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WinXP</meta:initial-creator>
    <meta:creation-date>2013-06-10T21:33:00</meta:creation-date>
    <dc:creator>Laura</dc:creator>
    <dc:date>2013-06-10T21:33:00</dc:date>
    <meta:editing-cycles>2</meta:editing-cycles>
    <meta:editing-duration>P15824DT17H31M44S</meta:editing-duration>
    <meta:document-statistic meta:table-count="0" meta:image-count="0" meta:object-count="0" meta:page-count="9" meta:paragraph-count="151" meta:word-count="3651" meta:character-count="27253" meta:non-whitespace-character-count="23770"/>
    <meta:generator>LibreOffice/4.2.8.2$Linux_X86_64 LibreOffice_project/420m0$Build-2</meta:generator>
  </office:meta>
</office:document-meta>
</file>