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2569in" fo:margin-left="-0.1285in" table:align="left" style:writing-mode="lr-tb"/>
    </style:style>
    <style:style style:name="Table1.A" style:family="table-column">
      <style:table-column-properties style:column-width="1.25in"/>
    </style:style>
    <style:style style:name="Table1.B" style:family="table-column">
      <style:table-column-properties style:column-width="1.5in"/>
    </style:style>
    <style:style style:name="Table1.C" style:family="table-column">
      <style:table-column-properties style:column-width="1.375in"/>
    </style:style>
    <style:style style:name="Table1.E" style:family="table-column">
      <style:table-column-properties style:column-width="1.0146in"/>
    </style:style>
    <style:style style:name="Table1.F" style:family="table-column">
      <style:table-column-properties style:column-width="0.8674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F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0069in" table:align="left" style:writing-mode="lr-tb"/>
    </style:style>
    <style:style style:name="Table2.A" style:family="table-column">
      <style:table-column-properties style:column-width="2.8125in"/>
    </style:style>
    <style:style style:name="Table2.B" style:family="table-column">
      <style:table-column-properties style:column-width="2.6875in"/>
    </style:style>
    <style:style style:name="Table2.C" style:family="table-column">
      <style:table-column-properties style:column-width="1.5069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text-properties fo:color="#008080"/>
    </style:style>
    <style:style style:name="P2" style:family="paragraph" style:parent-style-name="Standard">
      <style:paragraph-properties fo:text-align="justify" style:justify-single-word="false"/>
      <style:text-properties fo:color="#008080"/>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0.25in"/>
        </style:tab-stops>
      </style:paragraph-properties>
    </style:style>
    <style:style style:name="P5" style:family="paragraph" style:parent-style-name="Standard">
      <style:paragraph-properties fo:text-align="justify" style:justify-single-word="false">
        <style:tab-stops>
          <style:tab-stop style:position="1.3957in"/>
        </style:tab-stops>
      </style:paragraph-properties>
    </style:style>
    <style:style style:name="P6" style:family="paragraph" style:parent-style-name="Standard">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justify" style:justify-single-word="false"/>
      <style:text-properties fo:color="#ff0000" fo:font-weight="bold" style:font-weight-asian="bold"/>
    </style:style>
    <style:style style:name="P9" style:family="paragraph" style:parent-style-name="Standard">
      <style:paragraph-properties fo:text-align="justify" style:justify-single-word="false"/>
      <style:text-properties fo:color="#ff0000"/>
    </style:style>
    <style:style style:name="P10" style:family="paragraph" style:parent-style-name="Standard">
      <style:paragraph-properties fo:text-align="justify" style:justify-single-word="false"/>
      <style:text-properties fo:font-style="italic" style:font-style-asian="italic"/>
    </style:style>
    <style:style style:name="P11"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style>
    <style:style style:name="P12" style:family="paragraph" style:parent-style-name="Standard">
      <style:text-properties fo:color="#ff6600" fo:font-style="italic" style:font-style-asian="italic"/>
    </style:style>
    <style:style style:name="P13" style:family="paragraph" style:parent-style-name="Standard">
      <style:paragraph-properties fo:text-align="justify" style:justify-single-word="false"/>
      <style:text-properties fo:color="#ff6600" fo:font-style="italic" style:font-style-asian="italic"/>
    </style:style>
    <style:style style:name="P14" style:family="paragraph" style:parent-style-name="Standard">
      <style:text-properties fo:color="#ff6600" style:text-underline-style="solid" style:text-underline-width="auto" style:text-underline-color="font-color"/>
    </style:style>
    <style:style style:name="P15" style:family="paragraph" style:parent-style-name="Standard">
      <style:text-properties fo:color="#ff00ff"/>
    </style:style>
    <style:style style:name="P16" style:family="paragraph" style:parent-style-name="Standard">
      <style:paragraph-properties fo:text-align="justify" style:justify-single-word="false"/>
      <style:text-properties fo:color="#ff00ff"/>
    </style:style>
    <style:style style:name="P17" style:family="paragraph" style:parent-style-name="Standard">
      <style:text-properties fo:color="#3366ff"/>
    </style:style>
    <style:style style:name="P18" style:family="paragraph" style:parent-style-name="Standard">
      <style:paragraph-properties fo:text-align="center" style:justify-single-word="false"/>
    </style:style>
    <style:style style:name="P19" style:family="paragraph" style:parent-style-name="Standard">
      <style:text-properties fo:color="#993300" style:text-underline-style="solid" style:text-underline-width="auto" style:text-underline-color="font-color"/>
    </style:style>
    <style:style style:name="P20" style:family="paragraph" style:parent-style-name="Standard">
      <style:paragraph-properties fo:text-align="justify" style:justify-single-word="false"/>
      <style:text-properties fo:color="#333399"/>
    </style:style>
    <style:style style:name="P21" style:family="paragraph" style:parent-style-name="Standard">
      <style:paragraph-properties style:snap-to-layout-grid="false"/>
    </style:style>
    <style:style style:name="P22" style:family="paragraph" style:parent-style-name="Standard">
      <style:paragraph-properties fo:text-align="justify" style:justify-single-word="false"/>
      <style:text-properties fo:color="#008000"/>
    </style:style>
    <style:style style:name="P23" style:family="paragraph" style:parent-style-name="Standard">
      <style:paragraph-properties fo:text-align="justify" style:justify-single-word="false"/>
      <style:text-properties fo:color="#ff9900"/>
    </style:style>
    <style:style style:name="P24" style:family="paragraph" style:parent-style-name="Standard" style:list-style-name="WW8Num6">
      <style:paragraph-properties fo:margin-left="0in" fo:margin-right="0in" fo:text-align="justify" style:justify-single-word="false" fo:text-indent="0in" style:auto-text-indent="false">
        <style:tab-stops>
          <style:tab-stop style:position="0.1252in"/>
        </style:tab-stops>
      </style:paragraph-properties>
    </style:style>
    <style:style style:name="P25" style:family="paragraph" style:parent-style-name="Standard" style:list-style-name="WW8Num15">
      <style:paragraph-properties fo:margin-left="0in" fo:margin-right="0in" fo:text-align="justify" style:justify-single-word="false" fo:text-indent="0in" style:auto-text-indent="false">
        <style:tab-stops>
          <style:tab-stop style:position="0.1252in"/>
        </style:tab-stops>
      </style:paragraph-properties>
    </style:style>
    <style:style style:name="P26" style:family="paragraph" style:parent-style-name="Standard" style:list-style-name="WW8Num2">
      <style:paragraph-properties fo:margin-left="0in" fo:margin-right="0in" fo:text-align="justify" style:justify-single-word="false" fo:text-indent="0in" style:auto-text-indent="false">
        <style:tab-stops>
          <style:tab-stop style:position="0.1252in"/>
        </style:tab-stops>
      </style:paragraph-properties>
    </style:style>
    <style:style style:name="P27" style:family="paragraph" style:parent-style-name="Standard" style:list-style-name="WW8Num5">
      <style:paragraph-properties fo:margin-left="0in" fo:margin-right="0in" fo:text-align="justify" style:justify-single-word="false" fo:text-indent="0in" style:auto-text-indent="false">
        <style:tab-stops>
          <style:tab-stop style:position="0.1252in"/>
        </style:tab-stops>
      </style:paragraph-properties>
    </style:style>
    <style:style style:name="P28" style:family="paragraph" style:parent-style-name="Standard" style:list-style-name="WW8Num8">
      <style:paragraph-properties fo:margin-left="0in" fo:margin-right="0in" fo:text-align="justify" style:justify-single-word="false" fo:text-indent="0in" style:auto-text-indent="false">
        <style:tab-stops>
          <style:tab-stop style:position="0.1252in"/>
        </style:tab-stops>
      </style:paragraph-properties>
    </style:style>
    <style:style style:name="P29" style:family="paragraph" style:parent-style-name="Standard" style:list-style-name="WW8Num3">
      <style:paragraph-properties fo:margin-left="0in" fo:margin-right="0in" fo:text-align="justify" style:justify-single-word="false" fo:text-indent="0in" style:auto-text-indent="false">
        <style:tab-stops>
          <style:tab-stop style:position="0.1252in"/>
        </style:tab-stops>
      </style:paragraph-properties>
    </style:style>
    <style:style style:name="P30" style:family="paragraph" style:parent-style-name="Standard" style:list-style-name="WW8Num13">
      <style:paragraph-properties fo:margin-left="0in" fo:margin-right="0in" fo:text-align="justify" style:justify-single-word="false" fo:text-indent="0in" style:auto-text-indent="false">
        <style:tab-stops>
          <style:tab-stop style:position="0.1252in"/>
        </style:tab-stops>
      </style:paragraph-properties>
    </style:style>
    <style:style style:name="P31" style:family="paragraph" style:parent-style-name="Standard" style:list-style-name="WW8Num6">
      <style:paragraph-properties fo:margin-left="0in" fo:margin-right="0in" fo:text-align="justify" style:justify-single-word="false" fo:text-indent="0in" style:auto-text-indent="false"/>
    </style:style>
    <style:style style:name="P32" style:family="paragraph" style:parent-style-name="Standard" style:list-style-name="WW8Num4">
      <style:paragraph-properties fo:margin-left="0in" fo:margin-right="0in" fo:text-align="justify" style:justify-single-word="false" fo:text-indent="0in" style:auto-text-indent="false">
        <style:tab-stops>
          <style:tab-stop style:position="0.25in"/>
        </style:tab-stops>
      </style:paragraph-properties>
    </style:style>
    <style:style style:name="P33" style:family="paragraph" style:parent-style-name="Standard" style:list-style-name="WW8Num13">
      <style:paragraph-properties fo:margin-left="0in" fo:margin-right="0in" fo:text-align="justify" style:justify-single-word="false" fo:text-indent="0in" style:auto-text-indent="false">
        <style:tab-stops>
          <style:tab-stop style:position="0.25in"/>
        </style:tab-stops>
      </style:paragraph-properties>
    </style:style>
    <style:style style:name="P34" style:family="paragraph" style:parent-style-name="Standard" style:list-style-name="WW8Num3">
      <style:paragraph-properties fo:margin-left="0in" fo:margin-right="0in" fo:text-align="justify" style:justify-single-word="false" fo:text-indent="0in" style:auto-text-indent="false">
        <style:tab-stops>
          <style:tab-stop style:position="0.25in"/>
        </style:tab-stops>
      </style:paragraph-properties>
    </style:style>
    <style:style style:name="P35" style:family="paragraph" style:parent-style-name="Standard" style:list-style-name="WW8Num2">
      <style:paragraph-properties fo:margin-left="0in" fo:margin-right="0in" fo:text-indent="0in" style:auto-text-indent="false"/>
    </style:style>
    <style:style style:name="P36" style:family="paragraph" style:parent-style-name="Standard" style:list-style-name="WW8Num14">
      <style:paragraph-properties fo:margin-left="0in" fo:margin-right="0in" fo:text-indent="0in" style:auto-text-indent="false"/>
    </style:style>
    <style:style style:name="P37" style:family="paragraph" style:parent-style-name="Standard" style:list-style-name="WW8Num2">
      <style:paragraph-properties fo:margin-left="0in" fo:margin-right="0in" fo:text-align="justify" style:justify-single-word="false" fo:text-indent="0in" style:auto-text-indent="false">
        <style:tab-stops>
          <style:tab-stop style:position="0.1252in"/>
        </style:tab-stops>
      </style:paragraph-properties>
      <style:text-properties fo:color="#ff9900"/>
    </style:style>
    <style:style style:name="P38" style:family="paragraph" style:parent-style-name="Standard" style:list-style-name="WW8Num1">
      <style:paragraph-properties fo:margin-left="0in" fo:margin-right="0in" fo:text-align="justify" style:justify-single-word="false" fo:text-indent="0in" style:auto-text-indent="false">
        <style:tab-stops>
          <style:tab-stop style:position="0.1252in"/>
        </style:tab-stops>
      </style:paragraph-properties>
      <style:text-properties fo:color="#ff6600"/>
    </style:style>
    <style:style style:name="P39" style:family="paragraph" style:parent-style-name="Standard">
      <style:paragraph-properties fo:text-align="justify" style:justify-single-word="false" fo:break-before="page"/>
    </style:style>
    <style:style style:name="P40" style:family="paragraph" style:parent-style-name="Standard">
      <style:paragraph-properties fo:text-align="justify" style:justify-single-word="false" fo:break-before="page"/>
      <style:text-properties fo:color="#ff6600" fo:font-style="italic" style:font-style-asian="italic"/>
    </style:style>
    <style:style style:name="P41" style:family="paragraph" style:parent-style-name="Standard">
      <style:paragraph-properties fo:text-align="justify" style:justify-single-word="false" fo:break-before="page"/>
      <style:text-properties fo:color="#ff0000"/>
    </style:style>
    <style:style style:name="P42" style:family="paragraph" style:parent-style-name="Standard">
      <style:paragraph-properties fo:break-before="page"/>
      <style:text-properties fo:color="#3366ff"/>
    </style:style>
    <style:style style:name="P43" style:family="paragraph" style:parent-style-name="Standard">
      <style:paragraph-properties fo:text-align="justify" style:justify-single-word="false" fo:break-before="page"/>
      <style:text-properties fo:color="#3366ff"/>
    </style:style>
    <style:style style:name="P44" style:family="paragraph" style:parent-style-name="Standard">
      <style:paragraph-properties fo:text-align="justify" style:justify-single-word="false" fo:break-before="page"/>
      <style:text-properties fo:color="#800000"/>
    </style:style>
    <style:style style:name="P45" style:family="paragraph" style:parent-style-name="Standard">
      <style:paragraph-properties fo:margin-left="0.1252in" fo:margin-right="0in" fo:text-indent="0in" style:auto-text-indent="false"/>
    </style:style>
    <style:style style:name="P46" style:family="paragraph" style:parent-style-name="Standard">
      <style:paragraph-properties fo:margin-left="0.1252in" fo:margin-right="0in" fo:text-align="justify" style:justify-single-word="false" fo:text-indent="0in" style:auto-text-indent="false"/>
    </style:style>
    <style:style style:name="P47" style:family="paragraph" style:parent-style-name="Standard" style:list-style-name="WW8Num6">
      <style:paragraph-properties fo:margin-left="0.1252in" fo:margin-right="0in" fo:text-align="justify" style:justify-single-word="false" fo:text-indent="0in" style:auto-text-indent="false">
        <style:tab-stops>
          <style:tab-stop style:position="0.1252in"/>
        </style:tab-stops>
      </style:paragraph-properties>
    </style:style>
    <style:style style:name="P48" style:family="paragraph" style:parent-style-name="Standard" style:list-style-name="WW8Num4">
      <style:paragraph-properties fo:margin-left="0.1252in" fo:margin-right="0in" fo:text-align="justify" style:justify-single-word="false" fo:text-indent="0in" style:auto-text-indent="false">
        <style:tab-stops>
          <style:tab-stop style:position="0.1252in"/>
        </style:tab-stops>
      </style:paragraph-properties>
    </style:style>
    <style:style style:name="P49" style:family="paragraph" style:parent-style-name="Standard" style:list-style-name="WW8Num2">
      <style:paragraph-properties fo:margin-left="0.1252in" fo:margin-right="0in" fo:text-align="justify" style:justify-single-word="false" fo:text-indent="0in" style:auto-text-indent="false">
        <style:tab-stops>
          <style:tab-stop style:position="0.1252in"/>
        </style:tab-stops>
      </style:paragraph-properties>
    </style:style>
    <style:style style:name="P50" style:family="paragraph" style:parent-style-name="Standard" style:list-style-name="WW8Num12">
      <style:paragraph-properties fo:margin-left="0.1252in" fo:margin-right="0in" fo:text-align="justify" style:justify-single-word="false" fo:text-indent="0in" style:auto-text-indent="false">
        <style:tab-stops>
          <style:tab-stop style:position="0.1252in"/>
          <style:tab-stop style:position="0.5in"/>
        </style:tab-stops>
      </style:paragraph-properties>
    </style:style>
    <style:style style:name="P51" style:family="paragraph" style:parent-style-name="Standard" style:list-style-name="WW8Num9">
      <style:paragraph-properties fo:margin-left="0.1252in" fo:margin-right="0in" fo:text-align="justify" style:justify-single-word="false" fo:text-indent="0in" style:auto-text-indent="false">
        <style:tab-stops>
          <style:tab-stop style:position="0.1252in"/>
          <style:tab-stop style:position="0.3752in"/>
        </style:tab-stops>
      </style:paragraph-properties>
    </style:style>
    <style:style style:name="P52" style:family="paragraph" style:parent-style-name="Standard">
      <style:paragraph-properties fo:margin-left="0.1252in" fo:margin-right="0in" fo:text-align="justify" style:justify-single-word="false" fo:text-indent="0in" style:auto-text-indent="false"/>
      <style:text-properties style:text-underline-style="solid" style:text-underline-width="auto" style:text-underline-color="font-color"/>
    </style:style>
    <style:style style:name="P53" style:family="paragraph" style:parent-style-name="Standard">
      <style:paragraph-properties fo:margin-left="0.1252in" fo:margin-right="0in" fo:text-align="justify" style:justify-single-word="false" fo:text-indent="0in" style:auto-text-indent="false"/>
      <style:text-properties fo:color="#ff0000"/>
    </style:style>
    <style:style style:name="P54" style:family="paragraph" style:parent-style-name="Standard" style:list-style-name="">
      <style:paragraph-properties fo:margin-left="0.1252in" fo:margin-right="0in" fo:text-align="justify" style:justify-single-word="false" fo:text-indent="0in" style:auto-text-indent="false"/>
      <style:text-properties fo:color="#ff0000"/>
    </style:style>
    <style:style style:name="P55" style:family="paragraph" style:parent-style-name="Standard">
      <style:paragraph-properties fo:margin-left="0.1252in" fo:margin-right="0in" fo:text-align="justify" style:justify-single-word="false" fo:text-indent="0in" style:auto-text-indent="false"/>
      <style:text-properties fo:font-style="italic" style:font-style-asian="italic"/>
    </style:style>
    <style:style style:name="P56" style:family="paragraph" style:parent-style-name="Standard" style:list-style-name="WW8Num4">
      <style:paragraph-properties fo:margin-left="0.1252in" fo:margin-right="0in" fo:text-align="justify" style:justify-single-word="false" fo:text-indent="0in" style:auto-text-indent="false">
        <style:tab-stops>
          <style:tab-stop style:position="0.1252in"/>
        </style:tab-stops>
      </style:paragraph-properties>
      <style:text-properties fo:color="#00ff00"/>
    </style:style>
    <style:style style:name="P57" style:family="paragraph" style:parent-style-name="Standard">
      <style:paragraph-properties fo:margin-left="0.1252in" fo:margin-right="0in" fo:text-align="justify" style:justify-single-word="false" fo:text-indent="0in" style:auto-text-indent="false"/>
      <style:text-properties fo:color="#ff9900"/>
    </style:style>
    <style:style style:name="P58" style:family="paragraph" style:parent-style-name="Standard">
      <style:paragraph-properties fo:margin-left="0.1252in" fo:margin-right="0in" fo:text-align="justify" style:justify-single-word="false" fo:text-indent="0in" style:auto-text-indent="false"/>
      <style:text-properties fo:color="#ff6600"/>
    </style:style>
    <style:style style:name="P59" style:family="paragraph" style:parent-style-name="Standard">
      <style:paragraph-properties fo:margin-left="0.1252in" fo:margin-right="0in" fo:text-align="justify" style:justify-single-word="false" fo:text-indent="0in" style:auto-text-indent="false" fo:break-before="page"/>
    </style:style>
    <style:style style:name="P60" style:family="paragraph" style:parent-style-name="Standard">
      <style:paragraph-properties fo:margin-left="0.1252in" fo:margin-right="0in" fo:text-align="justify" style:justify-single-word="false" fo:text-indent="0in" style:auto-text-indent="false" fo:break-before="page"/>
      <style:text-properties fo:color="#ff0000"/>
    </style:style>
    <style:style style:name="P61" style:family="paragraph" style:parent-style-name="Standard">
      <style:paragraph-properties fo:margin-left="0.1252in" fo:margin-right="0in" fo:text-indent="-0.1252in" style:auto-text-indent="false"/>
      <style:text-properties fo:color="#ff0000"/>
    </style:style>
    <style:style style:name="P62" style:family="paragraph" style:parent-style-name="Standard" style:master-page-name="Standard">
      <style:paragraph-properties style:page-number="auto"/>
      <style:text-properties fo:color="#008080"/>
    </style:style>
    <style:style style:name="T1" style:family="text">
      <style:text-properties style:text-underline-style="solid" style:text-underline-width="auto" style:text-underline-color="font-color"/>
    </style:style>
    <style:style style:name="T2" style:family="text">
      <style:text-properties fo:color="#993300"/>
    </style:style>
    <style:style style:name="T3" style:family="text">
      <style:text-properties fo:color="#993300" style:text-underline-style="solid" style:text-underline-width="auto" style:text-underline-color="font-color"/>
    </style:style>
    <style:style style:name="T4" style:family="text">
      <style:text-properties fo:color="#00ff00"/>
    </style:style>
    <style:style style:name="T5" style:family="text">
      <style:text-properties fo:color="#00ff00" fo:font-weight="bold" style:font-weight-asian="bold"/>
    </style:style>
    <style:style style:name="T6" style:family="text">
      <style:text-properties fo:font-style="italic" style:font-style-asian="italic"/>
    </style:style>
    <style:style style:name="T7" style:family="text">
      <style:text-properties fo:font-style="italic" style:text-underline-style="solid" style:text-underline-width="auto" style:text-underline-color="font-color" style:font-style-asian="italic"/>
    </style:style>
    <style:style style:name="T8" style:family="text">
      <style:text-properties fo:color="#ff0000"/>
    </style:style>
    <style:style style:name="T9" style:family="text">
      <style:text-properties fo:color="#ff0000" style:text-underline-style="solid" style:text-underline-width="auto" style:text-underline-color="font-color"/>
    </style:style>
    <style:style style:name="T10" style:family="text">
      <style:text-properties fo:color="#ff9900"/>
    </style:style>
    <style:style style:name="T11" style:family="text">
      <style:text-properties fo:font-weight="bold" style:font-weight-asian="bold"/>
    </style:style>
    <style:style style:name="T12" style:family="text">
      <style:text-properties fo:color="#008000"/>
    </style:style>
    <style:style style:name="T13" style:family="text">
      <style:text-properties fo:color="#00ccff"/>
    </style:style>
    <style:style style:name="T14" style:family="text">
      <style:text-properties style:font-name="Wingdings"/>
    </style:style>
    <style:style style:name="T15" style:family="text">
      <style:text-properties fo:color="#3366ff"/>
    </style:style>
    <style:style style:name="T16" style:family="text">
      <style:text-properties fo:color="#3366ff" style:text-underline-style="solid" style:text-underline-width="auto" style:text-underline-color="font-color"/>
    </style:style>
    <style:style style:name="T17" style:family="text">
      <style:text-properties fo:color="#ff6600"/>
    </style:style>
    <style:style style:name="T18" style:family="text">
      <style:text-properties fo:color="#ff6600" style:text-underline-style="solid" style:text-underline-width="auto" style:text-underline-color="font-color"/>
    </style:style>
    <style:style style:name="Sect1" style:family="section">
      <style:section-properties style:writing-mode="lr-tb" fo:margin-left="-0.1252in" fo:margin-right="0in" style:editable="false">
        <style:columns fo:column-count="1" fo:column-gap="0in"/>
      </style:section-properties>
    </style:style>
    <style:style style:name="Sect2" style:family="section">
      <style:section-properties text:dont-balance-text-columns="true" style:writing-mode="lr-tb" fo:margin-left="-0.1252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OPREDELITEV PREDMETA<text:line-break/></text:p>
      <text:p text:style-name="P3">Temeljna naloga likovne vzgoje je razvijanje učenčevega razumevanja prostora. Na kognitivni ravni razgrajuje vidni svet, na izrazni pa ga likovno oblikuje. Z likovnim izražanjem učenci preverjajo in razvijajo razumevanje prostora, izražajo občutja, stališča in vrednote. Vsebine predmeta so po posameznih likovnih področjih zasnovane na temeljnih likovnih pojmih. Celotna dejavnost predmeta temelji na odkrivanju učenčeve ustvarjalnosti. Učenec pri likovni vzgoji razvija zmožnost zaznavanja, likovnega mišljenja, emocije in motorične spretnosti, vizualni spomin ter domišljijo. Gre za prepletanje ustvarjalnih in likovnih dejavnikov učenca.</text:p>
      <text:p text:style-name="P3"/>
      <text:p text:style-name="P2">SPLOŠNI CILJI PREDMETA</text:p>
      <text:p text:style-name="P2"/>
      <text:p text:style-name="P3">Učenci:</text:p>
      <text:list xml:id="list6011874303503290411" text:style-name="WW8Num6">
        <text:list-item>
          <text:p text:style-name="P24">razvijajo opazovanje, predstavljivost, likovno mišljenje, likovni spomin in domišljijo,</text:p>
        </text:list-item>
        <text:list-item>
          <text:p text:style-name="P24">razvijajo interes za različne oblike likovne dejavnosti</text:p>
        </text:list-item>
        <text:list-item>
          <text:p text:style-name="P24">bogate in ohranjajo zmožnost za likovno izražanje</text:p>
        </text:list-item>
        <text:list-item>
          <text:p text:style-name="P24">usvajajo elementarna znanja likovne teorije in ostrijo čut za likovne vrednote</text:p>
        </text:list-item>
        <text:list-item>
          <text:p text:style-name="P24">se seznanjajo z likovnimi izrazili in se usposabljajo za njihovo samostojno rabo</text:p>
        </text:list-item>
        <text:list-item>
          <text:p text:style-name="P24">ob rokovanju z različnimi materiali in orodji razvijajo motorično spretnost in občutljivost</text:p>
        </text:list-item>
        <text:list-item>
          <text:p text:style-name="P24">z oblikovanjem prostorov in kipov razvijajo telesnokiparski odnos in občutenje lik.prostora</text:p>
        </text:list-item>
        <text:list-item>
          <text:p text:style-name="P24">se seznanjajo z razlikami in povezavami med vizualnim in likovnim svetom</text:p>
        </text:list-item>
        <text:list-item>
          <text:p text:style-name="P24">razvijajo likovnoizrazne zmožnosti in ustvarjalnost</text:p>
        </text:list-item>
        <text:list-item>
          <text:p text:style-name="P24">ob likovno dejavnem delu bogatijo emocionalne, socialne in estetske osebnostne kvalitete</text:p>
        </text:list-item>
        <text:list-item>
          <text:p text:style-name="P24">ob ozaveščanu čustev razvijajo čut za lepo</text:p>
        </text:list-item>
        <text:list-item>
          <text:p text:style-name="P24">spoznavajo vlogo in pomen vizualnih komunikacij v okolju</text:p>
        </text:list-item>
        <text:list-item>
          <text:p text:style-name="P24">razvijajo zmožnost doživljanja lepote v naravi in umetninah</text:p>
        </text:list-item>
        <text:list-item>
          <text:p text:style-name="P24">razvijajo odnos za likovne stvaritve</text:p>
        </text:list-item>
        <text:list-item>
          <text:p text:style-name="P24">razvijajo zmožnost oblikovanja meril za kritično vrednotenje del</text:p>
        </text:list-item>
        <text:list-item>
          <text:p text:style-name="P24">razvijajo zmožnost razumevanja različnih medijev vizualne kulture in vrednotenja uporabnih predmetov ter likovne problematike v okolju</text:p>
        </text:list-item>
      </text:list>
      <text:p text:style-name="P3"/>
      <text:p text:style-name="P8">TEMELJNI CILJI</text:p>
      <text:p text:style-name="P12">1. RAZRED</text:p>
      <text:p text:style-name="Standard">RISANJE</text:p>
      <text:p text:style-name="P3"><text:span text:style-name="T1">Poznajo pojme:</text:span> risala, barva, debelina risala, svetlo in temno risalo, sledi risala, risanje, risba, bogatenje risbe, umetniško delo, razstava, razstavni prostor, galerija.</text:p>
      <text:p text:style-name="P3"><text:span text:style-name="T1">Razlikujejo:</text:span> piko (točko), črto (linijo), vrste črt: ravna, kriva, tanka, debela, kratka, dolga, vodoravna, navpična, poševna, risarski format, risanje po formatu: levo, desno, spodaj, zgoraj, spredaj, zadaj.</text:p>
      <text:p text:style-name="P3">SLIKANJE</text:p>
      <text:p text:style-name="P3"><text:span text:style-name="T1">Ločijo pojme:</text:span> barva, pisana barva, mešane barve, živa barva, umirjena barva, različnost barve</text:p>
      <text:p text:style-name="P3"><text:span text:style-name="T1">Prepoznajo pojme</text:span>: slikar, umetnik, slika, slikarski materiali, slikarski pripomočki</text:p>
      <text:p text:style-name="P3"><text:span text:style-name="T1">Razlikujejo pojme:</text:span> slikovna ploskev, oblika in velikost slikovne ploskve, svetla in temna barva.</text:p>
      <text:p text:style-name="P3">KIPARSTVO</text:p>
      <text:p text:style-name="P3"><text:span text:style-name="T1">Razumejo pojme</text:span>: gnetenje, valjanje, stiskanje, modeliranje, votel, poln.</text:p>
      <text:p text:style-name="P3"><text:span text:style-name="T1">Poznajo pojme</text:span>: kip, kipar, kiparski material: trd, mehek, hrapav, gladek, dodajanje in odvzemanje materiala, kiparska orodja.</text:p>
      <text:p text:style-name="P3"><text:span text:style-name="T1">Razložijo pojme</text:span>: kip človeškega in živalskega telesa, celota, sestavni deli, trdnost kipa.</text:p>
      <text:p text:style-name="P3"><text:span text:style-name="T1">Opišejo podobo kipa</text:span>: resnična, poenostavljena, materiale: naravne, odpadne.</text:p>
      <text:p text:style-name="P3">PROSTORSKO OBLIKOVANJE</text:p>
      <text:p text:style-name="P3"><text:span text:style-name="T1">Razlikujejo pojme</text:span>: prostor, zunaj, znotraj, oblike prostorov (oglat, okrogel), velikosti prostorov (velik, majhen), gibanje v prostoru (spredaj, zadaj, naprej, nazaj, levo, desno, poševno, ravno), sestavni deli prostora (tla, stene, strop).</text:p>
      <text:p text:style-name="P3"><text:span text:style-name="T1">Predstavijo:</text:span> bivalni prostor, opremo, uporabne predmete (oblika, barva, velikost), okrasne predmete.</text:p>
      <text:p text:style-name="P3">GRAFIKA</text:p>
      <text:p text:style-name="P3"><text:span text:style-name="T1">Prepoznajo pojme</text:span>: tiskanje, odtis, šablona, površina.</text:p>
      <text:p text:style-name="P40">2. RAZRED</text:p>
      <text:p text:style-name="P3">RISANJE</text:p>
      <text:p text:style-name="P3"><text:span text:style-name="T1">Razlikujejo pojme</text:span>: točka, črta, različnost črt, ravna črta, narisana z ravnilom, sproščena črta, sklenjena, nesklenjena črta.</text:p>
      <text:p text:style-name="P3"><text:span text:style-name="T1">Opredelijo pojme</text:span>: risalna ploskev (cela, posamezni deli), črtno izpolnjena ploskev, neizpolnjena ploskev, razporeditev narisanih podob, risanje od celote k posameznostim</text:p>
      <text:p text:style-name="P3"><text:span text:style-name="T1">Ločijo</text:span>: trde slikarske materiale, tekoče risarske materiale, nizanje črt, svetlo in temno črtno ploskev, majhno, veliko.</text:p>
      <text:p text:style-name="P3"><text:span text:style-name="T1">Naštejejo in opišejo</text:span>: tekoče materiale, pripomočke za tekoče materiale, debelino pripomočke, bogatitev narisanega motiva, ilustratorja, ilustracijo.</text:p>
      <text:p text:style-name="P3">SLIKANJE</text:p>
      <text:p text:style-name="P3"><text:span text:style-name="T1">Razlikujejo pojme</text:span>: barva, barvna linija, barvna ploskev, paleta, slika, slikar, umetniško delo, galerija.</text:p>
      <text:p text:style-name="P3"><text:span text:style-name="T1">Prepoznavajo</text:span>: nemešano barvo, mešano barvo, postopno mešanje barv.</text:p>
      <text:p text:style-name="P3"><text:span text:style-name="T1">Razumejo pojme</text:span>: risba(skica), slika, prepoznavanje barvnih ploskev.</text:p>
      <text:p text:style-name="P3"><text:span text:style-name="T1">Ločijo pojme</text:span>: trdi slikarski materiali (debelina, sledi, barva, svetlost), slikarska podlaga, oblika podlage-velikost formata.</text:p>
      <text:p text:style-name="P3"><text:span text:style-name="T1">Ločijo pojme in jih naštejejo</text:span>: tekoči slikarski materiali, slikarski pripomočki, slikarski pribor, barva (gosta, redka), slikarska podlaga (debela, tanka, hrapava, gladka, vpojna, nevpojna, barvna, velika, majhna, oglata okrogla).</text:p>
      <text:p text:style-name="P3"><text:span text:style-name="T1">Razložijo pojme</text:span>: svetla barva, temna barva, svetlitev barve, temnitev barve.</text:p>
      <text:p text:style-name="P3">KIPARSTVO</text:p>
      <text:p text:style-name="P3"><text:span text:style-name="T1">Razložijo pojme</text:span>: kip, kipar, kiparski material: (mehak, trd, tekoč, upogibni, naravni, umetni, odpadni), kiparska orodja in pripomočki, dodajanje in odvzemanje materiala.</text:p>
      <text:p text:style-name="P3"><text:span text:style-name="T1">Opredelijo pojme</text:span>: kip( poln, votel, velik, majhen, razgiban, nerazgiban), trdnost kipa.</text:p>
      <text:p text:style-name="P3"><text:span text:style-name="T1">Prepoznajo pojme</text:span>: raven-kriv,velik-majhen, visok-nizek, nizanje(ponavljanje), različen, enak, vtisnjen, izdolbljen.</text:p>
      <text:p text:style-name="P3">PROSTORSKO OBLIKOVANJE</text:p>
      <text:p text:style-name="P3"><text:span text:style-name="T1">Opišejo</text:span>: bivalni prostor, zunanji prostor, notranji prostor, gibanje v zunanjem in notranjem prostoru(levo, desno, poševno,naprej nazaj, spredaj, zadaj, zunaj, znotraj, ven, noter, blizu, daleč), obliko in velikost zgradbe, načrtovalca prostora(arhitekt))</text:p>
      <text:p text:style-name="P3"><text:span text:style-name="T1">Razlikujejo pojme</text:span>: oprema bivalnega prostora, materiali, ročna in strojna izdelava pohištva, barva v prostoru, okrasni predmeti v prostoru</text:p>
      <text:p text:style-name="P3">GRAFIKA</text:p>
      <text:p text:style-name="P3"><text:span text:style-name="T1">Razložijo pojme: </text:span>tiskarstvo (grafika), tiskanje, odtis, matrica, pečatnik, materiali za izdelavo matric, površine materialov, tiskarski pripomočki, označitev odtisa.</text:p>
      <text:p text:style-name="P10"/>
      <text:p text:style-name="P13">3. RAZRED</text:p>
      <text:p text:style-name="P3">RISANJE</text:p>
      <text:p text:style-name="P3"><text:span text:style-name="T1">Opredelijo pojme</text:span>: črta –linija(narisana s pripomočki, ravna, kriva,vodoravna, navpična, poševna, kratka, dolga, tanka, debela, sklenjena, nesklenjena, prekinjena, neprekinjena), risba.</text:p>
      <text:p text:style-name="P3"><text:span text:style-name="T1">Utrdijo pojme</text:span>: trdi in tekoči risarski materiali, risarska orodja, narisana ploskev(celotna ploskev, posamezni deli), risanje od celote k posameznostim, format risbe.</text:p>
      <text:p text:style-name="P3"><text:span text:style-name="T1">Naštejejo in opišejo pojme</text:span>: črtna ploskev, v okolju in naravi, črtno izpolnjena ploskev, nizanje in križanje črt.</text:p>
      <text:p text:style-name="P3"><text:span text:style-name="T1">Pojasnijo pojme</text:span>: gostota, nizanje črt, križanje črt, svetla ploskev, temna ploskev.</text:p>
      <text:p text:style-name="P3">SLIKANJE</text:p>
      <text:p text:style-name="P3"><text:span text:style-name="T1">Utrdijo pojme</text:span>: risba, slika, barvna ploskev, poslikava slikovne podlage, trganje barvnih ploskev, izrezovanje barvnih ploskev, razporejanje barvnih ploskev, prekrivanje barvnih ploskev.</text:p>
      <text:p text:style-name="P3"><text:span text:style-name="T1">Poznajo pojme</text:span>: tekoči slikarski materiali, trdi slikarski materiali, slikarski pripomočki, svetlost, barva, slikarska tehnika, slikovna podlaga.</text:p>
      <text:p text:style-name="P3"><text:span text:style-name="T1">Poznajo pojme</text:span>: barvno mešanje, nemešana (čista) barva, mešana barva, postopno dodajanje barve, slikarska paleta.</text:p>
      <text:p text:style-name="P3"><text:span text:style-name="T1">Opišejo pojme</text:span>: ponavljanje, enakomerno nizanje elementov, oblika elementov, velikost elementov, barva elementov, krasitev elementov, okrasek.</text:p>
      <text:p text:style-name="P3"><text:span text:style-name="T1">Razumejo pojme</text:span>: svetla in temne barva, najsvetlejša in najtemnejša, svetlitev in temnitev barve.</text:p>
      <text:p text:style-name="P3">KIPARSTVO</text:p>
      <text:p text:style-name="P3"><text:soft-page-break/><text:span text:style-name="T1">Utrdijo pojme</text:span>: kip, kiparski material: (mehak, trd, tekoč, upogibni, ploski, naravni, umetni, odpadni), kiparska orodja in pripomočki.</text:p>
      <text:p text:style-name="P3"><text:span text:style-name="T1">Opredelijo pojme</text:span>: celota, del, razgiban in nerazgiban kip, obhodni kip, votel, poln, velik in majhen,trdnost kipa, samostojen, sestavljen kip</text:p>
      <text:p text:style-name="P3"><text:span text:style-name="T1">Prepoznajo pojme</text:span>: obhodni kip, kip ki izhaja iz ploskve, izbočena, vbočena oblika, nizek, visok, vdolbljen, vtiskovanje, površina kipa, nizanje elementov različnih oblik, velikosti</text:p>
      <text:p text:style-name="P3">PROSTORSKO OBLIKOVANJE</text:p>
      <text:p text:style-name="P3"><text:span text:style-name="T1">Razložijo pojme</text:span>: prostor (zunanji, notranji), načrtovalec prostorov(arhitekt), oblika, velikost stavbe, gradbeni materiali, naravni gradbeni materiali, trdnost, stabilnost stavbe.</text:p>
      <text:p text:style-name="P3"><text:span text:style-name="T1">Usvojijo pojme</text:span>: prostor(tla, stena, strop), različnost oblikovanih prostorov, namen oblikovanih prostorov, razporeditev prostorov, zdravi, naravni materiali.</text:p>
      <text:p text:style-name="P3"><text:span text:style-name="T1">Usvojijo pojme</text:span>: uporabnost prostora, naravni material, svetlost in zračnost prostora, barva v prostoru, okrasni predmeti.</text:p>
      <text:p text:style-name="P3">GRAFIKA</text:p>
      <text:p text:style-name="P3"><text:span text:style-name="T1">Razlikujejo pojme</text:span>: grafika, tiskarstvo, šablona, matrica, pečatnik, tiskanje, odtis, grapave, gladke površine materialov, umetniška grafika, ročno tiskanje.</text:p>
      <text:p text:style-name="P3"/>
      <text:p text:style-name="P13">4. RAZRED</text:p>
      <text:p text:style-name="P3">RISANJE</text:p>
      <text:p text:style-name="P3"><text:span text:style-name="T1">Razločijo pojme</text:span>: črta, prostoročna črta in narisana s pomočjo pripomočka, oblika, smer,debelina, dolžina črte.</text:p>
      <text:p text:style-name="P3"><text:span text:style-name="T1">Poznajo pojme</text:span>: risarski material in orodje, risarski postopek, velikost podlage, oblika podlage, materiali podlag.</text:p>
      <text:p text:style-name="P3"><text:span text:style-name="T1">Razlikujejo pojme</text:span>: redko nizanje črt-svetla ploskev, gosto nizanje črt-temna ploskev, enakomerno razporejanje svetlih in temnih črtnih ploskev.</text:p>
      <text:p text:style-name="P3"><text:span text:style-name="T1">Poznajo pojme</text:span>: ritem-ponavljanje(oblik…), enakomerno ponavljanje, neenakomerno ponavljanje.</text:p>
      <text:p text:style-name="P3"><text:span text:style-name="T1">Spoznajo pojme</text:span>: ravnotežje, porušenje ravnotežja, ravnotežje v risbi.</text:p>
      <text:p text:style-name="P3"><text:span text:style-name="T1">Poznajo pojme</text:span>: različnost pisave, osebna pisava, tiskarska pisava(tipografija).</text:p>
      <text:p text:style-name="P3">SLIKANJE</text:p>
      <text:p text:style-name="P3"><text:span text:style-name="T1">Ločijo pojme</text:span>: risba, slika, barvna ploskev, nemešane barve, mešane barve.</text:p>
      <text:p text:style-name="P3"><text:span text:style-name="T1">Poznajo pojme</text:span>: barvna ploskev, prekrivanje (barvne ploskve), lepljenka, tekoči, trdi slikarski materiali, slikarski pripomočki.</text:p>
      <text:p text:style-name="P3"><text:span text:style-name="T1">Razumejo pojme</text:span>: format,(slikovna ploskev), velikost, oblika, kakovost slikovne ploskve.</text:p>
      <text:p text:style-name="P3"><text:span text:style-name="T1">Ločijo pojme</text:span>: različnost barve, sorodnost(podobnost)barve.</text:p>
      <text:p text:style-name="P3"><text:span text:style-name="T1">Razločijo pojme</text:span>: svetla, temna barva; svetlejša, temnejša barva; najsvetlejša, najtemnejša barva.</text:p>
      <text:p text:style-name="P3">KIPARSTVO</text:p>
      <text:p text:style-name="P3"><text:span text:style-name="T1">Razumejo pojme</text:span>: kip-telo, kipar, umetnik; kip, umetnina, kiparski material-trdi, tekoči, mehki, upogibni,ploski; naravni, umetni.</text:p>
      <text:p text:style-name="P3"><text:span text:style-name="T1">Poznajo pojme</text:span>: celota, sestavni del; odvzemanje, dodajanje materiala;razgibana figura; stabilnost kipa.</text:p>
      <text:p text:style-name="P3"><text:span text:style-name="T1">Razložijo pojme</text:span>:obhodni kip; površina kipa; relief(nizek, visok); dodajanje, odvzemanje.</text:p>
      <text:p text:style-name="P3"><text:span text:style-name="T1">Opišejo</text:span>: kiparske materiale (naravne, umetne); površino, barvo materiala; montažni kip.</text:p>
      <text:p text:style-name="P3">PROSTORSKO OBLIKOVANJE</text:p>
      <text:p text:style-name="P3"><text:span text:style-name="T1">Razlikujejo pojme</text:span>: prostor, arhitekt, arhitekturni načrt, zunanji, notranji prostor, oblika prostora, namembnost prostora</text:p>
      <text:p text:style-name="P3"><text:span text:style-name="T1">Razumejo pojme</text:span>: zaprt prostor, sestavni deli zaprtega prostora, pravokotni prostor</text:p>
      <text:p text:style-name="P3"><text:span text:style-name="T1">Osvojijo pojme</text:span>: gledališče, gledališka igra, igralec; gledališki oder (gibljiv, negibljiv), scena, scenograf, režiser.</text:p>
      <text:p text:style-name="P3">GRAFIKA</text:p>
      <text:p text:style-name="P3"><text:span text:style-name="T1">Prepoznajo pojme</text:span>: tiskarstvo(grafika); umetnik, grafik;umetniška grafika; grafični pripomočki;površina materiala, enobarvni tisk, barvni tisk.</text:p>
      <text:p text:style-name="P3"/>
      <text:p text:style-name="P40">5. RAZRED</text:p>
      <text:p text:style-name="P3">RISANJE</text:p>
      <text:p text:style-name="P3"><text:span text:style-name="T1">Razlikujejo pojme</text:span>: točka, črta(linija), črta po obliki, smeri, debelini, dolžini; gosto ,redko nizanje črt; svetla, temna črtna ploskev.</text:p>
      <text:p text:style-name="P3"><text:span text:style-name="T1">Opredelijo pojme</text:span>:ravnotežje, likovno ravnotežje, simetrično ravnotežje, asimetrično ravnotežje.</text:p>
      <text:p text:style-name="P3"><text:span text:style-name="T1">Razumejo pojme</text:span>: ponavljanje podob-ritem,enakomeren ritem, neenakomern ritem, presledek</text:p>
      <text:p text:style-name="P3"><text:span text:style-name="T1">Spoznajo pojme</text:span>: sporočilo-črke in besedila(znaki), ročno napisani znaki; znaki napisani s pripomočki, besedilo.</text:p>
      <text:p text:style-name="P3">SLIKANJE</text:p>
      <text:p text:style-name="P3"><text:span text:style-name="T1">Prepoznajo</text:span>: čiste barve –barve 1. stopnje, mešane barve – barve 2. in 3. stopnje, siva lestvica.</text:p>
      <text:p text:style-name="P3"><text:span text:style-name="T1">Razumejo pojme</text:span>: svetlost barve; najsvetlejša, najtemnejša barva, spreminjanje barve, barvni odtenek.</text:p>
      <text:p text:style-name="P3"><text:span text:style-name="T1">Utrdijo pojme</text:span>: najsvetlejša, najtemnejša barva, siva barva, svetlenje barv, temnenje barv.</text:p>
      <text:p text:style-name="P3"><text:span text:style-name="T1">Ločijo pojme</text:span>: topla in hladna barva.</text:p>
      <text:p text:style-name="P3">KIPARSTVO</text:p>
      <text:p text:style-name="P3"><text:span text:style-name="T1">Razložijo pojme</text:span>: obhodni kip, celota, detajl, razgiban kip, ravnotežje-stabilnost, enovitost kiparske gmote.</text:p>
      <text:p text:style-name="P3"><text:span text:style-name="T1">Opredelijo pojme</text:span>: doprsni kip, izraz na obrazu-mimika, detajl, poenostavljanje oblik, portret.</text:p>
      <text:p text:style-name="P3"><text:span text:style-name="T1">Spoznajo pojme</text:span>: površine kipa, barva kipa, barvno poenotenje kipa.</text:p>
      <text:p text:style-name="P3"><text:span text:style-name="T1">Prepoznajo pojme</text:span>: relief, nizek, visok relief.</text:p>
      <text:p text:style-name="P3">PROSTORSKO OBLIKOVANJE</text:p>
      <text:p text:style-name="P3"><text:span text:style-name="T1">Opišejo</text:span>: zaprti prostor, oblika zaprtega prostora, gradbeni materiali, namembnost zaprtega prostora, sestavljen prostor.</text:p>
      <text:p text:style-name="P3"><text:span text:style-name="T1">Razlikujejo pojme</text:span>: zaprti, polzaprti prostor, sestavni del polzaprtega prostora, scenski prostor, primernost oblik, velikosti materialov stavb, uporabnost stavb, kulturni spomeniki.</text:p>
      <text:p text:style-name="P3"/>
      <text:p text:style-name="P3">GRAFIKA</text:p>
      <text:p text:style-name="P3"><text:span text:style-name="T1">Razlikujejo pojme</text:span>: umetniška grafika, ročni tisk, osnutek, matrica, odtis, število odtisov, označitev grafike, strojni tisk, oblikovalec, množičnost izvodov, naklada.</text:p>
      <text:p text:style-name="P3"/>
      <text:p text:style-name="P1">IZHODIŠČA IN MEJNE ZNANOSTI V LIKOVNI VZGOJI</text:p>
      <text:p text:style-name="P3">Razvoj likovne vzgoje omogočata dve znanstveni disciplini: pedagogika in teorija likovne umetnosti. Poleg njiju pa je za praktično delo pri likovni vzgoji potrebno poznavanje nekaterih spoznanj iz mejnih znanstvenih disciplin:</text:p>
      <text:list xml:id="list114346185258469" text:continue-numbering="true" text:style-name="WW8Num6">
        <text:list-item>
          <text:p text:style-name="P31">filozofija kot splošna osnova za oblikovanje pogleda na svet</text:p>
        </text:list-item>
        <text:list-item>
          <text:p text:style-name="P31">gnoseologija in logika kot osnovi za pridobitev spoznanj in ugotavljanje resnice</text:p>
        </text:list-item>
        <text:list-item>
          <text:p text:style-name="P31">estetika kot osnova za razumevanje estetskih pojavov</text:p>
        </text:list-item>
        <text:list-item>
          <text:p text:style-name="P31">semiologija kot osnova za razumevanje komunikacije s pomočjo znakov, predvsem vizualnih</text:p>
        </text:list-item>
        <text:list-item>
          <text:p text:style-name="P31">sociologija kot osnova za razumevanje družbenih pojavov, h katerim prištevamo tudi pedagoško delo oziroma likovno umetnost kot pojav </text:p>
        </text:list-item>
        <text:list-item>
          <text:p text:style-name="P31">psihologija, predvsem psihologija ustvarjalnosti in recepcije, kot osnova za razumevanje psihologije umetnosti, poleg tega pa še razvojna in pedagoška psihologija kot osnova za razumevanje otrok in izobraževalnega procesa</text:p>
        </text:list-item>
        <text:list-item>
          <text:p text:style-name="P31">pedagogika in didaktika kot razumevanje smotrov in procesov v-i dela</text:p>
        </text:list-item>
        <text:list-item>
          <text:p text:style-name="P31">teorija likovne umetnosti, umetnostna zgodovina in likovna kritika kot osnova za razumevanje fenomena umetnosti, njenega razvoja in razvoja zmožnosti kritičnega vrednotenja</text:p>
        </text:list-item>
      </text:list>
      <text:p text:style-name="P3">V okviru didaktike in metodike se je iz zakonitosti teh znanstvenih disciplin pa tudi iz spoznanih lastnostih zakonitosti oblikovala splošna didaktika likovne vzgoje, iz nje pa posebne metodike LV.</text:p>
      <text:p text:style-name="P3"/>
      <text:p text:style-name="P41">RAZVOJ OTROKOVEGA LIKOVNEGA IZRAŽANJA</text:p>
      <text:p text:style-name="P16">RAZVOJNI PROCESI PRI LIKOVNEM IZRAŽANJU, ZNAČILNI ZA OTROKE STARE 6-9 LET:</text:p>
      <text:list xml:id="list4382481714071683066" text:style-name="WW8Num15">
        <text:list-item>
          <text:p text:style-name="P25"><text:span text:style-name="T2">VEDENJE – VIDENJE:</text:span> Otroci rišejo to, kar o predmetu vedo, in ne tega, kar vidijo. Upodabljajo osnovne vizualne značilnosti predmetov/pojavov, ki izhajajo iz vidnega sveta, temeljijo pa na miselnem urejanju vizualnih vtisov (npr. poševna gladina tekočine v poševno stoječi steklenici).</text:p>
        </text:list-item>
        <text:list-item>
          <text:p text:style-name="P25"><text:span text:style-name="T2">ČUSTVENOST – RACIONALNOST:</text:span> Otroci upodabljajo kot večje tisto, kaj se jim zdi pomembnejše, kar imajo raje, česar se bolj veselijo. Z razvojem začenja čustveni odnos izpodrivati racionalen, razumski odnos, uporaba realnejših velikostnih odnosov.</text:p>
        </text:list-item>
        <text:list-item>
          <text:p text:style-name="P25"><text:span text:style-name="T2">NAZORNOST – REALNOST:</text:span> Mlajši kot so otroci, bolj težijo k nazornosti, bolj so v njihovih delih prisotne osnovne in kontrastne barve, jasne črte…Odnos med navpičnico in vodoravnico je najnazornejši odnos smeri. Razvoj preprostejših do zapletenih oblik, prvi odnos tvorijo trije osnovni liki: krog, kvadrat in trikotnik. Upodabljanje prostora - <text:s/>od nazornosti k realnosti. Ko začne na likovno izražanje vplivati realnost, lahko učencem zastavimo likovno nalogo ob neposrednem opazovanju.</text:p>
        </text:list-item>
        <text:list-item>
          <text:p text:style-name="P25"><text:span text:style-name="T2">RAZLIKE – PODOBNOSTI:</text:span> Otroci spoznavajo svet na podlagi iskanja razlik, šele nato podrobnosti. Mlajši otroci se izražajo z jasnimi likovnimi odnosi, ki se med seboj čimbolj razlikujejo. Pri slikanju uporabljajo jasne, čiste barve – razlike očitne, starejši otroci pa se navdušujejo nad odtenki iste barve, s sorodnimi barvami, podobnostmi.</text:p>
        </text:list-item>
        <text:list-item>
          <text:p text:style-name="P25"><text:span text:style-name="T2">DELNO – CELOSTNO OBVLADOVANJE FORMATA</text:span>: Mlajši otroci miselno obvladajo manjši del podlage kot starejši. Ko se premaknejo na drug del velikega lista, prej narisanega ne upoštevajo oz. upoštevajo manj kot starejši. !Ob delu na veliki podlagi lažje razvijajo sposobnosti zavedanja in obvladovanja večje površine.</text:p>
        </text:list-item>
        <text:list-item>
          <text:p text:style-name="P25"><text:span text:style-name="T2">OŽJI – ŠIRŠI MOTIVNI SVET:</text:span> Znanje, izkušnje in interesi otrok se širijo, kar se pozna tudi pri motivih, primernih za likovno izražanje. Prvošolci so motivno ožje usmerjeni kot tretješolci.</text:p>
        </text:list-item>
        <text:list-item>
          <text:p text:style-name="P25"><text:span text:style-name="T2">MOTORIČNE SPRETNOSTI:</text:span> Motorika otrok se razvija, v višjih razredih prve triade lahko uvajamo nove likovne tehnike, postopke in načine dela (npr. kovinsko pero, večja količina gline).</text:p>
        </text:list-item>
        <text:list-item>
          <text:p text:style-name="P25"><text:span text:style-name="T2">VPLIVI ŠABLON IN POSNEMANJA:</text:span> Mlajši kot so otroci, manj na njihov likovni izraz vpliva okolje. Samo določen nivo izkušenj pripomore k izvirnosti, preveč neprimernih izkušenj pa izvirnost zavira. S prihodom v šolo se med otroki razširjajo šablonski vplivi, slabi likovni vplivi. Otroci postanejo dovzetni za vplive okolja, za kriterije kaj je lepa risbica.</text:p>
        </text:list-item>
        <text:list-item>
          <text:p text:style-name="P25"><text:span text:style-name="T2">RAZVOJ SPOSOBNOSTI OTROK V PRVI TRIADI OSNOVNE ŠOLE:</text:span> Sposobnost koncentracije in ohranjanja pozornosti se z razvojem povečujeta. Domišljija otrok je v rahlem upadu, prav tako motivacija in emocije. Povečujejo pa se spominske sposobnosti, sposobnost natančnega in usmerjenega opazovanja ter motorične sposobnosti.</text:p>
        </text:list-item>
      </text:list>
      <text:p text:style-name="Standard"/>
      <text:p text:style-name="Standard"/>
      <text:p text:style-name="P15">STOPNJE RAZVOJA LIKOVNEGA IZRAŽANJA:</text:p>
      <text:p text:style-name="P14">Glede na način likovnega izražanja:</text:p>
      <text:list xml:id="list3887709218316338951" text:style-name="WW8Num2">
        <text:list-item>
          <text:p text:style-name="P35">stopnja izražanja s primarnimi simboli = stopnja čečkanja (2. – 4. leta)</text:p>
        </text:list-item>
        <text:list-item>
          <text:p text:style-name="P35">stopnja izražanja s sestavljenimi simboli = stopnja shematskega likovnega izraza (4. – 5. leta)</text:p>
        </text:list-item>
        <text:list-item>
          <text:p text:style-name="P35">stopnja intelektualnega realizma (6 - <text:s/>10 let) = zlata doba otroškega likovnega izražanja</text:p>
        </text:list-item>
        <text:list-item>
          <text:p text:style-name="P35">stopnja vizualnega realizma (po 10. letu)</text:p>
        </text:list-item>
        <text:list-item>
          <text:p text:style-name="P35">stopnja likovnega pojmovnega sistema (po 16. letu)</text:p>
        </text:list-item>
      </text:list>
      <text:p text:style-name="P14">Delitev na šest likovno razvojnih stopenj/obdobij:</text:p>
      <text:list xml:id="list8297362438505668384" text:style-name="WW8Num14">
        <text:list-item>
          <text:p text:style-name="P36">obdobje čečkanja (2. - 4. leta) – hiter razvoj čustveno-ustvarjalnega področja</text:p>
        </text:list-item>
        <text:list-item>
          <text:p text:style-name="P36">obdobje simbolov (do 7. leta) – likovni razvoj raste in pada</text:p>
        </text:list-item>
        <text:list-item>
          <text:p text:style-name="P36">obdobje oblik in pojavov (do 8. leta) – ponovni vzpon v likovnem razvoju</text:p>
        </text:list-item>
        <text:list-item>
          <text:p text:style-name="P36">obdobje oblik in pojavov ter stabilizacije (do 10. leta) – likovna stagnacija</text:p>
        </text:list-item>
        <text:list-item>
          <text:p text:style-name="P36">obdobje polnega likovnega izraza v prikazu oblik in pojavov (do 14. leta) – upadanje razvoja</text:p>
        </text:list-item>
        <text:list-item>
          <text:p text:style-name="P36">obdobje prehoda iz faze oblik in pojavov v obdobje zrelega likovnega izraza (do 16. leta)</text:p>
        </text:list-item>
      </text:list>
      <text:p text:style-name="Standard"/>
      <text:p text:style-name="P42">PREDŠOLSKO OBDOBJE</text:p>
      <text:p text:style-name="P3"><text:span text:style-name="T4">1.</text:span> <text:span text:style-name="T4">DOBA – DOBA ČEČKANJA (OD 2. DO 3. LETA):</text:span> Otrok opazi, da pušča risalo sled. Po tem odkritju z veseljem čečkajo. Čačke ne pomenijo ničesar – otrok ne želi ničesar upodobiti, čečkanje je posledica veselja nad gibanjem. Roko vodi krožni motor – nastajajo krožne oblike, spirale, pike, močne črte. Črte pomenijo življenjski ritem. Otrok začne vleči vodoravnice in navpičnice – to pomeni, da ima prirojen občutek za stabilnost in ravnotežje. Otroku je prirojen občutek za ritem – lomljena črta. Temeljna doživetja v otroški risbi te dobe so klobčiči, vodoravnice, navpičnice, cik-cak. Okoli tretjega leta se nepovezane čačke zgostijo v sklenjeno obliko (krog), ki se loči od praznega ozadja. S črtami in ploskvami otrok zarisuje življenjski ritem, izpolnjuje format (skuša zapolniti celotno ploskev) v smislu stabilnosti in ravnotežja (tako da ni nikjer prazno ali preveč zapolnjeno, pazi da je na slikovni površini ravnotežje, da list ne visi).</text:p>
      <text:p text:style-name="Standard"/>
      <text:p text:style-name="P3"><text:span text:style-name="T4">2.</text:span> <text:span text:style-name="T4">DOBA – DOBA GLAVONOŽCEV (OD 3. DO 4. LETA):</text:span> V krožno, eliptično, štirioglato obliko vstavi oči, nos, usta , doda roke, noge – nastane glavonožec! Krožna oblika pomeni vse telo, je prvi simbol v otrokovem izražanju. Glavonožec je eden prvih preprostih simbolov. Glavonožci lebdijo v zraku, šele kasneje jih otrok postavi na vodoravno črto ali na rob lista (konec 4. leta). Risba glavonožca je vedno enaka, ne glede na to, ali otrok riše sebe ali mamo – vsi so enako veliki in plavajo v zraku. Otrok začne stvari, ki jih je narisal, poimenovati. Upodablja samo osnovne vizualne značilnosti motivov in vedenje o predmetih - <text:s/>nastajajo izvirni simboli, znaki. Ob krogu uporabljajo tudi ostre oblike, kvadrate, pravokotnike in trikotnike. Otrok skuša zapolniti prostor - <text:s/>like organizira v format in jih na različne načine postavlja v prostor. Upodablja figure – živa bitja z mehkimi, predmete pa z oglatimi oblikami.</text:p>
      <text:p text:style-name="Standard"/>
      <text:p text:style-name="P3"><text:span text:style-name="T4">3. DOBA – DOBA ATRIBUTOV (DODATKOV) (OKOLI 4. LETA</text:span>): Okoli 4. leta otroci simbolom dodajajo vedno več značilnosti, opazujejo natančneje, postajajo zahtevnejši, risbo človeka dopolnjujejo, zanimajo jih dodatki – atributi. Pojavi se neomejeno število prstov, veliki prsti, ograja zob, doda več neenakih ušes, naznači pričesko. Niza gumbe, z njimi nadaljuje še kar po zraku – avtomatizem – čeprav ni več prostora. Ne riše vseh dodatkov, nekatere izpušča. Z občutkom za ritem in vrstenje bogati svoj likovni izraz. Nekatere ploskve otrok pri 4. letih že poskuša pobarvati (glavo, trup, del obleke..).</text:p>
      <text:p text:style-name="P3">Barva otrok do 3. leta ne zanima, pomembnejša je oblika. Po tretjem letu barvo uporabljajo zelo svobodno, odnos do nje je čustven, barv ne povezujejo z vidnimi vtisi. Proti koncu predšolskega obdobja se pojavijo barvni znaki - <text:s/>otroci določene predmete upodabljajo v določeni barvi.</text:p>
      <text:p text:style-name="Standard"/>
      <text:p text:style-name="P3"><text:span text:style-name="T4">4.</text:span> <text:span text:style-name="T4">DOBA – RAZLIKOVANJE SPOLA (5 LET):</text:span> Otrok opazi, da so si ljudje med seboj različni: posreči se mu narisati očeta in mater. Upošteva razlike v oblačenju in pričeskah, pomaga si z različnimi dodatki – pipa, brki, klobuk, metla… Ti predmeti so prilepljeni, postavljeni ob figuro. Pogosto nariše človeka golega in ga nato obleče, prejšnja slika ga ne moti, je ne briše – figure so prozorne, skozi obleko vidimo noge, trup = RENTGENSKA SLIKA. Prozorno nariše tudi druge motive – hišo riše od zunaj in hkrati dogajanje v njej = TRANSPARENTNA SLIKA. Razlikuje ljudi in jih komponira v medsebojne situacije – likovne odnose. Riše v emocionalnem proporcu – kaj ima raje je večje – ČUSTVENA NESORAZMERNOST.</text:p>
      <text:p text:style-name="Standard"/>
      <text:p text:style-name="P3"><text:span text:style-name="T4">5.</text:span> <text:span text:style-name="T4">DOBA – POJAV PROFILA IN ŽIVALI (5. IN 6. LETO):</text:span> Otroka zanimajo živali, se istoveti z njimi, riše jih v profilu, glave obrača v EN FACE. Živali personificira, med seboj so si podobne, število nog ne ustreza resnici, nemogoče je prepoznati žival. Človeško figuro zasuče v profil postopoma – glava, noge, roke, telo. Figure so okorne, napake so izraz značilnosti in pristnosti otroške risbe. Zaznava in izrazi prve prostorske orientacije.</text:p>
      <text:p text:style-name="Standard"/>
      <text:p text:style-name="P3"><text:span text:style-name="T4">6.</text:span> <text:span text:style-name="T4">DOBA – GIBANJE (OKOLI 6. LETA):</text:span> Figure spravi v gibanje, roke in noge spravi v različne položaje, nagne telo. Ponavlja figure, se ne prekrivajo, sledijo ena drugi = FILMSKI NAČIN. Na figuri ponavlja roko, nogo, nakazuje gibanje, mnogo koles, vozila vozijo. Obogatene figure, živali, predmeti v gibanju z občutkom za ravnotežje, bogati barvni zaklad. Otroci naj rišejo na formatih različnih velikosti, oblik, kvalitet – nikoli samo risalni listi. Na sliko se naj podpišejo s tistim materialom, s katerim delajo.</text:p>
      <text:p text:style-name="P43">LIKOVNI RAZVOJ OTROKA V PRVEM IN DRUGEM RAZREDU OŠ</text:p>
      <text:p text:style-name="Standard">PODZAVESTNO, SPONTANO DELO, PREVLADA EMOCIJE!</text:p>
      <text:p text:style-name="P3">Naravo dojemajo s vsemi čutili, likovna dejavnost je podzavestna in spontana, z likovno dejavnostjo se ukvarjajo iz čistih potreb po izražanju, lepote se še ne zavedajo. Prostor dojemajo s pomočjo TALNE ČRTE, več talnih črt, nebesne črte. Direktno risanje brez podrisovanja in popravljanja. Sistematičnost, neposrednost, simbolična uporaba barve, kontrast, EGO – poudarek pomembnosti, pomembnost predmetov v dogodku, jasna predstavitev, shematičnost. Talna črta je lahko tudi rob lista. ZVRAČANJE OBLIK – obračanje lista med delom – skupna talna črta se izgubi. Pojavlja se rentgenska slika, pojavlja se prekrivanje, izrez (otrok ve, da njegova slika zaobjema le del sveta, ki ga odslikava) in pogledi iz različnih smeri na predmet. Upodabljanje človeške figure je razgibano, pojavi se profil, realnejši prikaz figur in predmetov, individualne rešitve pri prikazovanju. Prikaz akcije – narišejo več faz gibanja hkrati. Čustveno sorazmerje – podrobnosti in velikostne odnose podrejajo čustvenemu razmerju. </text:p>
      <text:p text:style-name="P3">Polnjenje ploskev z rastri, teksturami.Izdelki so shematični, brez nadrobnih vsebin, črte v risbah so toge, vendar neposredne, neprekinjene, žive. Značilna je pogosta transparentnost in gibanje. Barve uporabljajo simbolično in kontrastno. Predstava o predmetih in stvareh, ki jih narišejo je dokončna, med risanjem svoje prvotne predstave ne spreminjajo in ne popravljajo. Rišejo, slikajo, modelirajo direktno, brez uporabe likovne teorije in razlage – učimo jih mimogrede. Učitelj mora ustvariti primerno delovno vzdušje, razgibati čustva, povečati predstave o motivih, dati tehnična navodila, menjati formate in likovne tehnike in vrednotit vzpodbudno.</text:p>
      <text:p text:style-name="Standard"/>
      <text:p text:style-name="P17">LIKOVNI RAZVOJ OTROKA V TRETJEM IN ČETRTEM RAZREDU OŠ</text:p>
      <text:p text:style-name="Standard">PREHOD IZ SPONTANEGA V ZAVESTNO DELO! </text:p>
      <text:p text:style-name="P3">Otroci se postopoma obračajo iz svojega notranjega sveta v zunanji svet. Naravne pojave dojemajo bolj popolno, zanimajo se za detajle na predmetih in okolju, jih narišejo. Pri delu so bolj vztrajni, bolj natančni, dlje vzdržijo pri delu, ročna spretnost je večja. Pojavlja se spontano delo brez likovno-teoretskih razlag in zavestno delo z osnovami teorije. Učenci so sposobni dojeti nekatere likovne vrednote in pri delu upoštevati osnovne likovne zakonitosti. Razumejo likovno nalogo, znajo likovni problem izraziti tudi z zahtevnejšimi likovnimi tehnikami. Črte v risbah so bolj sproščene, barve zavestno mešajo, zanimajo se za večjo barvno skalo. Postajajo bolj kritični, izdelke primerjajo – ne dovoljujemo jim posnemanja. Sposobni so dojeti in začutiti nekatere likovne vrednote, zakonitosti. Iz spontanega oblikovanja prehaja v zavestno oblikovanje. V tem obdobju uvajamo prve teoretične razlage, pozorno izbiramo motive in tehnike, uvajamo zahtevnejše tehnike. </text:p>
      <text:p text:style-name="P3">VERTIKALNA PERSPEKTIVA – nizanje človeških/živalskih figur od spodnjega roba lista navzgor - <text:s/>nakaz prostora – višje narisan predmet predstavlja globino prostora, kar je nižje je bližje. RAZSTAVLJANJE OBLIK – hkraten prikaz čelne, hrbtne in bočne strani istega predmeta. </text:p>
      <text:p text:style-name="P3">OBRNJENA PERSPEKTIVA – elementi obrnjeno kot jih vidimo – npr. zadnji rob mize širši kot prednji</text:p>
      <text:p text:style-name="P3">POLIPERSPEKTIVA – upodobljeni predmeti iz različnih zornih kotov.</text:p>
      <text:p text:style-name="P3"/>
      <text:p text:style-name="P3">1. TRIADA – Podzavestno in spontano delo, prevlada emocije – nekontrolirano oblikovanje s prakso – otrok še nima znanja iz likovne teorije – začetek prehoda v kontrolirano oblikovanje</text:p>
      <text:p text:style-name="P3">2. TRIADA – Prehod iz spontanega v zavestno delo – začetno ravnotežje med zavestnim in spontanim – prehod v kontrolirano oblikovanje na osnovi spontanega čutenja likovnih vrednot s prakso - <text:s/>začetek kontroliranega oblikovanja s teorijo in prakso</text:p>
      <text:p text:style-name="P3">3. TRIADA – Ravnotežje med zavestnim in spontanim – zavestno, prevlada intelekta – kontrolirano oblikovanje s teorijo in prakso</text:p>
      <text:p text:style-name="P3"/>
      <text:p text:style-name="P44">FAZE OTROKOVEGA MISELNEGA IN LIKOVNEGA RAZVOJA</text:p>
      <table:table table:name="Table1" table:style-name="Table1">
        <table:table-column table:style-name="Table1.A"/>
        <table:table-column table:style-name="Table1.B"/>
        <table:table-column table:style-name="Table1.C"/>
        <table:table-column table:style-name="Table1.A"/>
        <table:table-column table:style-name="Table1.E"/>
        <table:table-column table:style-name="Table1.F"/>
        <table:table-row table:style-name="Table1.1">
          <table:table-cell table:style-name="Table1.A1" office:value-type="string">
            <text:p text:style-name="P18">STAROST</text:p>
          </table:table-cell>
          <table:table-cell table:style-name="Table1.A1" office:value-type="string">
            <text:p text:style-name="P18">1-3</text:p>
          </table:table-cell>
          <table:table-cell table:style-name="Table1.A1" office:value-type="string">
            <text:p text:style-name="P18">4-6</text:p>
          </table:table-cell>
          <table:table-cell table:style-name="Table1.A1" office:value-type="string">
            <text:p text:style-name="P18">7-10</text:p>
          </table:table-cell>
          <table:table-cell table:style-name="Table1.A1" office:value-type="string">
            <text:p text:style-name="P18">11-15</text:p>
          </table:table-cell>
          <table:table-cell table:style-name="Table1.F1" office:value-type="string">
            <text:p text:style-name="P18">16</text:p>
          </table:table-cell>
        </table:table-row>
        <table:table-row table:style-name="Table1.1">
          <table:table-cell table:style-name="Table1.A1" office:value-type="string">
            <text:p text:style-name="P18">MIŠLJENJE</text:p>
          </table:table-cell>
          <table:table-cell table:style-name="Table1.A1" office:value-type="string">
            <text:p text:style-name="P18">predpojmovno</text:p>
          </table:table-cell>
          <table:table-cell table:style-name="Table1.A1" office:value-type="string">
            <text:p text:style-name="P18">konkretno predoperacijsko</text:p>
          </table:table-cell>
          <table:table-cell table:style-name="Table1.A1" office:value-type="string">
            <text:p text:style-name="P18">konkretno operacijsko</text:p>
          </table:table-cell>
          <table:table-cell table:style-name="Table1.F1" table:number-columns-spanned="2" office:value-type="string">
            <text:p text:style-name="P18">abstraktno</text:p>
          </table:table-cell>
          <table:covered-table-cell/>
        </table:table-row>
        <table:table-row table:style-name="Table1.1">
          <table:table-cell table:style-name="Table1.A1" office:value-type="string">
            <text:p text:style-name="P18">PRISTOP</text:p>
          </table:table-cell>
          <table:table-cell table:style-name="Table1.A1" table:number-columns-spanned="3" office:value-type="string">
            <text:p text:style-name="P18">spontani</text:p>
          </table:table-cell>
          <table:covered-table-cell/>
          <table:covered-table-cell/>
          <table:table-cell table:style-name="Table1.F1" table:number-columns-spanned="2" office:value-type="string">
            <text:p text:style-name="P18">intelektualno vizualni</text:p>
          </table:table-cell>
          <table:covered-table-cell/>
        </table:table-row>
        <table:table-row table:style-name="Table1.1">
          <table:table-cell table:style-name="Table1.A1" office:value-type="string">
            <text:p text:style-name="P18">FAZE LIKOVNEGA RAZVOJA</text:p>
          </table:table-cell>
          <table:table-cell table:style-name="Table1.A1" office:value-type="string">
            <text:p text:style-name="P18">Faza izražanja s primarnimi simboli (faza čečkanja)</text:p>
          </table:table-cell>
          <table:table-cell table:style-name="Table1.A1" office:value-type="string">
            <text:p text:style-name="P18">Faza izražanja s povezanimi simboli (shematska faza)</text:p>
          </table:table-cell>
          <table:table-cell table:style-name="Table1.A1" office:value-type="string">
            <text:p text:style-name="P18">Faza intelektualnega realizma</text:p>
          </table:table-cell>
          <table:table-cell table:style-name="Table1.A1" office:value-type="string">
            <text:p text:style-name="P18">Faza vizualnega realizma</text:p>
          </table:table-cell>
          <table:table-cell table:style-name="Table1.F1" office:value-type="string">
            <text:p text:style-name="P18">Likovno pojmovni sistemi</text:p>
          </table:table-cell>
        </table:table-row>
        <table:table-row table:style-name="Table1.1">
          <table:table-cell table:style-name="Table1.A1" office:value-type="string">
            <text:p text:style-name="P18">STOPNJE USTVARJALNOSTI</text:p>
          </table:table-cell>
          <table:table-cell table:style-name="Table1.A1" table:number-columns-spanned="2" office:value-type="string">
            <text:p text:style-name="P18">Ustvarjalnost spontanih aktivnosti</text:p>
          </table:table-cell>
          <table:covered-table-cell/>
          <table:table-cell table:style-name="Table1.A1" office:value-type="string">
            <text:p text:style-name="P18">Ustvarjalnost usmerjene aktivnosti</text:p>
          </table:table-cell>
          <table:table-cell table:style-name="Table1.A1" office:value-type="string">
            <text:p text:style-name="P18">Ustvarjalnost invencije</text:p>
          </table:table-cell>
          <table:table-cell table:style-name="Table1.F1" office:value-type="string">
            <text:p text:style-name="P18">Ustvarjalnost inovacije</text:p>
          </table:table-cell>
        </table:table-row>
      </table:table>
      <text:p text:style-name="P19"/>
      <text:p text:style-name="Standard"><text:span text:style-name="T3">Razvojne stopnje ustvarjalnosti:</text:span></text:p>
      <text:p text:style-name="P3">- <text:span text:style-name="T6">Ustvarjalnost spontanih aktivnosti</text:span> pomeni samostojno likovno izražanje, spontan otrokov izraz</text:p>
      <text:p text:style-name="P3"><text:span text:style-name="T6">- Ustvarjalnost usmerjene aktivnosti</text:span> pomeni spontano likovno izražanje ob zavestnem trudu za dosego podobnosti z realnim svetom</text:p>
      <text:p text:style-name="P3"><text:span text:style-name="T6">- Ustvarjalnost invencije</text:span> pomeni opažanje in izražanje novih likovnih odnosov</text:p>
      <text:p text:style-name="P3"><text:span text:style-name="T6">- Ustvarjalnost inovacije </text:span>pomeni doseganje sprememb v likovnem izrazu z vnašanjem kompleksnejših likovnih in tehničnih možnosti</text:p>
      <text:p text:style-name="P3">- Najvišja stopnja ustvarjalnosti pomeni <text:span text:style-name="T6">ustvarjanje popolnoma novih likovno-pojmovnih stilov</text:span>.</text:p>
      <text:p text:style-name="P3">Ustvarjalnost je pristop k delu, način dela, ustvarjalni proces.</text:p>
      <text:p text:style-name="P3"/>
      <text:p text:style-name="P20">LIKOVNI DEJAVNIKI IN LIKOVNA USTVARJALNOST</text:p>
      <text:p text:style-name="P3"><text:span text:style-name="T9">8 LIKOVNIH DEJAVNIKOV</text:span> (so osebnostne in likovne sposobnosti):</text:p>
      <text:list xml:id="list114347721331055" text:continue-list="list3887709218316338951" text:style-name="WW8Num2">
        <text:list-item>
          <text:list>
            <text:list-item>
              <text:p text:style-name="P37">natančno zaznavanje <text:s text:c="2"/>O</text:p>
            </text:list-item>
            <text:list-item>
              <text:p text:style-name="P37">občutljivo zaznavanje (senzibilnost) <text:s text:c="3"/>S</text:p>
            </text:list-item>
            <text:list-item>
              <text:p text:style-name="P37">vizualni spomin <text:s text:c="3"/>O</text:p>
            </text:list-item>
            <text:list-item>
              <text:p text:style-name="P26"><text:span text:style-name="T10">ustvarjalno (kreativno) mišljenje <text:s text:c="2"/>S</text:span></text:p>
            </text:list-item>
            <text:list-item>
              <text:p text:style-name="P37">imaginacija (domišljija) <text:s text:c="4"/>O</text:p>
            </text:list-item>
            <text:list-item>
              <text:p text:style-name="P37">emocije <text:s/>S</text:p>
            </text:list-item>
            <text:list-item>
              <text:p text:style-name="P37">motorična spretnost <text:s/>O</text:p>
            </text:list-item>
            <text:list-item>
              <text:p text:style-name="P37">motorična občutljivost <text:s/>S</text:p>
            </text:list-item>
          </text:list>
        </text:list-item>
      </text:list>
      <text:p text:style-name="P3"/>
      <text:p text:style-name="P3">Likovne dejavnike lahko razdelimo v dve skupini:</text:p>
      <text:list xml:id="list114346495147596" text:continue-list="list114346185258469" text:style-name="WW8Num6">
        <text:list-item>
          <text:p text:style-name="P24">likovni dejavniki, ki ustvarjalnost <text:span text:style-name="T11">omogočajo</text:span> (kvantitativni-količinski), zagotavljajo potreben material za ustvarjalno delo: natančno zaznavanje, skupek predstav (likovne izkušnje ali vizualni spomin), domišljija (imaginacija), motorična (tehnična) spretnost.</text:p>
        </text:list-item>
        <text:list-item>
          <text:p text:style-name="P24">likovni dejavniki, ki ustvarjalnost <text:span text:style-name="T11">spodbujajo</text:span> (kvalitativni-kakovostni), motivirajo za ustvarjanje novega: občutljivo zaznavanje (senzibilnost), ustvarjalno mišljenje, emocije, motorična (tehnična) občutljivost</text:p>
        </text:list-item>
      </text:list>
      <text:p text:style-name="P3"/>
      <text:p text:style-name="P3"><text:span text:style-name="T9">6 DEJAVNIKOV LIKOVNE USTVARJALNOSTI</text:span><text:span text:style-name="T8">:</text:span> razvrstimo jih v dve skupini (spodbujevalni dejavniki in dejavniki, ki ustvarjalnost omogočajo), v tri pare nasprotnih dejavnikov, ki se medsebojno dopolnjujejo: originalnost: redefinicija, <text:s/>fleksibilnost : fluentnost, <text:s/>občutljivost za probleme : elaboracija.</text:p>
      <text:p text:style-name="P3"/>
      <text:p text:style-name="P3"><text:span text:style-name="T10">ORIGINALNOST</text:span> (spodbujevalni dejavnik)</text:p>
      <text:p text:style-name="P3">Originalnost je celota treh spodbujevalnih likovnih dejavnikov (ustvarjalno mišljenje, emocionalnost in občutljivo zaznavanje) in enega, ki ustvarjalnost omogoča (likovne izkušnje oz. vizualni spomin). Pri spodbujevalnih dejavnikih likovne originalnosti spremljamo individualne senzitivnosti ter originalne rešitve avtorja, ki se kažejo kot nepričakovane, brez tujega vpliva, torej individualne in originalne. Dejavniki, ki to omogočajo se kažejo v sposobnosti opazovanja in iskanja originalnih podrobnosti ter povezave med njimi. Podrobnosti so na originalen način vpete v celoto.</text:p>
      <text:p text:style-name="P39"><text:span text:style-name="T10">LIKOVNA FLEKSIBILNOST</text:span> (spodbujevalni dejavnik)</text:p>
      <text:p text:style-name="P3">Je celota treh spodbujevalnih likovnih dejavnikov (motorična občutljivost, ustvarjalno mišljenje, emocionalnost) in enega, ki ustvarjalnost omogoča (domišljija-imaginacija). Spodbujevalni dejavniki likovne fluentnosti se kažejo v odkrivanju novih poti pri iskanju likovnih rešitev, kot razlike v likovnih rešitvah istih objektov ali figur in označujejo divergentni pristop k motivu in likovni strukturi. Dejavniki, ki ustvarjalnost omogočajo se kažejo v fleksibilnem prilagajanju likovno izraznim sredstvom, kjer sta motorična spretnost in uporaba materiala skladna z idejo.</text:p>
      <text:p text:style-name="P3"/>
      <text:p text:style-name="P3"><text:span text:style-name="T10">OBČUTLJIVOST ZA <text:s/>LIKOVNE PROBLEME</text:span> (spodbujevalni dejavnik)</text:p>
      <text:p text:style-name="P3">Je celota dveh spodbujevalnih likovnih dejavnikov (emocionalnost in občutljivo zaznavanje) in dveh, ki ustvarjalnost omogočata (sposobnost natančnega zaznavanja in likovne izkušnje-vizualni spomin). Spodbujevalni dejavniki likovne senzibilnosti se kažejo v občutljivosti, doživljanju in jasnosti v interpretaciji likovnega problema. Popolno doživetje likovnega problema in dobro najden ustrezen likovni izraz se odraža v senzibilnosti likovne rešitve. Dejavniki, ki ustvarjalnost omogočajo se kažejo v prepoznavanju likovnih problemov v motivu, v njihovem diferenciranju in usklajenosti v likovno celoto. Prisotna je občutljivost za skladnost med likovnimi komponentami.</text:p>
      <text:p text:style-name="P3"/>
      <text:p text:style-name="P3"><text:span text:style-name="T10">LIKOVNA REDEFINICIJA</text:span> (dejavnik, ki ustvarjalnost omogoča)</text:p>
      <text:p text:style-name="P3">Je celota dveh likovnih sposobnosti, ki ustvarjalnost omogočata (likovne izkušnje in domišljija) in dveh, ki jo spodbujata (senzitivnost in ustvarjalno mišljenje). Dejavniki, ki ustvarjalnost omogočajo se kažejo kot proces uspešnega likovnega transponiranja, kot zavestno redefiniranje idej, materiala ali vizualnega vtisa v nekaj novega. Spodbujevalni dejavniki likovne redefinicije pa se kažejo v zaznavanju tistih likovnih pojavov (elementov,detajlov), ki so primerni za likovno transponiranje.</text:p>
      <text:p text:style-name="P3"/>
      <text:p text:style-name="P3"><text:span text:style-name="T10">LIKOVNA FLUENTNOST</text:span> (dejavnik, ki ustvarjalnost omogoča)</text:p>
      <text:p text:style-name="P3">Je celota dveh sposobnosti, ki ustvarjalnost omogočata (domišljija in motorična spretnost) in dveh, ki jo spodbujata (senzibilnost, emocionalnost). Faktorji, ko ustvarjalnost omogočajo, se kažejo v motorični spretnosti pri realizaciji ideje. Uspešno motorično obvladovanje likovne tehnike omogoča bogatejše postopke in variante ter spretnosti. Spodbujevalni dejavniki fluentnosti se kažejo v zanimivih in novih likovnih idejah, ki so dodatni impulz za likovno rešitev. Bogate in raznovrstne ideje dajejo izrazu čar.</text:p>
      <text:p text:style-name="P3"/>
      <text:p text:style-name="P3"><text:span text:style-name="T10">ELABORACIJA</text:span> (dejavnik, ki ustvarjalnost omogoča)</text:p>
      <text:p text:style-name="P3">Je celota dveh sposobnosti, ki ustvarjalnost omogočata (vizualni spomin, domišljija) in dveh, ki jo spodbujata (senzibilnost, ustvarjalno mišljenje). Dejavniki, ki ustvarjalnost omogočajo se kažejo v estetski organizaciji izraza, skladnosti ideje in materiala ter v likovnem planiranju, ob upoštevanju oblikovnih zakonitosti. Ustvarjalna uporaba likovnih zakonitosti ter skladnost med različnimi komponentami oblikovanja omogočajo sugestivnost likovnega izraza. Spodbujevalni faktorji so vidni v likovnem namenu, torej v pripravljanju ustvarjalnega procesa. </text:p>
      <text:p text:style-name="P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Faze ustvarjalnega procesa</text:p>
          </table:table-cell>
          <table:table-cell table:style-name="Table2.A1" office:value-type="string">
            <text:p text:style-name="P6">Faze (ustvarjalnih) procesov pri LV (s pedagoškega vidika)</text:p>
          </table:table-cell>
          <table:table-cell table:style-name="Table2.C1" office:value-type="string">
            <text:p text:style-name="P6">Artikulacija učne ure pri LV</text:p>
          </table:table-cell>
        </table:table-row>
        <table:table-row table:style-name="Table2.1">
          <table:table-cell table:style-name="Table2.A1" office:value-type="string">
            <text:p text:style-name="Standard">1. preparacija ali priprava (spoznavanje problema in zbiranje podatkov)</text:p>
          </table:table-cell>
          <table:table-cell table:style-name="Table2.A1" office:value-type="string">
            <text:p text:style-name="Standard">1. faza učenja (spoznavanje osnovnih zakonitosti, odkrivanje problema)</text:p>
          </table:table-cell>
          <table:table-cell table:style-name="Table2.C1" office:value-type="string">
            <text:p text:style-name="Standard">Uvodni del</text:p>
          </table:table-cell>
        </table:table-row>
        <table:table-row table:style-name="Table2.1">
          <table:table-cell table:style-name="Table2.A1" office:value-type="string">
            <text:p text:style-name="Standard">2. inkubacija (problem dobiva obrise, pojavijo se rešitve, podzavestno ukvarjanje s problemom)</text:p>
          </table:table-cell>
          <table:table-cell table:style-name="Table2.A1" office:value-type="string">
            <text:p text:style-name="Standard">2. faza igre (preizkušanje, improvizacija, intuicija – problem nosijo v sebi, ga premlevajo, je domač)</text:p>
          </table:table-cell>
          <table:table-cell table:style-name="Table2.C1" table:number-rows-spanned="3" office:value-type="string">
            <text:p text:style-name="Standard">Osrednji del</text:p>
          </table:table-cell>
        </table:table-row>
        <table:table-row table:style-name="Table2.1">
          <table:table-cell table:style-name="Table2.A1" office:value-type="string">
            <text:p text:style-name="Standard">3. iluminacija (inspiracija, nenadoma se pojavi ideja o rešitvi)</text:p>
          </table:table-cell>
          <table:table-cell table:style-name="Table2.A1" office:value-type="string">
            <text:p text:style-name="Standard">3. faza ustvarjanja (pojav idej za realiziranje naloge)</text:p>
          </table:table-cell>
          <table:covered-table-cell/>
        </table:table-row>
        <table:table-row table:style-name="Table2.1">
          <table:table-cell table:style-name="Table2.A1" office:value-type="string">
            <text:p text:style-name="Standard">4. realizacija (začne se ustvarjanje in uporaba idej)</text:p>
          </table:table-cell>
          <table:table-cell table:style-name="Table2.A1" office:value-type="string">
            <text:p text:style-name="Standard">4. faza dela (realizacija, s katero zaključimo ustvarjalni akt)</text:p>
          </table:table-cell>
          <table:covered-table-cell/>
        </table:table-row>
        <table:table-row table:style-name="Table2.1">
          <table:table-cell table:style-name="Table2.A1" office:value-type="string">
            <text:p text:style-name="Standard">5. verifikacija (analiziranje in ovrednotenje rezultata)</text:p>
          </table:table-cell>
          <table:table-cell table:style-name="Table2.A1" office:value-type="string">
            <text:p text:style-name="Standard">5. faza vrednotenja (dosežene rezultate analiziramo)</text:p>
          </table:table-cell>
          <table:table-cell table:style-name="Table2.C1" office:value-type="string">
            <text:p text:style-name="Standard">Zaključni del</text:p>
          </table:table-cell>
        </table:table-row>
      </table:table>
      <text:p text:style-name="P22"/>
      <text:p text:style-name="P39"><text:span text:style-name="T12">VZPODBUJANJE USTVARJALNOSTI (KREATIVNOSTI) PRI LV:</text:span> spodbujamo samostojnost pri nastajanju idej, sprejemamo še tako čudne, nenavadne, originalne otrokove izdelke, ne podcenjujmo otrokovih idej, z alternativnimi vprašanji usmerjamo otroke k drugačnim rešitvam, usmerjamo otrokovo opazovanje na posebnosti, značilnosti, različnosti, aktiviramo otrokov spomin, domišljijo, pravljičnost, vzpodbujamo otrokovo bogato in neomejeno predstavljivost, jim omogočimo svobodno igranje z likovnimi materiali, potrjujemo vrednost vsakega likovnega dela.</text:p>
      <text:p text:style-name="P3"/>
      <text:p text:style-name="P3">Ustvarjalne ljudi prepoznamo po: ustvarjalnih produktih, procesu, osebnostnih lastnostih, opozarjajo pa tudi na vpliv okolja. Trstenjak: <text:span text:style-name="T11">štirje P-ji</text:span>: <text:span text:style-name="T6">Press </text:span>(interakcija z okoljem), <text:span text:style-name="T6">Personality </text:span>(osebnostne poteze), <text:span text:style-name="T6">Process,</text:span> <text:span text:style-name="T6">Product</text:span> (ustvarjalni produkt ali dosežek). Štirje P-ji so štiri izhodišča, po katerih dobimo strukturo in dejavnike ustvarjalnosti.</text:p>
      <text:p text:style-name="P3"/>
      <text:p text:style-name="P3"><text:span text:style-name="T8">NAČELA LIKOVNE VZGOJE</text:span>:</text:p>
      <text:list xml:id="list7508309294205220131" text:style-name="WW8Num5">
        <text:list-item>
          <text:p text:style-name="P27"><text:span text:style-name="T4">NAČELO USTVARJALNOSTI</text:span> je temeljno in najpomembnejše načelo likovne vzgoje, saj je ustvarjalnost osnovno gibalo likovnega izražanja in likovne umetnosti. Otroci imajo pri LV stalno možnost samostojno ustvarjati. Dobra spodbuda za razvoj ustvarjalnosti je lahko premišljeno postavljena likovna naloga, ki omogoča inovativne rešitve. Ustvarjalne aktivnosti učencev so posledica čustvene napetosti, izkušenj in lastnih izraznih sposobnosti.</text:p>
        </text:list-item>
        <text:list-item>
          <text:p text:style-name="P27"><text:span text:style-name="T4">NAČELO SVOBODNEGA LIKOVNEGA IZRAŽANJA</text:span> – svobodno likovno izražanje je pogoj za ustvarjalnost. Učenci naj svobodno izbirajo likovne postopke in rešitve, naj imajo svobodno izbiro poti do rešitve likovne naloge.</text:p>
        </text:list-item>
        <text:list-item>
          <text:p text:style-name="P27"><text:span text:style-name="T4">NAČELO INTERESA IN AKTIVNOSTI</text:span> – dobra likovna vzgoja izhaja iz interesa otrok. Otroci so aktivni in ustvarjajo kakovostna likovna dela, če so notranje motivirani. Zato izbiramo primerne teme in motive, zanimive postopke, jih motiviramo. Učenci naj bodo aktivni v vseh delih LV, in sicer zavestno aktivni, z interesom, ne pa le pasivno reproduktivni, nemotivirani (posledica neprimernih metod in oblik dela, kar se kaže v neustvarjalnem ozračju in neprepričljivih otroških delih)</text:p>
        </text:list-item>
        <text:list-item>
          <text:p text:style-name="P27"><text:span text:style-name="T4">NAČELO KAKOVOSTI IN VZGOJNE USMERJENOSTI</text:span> - <text:s/>učence seznanjamo samo s preverjeno kakovostnimi likovnimi deli. Učenci so sposobni vrednotiti in ločevati dobra in slaba, kičasta likovna dela samo, če imajo razvit čut za umetniške kakovosti. Učitelj mora priskrbeti kakovosten material in orodja in spodbujati primeren odnos do materiala in racionalnost pri delu.</text:p>
        </text:list-item>
        <text:list-item>
          <text:p text:style-name="P27"><text:span text:style-name="T4">NAČELO INDIVIDUALIZACIJE IN PRILAGOJENOSTI RAZVOJNI STOPNJI</text:span> – likovni izraz otrok je individualen in odvisen od razvojne stopnje posameznika. Pri LV upoštevamo razvojno stopnjo otrok, značilnosti ter posebnosti vsakega posameznika. Spodbujamo individualne razlike, se jih zavedamo, upoštevamo posebnosti otroka v likovnem izražanju. Ustvarjalno likovno delo je individualno, različno, izvirno.</text:p>
        </text:list-item>
        <text:list-item>
          <text:p text:style-name="P27"><text:span text:style-name="T4">NAČELO NAZORNOSTI</text:span> se nanaša na večino segmentov LV (skozi celotno učno uro). Čim mlajši so otroci, bolj nazorno jih seznanimo s svetom, ki jih obdaja. Lahko jih neposredno soočimo z vidno stvarnostjo ali poskrbimo za nadomestila (film, slike, zvočni material).</text:p>
        </text:list-item>
        <text:list-item>
          <text:p text:style-name="P27"><text:span text:style-name="T4">NAČELO ŽIVLJENJSKE IN PSIHIČNE BLIŽINE</text:span> – pri izbiri tem in motivov izhajamo iz neposrednega okolja otrok, njihovih zanimanj, obenem pa pazimo, da lahko otroci so vsebin vzpostavijo čustven odnos. Načelo upoštevamo pri seznanjanju z novimi materiali, pri izbiri reprodukcij pazimo, da je motivika otrokom blizu.</text:p>
        </text:list-item>
        <text:list-item>
          <text:p text:style-name="P27"><text:span text:style-name="T4">NAČELO POSTOPNOSTI IN SISTEMATIČNOSTI</text:span> - <text:s/>pri LV upoštevamo postopnost in sistematičnost tako, da otroke vodimo od bližnjega k daljnemu, od znanega k neznanemu, od preprostega k zapletenemu. Na primer: najprej jih seznanimo z novo likovno tehniko, šele ko jo usvojijo pa z zanimivim motivom za upodobitev.</text:p>
        </text:list-item>
        <text:list-item>
          <text:p text:style-name="P27"><text:span text:style-name="T4">NAČELO EKSEMPLARNOSTI</text:span> – poudarimo tiste vsebine, ki omogočijo najbolj kakovostno realizacijo ciljev in nalog LV. V poplavi tem in motivov izberemo tiste, ki omogočajo najbolj kakovostno rešitev likovne naloge, izbiramo likovna dela, ki so značilna za določeno obdobje, likovno smer ali za določen likovni fenomen.</text:p>
        </text:list-item>
      </text:list>
      <text:p text:style-name="P3"/>
      <text:p text:style-name="P39"><text:span text:style-name="T8">SPLOŠNE METODE DELA PRI LIKOVNI VZGOJI</text:span>:</text:p>
      <text:list xml:id="list8442453873415508272" text:style-name="WW8Num1">
        <text:list-item>
          <text:p text:style-name="P38">VERBALNE METODE DELA:</text:p>
        </text:list-item>
      </text:list>
      <text:list xml:id="list1105387537308474143" text:style-name="WW8Num4">
        <text:list-item>
          <text:p text:style-name="P32"><text:span text:style-name="T13">METODA RAZGOVORA</text:span> (v frontalnih uvodih, zaključnih delih, sugestivna vprašanja – razgovor usmerjamo, da ne zaide s teme, v praktičnem delu individualni razgovor s posameznim otrokom kot spodbuda, premagovanje ovir, učence usposobimo za razlaganje svojih in umetniških likovnih del)</text:p>
        </text:list-item>
        <text:list-item>
          <text:p text:style-name="P32"><text:span text:style-name="T13">METODA RAZLAGE</text:span> (redko, predvsem na začetku za motivacijo in vzbuditev interesa, razlago likovnega problema in naloge, ob demonstriranju likovne tehnike, materialov, pri vrednotenju ob predstavitvi kriterijev. Razlaga naj bo kratka, nazorna, logično strukturirana.)</text:p>
        </text:list-item>
        <text:list-item>
          <text:p text:style-name="P32"><text:span text:style-name="T13">METODA DELA Z BESEDILOM</text:span> (=branje; pri ilustriranju literarnega besedila, branje izjav, misli umetnikov, napisov ob umetninah)</text:p>
        </text:list-item>
        <text:list-item>
          <text:p text:style-name="P32"><text:span text:style-name="T13">METODA RISANJA IN PISANJA</text:span> (izdelava tabelske slike, predstavitev kriterijev vrednotenja, zapis v zvezke)</text:p>
        </text:list-item>
      </text:list>
      <text:p text:style-name="P4"/>
      <text:list xml:id="list114347112488901" text:continue-list="list8442453873415508272" text:style-name="WW8Num1">
        <text:list-item>
          <text:p text:style-name="P38">VIZUALNE METODE DELA:</text:p>
        </text:list-item>
      </text:list>
      <text:list xml:id="list5948716596778786493" text:style-name="WW8Num13">
        <text:list-item>
          <text:p text:style-name="P33"><text:span text:style-name="T13">METODA PRIKAZOVANJA</text:span> je najpomembnejša metoda pri LV. Prikazujemo predmete, pojave vidnega sveta neposredno, reproducirane pojave vidnega sveta, reprodukcije…Otrokom omogočimo neposredno seznanitev, neposreden stik lahko nadomeščajo posnetki, fotografije, videoposnetki…Aplikacije vidne stvarnosti (risbe živali, rastlin..) so neprimerne, ker ne dajejo ustreznih podatkov o vidnem svetu. Kažemo likovna dela z nesporno umetniško kakovostjo – reprodukcije dovolj velike, nazorne, kakovostne, format A3, z več kot 6 različnih primerov dosežemo, da videnega ne kopirajo, otroke opozarjamo na vizualne značilnosti ogledovanega. </text:p>
        </text:list-item>
        <text:list-item>
          <text:p text:style-name="P33"><text:span text:style-name="T13">METODA DELA Z AVDIOVIZUALNIMI SREDSTVI</text:span> (grafoskop - <text:s/>oblike, barve, silhuete, reševanje likovnih problemov; episkop – reprodukcije; diaprojektor – reprodukcije, fotografije; televizor z videorekorderjem – uvodni delu ure, kratki posnetki, nekaj minut, seznanitev z motivi; računalnik – sodobni CD-ji z likovno vsebino, internet: informacije o umetnikih, razstavah, likovnih delih, virtualne galerije)</text:p>
        </text:list-item>
      </text:list>
      <text:p text:style-name="P3"/>
      <text:list xml:id="list114346901384084" text:continue-list="list114347112488901" text:style-name="WW8Num1">
        <text:list-item>
          <text:p text:style-name="P38">PRAKTIČNO-MANIPULATIVNE METODE DELA:</text:p>
        </text:list-item>
      </text:list>
      <text:list xml:id="list4098504567454665367" text:style-name="WW8Num3">
        <text:list-item>
          <text:p text:style-name="P34"><text:span text:style-name="T13">METODA DEMOSTRIRANJA</text:span> je pogosto uporabljena v sodobni likovni vzgoji (vizualna, tipna percepcija, zaznava s čutili). Gre za prikazovanje tistega, kar je mogoče zaznati s čutili – demonstracija postopkov dela, uporabo orodij, likovne tehnike, prikaz estetskih in neestetskih predmetov ter likovnih del otrok in odraslih umetnikov. Demonstriramo natančno, sistematično, nazorno, tako da sledi ves razred. Demonstriramo le način dela, ne način likovnega izražanja, demonstriramo principe dela, ne pa oblikovnega vzorca.</text:p>
        </text:list-item>
        <text:list-item>
          <text:p text:style-name="P34"><text:span text:style-name="T13">METODA PRAKTIČNEGA LIKOVNEGA IZRAŽANJA</text:span> – likovna vzgoja temelji na otrokovem lastnem praktičnem ustvarjalnem delu. Poseganje v delo otrok naj bo nežno, previdno in premišljeno. Otrokom pri delu pomagamo, ko jim zmanjka motivacije, ko se pojavijo problemi, nikoli pa ne posegamo v njihove ustvarjalne postopke. Vsak otrok ima pravico likovno ustvarjati po svoje, imeti dovolj prostora za delo in potreben material. </text:p>
        </text:list-item>
        <text:list-item>
          <text:p text:style-name="P34"><text:span text:style-name="T13">METODA EKSPERIMENTIRANJA</text:span> ali raziskovanja in poskušanja se uporablja pri uvajanju novih likovnih tehnik, materialov, postopkov, mešanju barv…Vsak otrok naj ima na voljo dovolj časa, da samostojno eksperimentira in odkriva značilnosti in možnosti.</text:p>
        </text:list-item>
      </text:list>
      <text:p text:style-name="P3"/>
      <text:p text:style-name="P39"><text:span text:style-name="T8">SPECIFIČNE METODE DELA PRI LIKOVNI VZGOJI</text:span> so sistemi načinov dela, ki izhajajo iz štirih osnovnih karakteristik estetskega fenomena v didaktičnih procesih.</text:p>
      <text:p text:style-name="P3"/>
      <text:list xml:id="list4594141358174779870" text:style-name="WW8Num8">
        <text:list-item>
          <text:p text:style-name="P28"><text:span text:style-name="T4">METODE, KI IZHAJAJO IZ SPECIFIČNOSTI ESTETSKE KOMUNIKACIJE: </text:span><text:span text:style-name="T5">metoda estetske komunikacije – metoda estetskega kultiviranja </text:span><text:span text:style-name="T4">in</text:span><text:span text:style-name="T5"> metoda širjenja in elaboriranja likovne senzibilnosti</text:span></text:p>
        </text:list-item>
      </text:list>
      <text:p text:style-name="P3">Estetska komunikacija se razlikuje od družbene in znanstvene komunikacije. Gre za prenos emocionalno-estetskega sporočila in za kultiviranje zavesti sprejemnika sporočila ter bogatenje njegove občutljivosti za likovne strukture. Bistvo obeh metod je, da prenos emocionalno-estetskega sporočila usmerja učitelj tako, da <text:span text:style-name="T6">kultivira zavest učencev</text:span> (da se med seboj upoštevajo in so strpni do drugačnih likovnih rešitev in interpretacij). Učitelj upošteva, da vsi učenci ne doživljajo in presojajo enako in učence z upoštevanjem različnosti dodatno motivira. Učenci na svojih delih izrazijo različnost estetskih doživljajev in estetskih sodb. Učenci si <text:span text:style-name="T6">širijo občutljivost za posamezne likovne komponente, </text:span>spoznavajo različne strukture likovnega izražanja in pridobivajo likovna spoznanja in likovno občutljivost.</text:p>
      <text:p text:style-name="P3"/>
      <text:list xml:id="list114346376423429" text:continue-numbering="true" text:style-name="WW8Num8">
        <text:list-item>
          <text:p text:style-name="P28"><text:span text:style-name="T4">METODE, KI IZHAJAJO IZ KOMPLEKSNOSTI LIKOVNIH POJAVNOSTI, FUNKCIJ IN PROCESOV: </text:span><text:span text:style-name="T5">metoda kompleksnosti in prepletanja </text:span><text:span text:style-name="T4">in</text:span><text:span text:style-name="T5"> metoda izmeničnih vplivov</text:span></text:p>
        </text:list-item>
      </text:list>
      <text:p text:style-name="P3">Metodi poudarjata <text:span text:style-name="T6">slojevitost </text:span>likovne ustvarjalnosti in likovno-ustvarjalnih procesov. Ustvarjalna uporaba teh metod pri učencih spodbuja slojevitost likovne ustvarjalnosti (motiv, tehnika, likovni jezik, osebnost posameznika). Učenci se likovno izražajo spodbujeni z enim od mnogih naštetih elementov slojevitosti, druge vključujejo v svoje likovno izražanje. Učitelj med delom preliva pozornost otrok iz enega v drugi sloj in opravi isti postopek pri vrednotenju, ob končani likovni nalogi.</text:p>
      <text:p text:style-name="P3"/>
      <text:list xml:id="list114347749604213" text:continue-numbering="true" text:style-name="WW8Num8">
        <text:list-item>
          <text:p text:style-name="P28"><text:span text:style-name="T4">METODE, KI IZHAJAJO IZ INDIVIDUALNIH, SUBJEKTIVNIH ZNAČILNOSTI LIKOVNIH FENOMENOV:</text:span><text:span text:style-name="T5">metoda osveščanja lastne senzibilnosti</text:span><text:span text:style-name="T4"> in</text:span><text:span text:style-name="T5"> metoda avtonomnih likovnih postopkov</text:span></text:p>
        </text:list-item>
      </text:list>
      <text:p text:style-name="P3">Metodi upoštevata <text:span text:style-name="T6">individualnost</text:span> učencev pri likovno-ustvarjalnem delu in v recepciji umetniških del. Metodi pripomoreta k uvajanju učencev v <text:span text:style-name="T6">lastno osveščanje</text:span> subjektivnosti in senzibilnosti, s čimer učenci v delu počasi preidejo iz spontanosti na samosvoj, subjektiven in vse bolj zavesten proces. Učitelj postopa tako, da se likovni doživljaj oz. likovno oblikovanje obdrži pri učencih v zavesti kot likovna izkušnja, ki jo lahko v ustreznih situacijah ponovno izkoristijo, s čimer povečajo lastno likovno občutljivost. Z metodo osveščanja lastne likovne senzibilnosti spodbujamo učence, da v likovnem delu prehajajo od spontanega k zavestnemu subjektivnemu likovnemu delovanju. Z uporabo metode avtonomnih likovnih postopkov se pri učencih razvijajo individualne likovno-oblikovalske in likovno-izrazne strategije.</text:p>
      <text:p text:style-name="P3"/>
      <text:list xml:id="list114345970447577" text:continue-numbering="true" text:style-name="WW8Num8">
        <text:list-item>
          <text:p text:style-name="P28"><text:span text:style-name="T4">METODE, KI IZHAJAJO IZ SPECIFIČNOSTI USTVARJALNIH PROCESOV: </text:span><text:span text:style-name="T5">metoda transponiranja in alternativ </text:span><text:span text:style-name="T4">in</text:span><text:span text:style-name="T5"> metoda posrednih stimulansov</text:span></text:p>
        </text:list-item>
      </text:list>
      <text:p text:style-name="P3">Metodi temeljita na postopku transponiranja, pri katerem se prožita <text:span text:style-name="T6">izvirnost in lastno iskanje rešitev.</text:span> Učencem omogočata, da se spopadejo z neznanim in novim, saj daje učitelj posredna navodila pri reševanju likovnega problema in pri izvedbi likovne tehnike. Metodi pripomoreta k uspešnosti likovno-ustvarjalnega dela, saj spodbujata učence k iskanju alternativ pri reševanju likovne naloge.</text:p>
      <text:p text:style-name="P3"/>
      <text:list xml:id="list114346169517166" text:continue-numbering="true" text:style-name="WW8Num8">
        <text:list-item>
          <text:p text:style-name="P28"><text:span text:style-name="T4">METODE, KI IZHAJAJO IZ SPECIFIČNOSTI LIKOVNIH TEHNIK: </text:span><text:span text:style-name="T5">metoda direktnega učenja likovne tehnike </text:span><text:span text:style-name="T4">in</text:span><text:span text:style-name="T5"> metoda samostojnega dojemanja in usvajanja likovne tehnike s pomočjo lastne izkušnje</text:span></text:p>
        </text:list-item>
      </text:list>
      <text:p text:style-name="P3">Metodi učence spodbujata k <text:span text:style-name="T6">iskanju rešitev</text:span> v poznanih likovnih tehnikah in tehničnih postopkih ter k izvedbi izvirne likovne tehnike. Skozi lastno delo učenci spoznavajo posamezne likovne tehnike, ustrezna uporaba metod pa jih vodi k razvijanju<text:span text:style-name="T6"> izvirnega postopka</text:span> v izvedbi likovne tehnike in individualnega postopka pri tehnični izvedbi likovnega dela. Individualne značilnosti posameznih tehnik in pridobljene izkušnje učenci nato primerjajo med seboj in prepoznavajo podobnosti in različnosti.</text:p>
      <text:p text:style-name="P3"/>
      <text:p text:style-name="P39"><text:span text:style-name="T8">OBLIKE DELA PRI LIKOVNI VZGOJI</text:span>: <text:span text:style-name="T6">frontalna, individualna, delo v dvojicah, skupinsko delo</text:span> (običajno vsi člani skupine ustvarjajo, sodelujejo, se dogovarjajo, prilagajajo, na večjih formatih), <text:span text:style-name="T6">skupno delo</text:span> (vsi učenci sodelujejo pri enem ali več likovnih delih, vsak prispeva svoj delež)</text:p>
      <text:p text:style-name="P3"/>
      <text:p text:style-name="P3"><text:span text:style-name="T8">VERIFIKACIJA VZGOJNO-IZOBRAŽEVALNEGA PROCESA</text:span> obsega spremljanje, opazovanje, merjenje, analizo, presojanje, vrednotenje in ocenjevanje procesa in njegovih izidov oz. dosežkov.</text:p>
      <text:p text:style-name="P3"><text:span text:style-name="T1">SPREMLJANJE IN OPAZOVANJE</text:span> pomeni iskanje sprotnih povratnih informacij, ki je lahko naključno in nesistematično, lahko pa je namerno, načrtno in sistematično.</text:p>
      <text:p text:style-name="P3"><text:span text:style-name="T1">ANALIZA</text:span> sledi iskanju in oblikovanju povratnih informacij, ugotavljanju značilnosti, povezav in medsebojnega učinkovanja različnih komponent in dejavnikov procesa.</text:p>
      <text:p text:style-name="P3"><text:span text:style-name="T1">VREDNOTENJE</text:span> pomeni ugotavljanje in določanje vrednosti in pomena VI procesu, njegovim sestavinam, didaktičnim pojavom in dosežkom. Je presojanje nečesa po določenih kriterijih, je sistematično zbiranje podatkov o nekem pojavu z namenom dati o njem vrednostno sodbo in ga na podlagi tega izboljšati.</text:p>
      <text:p text:style-name="P3"><text:span text:style-name="T1">OCENJEVANJE</text:span> je poseben primer vrednotenja, ki je usmerjeno v oblikovanje ocene dosežkov učencev po vnaprej odločenih stopnjah ocen. Z oceno se določi vrednost učenčevega dosežka.</text:p>
      <text:p text:style-name="P3"/>
      <text:p text:style-name="P3"/>
      <text:p text:style-name="P3"><text:span text:style-name="T8">VREDNOTENJE PRI LIKOVNI VZGOJI</text:span> se v osnovni šoli pojavi v treh pogledih:</text:p>
      <text:list xml:id="list114346368976062" text:continue-list="list4098504567454665367" text:style-name="WW8Num3">
        <text:list-item>
          <text:list>
            <text:list-item>
              <text:p text:style-name="P29">kot eden izmed ciljev likovne vzgoje – učenci se ustvarjalno usposabljajo za doživljanje in vrednotenje lepote v naravi, umetninah, uporabnih predmetih in drugih medijih vizualne kulture</text:p>
            </text:list-item>
            <text:list-item>
              <text:p text:style-name="P29">kot področje likovne vzgoje, kjer se učenci navajajo na vrednotenje umetniških del odraslih umetnikov</text:p>
            </text:list-item>
            <text:list-item>
              <text:p text:style-name="P29">kot zaključna faza ustvarjalnega procesa, kjer gre za komunikacijo med učenci, učiteljem, likovnimi deli in kriteriji <text:span text:style-name="T14"></text:span> ko govorimo o vrednotenju pri likovni vzgoji, mislimo na sklepno fazo ustvarjalnega procesa (pregledna postavitev izdelkov, vidnost, sodelovanje učencev z vsemi čutili, kriteriji na tabli)</text:p>
            </text:list-item>
          </text:list>
        </text:list-item>
      </text:list>
      <text:p text:style-name="P3"/>
      <text:p text:style-name="P3">Ločimo:</text:p>
      <text:list xml:id="list114346818611106" text:continue-list="list114346495147596" text:style-name="WW8Num6">
        <text:list-item>
          <text:p text:style-name="P24"><text:span text:style-name="T11">formativno oziroma procesno vrednotenje (</text:span>vključeno v sam proces pri praktičnem likovno-ustvarjalnem delu učencev; namenjeno je ugotavljanju stanja, odpravljanju težav in spodbudam za nadaljnje delo, torej v usmerjanje in vodenje učencev, gre za korekturo, usmerjanje, spodbujanje; za individualizirano delo pri nastajanju likovnih del, usmerjeno k doseganju rešitve postavljene likovne naloge<text:span text:style-name="T11">) </text:span>in </text:p>
        </text:list-item>
        <text:list-item>
          <text:p text:style-name="P24"><text:span text:style-name="T11">sumativno oziroma fazno vrednotenje (</text:span>se pojavlja ob zaključku didaktične enote, kot posebna faza se nanaša na končana likovna dela<text:span text:style-name="T11">)</text:span>.</text:p>
        </text:list-item>
      </text:list>
      <text:p text:style-name="P3"/>
      <text:p text:style-name="P23">KRITERIJI ZA VREDNOTENJE OTROŠKIH LIKOVNIH DEL:</text:p>
      <text:list xml:id="list114347539351225" text:continue-numbering="true" text:style-name="WW8Num6">
        <text:list-item>
          <text:p text:style-name="P24">RAZVOJNI KRITERIJI: primeren motiv, kako ga upodablja, podrobnosti, raznolike črte, primerno število barv, upodablja prostor, kompozicija, proporci, likovna tehnika, material, orodja</text:p>
        </text:list-item>
        <text:list-item>
          <text:p text:style-name="P24">USTVARJALNI KRITERIJI: originalno, nevsakdanje, brez šablon, nepričakovano</text:p>
        </text:list-item>
        <text:list-item>
          <text:p text:style-name="P24">MATERIALNO-TEHNIČNI KRITERIJI: primeren format, možnosti uporabe materialov</text:p>
        </text:list-item>
      </text:list>
      <text:p text:style-name="P3"/>
      <text:p text:style-name="P9">OPISNO OCENJEVANJE PRI LIKOVNI VZGOJI</text:p>
      <text:p text:style-name="P3">Ocenjevanje je usmerjeno k oblikovanju zapisa z vrednotenjem prepoznanih učenčevih dosežkov, v razmerju do učnih ciljev in do njegovih prejšnjih dosežkov. Opisno ocenjevanje pomeni popolno individualizacijo, kjer učitelj na osnovi opazovanj in nastalih rezultatov pri vsakem didaktične sklopu, opiše vsakega učenca posebej, ne da bi ga primerjal z drugimi.</text:p>
      <text:p text:style-name="P3">Opisna ocena vsebuje tudi otrokovo ime, nastaja sproti, primerja napredek vsakega posameznega učenca z njegovo predhodno stopnjo, z njegovimi zmožnostmi in objektivnimi možnostmi. Je dobra povratna informacija, saj ponudi kvalitetne rešitve, opozori pa na pomanjkljivosti in nudi način kako jih popraviti.</text:p>
      <text:p text:style-name="P3"/>
      <text:p text:style-name="P3">V učnem procesu učitelj spremlja in zapisuje učenčev kognitivni, psihomotorični in afektivni razvoj.</text:p>
      <text:p text:style-name="P3">Na KOGNITIVNEM področju učitelj ugotavlja in pisano beleži: usvojitev pojmov, principov, ki temeljijo na besednih in drugih simbolih, posredovanih in približanih s pomočjo analiz, sintez, opazovanj, primerjav in opredelitev; razumevanje pojmov in pravil ter njihovo uporabo pri likovnem izražanju; kritično vrednotenje.</text:p>
      <text:p text:style-name="P3"><text:soft-page-break/>Na PSIHOMOTORIČNEM področju učitelj spremlja in beleži: usvajanje spretnosti pri praktičnem delu učencev, motorično občutljivost in tehnično spretnost; usvajanje znanj na področju likovne tehnike dela.</text:p>
      <text:p text:style-name="P3">Na AFEKTIVNEM področju spremlja: prizadevnost, natančnost, vztrajnost, trud, zavzetost, zmogljivost; dražljivost, ekspresivnost, senzitivnost; doživljanje likovnih stvaritev in problemov v okolju. Spremlja tudi učenčevo socializacijsko dozorevanje: samozavest, samostojnost, nesebičnost…</text:p>
      <text:p text:style-name="P3"/>
      <text:p text:style-name="P3">Pri formativnem in sumativnem zapisu učenčevih dosežkov naj učitelj upošteva: <text:span text:style-name="T6">rešitev likovnega problema, izvedbo likovne tehnike, izvirnost motiva, učenčevo delo, uspešnost na posameznem področju.</text:span></text:p>
      <text:p text:style-name="P3"/>
      <text:p text:style-name="P23">A) SPROTNO OZ. FORMATIVNO OCENJEVANJE PRI LIKOVNI VZGOJI</text:p>
      <text:p text:style-name="P3">Učitelj sproti zapisuje ocene, saj na tak način spremlja otrokove individualne dosežke, otroka dobro spoznava, pozna njegov osebnostni razvoj in likovne sposobnosti. Primerni so sprotni, kratki komentarji k otrokovim likovnim izdelkom, saj učenci dobijo formativne povratne informacije, ki jih motivirajo in usmerjajo. Pri zapisu najprej zapišemo pozitivne stvari, šele nato izpostavimo morebitne pomanjkljivosti in napake, predlagamo boljšo rešitev in oceno zaključimo optimistično. Ocena ima za otroka motivacijski namen, zato naj bo zapisana tako, da nakazuje možnost uspeha, učitelju pa pomaga spremljati otrokov likovni razvoj. Z opisno oceno spremljamo otrokov celovit likovni razvoj na kognitivnem, afektivnem in psihomotoričnem področju, saj zapisujemo usvojeno znanje, razvite in pridobljene spretnosti ter privzgojene navade.</text:p>
      <text:p text:style-name="P3"><text:span text:style-name="T7">Primeri formativne, sprotne ocene</text:span><text:span text:style-name="T1">: </text:span></text:p>
      <text:p text:style-name="P3">Nik, tvoja slika je zelo uspela, saj si dobro razporedil obe figuri in z <text:s/>barvami zapolnil ploskve tako, da se predmeti med seboj ločijo. Pri delu si bil dovolj vztrajen in si na zanimiv način izkoristil možnosti slikanja z barvnimi kredami na sivo podlago. (slikanje v 3.razredu, problem: barvna ploskev in slika, tehnika: slikanje z barvnimi kredami)</text:p>
      <text:p text:style-name="P3">Rok, lepo si nakazal deževen dan, pri delu si bil ustvarjalen in vztrajen. Morda bi lahko barve med seboj bolj mešal. Z mešano tehniko si lepo zapolnil prostor in naredil razgiban izdelek. (linija-ploskev, mešanje barv, mešana tehnika: flomaster-tempera)</text:p>
      <text:p text:style-name="P3">Maja, tvoja slika je uspela, ploskev si dobro zapolnila. Z voščenko bi lahko bolj pritisnila. Tvoja slika mi je všeč, saj si bila zelo vztrajna pri risanju podrobnosti.</text:p>
      <text:p text:style-name="P3">Vlado, tvoja risba je zelo uspela, pri delu si bil ustvarjalen in sproščen. S črnim flomastrom si na zanimiv način narisal drevo in odpadanje listja. S široko paleto barv si v celoti zapolnil ploskev. Ob zlivanju barv so nastale čudovite barve, značilne za jesen. Tvoj izdelek mi je všeč, ker je tako izviren. (deček, 6,5 let, sorodne barve, mešana tehnika, jesen)</text:p>
      <text:p text:style-name="P3">Alen, tvoja slika je uspela. Ravnovesje na ploskvi je lepo razvidno, saj si dobro razporedil snežaka in ptičjo hišico. Ploskev si v celoti zapolnil. Pri delu si bil vztrajen, kar se lepo vidi na snežaku. Na zanimiv način si izkoristil možnost risanja z belo barvo na črno podlago. Le tako naprej. (deček, 6 let, svetla tempera na temni podlagi, snežak)</text:p>
      <text:p text:style-name="P3"/>
      <text:p text:style-name="P23">B) SUMATIVNO OCENJEVANJE - KONČNA OPISNA OCENA PRI LIKOVNI VZGOJI</text:p>
      <text:p text:style-name="P3">Tudi končni zapis, sumativna ocena, naj bo konkretna, spodbudna, pregledna in razumljiva. Naj ne bo preobsežna,naj vsebuje opis dosežkov na vseh področjih (kognitivnem, afektivnem in psihomotoričnem) in poudarja napredek na področju likovne vzgoje.</text:p>
      <text:p text:style-name="P11">Primer sumativne ocene:</text:p>
      <text:p text:style-name="P3">Mojca loči in poimenuje osnovne likovne tehnike. Po likovnih področjih loči osnovne materiale in orodja. Loči likovne ustvarjalce in njihove stvaritve. Pri vodenem opazovanju opazi likovne elemente na predmetih in v naravi. Se sproščeno likovno izraža in uporablja domišljijo in likovni spomin. Rada se preizkuša v novih likovnih tehnikah, s svojimi izdelki se hitro zadovolji. Skuša slediti predstavljenim likovnim tehnikam. Sodeluje pri vrednotenju likovnih izdelkov. Sovrstnike zna pohvaliti za lep likovni izdelek.</text:p>
      <text:p text:style-name="P9"/>
      <text:p text:style-name="P41">LIKOVNI TIPI OTROK</text:p>
      <text:p text:style-name="P3">O likovnih tipih otrok govorimo, kadar mislimo na razlike med otroci, ki izhajajo iz različnih likovnih dejavnikov. </text:p>
      <text:p text:style-name="P3">Glede na <text:span text:style-name="T11">LIKOVNE DEJAVNIKE</text:span> lahko otroke uvrstimo v več skupin, kjer ima vsaka značilnost nasprotni pol:</text:p>
      <text:p text:style-name="P3">+ <text:span text:style-name="T11">vizualni tip</text:span> (želi stvari videti, neposredne vidne vtise, realistično izrazi podrobnosti) – <text:span text:style-name="T11">imaginativni</text:span> <text:span text:style-name="T11">tip</text:span> (ima večjo predstavljivost, dela po domišljiji)</text:p>
      <text:p text:style-name="P3">+ <text:span text:style-name="T11">intelektualni tip</text:span> (načrtuje gradnjo dela, želi izvedeti nekaj več) – <text:span text:style-name="T11">ekspresivni tip</text:span> (privlači ga oblika, struktura, barva, zvok, prepusti se čustvom in spontanosti)</text:p>
      <text:p text:style-name="P3">+ <text:span text:style-name="T11">senzitivni tip</text:span> (rabi neposredno spodbudo – dotik, vid, vonj, sluh - opazovanje) – <text:span text:style-name="T11">tip likovnega</text:span> <text:span text:style-name="T11">spomina</text:span> (zanaša se na spomin, strukturo prepozna, jo je že nekje videl, to mu je povod za likovno aktivnost)</text:p>
      <text:p text:style-name="P3">+ <text:span text:style-name="T11">analitični tip</text:span> (izhaja iz detajlov, jih povezuje v celoto) - <text:s/><text:span text:style-name="T11">sintetični tip</text:span> (vidi celoto, jo razgradi, oblike poenostavlja v čisto oblikovno celoto)</text:p>
      <text:p text:style-name="P3">+ <text:span text:style-name="T11">motorično-tehnični tip</text:span> (spretno izvedena dela) – <text:span text:style-name="T11">nespreten tip </text:span>(vtis nespretnosti, nepopolnosti)</text:p>
      <text:p text:style-name="P3"/>
      <text:p text:style-name="P3">Glede na <text:span text:style-name="T11">AFINITETO DO LIKOVNO IZRAZNIH SREDSTEV (</text:span>kako jih uporablja<text:span text:style-name="T11">)</text:span> učence razdelimo v več skupin:</text:p>
      <text:p text:style-name="P3">+ <text:span text:style-name="T11">koloristični tip</text:span> (primarni izraz je barva) - <text:s/><text:span text:style-name="T11">grafični tip</text:span> (raje ima risbo, črte, močno prisotne tudi v sliki)</text:p>
      <text:p text:style-name="P3">+ <text:span text:style-name="T11">konstruktivni tip</text:span> (gradi lik.delo na enem mestu, element za elementom, premišljeno) – <text:span text:style-name="T11">impulzivni tip</text:span> (spontanost, nedoslednost, gradi istočasno po celi ploskvi)</text:p>
      <text:p text:style-name="P3">+ <text:span text:style-name="T11">prostorski tip</text:span> (začutimo prostor, nakazuje optični prostor) – <text:span text:style-name="T11">dekorativni tip</text:span> (gradi ploskovno, stvari postavlja druge ob drugo)</text:p>
      <text:p text:style-name="P3"/>
      <text:p text:style-name="P3">Glede na <text:span text:style-name="T11">ZNAČILNE OSEBNOSTNE POTEZE</text:span> ločimo med učenci: <text:span text:style-name="T11">hitre</text:span> ali <text:span text:style-name="T11">počasne</text:span>, <text:span text:style-name="T11">pedantne</text:span> (natančne) ali <text:span text:style-name="T11">površne</text:span>, <text:span text:style-name="T11">aktivne</text:span> ali <text:span text:style-name="T11">pasivne.</text:span></text:p>
      <text:p text:style-name="P7"/>
      <text:p text:style-name="P3">V nižjih razredih osnovne šole prevladujejo ekspresivni in koloristični tipi, sledijo jim imaginativni in dekorativni tipi, nato pa še senzitivni in impulzivni. Zasledimo pa manj vizualnih in grafičnih tipov.</text:p>
      <text:p text:style-name="P3"/>
      <text:p text:style-name="P9">PROBLEMSKA NARAVNANOST POUKA LIKOVNE VZGOJE</text:p>
      <text:p text:style-name="P3">Predstavlja fleksibilen, ustvarjalen in dinamičen proces učenja na problemskih situacijah. Problemska situacija, na katerih temelji učenje, izzove pri učencih miselne procese, ki jih pripeljejo do znanja in izvirnih likovnih rešitev.</text:p>
      <text:p text:style-name="P3">Problemsko zasnovan pouk spodbuja notranjo motivacijo in zavzetost učencev. Temelji na dvosmerni komunikaciji med učiteljem in učenci. Pouk se izvaja problemsko, ko je izhodišče za likovno ustvarjalno delo likovno-teoretični problem. Učenci spoznavajo likovni problem preko raznovrstnih informacij, ki jim jih posreduje učitelj v besedni obliki in nazorno prikaže. Primerne oblike in metode dela dodatno spodbudijo učence, da raziskujejo, razmišljajo, podoživljajo in se ustvarjalno likovno izražajo. Učitelj učence spodbuja in jih usmerja pri delu, daje premišljena navodila. Vse artikulacijske stopnje učne ure morajo biti zasnovane in izpeljane problemsko, gre za postopno odkrivanje teoretičnih problemov. Problemska naravnanost pouka pri učencih sproža proces mišljenja, spoznavanja, doživljanja in likovnega izražanja. Že učenci prvih treh razredov so sposobni spoznavati in usvajati likovne in druge pojme ter ustvarjalno reševati likovne probleme.</text:p>
      <text:p text:style-name="P3"/>
      <text:p text:style-name="P23">SUBJEKTIVNI DEJAVNIKI UČENJA PRI PROBLEMSKEM POUKU</text:p>
      <text:p text:style-name="P3">Učenje pri problemskem pouku likovne vzgoje obsega: usvajanje likovnih pojmov, privzgajanje doživljajskih naravnanosti, samostojnost, čustveno razgibanost, doživetost, usvajanje vrednot in nazorov.</text:p>
      <text:p text:style-name="P3">Učenje pri likovni vzgoji je zavesten, deloven, smiseln, celovit postopek, v katerem bi naj učenci svajali nova likovna znanja, razvijali ročne spretnosti in si privzgajali navade.</text:p>
      <text:p text:style-name="P3">Problemski pouk naj omogoča razvijanje zmožnosti za: ohranitev izkušnje (retencija), prepoznavanje naučenega (rekognicija), uporabo naučenega (reprodukcija).</text:p>
      <text:p text:style-name="P3">Kot subjektivne dejavnike problemskega pouka lahko označimo tudi izbiro oblik in metod poučevanja in učenja in učiteljevo poznavanje umskih in likovnih zmožnosti posameznega učenca.</text:p>
      <text:p text:style-name="P3"><text:soft-page-break/>Pri problemskem pouku mora učitelj upoštevati učne stile učencev: zaznavni stili (vidni, slušni, kinestetični), spoznavni stili (racionalni, empirični, intuitivni), stili po mišljenju (konvergentni, divergentni, sintetični, analitični), stili po delovanju (aktivistični, pragmatični, analitični, teoretični).</text:p>
      <text:p text:style-name="P3">Na uspešnost učenca poleg umskih zmožnosti vplivajo tudi: raven obvladovanja likovnega jezika, zmožnost motivacije, likovna nadarjenost, prizadevnost, zainteresiranost za likovno izražanje in besedno opisovanje likovnih pojmov, osebnost oz. značaj, starostna stopnja in spol.</text:p>
      <text:p text:style-name="P3">Učitelj na nekatere dejavnike ne more vplivati, vendar mora s svojim delom omogočiti vsakemu učencu, da se lahko izkaže na način, ki mu najbolj ustreza in mu dopusti individualni likovni izraz v okviru njegovih zmožnosti.</text:p>
      <text:p text:style-name="P3"/>
      <text:p text:style-name="P23">OBJEKTIVNI DEJAVNIKI UČENJA PRI PROBLEMSKEM POUKU</text:p>
      <text:p text:style-name="P3">Pri problemskem pouku načrtuje učitelj svoje delo (cilje) in delo (cilje) učencev ter cilje programa (likovne naloge). </text:p>
      <text:p text:style-name="P3">Pri načrtovanju problemskega pouka likovne vzgoje upošteva učitelj naslednje pogoje: primernost učilnice, število učencev v razredu, določene vloge učencev, učitelja in likovnega programa, profil učitelja, materialne razmere, koncept likovne vzgoje v celostno razvijanje učenca (vsa tri področja), priprava in uporaba primernih medijev, uporaba različnih oblik in metod dela.</text:p>
      <text:p text:style-name="P5"><text:tab/></text:p>
      <text:p text:style-name="P9">NAČRTOVANJE LIKOVNO VZGOJNEGA DELA V OŠ</text:p>
      <text:list xml:id="list114347195248004" text:continue-list="list5948716596778786493" text:style-name="WW8Num13">
        <text:list-item>
          <text:list>
            <text:list-item>
              <text:p text:style-name="P30"><text:span text:style-name="T4">LETNO NAČRTOVANJE </text:span>– podajo se globalni cilji LV, glede na starostno stopnjo oz. razred, globalno se določijo materiali in tehnike (nabava), predvidevajo se možne spremembe v organizaciji prostora, načrtuje se ogled razstav v galeriji, na prostem, ogled filma, obisk umetnika v ateljeju, povabilo umetnika v šolo, načrtuje se priprava razstav, sodelovanje na likovnih natečajih, sodelovanje s starši pri skupnih aktivnostih, delavnicah…</text:p>
            </text:list-item>
            <text:list-item>
              <text:p text:style-name="P30"><text:span text:style-name="T4">NAČRTOVANJE PO OBDOBJIH</text:span> zajema ponavadi en letni čas, gre za povezovanje LV z dogajanji v naravi, z družbenimi dogodki, prazniki, praznovanji…Ob povezovanju z zunanjimi dogodki se določijo cilji za posamezno obdobje, določi se več dejavnosti. Cilji za naslednje obdobje se določijo glede na doseženo stanje v prejšnjem obdobju. Pazimo na po obdobjih primerno razdeljene naloge: po področjih, po likovnih nalogah, glede na spoznavanje novih tehnik, glede na načine dela. Določi se širši obseg likovnih problemov, ki se realizirajo glede na dinamiko skupine. S tem ima učitelj več možnosti izbire, prilagajanja.</text:p>
            </text:list-item>
            <text:list-item>
              <text:p text:style-name="P30"><text:span text:style-name="T4">PROJEKTNO NAČRTOVANJE</text:span> lahko zajema različna časovna obdobja. Jasno moramo določiti: globalne cilje, razvojne cilje, potek projekta, udeležence, materialne in tehnične zahteve, časovni obseg, predvidene rezultate. Izdelati je potrebno podroben načrt, ki obsega vse to. Projekt je treba spremljati in ga na koncu ovrednotiti z različnih stališč.</text:p>
            </text:list-item>
            <text:list-item>
              <text:p text:style-name="P30"><text:span text:style-name="T4">TEDENSKO NAČRTOVANJE</text:span> se ponavadi dotika določene teme, ki jo obdelamo v kratkem časovnem obdobju – tednu, desetih dneh. Načrtuje se par aktivnosti, kjer se otroci s podobnim likovnim problemom, nalogo, motivom tehnik srečajo na različne načine. Omogoča strnjeno obdelavo problematike, ki jo otroci dojamejo kot celoto, pri kateri se dejavnosti prepletajo. Primer: krasitev ob novem letu, teden izdelave mask, teden mešanja barv, teden odtiskovanja…</text:p>
            </text:list-item>
            <text:list-item>
              <text:p text:style-name="P30"><text:span text:style-name="T4">DNEVNO NAČRTOVANJE</text:span> – dnevna priprava je sestavni del vsake ure v razredu. Učitelj se na uro pripravi vsebinsko, pedagoško, materialno in psihofizično. Ima izhodišča, vezana na likovno nalogo – motiv, tehnika ali problem. Učna ura je artikulirana na uvodni del (uvod, pogovor o likovni nalogi, napoved smotra, napotki za delo), osrednji del (praktično delo učencev), zaključni del (vrednotenje).</text:p>
            </text:list-item>
          </text:list>
        </text:list-item>
      </text:list>
      <text:p text:style-name="P41">TIPI UČNIH UR</text:p>
      <text:p text:style-name="P3">Glede na <text:span text:style-name="T1">vsebino</text:span> didaktične enote pri likovni vzgoji razlikujemo <text:span text:style-name="T11">ure praktičnega dela </text:span>in <text:span text:style-name="T11">ure teoretičnega dela oz.vrednotenja.</text:span></text:p>
      <text:p text:style-name="P3">Glede na <text:span text:style-name="T1">variacije pri obvladovanju likovnega problema</text:span> ločimo: <text:span text:style-name="T11">uro urjenja</text:span> (likovni problem spoznamo z učenjem, nato ga spoznavamo z vajo), <text:span text:style-name="T11">uro spontanega učenja </text:span>(če so učenci dovolj motivirani in če je likovni problem dobro predstavljen se obvlada z ustvarjalnim delom) in <text:span text:style-name="T11">uro sprejemanja umetniških del </text:span>(likovni problem analiziramo kot teoretično uro ali kot uro opazovanja umetniških del).</text:p>
      <text:p text:style-name="P3"><text:span text:style-name="T1">Z vključevanjem teoretičnih in praktičnih ur</text:span> razlikujemo naslednje značilnosti učnih ur: <text:span text:style-name="T11">uro učenja </text:span>(spoznavanje in zbiranje podatkov o likovnem problemu)<text:span text:style-name="T11">, uro igre</text:span> (učenec se sprosti, improvizira in išče rešitev, a je še ne najde)<text:span text:style-name="T11">, uro ustvarjanja</text:span> (pride do originalne rešitve likovnega problema)<text:span text:style-name="T11">, uro dela </text:span>(ustvarjalno idejo realizira)<text:span text:style-name="T11"> in uro vrednotenja</text:span> (rezultatov didaktične enote ali učnega sklopa)<text:span text:style-name="T11">.</text:span></text:p>
      <text:p text:style-name="P3">Značilnosti učnih ur lahko določimo tudi <text:span text:style-name="T1">glede na učno obliko</text:span>: individualni, skupinski in frontalni pouk.</text:p>
      <text:p text:style-name="P3"/>
      <text:p text:style-name="P3">Ure praktičnega dela so lahko usmerjene v študijo likovnega problema, torej vajo, lahko pa so namenjene spontanemu likovnemu izražanju. Glede na ustvarjalne procese so to lahko ure učenja, če pa gre za svobodno praktično delo pa tudi ura igre in ustvarjanja.</text:p>
      <text:p text:style-name="P3">Tudi teoretične ure lahko potekajo v različnih oblikah pouka. Lahko so ure analize likovnih problemov ali ure sprejemanja likovnih del.</text:p>
      <text:p text:style-name="P3"/>
      <text:p text:style-name="P3"><text:span text:style-name="T8">IZHODIŠČA ZA NAČRTOVANJE POUKA LV – UČNO VZGOJNE STRATEGIJE</text:span>:</text:p>
      <text:p text:style-name="P3">* Učitelj lahko pouk začne z razlago <text:span text:style-name="T11">likovnega problema</text:span>. Temu poišče primeren motiv in likovno tehniko. Poudarjen je <text:span text:style-name="T11">kognitivni vidik (K</text:span>), afektivni in psihomotorični vidik sta v funkciji spoznavanja.</text:p>
      <text:p text:style-name="P3">* Učitelj lahko učencem najprej predstavi izbran <text:span text:style-name="T11">motiv.</text:span> Z ustreznimi metodami učencem približa še likovni problem, skupaj pa izberejo najprimernejšo tehniko za realizacijo tako postavljene naloge. Poudarjen je <text:span text:style-name="T11">afektivni vidik (A),</text:span> kognitivni in psihomotorični sta v funkciji poglabljanja in likovnega izražanja doživetega.</text:p>
      <text:p text:style-name="P3">* Učitelj lahko pouk LV prične tudi s predstavitvijo zanimive <text:span text:style-name="T11">likovne tehnike</text:span>. Ob tem najprej izbere primeren motiv, ki mu doda še ustrezen likovni problem. Takšno načrtovanje poudarja <text:span text:style-name="T11">psihomotorični</text:span> <text:span text:style-name="T11">vidik (PM),</text:span> kognitivni in afektivni pa sta v funkciji uspešnega razvijanja motoričnih spretnosti.</text:p>
      <text:p text:style-name="P3"/>
      <text:p text:style-name="P9">CILJNA NARAVNANOST POUKA LIKOVNE VZGOJE</text:p>
      <text:p text:style-name="P3">Ko učitelj izbere in oblikuje likovno nalogo, mora optimalno izbrati, oblikovati in načrtovati cilje. Za konkretnejše učinke pouka načrtuje cilje oz. namere, za bolj daljnosežne učinke pa smotre oz. vrednote. Za dosego postavljenega cilja pri LV so likovne naloge tiste, ki določajo učencem kaj morajo delati, da jih bodo dosegli. Učitelj načrtuje pouk tako, da bodo učenci likovne pojme razumeli, jih doživeli in uporabili v svojem likovnem izrazu.</text:p>
      <text:p text:style-name="P3">Pri načrtovanju realizacije ciljev predvidi učitelj različne poti, ki bodo privedle do skladnega razvoja vseh treh vidikov učenčeve osebnosti (kognitivnega, afektivnega, psihomotoričnega). Učitelj mora dobro poznati temeljna področja učenčeve osebnosti, ki jih želi razvijati, saj pri oblikovanju izhaja iz učenca. Jasno postavljeni cilji, razvrščeni po pedagoško-psihološkem, spoznavno-teoretskem in praktičnem sistemu, omogočajo pravilno izbiro metod in oblik dela ter medijev za realizacijo izbrane likovne naloge. Čeprav so VI cilji za določeno razvojno stopnjo učencev oz. razred oblikovani enotno, mora učitelj pri realizaciji upoštevati individualne posebnosti učencev. Načrtovano in premišljeno oblikovanje VI ciljev omogoča izbiro primerne vsebine, oblik in metod dela ter virov znanja.</text:p>
      <text:p text:style-name="P3">Oblikovanje in načrtovanje ciljev oz. namer je pomembna naloga učitelja. Cilj pomeni namernost, usmerjenost na neko končno namero. </text:p>
      <text:p text:style-name="P3">Cilji so namenjeni učencem. Določajo kaj morajo učenci delati, da bodo dosegli postavljeni cilj in napovedujejo, kaj namerava učitelj narediti. Z oblikovanjem ciljev učitelj načrtuje kakšne dosežke oz. kakšne spremembe védenja in vedenja pri učencih pričakuje s svojim poučevanjem in vzgajanjem ter z učenčevim lastnim učenjem in prizadevanjem pri pouku LV. Spreminjanje védenja in vedenja predstavlja načrtno in k ciljem usmerjeno dejavnost.</text:p>
      <text:p text:style-name="P3">Pri likovni vzgoji učitelj načrtuje V-I cilje in V-I proces tako, da učenci likovne in druge pojme razumejo, doživijo in jih likovno izrazijo. Učitelj pri postavljanju ciljev predvideva kakšno bo ravnanje učencev in kakšne bodo okoliščine. Predvideva pa tudi primere, ko učenci ciljev ne bodo dosegli. Učitelj napiše in predstavi kriterije/merila, s katerimi spremlja in preveri izdelke učencev in vloženo delo.</text:p>
      <text:p text:style-name="P3"><text:soft-page-break/>Cilji odražajo realizacijo osnovnih nalog pouka likovne vzgoje: socialno-integracijske, vzgojno-socializacijske in izobraževalno-kvalifikacijske. Reševanje teh nalog bo učinkovito, če bo učitelj jasno določil in opredelil izobraževalne cilje.</text:p>
      <text:p text:style-name="P46"/>
      <text:p text:style-name="P46"/>
      <text:p text:style-name="P46"/>
      <text:p text:style-name="P61">VZGOJNI IN IZOBRAŽEVALNI CILJI LIKOVNE VZGOJE</text:p>
      <text:section text:style-name="Sect1" text:name="Section1">
        <text:p text:style-name="P52">VZGOJNI CILJI</text:p>
        <text:p text:style-name="P46">Predstavljajo osebnostni razvoj učencev, njihove moralne in estetske norme v sprejemanju in preoblikovanju okolja ter narave. Ti cilji bi naj pripomogli k razvoju vzgojene osebnosti.</text:p>
        <text:p text:style-name="P46"><text:s text:c="12"/>↓</text:p>
        <text:p text:style-name="P46">ESTETSKI CILJI</text:p>
        <text:p text:style-name="P46">Spodbujajo interes in potrebo ter razvijajo zmožnost estetskega doživljanja in dojemanja lepote v naravi in umetnosti.</text:p>
        <text:p text:style-name="P46"><text:s text:c="12"/>↓</text:p>
        <text:p text:style-name="P46">SOCIALNO-MORALNI CILJI</text:p>
        <text:p text:style-name="P46">Razvijajo učenčev odnos do soljudi in okolja.</text:p>
        <text:p text:style-name="P46"><text:s text:c="12"/>↓</text:p>
        <text:p text:style-name="P46">EMOCIONALNI CILJI</text:p>
        <text:p text:style-name="P46">Razvijajo pozitivna čustva, doživljanje, dejavnost, veselje, sproščenost.</text:p>
        <text:p text:style-name="P46"/>
        <text:p text:style-name="P52">IZOBRAŽEVALNI CILJI</text:p>
        <text:p text:style-name="P46">Dopolnjujejo vzgojne cilje in omogočajo učenčev vsestranski razvoj pri LV. Nanašajo se na družbeni vidik, na znanstveno in umetniško izobraževanje. Pripomogli bi naj pri pridobivanju znanja in pri razvoju likovnih sposobnosti učencev.</text:p>
        <text:p text:style-name="P46"><text:s text:c="12"/>↓</text:p>
        <text:p text:style-name="P46">INFORMATIVNI CILJI</text:p>
        <text:p text:style-name="P46">Določajo vsebino likovnih problemov.</text:p>
        <text:p text:style-name="P46"><text:s text:c="12"/>↓</text:p>
        <text:p text:style-name="P46">FORMATIVNI CILJI</text:p>
        <text:p text:style-name="P46">Določajo strategijo reševanja likovne naloge pri likovnem izražanju.</text:p>
        <text:p text:style-name="P46"><text:s text:c="12"/>↓</text:p>
        <text:p text:style-name="P46">KONČNI CILJI</text:p>
        <text:p text:style-name="P46">Obsegajo načrtovanje napredka učencev, za katerega so pogoj učenci in učitelj.</text:p>
        <text:p text:style-name="P46"><text:s text:c="12"/>↓</text:p>
        <text:p text:style-name="P45">PROCESNI CILJI</text:p>
        <text:p text:style-name="P46">Obsegajo vse, kar počnejo učitelj in učenci v učnem procesu.</text:p>
        <text:p text:style-name="P46"/>
        <text:p text:style-name="P46">RAZVOJNI (FUNKCIONALNI) CILJI</text:p>
        <text:p text:style-name="P46">Povedo kako učenci usvajajo znanje, kako izostrujejo misli in razvijajo spretnosti. Doseganje funkcionalnih ciljev pri LV omogoča problemsko zastavljena likovna naloga.</text:p>
        <text:p text:style-name="P45"/>
      </text:section>
      <text:section text:style-name="Sect2" text:name="Section2">
        <text:p text:style-name="P54"/>
        <text:p text:style-name="P59"><text:span text:style-name="T8">BLOOMOVA TAKSONOMIJA</text:span>: </text:p>
        <text:p text:style-name="P46">1.ZNANJE (reprodukcija, prepoznavanje): poznavanje dejstev, podatkov, imen, pojmov, metod in tehnik, zakonitosti.</text:p>
        <text:p text:style-name="P46">2.RAZUMEVANJE (samostojno prevajanje v drugo simbolično obliko): razumevanje dogodkov, pojavov, zvez, principov, zakonitosti, teorij.</text:p>
        <text:p text:style-name="P46">3.UPORABA (pridobljena znanja v novih situacijah – reševanje podobnih problemov na osnovi naučenih principov in pojmov)</text:p>
        <text:p text:style-name="P46">4.ANALIZA (sestavine v celoti in ugotavljanje odnosov med njimi)</text:p>
        <text:p text:style-name="P46">5.SINTEZA (ustvarjanje nove celote iz prej spoznanih sestavin na samosvoj in izviren način)</text:p>
        <text:p text:style-name="P46">6.VREDNOTENJE (izražanje sodb na osnovi lastnih spoznanj in izdelanih notranjih/zunanjih kriterijev)</text:p>
        <text:p text:style-name="P46"/>
        <text:p text:style-name="P53">TAKSONOMIJA V-I CILJEV PRI LV</text:p>
        <text:p text:style-name="P46">V naši likovno-pedagoški praksi so v uporabi naslednje podstopnje taksonomij:</text:p>
        <text:p text:style-name="P46">- <text:span text:style-name="T11">taksonomija za kognitivni razvoj:</text:span> znanje, razumevanje in uporabljivost, razčlenjanje in vcelotenje (analiza in sinteza), vrednotenje</text:p>
        <text:p text:style-name="P46">- <text:span text:style-name="T11">taksonomija za psihomotorični razvoj:</text:span> posnemanje, ročna spretnost in natančnost, razčlenjanje in vcelotenje (analiza in sinteza), usvajanje</text:p>
        <text:p text:style-name="P46">- <text:span text:style-name="T11">taksonomija za afektivni razvoj:</text:span> dovzetnost, odzivnost in ponotranjenje vrednot, razvrščanje vrednot, doživetnost (doživljajska občutljivost)</text:p>
        <text:p text:style-name="P46"/>
        <text:p text:style-name="P55">Taksonomija ciljev za kognitivno področje učenčeve osebnosti:</text:p>
        <text:list xml:id="list114346885495260" text:continue-list="list114347539351225" text:style-name="WW8Num6">
          <text:list-item>
            <text:p text:style-name="P47">znanje (prepoznavanje likovnih in drugih pojmov, zmožnost obnavljanja le-teh, učenci dokažejo, da prepoznavajo, razumejo in pomnijo likovne probleme in jih znajo uporabiti pri likovnem izražanju)</text:p>
          </text:list-item>
          <text:list-item>
            <text:p text:style-name="P47">razumevanje in uporabljivost (višja stopnja razumevanja, zmožnost uporabiti znanje o likovni nalogi pri izražanju, učenci kažejo razumevanje likovne naloge)</text:p>
          </text:list-item>
          <text:list-item>
            <text:p text:style-name="P47">analiza in sinteza (zmožnost razčlenjevanja usvojenih likovnih pojmov na sestavne dele, da učenci dojamejo strukturo in odnose med njimi, zmožnost vcelotenja posameznih spoznanj v novo celoto)</text:p>
          </text:list-item>
          <text:list-item>
            <text:p text:style-name="P47">vrednotenje<text:span text:style-name="T6"> </text:span>(pomeni sistematično zbiranje podatkov oz. predstavlja zmožnosti učencev v presojanju vrednosti likovnih del, zasnovano na kriterijih, je najvišji cilj za kognitivno področje, pomeni kritično analizo opravljenega dela in napredka učencev, kar vodi v označitev dosežkov v obliki ocene)</text:p>
          </text:list-item>
        </text:list>
        <text:p text:style-name="P55"/>
        <text:p text:style-name="P55">Taksonomija ciljev za psihomotorično področje učenčeve osebnosti:</text:p>
        <text:list xml:id="list114347369635341" text:continue-numbering="true" text:style-name="WW8Num6">
          <text:list-item>
            <text:p text:style-name="P47">posnemanje (pridobivanje informacij s pomočjo učiteljevega posredovanja teoretičnih pojmov in postopkov izvajanja tehnike, učenec sprejema vidne informacije in posnema postopke)</text:p>
          </text:list-item>
          <text:list-item>
            <text:p text:style-name="P47">ročna spretnost in natančnost (začetek motoričnega izražanja, ki je najprej negotovo in se z vajo boljša, reševanje likovne tehnike postaja samostojno, potrebni so zgledi-posnemanje, učenci tehniko posnemajo, a že iščejo lastne izvirne rešitve, natančnost je posledica ponavljanja, vidna je določena mera zanesljivosti in hitrosti ročnih gibov)</text:p>
          </text:list-item>
          <text:list-item>
            <text:p text:style-name="P47">analiza in sinteza (motorične reakcije postanejo avtomatične, so del navad, učenci ne potrebujejo več vodstva, laže se večja gotovost in samostojnost učencev, naloge so hitro in neposredno opravljene, to pa omogoča harmonična, hitra izvedba tehnike z ustreznim motivom, učenci sledijo učiteljevim navodilom, jih analizirajo, med izvedbo naloge pa odkrivajo nove možnosti)</text:p>
          </text:list-item>
          <text:list-item>
            <text:p text:style-name="P47">usvajanje<text:span text:style-name="T6"> </text:span>(likovno izražanje je samostojno, postopki izvajanja tehnike so brez negotovosti, delo je avtomatizirano, brez napak, dejavnost postane sestavni del osebnosti učencev, je ponotranjena, delo je vse bolj osebno, rezultati so ustvarjalni, nastali so na temelju visoko razvitih spretnosti)</text:p>
          </text:list-item>
        </text:list>
        <text:p text:style-name="P55"/>
        <text:p text:style-name="P55">Taksonomija ciljev za vzgojno (afektivno) področje učenčeve osebnosti:</text:p>
        <text:list xml:id="list114345809382710" text:continue-numbering="true" text:style-name="WW8Num6">
          <text:list-item>
            <text:p text:style-name="P47">dovzetnost (prva stopnja pozornosti, učenci so pripravljeni spremljati pojave, pojavi se volja za nadziranje dražljaja, najprej je nenamerna, nato se pozornost povečuje in spreminja v zavestno po zaslugi nazornega in zanimivega posredovanja likovnih problemov, opazna je večja pripravljenost za delo in vživljanje v situacijo)</text:p>
          </text:list-item>
          <text:list-item>
            <text:p text:style-name="P47">odzivnost in ponotranjenje vrednot (pomembna zunanja učiteljeva spodbuda, način dela, zadovoljstvo pri učencih kot veselje, navdušenje, ugodje, užitek in vztrajnost, neprijetne izkušnje-negativne emocije, prizadevnost učencev odvisna od tega ali so jim dejstva pomembna ali ne)</text:p>
          </text:list-item>
          <text:list-item>
            <text:p text:style-name="P47">razvrščanje vrednot (učenci svoje pozitivno ali negativno mnenje organizirajo v samostojno emocionalno in estetsko mnenje na temelju primerjanja in povezovanja, gre za sintetiziranje več vrednot, učenci se samostojno odločajo o izbiri likovnih motivov in zaupajo v lastno delo)</text:p>
          </text:list-item>
          <text:list-item>
            <text:p text:style-name="P47"><text:soft-page-break/>doživetnost (pridobljene vrednote se združujejo, to je najvišja raven vrednot, stališč in doživljanja, kaže se skladno, celovito ponotranjenje pridobljenega in usvojenega, zmožnost osebnega, socialnega in emocionalnega sožitja, odnos do likovnega dela nasploh, ustvarjalnost in likovno mišljenje otrok)</text:p>
          </text:list-item>
        </text:list>
        <text:p text:style-name="P46"/>
        <text:p text:style-name="P53">MOTIVACIJA PRI LIKOVNI VZGOJI</text:p>
        <text:p text:style-name="P46">Je proces izzivanja oz. zbujanja človekove aktivnosti, njenega usmerjanja v določene predmete in uravnavanja, da bi se dosegli določeni cilji.</text:p>
        <text:p text:style-name="P46"/>
        <text:p text:style-name="P46"><text:span text:style-name="T16">ELEMENTI MOTIVACIJE</text:span><text:span text:style-name="T1"> </text:span>(so vse, kar daje spodbude za likovno izražanje, vse, kar likovno izražanje usmerja in mu določa intenzivnost in trajanje):</text:p>
        <text:list xml:id="list114345887499645" text:continue-list="list1105387537308474143" text:style-name="WW8Num4">
          <text:list-item>
            <text:list>
              <text:list-item>
                <text:p text:style-name="P48"><text:span text:style-name="T4">ZBURJENJE, NAPETOST IN ZANIMANJE ZA AKTIVNOST</text:span> je splošen pogoj, da do likovnega izražanja sploh pride. Otrokovo zanimanje črpa iz okolja, ki ga preseneča z vedno novimi dražljaji. Ti pretežno prihajajo od učitelja, ki s svojo pozornostjo, urejenostjo, nenavadnimi metodami dela in lastnim delom zbuja pri učencih določeno stopnjo napetosti in s tem tudi pozornost do likovnega dela. Zanimanje do likovnega dela lahko prihaja tudi iz družine, kulturnega kraja, sproža pa se pri eksperimentiranju z materiali, tehnikami in pri samostojnem reševanju likovnih nalog. Zburjenje napetosti in zanimanje za aktivnost pripomorejo, da je učenec pripravljen in motiviran za likovno delo.</text:p>
              </text:list-item>
              <text:list-item>
                <text:p text:style-name="P56">NOTRANJA IN ZUNANJA MOTIVACIJA</text:p>
              </text:list-item>
            </text:list>
          </text:list-item>
        </text:list>
        <text:list xml:id="list114346952941630" text:continue-list="list114347721331055" text:style-name="WW8Num2">
          <text:list-item>
            <text:list>
              <text:list-item>
                <text:p text:style-name="P49">NOTRANJA MOTIVACIJA je iskren interes za določen problem, pristno zanimanje za delo – če učenca določeno področje zanima, bi rad o tem izvedel kaj več. Otrok čuti potrebo po likovnem raziskovanju in izražanju. Vir podkrepitve je v otroku samem, ne zanima ga ocena, zanima ga sama dejavnost (proces). Rad se vključi v krožke, posebno na področjih, ki ga zanimajo. Notranjo motivacijo podpira ustrezno vrednotenje in besedno ocenjevanje.</text:p>
              </text:list-item>
              <text:list-item>
                <text:p text:style-name="P49">ZUNANJA MOTIVACIJA – zunanje motiviranih učencev je na razredni stopnji mnogo manj kot na predmetni. To so učenci, ki delajo pretežno za oceno, pohvalo, nagrado, ki se trudijo, da bi bilo njihovo delo videno, predstavljeno, pohvaljeno, da zadovoljijo želje učitelja, starša, da se postavljajo pred vrstniki, da veljajo za pridnega. So zelo aktivni, vendar za oceno. Za kakovostno usmerjanje zunanje motivacije so primerne razne oblike skupinskega dela, kjer ima nagrada popolnoma drugačno vlogo – tovarištvo, sodelovanje, nagrajeni so vsi člani v skupini.</text:p>
              </text:list-item>
            </text:list>
          </text:list-item>
        </text:list>
        <text:list xml:id="list114347921199723" text:continue-list="list114345887499645" text:style-name="WW8Num4">
          <text:list-item>
            <text:list>
              <text:list-item>
                <text:p text:style-name="P48"><text:span text:style-name="T4">STORILNOSTNA MOTIVACIJA</text:span> je človeška lastnost, kjer človek pričakuje, da bo uspešen in uživa v obvladovanju težkih dejavnosti, kjer se učinek meri. Pri LV se kaže tako, da <text:span text:style-name="T6">ambiciozni</text:span> učenci dajejo vse od sebe, ne da bi pričakovali pohvalo. Ženejo se za dosežki in ni nujno, da so prepričani v uspeh. Storilnostna motivacija je značilna za <text:span text:style-name="T6">nadarjene </text:span>učence, ki so praviloma skromni. Niso vnaprej prepričani v uspeh svojega izdelka, moramo jim prigovarjati, da so likovno aktivni, jih vzpodbujati. Dosegajo zelo velike uspehe, kvalitetne izdelke, v razvoju prehitevajo druge, niso nasilni, pripravljeni so sodelovati v skupinah. Za spodbujanje storilnostne motivacije so primerne skupinske slike na tabli, na asfaltu pred šolo, skupinska dekoracija panoja ali stene v šoli.</text:p>
              </text:list-item>
              <text:list-item>
                <text:p text:style-name="P48"><text:span text:style-name="T4">MOTIVACIJA KOT ZAVEST O CILJU LIKOVNEGA IZRAŽANJA</text:span> - <text:s/>zavest o cilju je na razredni stopnji prisotna predvsem na konkretnih takojšnjih ciljih (izdelki otrok), manj vabljivi so vmesni cilji (razlikovanje drugih likovnih področij), še manj pa učence motivirajo oddaljeni cilji (npr. o barvah se učim, ker bom postal soboslikar..)</text:p>
              </text:list-item>
              <text:list-item>
                <text:p text:style-name="P48"><text:span text:style-name="T4">MOTIVACIJA KOT NIVO ASPIRACIJE –</text:span> če želi učenec uspeti pri likovni dejavnosti, je to odvisno od prejšnjih uspehov/neuspehov na tem področju. Učence pri LV vodimo individualno, da dosegajo uspehe v skladu s svojimi zmožnostmi. Učenec tekmuje sam s sabo in ne z drugimi. Samostojno izbira likovne motive in tehnike za iste likovne naloge. Pri LV dovolimo nekaterim učencem, da si izmislijo svoj motiv, drugo tehniko. Če jim to omogočimo, bodo bolj motivirani.</text:p>
              </text:list-item>
              <text:list-item>
                <text:p text:style-name="P48"><text:span text:style-name="T4">RADOVEDNOST, INTERES KOT MOTIVACIJA</text:span> – radovednost se kaže ob odkrivanju nove likovne tehnike, kaže se interes za estetsko ureditev okolja…Želja po lepem, urejenem je v tesni povezavi z željo po ustvarjanju. Učitelj gradu pouk likovne vzgoje na teh željah. Interes razvijamo tudi, če snov strokovno dobro posredujemo, če uporabljamo razgovor bolj kot razlago. Najustreznejšo likovno rešitev najdemo, če se individualno ukvarjamo z vsakim učencem. Posledica takšnega dela je velika odzivnost v otroških likovnih kolonijah, na razstavah…</text:p>
              </text:list-item>
              <text:list-item>
                <text:p text:style-name="P48"><text:span text:style-name="T4">LIKOVNI MOTIV KOT MOTIVACIJA</text:span> – pri učencih razvijamo zanimanje, gojimo ljubezen do likovnih stvaritev, do kulturne dediščine. Usposabljamo jih za doživljanje lepote v naravi in umetninah. Motiv v naravi učence prevzame, želijo ga naslikati, prav tako dobijo v umetninah vzpodbude za lastno ustvarjanje. Motivi, ki posebno prevzamejo učence na razredni stopnji so iz njihove neposredne okolice ali domišljije.</text:p>
              </text:list-item>
              <text:list-item>
                <text:p text:style-name="P48"><text:soft-page-break/><text:span text:style-name="T4">MATERIALI, ORODJA IN TEHNIKA KOT MOTIVACIJA</text:span> – privlačijo učence in jim vzbujajo željo, da z njimi nekaj ustvarijo. Ponudimo zanimiv materiale, kakovostne, raznovrstne (naj nabavi šola).</text:p>
              </text:list-item>
            </text:list>
          </text:list-item>
        </text:list>
        <text:p text:style-name="P46"/>
        <text:p text:style-name="P57">POGOJI MOTIVACIJE:</text:p>
        <text:list xml:id="list114345919709331" text:continue-list="list114345809382710" text:style-name="WW8Num6">
          <text:list-item>
            <text:p text:style-name="P47">otroci bodo pri LV optimalno notranje motivirani, kadar bo likovno delo izhajalo iz njihovih potreb ter bo upoštevalo njihove sposobnosti, interese in zmožnosti</text:p>
          </text:list-item>
          <text:list-item>
            <text:p text:style-name="P47">problem mora biti prilagojen otrokovim sposobnostim, ne prelahki, ne pretežki, predstavljati mora izziv – da se dokažejo sebi in okolici</text:p>
          </text:list-item>
          <text:list-item>
            <text:p text:style-name="P47">otroci se morajo zavedati smotra in cilja svoje dejavnosti</text:p>
          </text:list-item>
          <text:list-item>
            <text:p text:style-name="P47">otroci ne smejo biti obremenjeni z dejavniki zunanje motivacije (pričakovanja drugih), motivacija je odvisna od kvalitetno zastavljenega in izpeljanega uvodnega dela likovne dejavnosti</text:p>
          </text:list-item>
          <text:list-item>
            <text:p text:style-name="P47">na motivacijo vpliva prijetno in sproščeno vzdušje med delom, dobra materialna priprava, dovolj časa za delo, odprta naravnanost likovnega dela</text:p>
          </text:list-item>
        </text:list>
        <text:p text:style-name="P53"/>
        <text:p text:style-name="P46"><text:span text:style-name="T8">PLASTI LIKOVNEGA DELA</text:span>:</text:p>
        <text:list xml:id="list114347667521593" text:continue-numbering="true" text:style-name="WW8Num6">
          <text:list-item>
            <text:p text:style-name="P47"><text:span text:style-name="T15">IKONOLOŠKA PLAST</text:span> se odraža v motivu ali temi likovnega dela. Ločimo mnoge različne teme ali motive: krajina, interier, figura, portret, živalski motiv, tihožitje…Tema je pogosto spodbuda za doživljajsko reševanje določenih likovnih nalog.</text:p>
          </text:list-item>
          <text:list-item>
            <text:p text:style-name="P47"><text:span text:style-name="T15">TEHNOLOŠKA PLAST</text:span> se kaže v izbiri materiala in tehnike. Tehnika je postopek s katerim material spremenimo v ustvarjalno kreacijo. Izbiramo takšen material in tehniko, ki nam bo v največji možni meri omogočila uresničitev likovnih zamisli. Dobro poznavanje likovnih področij in značilnosti posameznih likovnih tehnik!</text:p>
          </text:list-item>
          <text:list-item>
            <text:p text:style-name="P47"><text:span text:style-name="T15">OBLIKOVNA PLAST</text:span> se kaže v likovnem jeziku oz. v likovni strukturi. Med enostavnejše komponente likovne strukture uvrščamo likovne elemente (črta, oblika, barva, tekstura..). Ob povezavi vsaj dveh elementov se pojavijo likovne strukture (simetrija, repeticija, ritem, prostor..). Ko govorimo o organizaciji likovnih elementov, govorimo o kompoziciji.</text:p>
          </text:list-item>
          <text:list-item>
            <text:p text:style-name="P47"><text:span text:style-name="T15">KOMUNIKACIJSKA PLAST</text:span> ali likovno sporočilo proučuje teorija komunikacij. Likovno doživetje se ne da strniti v racionalne besede. Možnost subjektivnega doživljanja, kjer vsak opazovalec sam raziskuje in formulira z besedami, ki se ob tem doživljanju porajajo (npr. razberem pozitiven odnos do živali).</text:p>
          </text:list-item>
          <text:list-item>
            <text:p text:style-name="P47"><text:span text:style-name="T15">USTVARJALNA PLAST</text:span> odseva individualnost in likovno sposobnost ustvarjalca. Umetnik je tisti, ki likovni problem zazna in ga ustvarjalno reši. Gre za ustvarjalne sposobnosti (npr. razgibanost, likovna prepričljivost).</text:p>
          </text:list-item>
          <text:list-item>
            <text:p text:style-name="P47"><text:span text:style-name="T15">TIPOLOŠKA PLAST</text:span> se kaže v umetnikovi individualnosti. Umetniki imajo lasten rokopis, ki zaznamuje celoten likovni izraz umetniškega dela. Umetnikovo individualnost zaznamuje prevladujoča skupina likovnih sposobnosti, uporaba likovno izraznih sredstev in značajske lastnosti. Učitelj mora pri delu z učenci poznati njihove individualne razlike, posamezne likovne tipe otrok in jih pri individualizaciji pouka upoštevati (npr. veselje do nakazovanja površin,vizualni in senzitivni tip).</text:p>
          </text:list-item>
          <text:list-item>
            <text:p text:style-name="P47"><text:span text:style-name="T15">METODOLOŠKA PLAST</text:span> se kaže v metodologiji oblikovanja, torej v zavestni izbiri postopkov, ki jih spodbuja želja po določenem izrazu na likovnem delu (npr. gradim od celote k detajlom).</text:p>
          </text:list-item>
          <text:list-item>
            <text:p text:style-name="P47"><text:span text:style-name="T15">STILNO-ZGODOVINSKA PLAST</text:span> opredeljuje čas nastanka oz. stil umetniškega dela. Vsako obdobje vpliva na metode oblikovanja, ki jih prepoznamo kot stil (preko 50: renesansa, barok,…).</text:p>
          </text:list-item>
          <text:list-item>
            <text:p text:style-name="P47"><text:span text:style-name="T15">DOMOVINSKA PLAST</text:span> se kaže v umetniških delih, ki so bolj ali manj zaznamovana s krajem in okoljem v katerem umetnik biva in ustvarja.</text:p>
          </text:list-item>
          <text:list-item>
            <text:p text:style-name="P47"><text:span text:style-name="T15">NACIONALNO-ZGODOVINSKA PLAST</text:span> se kaže v umetnikovi pripadnosti nekemu narodu in njegovi kulturni tradiciji.</text:p>
          </text:list-item>
          <text:list-item>
            <text:p text:style-name="P47"><text:span text:style-name="T15">SOCIOLOŠKA PLAST</text:span> se kaže v projekciji družbenega položaja v umetniška dela. Gre za odražanje družbene klime, v kateri je umetnik ustvarjal.</text:p>
          </text:list-item>
        </text:list>
        <text:p text:style-name="P46"/>
        <text:p text:style-name="P60">MOTIVI IN VSEBINA V LIKOVNI UMETNOSTI</text:p>
        <text:p text:style-name="P46"><text:span text:style-name="T17">LIKOVNI MOTIV</text:span> je tisto, kar likovno delo predstavlja, kar umetnik upodobi. Lahko je enostaven, preprost ali sestavljen. Likovna umetnost pozna veliko motivov:</text:p>
        <text:list xml:id="list114347591046841" text:continue-numbering="true" text:style-name="WW8Num6">
          <text:list-item>
            <text:p text:style-name="P47"><text:span text:style-name="T4">FIGURA </text:span>predstavlja likovne upodobitve človeka in ima podvrste motivov: skupinske figure (več figur skupaj), torzo (delna upodobitev), akt (nago telo).</text:p>
          </text:list-item>
          <text:list-item>
            <text:p text:style-name="P47"><text:span text:style-name="T4">PORTRET</text:span> predstavlja likovno upodobitev, telesno in zlasti duševno karakteristiko točno določene osebnosti (individualne značilnosti). Ločimo: doprsni, polfigurni, celofigurni, skupinski portret, avtoportret (lastna podoba), karikatura.</text:p>
          </text:list-item>
          <text:list-item>
            <text:p text:style-name="P47"><text:span text:style-name="T4">ŽIVALSKI MOTIVI</text:span> predstavljajo likovne upodobitve živali (animalizem).</text:p>
          </text:list-item>
          <text:list-item>
            <text:p text:style-name="P47"><text:span text:style-name="T4">KRAJINA</text:span> ali pejsaž je motiv, ki predstavlja naravo. Glede na vrsto krajine (urbana ali ruralna), zajeti plan (široki, ozki) ločimo več vrst motiva krajine: marina (morska krajina), veduta (mesto), panorama.</text:p>
          </text:list-item>
          <text:list-item>
            <text:p text:style-name="P47"><text:span text:style-name="T4">TIHOŽITJE</text:span> je likovni motiv, v katerem so razni predmeti nežive narave. Ločimo: vanitas (simbolika minljivosti), cvetlična tihožitja, tihožitja s sadjem, živalska tihožitja.</text:p>
          </text:list-item>
          <text:list-item>
            <text:p text:style-name="P47"><text:span text:style-name="T4">INTERIER</text:span> je motiv, ki predstavlja notranjščino prostora, stavbe in se je mnogokrat rabil le za ozadje pri portretu ali tihožitju. Danes je enakovreden ostalim motivom.</text:p>
          </text:list-item>
          <text:list-item>
            <text:p text:style-name="P47"><text:span text:style-name="T4">ŽANR </text:span>je motiv, ki prikazuje vsakdanje življenje. Žanrske slike so dragoceno pričevanje o človekovem življenju v različnih obdobjih naše zgodovine. Gre za poklice, prizore iz vsakdanjega življenja.</text:p>
          </text:list-item>
          <text:list-item>
            <text:p text:style-name="P47"><text:span text:style-name="T4">EKSTERIER</text:span> je motiv, ki prikazuje dogajanje v odprtem zunanjem prostoru.</text:p>
          </text:list-item>
          <text:list-item>
            <text:p text:style-name="P47"><text:span text:style-name="T4">FANTAZIJSKI MOTIVI</text:span> (nadrealni) predstavljajo likovno upodobitev ustvarjalčeve domišljije. Mnogokrat so osnova za likovno delo tudi v osnovni šoli. Spodbujajo otrokovo domišljijo – otrok ne omejujejo, razširjajo jim fantazijski svet.</text:p>
          </text:list-item>
          <text:list-item>
            <text:p text:style-name="P47"><text:span text:style-name="T4">DEKORATIVNI MOTIVI</text:span> (ornamentalni) dajejo poudarek ploskovitemu načinu slikanja z raznovrstnimi likovnimi ritmi. Spodbujajo otrokov občutek za likovni red, uporabljamo jih redkeje (npr. prtiček, tapeta, poslikava vaze, izdelava ovojnega papirja).</text:p>
          </text:list-item>
          <text:list-item>
            <text:p text:style-name="P47"><text:span text:style-name="T4">ABSTRAKTNI MOTIVI</text:span> (nefiguralni, nepredmetni) so izraz novejših smeri v likovni umetnosti. Gre za razmerje oblik in barv. Otrokom v prvi triadi so tuji, ker razmišljajo na konkretnem nivoju. Realiziramo jih v obliki likovnih iger (kup odpadlega jesenskega listja), ob izražanju občutij pri poslušanju glasbe.</text:p>
          </text:list-item>
        </text:list>
        <text:p text:style-name="P46"/>
        <text:p text:style-name="P46">Glede na dogodke v preteklosti (resnične ali bajeslovne) ločimo naslednje motive: zgodovinski motivi, religiozni motivi, mitološki motivi (alegorični motiv, npr. rojstvo Venere, konec sveta).</text:p>
        <text:p text:style-name="P46"/>
        <text:p text:style-name="P58">VSEBINA LIKOVNEGA DELA</text:p>
        <text:p text:style-name="P46">Govorimo o vsebini v pravem pomenu besede (pripoved, ki jo spoznamo, ko razčlenimo motiv in jo je mogoče literarno opisati) in likovni vsebini (govori o tem, kaj je želel umetnik ob običajni vsebini še posredovati). </text:p>
        <text:p text:style-name="P46">Motivi so del širše zastavljenih vsebinskih sklopov oz. TEM. Teme pri LV niso namenjene same sebi, ampak so povod za ustvarjanje likovnega dela, v katerem uresničujemo cilje LV. Primer: tema pomlad ponuja veliko motivov (deževen dan- pestre in nepestre barve).</text:p>
        <text:p text:style-name="P46"/>
        <text:p text:style-name="P53">LIKOVNI TALENT – SPECIFIČNA NADARJENOST</text:p>
        <text:p text:style-name="P46">Kako prepoznamo likovne talente? <text:span text:style-name="T11">Talent je presek nadarjenosti, ustvarjalnosti in motivacije oz. okolja.</text:span></text:p>
        <text:p text:style-name="P46"><text:span text:style-name="T5">Motivacija oz. okolje </text:span><text:span text:style-name="T11">– </text:span>je področje, ki ga lahko spremlja učitelj, razmišljujoč praktik. Tako učitelji spremljajo motiviranost otrok, za katere je bilo na podlagi njihovih likovnih izdelkov ugotovljeno, da trajno dosegajo nadpovprečne rezultate.</text:p>
        <text:p text:style-name="P46"><text:span text:style-name="T5">Ustvarjalnost</text:span><text:span text:style-name="T4"> </text:span>- <text:s/>je področje, s katerim se ukvarja psihologija. Za merjenje te komponente likovne talentiranosti obstajajo bogate izkušnje in merilni instrumenti.</text:p>
        <text:p text:style-name="P46"><text:span text:style-name="T5">Sposobnost</text:span><text:span text:style-name="T11"> – </text:span>je področje, ki ga določata spacialna (prostorska) sposobnost in sposobnost vizualnega mišljenja, ki bi jo lahko poimenovali vizualno-spacialna sposobnost. Gre za subjektivne likovne dejavnike: eni otroku omogočajo likovno aktivnost (natančno zaznavanje, skupek predstav-likovne izkušnje ali vizualni spomin, imaginacija ali domišljija, motorična ali tehnična spretnost), drugi to aktivnost spodbujajo (občutljivo zaznavanje, ustvarjalno mišljenje, emocije in motorična občutljivost).</text:p>
        <text:p text:style-name="P59"><text:span text:style-name="T18">Seznam lastnosti, ki jih lahko ima likovno nadarjen otrok</text:span>: ima bujno domišljijo, zapomni si izredne podrobnosti, riše najrazličnejše stvari, ne le rož, hiš in ljudi, veliko časa posveti tej dejavnosti, vključno z načrtovanjem kompozicije svojega dela, uživa pri preizkušanju novih materialov, sredstev in tehnik, zna opazovati svet okoli sebe, postavlja si visoka merila kakovosti, pogosto predeluje, popravlja svoje delo, da bi jih dosegel. Likovne dejavnosti jemlje zelo resno in ga navdajajo z velikim zadovoljstvom. Zanima se tudi za dela sošolcev.</text:p>
        <text:p text:style-name="P46"/>
        <text:p text:style-name="P53">LIKOVNA PODROČJA</text:p>
        <text:p text:style-name="P46">RISANJE: temelj je risba, likovno izrazna sredstva so črta, pika, oblika, svetlo-temni odnos, površina oziroma tekstura.</text:p>
        <text:p text:style-name="P46">SLIKANJE: temelj izraza je barva oziroma barvna ploskev, ki jo lahko dopolnjujejo tudi črte.</text:p>
        <text:p text:style-name="P46">GRAFIKA: posebnost je postopek izdelave (tisk oz. odtiskovanje), uporabljamo vsa likovno izrazna sredstva (črte, oblike, barve, reliefne izraze)</text:p>
        <text:p text:style-name="P46">KIPARSTVO: osnovno izrazilo so oblike in poloblike, ločimo polno plastiko in relief, postopke dodajanja in odvzemanja materiala; likovno izrazna sredstva so prostornina in različne obdelane površine materialov.</text:p>
        <text:p text:style-name="P46">OBLIKOVANJE PROSTORA: ukvarjamo se s posegi v prostor (notranji, zunanji, zaprt, odprt, urbanizem).</text:p>
        <text:p text:style-name="P46"/>
        <text:p text:style-name="P53">LIKOVNI ELEMENTI</text:p>
        <text:p text:style-name="P46">TOČKA: je najosnovnejša črka likovne govorice. Z njo lahko gradimo, jo nizamo v vseh smereh, svetlimo, temnimo.Pri delu otrok je točka: osnovni gradbeni element,dodatni(kontrastni)element, način podajanja površine.</text:p>
        <text:p text:style-name="P46">ČRTA: v naravi ne obstaja, je čisti abstraktni likovni izmislek. Je točka, ki se giblje. Po značaju ločimo: trde in mehke črte, samozavestne in plahe črte, enolične in zanimive. Črta lahko nakazuje strukturo ali je obrisna linija. </text:p>
        <text:p text:style-name="P46">PLOSKEV: je del, ki ga obkrožajo črte in ima dve dimenziji. Ločimo temeljno ploskev in like.</text:p>
        <text:p text:style-name="P46">BARVA: fizikalni, zaznavni in izrazni fenomen, barvni spekter, spektralne barve, nekromatske barve (siva, bela, črna), zemeljske barve, primarne barve (ru, mo, rd), sekundarne barve (mešanje osnovnih barv) in terciarne barve. Barvne dimenzije: kroma ali barvnost, svetloba ali svetlost, zasičenost ali intenzivnost (z dodajanjem sive barve dobimo nenasičene ali nepestre barve). Barvni kontrasti: svetlo-temno, toplo-hladno, komplementarno nasprotje (ru-vi, or-mo, rd-ze).</text:p>
        <text:p text:style-name="P46">POVRŠINA: struktura – zgradba (hrapavost), faktura – obdelava, tekstura – na površini vidna struktura ali faktura, podaja karakter materiala; frotaž – drgnjenje z voščenko po površini.</text:p>
        <text:p text:style-name="P46">VOLUMEN ali prostornost: se izraža v kiparstvu in oblikovanju prostora.</text:p>
        <text:p text:style-name="P46">PROSTOR: je osnovni element arhitekture, ima dimenzije (višina, globina, širina in čas).</text:p>
        <text:p text:style-name="P46"/>
        <text:p text:style-name="P46">DOMINANTNA OBLIKA – neka oblika prevladuje, otrok pa vse obdela z enako vnemo: pozicija, velikost, oblika, smer.</text:p>
        <text:p text:style-name="P46">ČLENJENJE OBLIK: <text:s/>- likovni ritmi:</text:p>
        <text:list xml:id="list8065563968492776208" text:style-name="WW8Num12">
          <text:list-item>
            <text:p text:style-name="P50">repeticija – enostavni ritem, enakomerno ponavljanje</text:p>
          </text:list-item>
          <text:list-item>
            <text:p text:style-name="P50">alternacija – izmenjavanje različnih elementov (oblik, barv)</text:p>
          </text:list-item>
          <text:list-item>
            <text:p text:style-name="P50">variacija – ista oblika na različen način</text:p>
          </text:list-item>
          <text:list-item>
            <text:p text:style-name="P50">gradacija – stopnjevanje od majhnega k velikemu in obratno, intenzivnosti barv</text:p>
          </text:list-item>
          <text:list-item>
            <text:p text:style-name="P50">radiacija – krožni ritem, nizanje likovnih elementov okoli sedišča</text:p>
          </text:list-item>
        </text:list>
        <text:p text:style-name="P46"><text:s text:c="37"/>- raster, tekstura, struktura – nakazovanje površinske zgradbe</text:p>
        <text:p text:style-name="P46"><text:s text:c="37"/>- slikarsko členjenje:</text:p>
        <text:list xml:id="list6721615184585985198" text:style-name="WW8Num9">
          <text:list-item>
            <text:p text:style-name="P51">rokopis</text:p>
          </text:list-item>
          <text:list-item>
            <text:p text:style-name="P51">poteza</text:p>
          </text:list-item>
          <text:list-item>
            <text:p text:style-name="P51">tretman – način polaganja barve – pastoznost – gostost barve</text:p>
          </text:list-item>
          <text:list-item>
            <text:p text:style-name="P51">forma/antiforma – oblika in negativna oblika</text:p>
          </text:list-item>
        </text:list>
        <text:p text:style-name="P46"/>
        <text:p text:style-name="P59">VRSTE KOMPOZICIJ:</text:p>
        <text:list xml:id="list114347753328091" text:continue-list="list114347591046841" text:style-name="WW8Num6">
          <text:list-item>
            <text:p text:style-name="P47">vodoravna (umirjena, statična)</text:p>
          </text:list-item>
          <text:list-item>
            <text:p text:style-name="P47">navpična (nakazuje rast, globino, statična)</text:p>
          </text:list-item>
          <text:list-item>
            <text:p text:style-name="P47">poševna in diagonalna (dobimo občutek padanja, približevanja k tlom, zelo dinamična)</text:p>
          </text:list-item>
          <text:list-item>
            <text:p text:style-name="P47">trikotna (izrazito statična, stabilna)</text:p>
          </text:list-item>
          <text:list-item>
            <text:p text:style-name="P47">pravokotna (kombinacija vodoravne in navpične, pogosta pri otrocih)</text:p>
          </text:list-item>
          <text:list-item>
            <text:p text:style-name="P47">krožna in polkrožna</text:p>
          </text:list-item>
        </text:list>
        <text:p text:style-name="P46"/>
        <text:p text:style-name="P46">KOMPOZICIJSKA NAČELA:</text:p>
        <text:list xml:id="list114346683713515" text:continue-numbering="true" text:style-name="WW8Num6">
          <text:list-item>
            <text:p text:style-name="P47">načelo dominante (katera kompozicija je prevladujoča)</text:p>
          </text:list-item>
          <text:list-item>
            <text:p text:style-name="P47">načelo oblikovnih in barvnih kontrastov</text:p>
          </text:list-item>
          <text:list-item>
            <text:p text:style-name="P47">načelo simetrije in asimetrije</text:p>
          </text:list-item>
          <text:list-item>
            <text:p text:style-name="P47">načelo ravnovesja</text:p>
          </text:list-item>
          <text:list-item>
            <text:p text:style-name="P47">načelo statičnosti in dinamičnosti ritmov</text:p>
          </text:list-item>
          <text:list-item>
            <text:p text:style-name="P47">načelo členjenja in likovnih ritmov</text:p>
          </text:list-item>
          <text:list-item>
            <text:p text:style-name="P47">načelo forme in antiforme</text:p>
          </text:list-item>
        </text:list>
        <text:p text:style-name="P46"/>
        <text:p text:style-name="P46">RISARSKE LIKOVNE TEHNIKE</text:p>
        <text:list xml:id="list114345839903037" text:continue-numbering="true" text:style-name="WW8Num6">
          <text:list-item>
            <text:p text:style-name="P47">risanje s svinčnikom (mehki svinčniki, izdelovanje črtnih risb s podrobnostmi, polnjenje manjših površin z zanimivo teksturo, različno intenzivne črte, primerne vse vrste papirja)</text:p>
          </text:list-item>
          <text:list-item>
            <text:p text:style-name="P47">risanje z ogljem (primerno za črtne, tonske risbe, polnjenje večjih površin, različno intenzivne črte, risbo popravljajo, brišejo, svetlijo, temnijo, rišemo na rahlo hrapav papir, risbo fiksiramo)</text:p>
          </text:list-item>
          <text:list-item>
            <text:p text:style-name="P47">risanje s kredo (pušča prašno sled, črne ali rdeče in rjave, rahlo hrapav papir, fiksiramo, asfalt!)</text:p>
          </text:list-item>
          <text:list-item>
            <text:p text:style-name="P47">risanje s flomastrom (črtna risba, temni flomastri, gladek list)</text:p>
          </text:list-item>
          <text:list-item>
            <text:p text:style-name="P47">risanje s tušem (različna risala: 1.r. – trska, trstika, gosje pero; 2.r. – tanjši čopič, kovinsko pero; 3.r. – peresa; pušča močno črno in pokrivno sled, zaščita delovne površine)</text:p>
          </text:list-item>
          <text:list-item>
            <text:p text:style-name="P47">risanje s trsko in tušem (različno intenzivna črta – intenzivnost slabi)</text:p>
          </text:list-item>
          <text:list-item>
            <text:p text:style-name="P47">risanje s peresom in tušem (pravilna drža in primeren pritisk na podlago, črtni motivi!)</text:p>
          </text:list-item>
          <text:list-item>
            <text:p text:style-name="P47">risanje s čopičem in tušem (tanki čopič, črno beli motivi)</text:p>
          </text:list-item>
          <text:list-item>
            <text:p text:style-name="P47">risanje z brisalcem tinte (s črnilom obarvana površina, dobimo negativno risbo)</text:p>
          </text:list-item>
          <text:list-item>
            <text:p text:style-name="P47">risanje s kemičnim svinčnikom</text:p>
          </text:list-item>
          <text:list-item>
            <text:p text:style-name="P47">lavirana risba (vodotopni flomastri, tuš mešamo z vodo – dva načina: rišemo na moker papir, tuš se razliva ali delo s paleto – mešanje tuša in vode v paleti)</text:p>
          </text:list-item>
          <text:list-item>
            <text:p text:style-name="P47">črtna praskanka (črtne risbe, negativne risbe, dva načina: bel papir + voščenke + tuš z milom ali rumenjak + temna tempera + koledar papir)</text:p>
          </text:list-item>
          <text:list-item>
            <text:p text:style-name="P47">enobarvna luščenka (risanje na papir z nerazredčeno tempero – preko nanesejo tuš – sperejo)</text:p>
          </text:list-item>
          <text:list-item>
            <text:p text:style-name="P47">frotaž (na različne površine polagajo tanjši papir in po njem drgnejo z risalom, prikaz površin)</text:p>
          </text:list-item>
        </text:list>
        <text:p text:style-name="P46"/>
        <text:p text:style-name="P46">SLIKARSKE LIKOVNE TEHNIKE</text:p>
        <text:list xml:id="list114347462515087" text:continue-numbering="true" text:style-name="WW8Num6">
          <text:list-item>
            <text:p text:style-name="P47">slikanje z voščenkami in oljnimi pasteli (motivi z veliko barvnimi podrobnostmi, večje površine)</text:p>
          </text:list-item>
          <text:list-item>
            <text:p text:style-name="P47">slikanje s suhimi barvicami (z barvnimi svinčniki)</text:p>
          </text:list-item>
          <text:list-item>
            <text:p text:style-name="P47">slikanje z barvnimi kredami in suhimi pasteli (manj uporabno, asfalt)</text:p>
          </text:list-item>
          <text:list-item>
            <text:p text:style-name="P47">slikanje s tempera barvami (delo s paleto, mešanje barv, pokrivne barve)</text:p>
          </text:list-item>
          <text:list-item>
            <text:p text:style-name="P47">slikanje z vodenimi barvami (lahkotnejše, sveže, spontano v primerjavi s tempero)</text:p>
          </text:list-item>
          <text:list-item>
            <text:p text:style-name="P47">slikanje na mokro podlago (gladek papir namočimo, slikamo z vodenimi b., razlivanje)</text:p>
          </text:list-item>
          <text:list-item>
            <text:p text:style-name="P47">gvaš (slikanje z vodenimi b., dodamo belo tempero, prosojnost in prelivanje barv, prekrivanje)</text:p>
          </text:list-item>
          <text:list-item>
            <text:p text:style-name="P47">slikanje z barvnimi tuši (intenzivne barve, lepo se mešajo, lahko laviramo, primerni za pihanke – kapljice s pomočjo slamic pihajo po papirju)</text:p>
          </text:list-item>
          <text:list-item>
            <text:p text:style-name="P47">slikanje s šablonami (iz papirja, kartona: negativne – luknjo v papirju polnijo z barvo; pozitivne – barvajo okoli izrezanega lika)</text:p>
          </text:list-item>
          <text:list-item>
            <text:p text:style-name="P47">lepljenke z barvnim papirjem (na podlago lepijo kolaž papir, lahko rezanke ali trganke)</text:p>
          </text:list-item>
          <text:list-item>
            <text:p text:style-name="P47">lepljenke z revialnim papirjem (izrezujejo naslikane predmete, jih lepijo na podlago)</text:p>
          </text:list-item>
          <text:list-item>
            <text:p text:style-name="P47">lepljenke z blagom in drugimi materiali (blago z različnimi vzorci)</text:p>
          </text:list-item>
        </text:list>
        <text:p text:style-name="P46"/>
        <text:p text:style-name="P59">GRAFIČNE LIKOVNE TEHNIKE</text:p>
        <text:list xml:id="list114347935962803" text:continue-numbering="true" text:style-name="WW8Num6">
          <text:list-item>
            <text:p text:style-name="P47">odtiskovanje delov telesa (gosta tempera na dele telesa – odtis)</text:p>
          </text:list-item>
          <text:list-item>
            <text:p text:style-name="P47">tisk s pečatniki (iz poljščin – krompir, repa, pesa, pluta – barvno zanimivi ritmi; različni materiali na lesenih držalih – tekstura, površina)</text:p>
          </text:list-item>
          <text:list-item>
            <text:p text:style-name="P47">kolažni tisk (matrica iz tršega papirja, lepijo karton, materiale, premaz s tiskarsko barvo in odtis)</text:p>
          </text:list-item>
          <text:list-item>
            <text:p text:style-name="P47">tisk s šablonami (menjujemo posamezne dele, več matric, odtisov)</text:p>
          </text:list-item>
          <text:list-item>
            <text:p text:style-name="P47">kolagrafija (na trši papir rišemo z lepilom, posušeno odtisnemo)</text:p>
          </text:list-item>
          <text:list-item>
            <text:p text:style-name="P47">monotipija (samo en odtis, trije načini)</text:p>
          </text:list-item>
          <text:list-item>
            <text:p text:style-name="P47">suha igla (s šilom rišemo v mehko pločevino)</text:p>
          </text:list-item>
          <text:list-item>
            <text:p text:style-name="P47">računalniška grafika (nastanejo odtisi, printi, slikarski programi, multipliciranje, zrcaljenje…)</text:p>
          </text:list-item>
        </text:list>
        <text:p text:style-name="P46"/>
        <text:p text:style-name="P46">KIPARSKI LIKOVNI MATERIALI</text:p>
        <text:list xml:id="list114347792820067" text:continue-numbering="true" text:style-name="WW8Num6">
          <text:list-item>
            <text:p text:style-name="P47">glina (gnetljiva, odvzemamo, dodajamo, modeliramo iz celote, prostostoječe plastike, reliefi, posode)</text:p>
          </text:list-item>
          <text:list-item>
            <text:p text:style-name="P47">mavec (mavčni odlitek, vrezovanje, odvzemanje z dletom, pilami)</text:p>
          </text:list-item>
          <text:list-item>
            <text:p text:style-name="P47">siporeks (odvzemamo z žaganjem, klesanjem, gladenjem, z lesnim lepilom dodajamo, sestavlj.)</text:p>
          </text:list-item>
          <text:list-item>
            <text:p text:style-name="P47">žica (upogljiva, mehka, živalske figure, prostorski liki, 3D, stojnost)</text:p>
          </text:list-item>
          <text:list-item>
            <text:p text:style-name="P47">les (lesni ostanki, kombiniranje, sestavljanje, lepljenje)</text:p>
          </text:list-item>
          <text:list-item>
            <text:p text:style-name="P47">naravni materiali (plodovi – preluknjamo, nizamo, tvorimo ritmične nize)</text:p>
          </text:list-item>
          <text:list-item>
            <text:p text:style-name="P47">papir (šeleshamer – prelagajo, zgibajo, izrezujejo, lepijo, gradijo 3D forme, stojnost, ena barva)</text:p>
          </text:list-item>
          <text:list-item>
            <text:p text:style-name="P47">valovita lepenka (režejo, zvijajo, sestavljajo, naravna <text:s/>barva, ena barva)</text:p>
          </text:list-item>
          <text:list-item>
            <text:p text:style-name="P47">odpadni materiali (papirna, kartonska embalaža, plastenke, konzerve, izdelujejo montažne kipe)</text:p>
          </text:list-item>
        </text:list>
        <text:p text:style-name="P46"/>
        <text:p text:style-name="P46">PROSTORSKO OBLIKOVANJE: posegajo v prostor, ga oblikujejo, spreminjajo (odpadna embalaža, kartonske škatle, scene, preureditev učilnice).</text:p>
        <text:p text:style-name="P46"/>
        <text:p text:style-name="P46">RAČUNALNIK PRI LIKOVNI VZGOJI: </text:p>
        <text:list xml:id="list114345835094928" text:continue-numbering="true" text:style-name="WW8Num6">
          <text:list-item>
            <text:p text:style-name="P47">računalnik kot medij: informacije iz CD-jev (microsoft: art gallery), iz spleta (virtualna galerija)</text:p>
          </text:list-item>
          <text:list-item>
            <text:p text:style-name="P47">računalnik kot sredstvo: programi (slikar, PC Paintbrush, likovnoustvarjalno delo na računalniku)</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Heading_20_2" style:display-name="Heading 2" style:family="paragraph" style:parent-style-name="Standard" style:next-style-name="Standard" style:default-outline-level="2" style:class="text">
      <style:paragraph-properties fo:margin-top="0.1665in" fo:margin-bottom="0.0417in"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Slog1" style:family="paragraph" style:parent-style-name="Heading_20_2">
      <style:paragraph-properties fo:margin-top="0in" fo:margin-bottom="0in" style:contextual-spacing="false" fo:line-height="150%" fo:text-align="justify" style:justify-single-word="false"/>
      <style:text-properties fo:font-size="11pt" fo:font-style="normal" style:font-size-asian="11pt" style:font-style-asian="normal" style:font-name-complex="Times New Roman" style:font-family-complex="'Times New Roman'" style:font-family-generic-complex="roman" style:font-pitch-complex="variable"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ff9900"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ff00"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752in" fo:margin-bottom="0.3752in" fo:margin-left="0.75in" fo:margin-right="0.5181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dc:title>
    <meta:initial-creator>Kosar</meta:initial-creator>
    <meta:creation-date>2013-06-10T21:33:00</meta:creation-date>
    <dc:creator>Laura</dc:creator>
    <dc:date>2013-06-10T21:33:00</dc:date>
    <meta:editing-cycles>2</meta:editing-cycles>
    <meta:editing-duration>P15824DT17H31M44S</meta:editing-duration>
    <meta:document-statistic meta:table-count="2" meta:image-count="0" meta:object-count="0" meta:page-count="25" meta:paragraph-count="589" meta:word-count="12011" meta:character-count="89274" meta:non-whitespace-character-count="77711"/>
    <meta:generator>LibreOffice/4.2.8.2$Linux_X86_64 LibreOffice_project/420m0$Build-2</meta:generator>
  </office:meta>
</office:document-meta>
</file>