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_20__28_user_29_">
      <style:paragraph-properties style:text-autospace="none"/>
    </style:style>
    <style:style style:name="P2" style:family="paragraph" style:parent-style-name="Standard_20__28_user_29_">
      <style:paragraph-properties fo:text-align="justify" style:justify-single-word="false" style:text-autospace="none"/>
    </style:style>
    <style:style style:name="P3" style:family="paragraph" style:parent-style-name="Standard_20__28_user_29_">
      <style:paragraph-properties style:text-autospace="none"/>
      <style:text-properties style:font-name-asian="Calibri" style:font-name-complex="Times New Roman"/>
    </style:style>
    <style:style style:name="P4" style:family="paragraph" style:parent-style-name="Standard_20__28_user_29_">
      <style:paragraph-properties fo:text-align="justify" style:justify-single-word="false" style:text-autospace="none"/>
      <style:text-properties style:font-name-asian="Calibri" style:font-name-complex="Times New Roman"/>
    </style:style>
    <style:style style:name="P5" style:family="paragraph" style:parent-style-name="Standard_20__28_user_29_">
      <style:paragraph-properties style:text-autospace="none">
        <style:tab-stops>
          <style:tab-stop style:position="0.8752in"/>
        </style:tab-stops>
      </style:paragraph-properties>
      <style:text-properties style:font-name-asian="Calibri" style:font-name-complex="Times New Roman" style:font-weight-complex="bold"/>
    </style:style>
    <style:style style:name="P6" style:family="paragraph" style:parent-style-name="Standard_20__28_user_29_">
      <style:paragraph-properties fo:text-align="justify" style:justify-single-word="false" style:text-autospace="none"/>
      <style:text-properties fo:color="#ff0000" style:text-underline-style="solid" style:text-underline-width="auto" style:text-underline-color="font-color" fo:font-weight="bold" style:font-name-asian="Calibri" style:font-weight-asian="bold" style:font-name-complex="Times New Roman" style:font-weight-complex="bold"/>
    </style:style>
    <style:style style:name="P7" style:family="paragraph" style:parent-style-name="Standard_20__28_user_29_">
      <style:paragraph-properties fo:text-align="center" style:justify-single-word="false" style:text-autospace="none"/>
      <style:text-properties fo:color="#ff0000" style:text-underline-style="solid" style:text-underline-width="auto" style:text-underline-color="font-color" fo:font-weight="bold" style:font-name-asian="Calibri" style:font-weight-asian="bold" style:font-name-complex="Times New Roman" style:font-weight-complex="bold"/>
    </style:style>
    <style:style style:name="P8" style:family="paragraph" style:parent-style-name="Standard_20__28_user_29_">
      <style:paragraph-properties fo:text-align="justify" style:justify-single-word="false" style:text-autospace="none"/>
      <style:text-properties style:font-name-complex="Times New Roman"/>
    </style:style>
    <style:style style:name="P9" style:family="paragraph" style:parent-style-name="Standard_20__28_user_29_">
      <style:paragraph-properties style:text-autospace="none"/>
      <style:text-properties fo:text-transform="uppercase" fo:font-size="14pt" fo:font-weight="bold" style:font-name-asian="Calibri" style:font-size-asian="14pt" style:font-weight-asian="bold" style:font-name-complex="Times New Roman" style:font-size-complex="14pt" style:font-weight-complex="bold"/>
    </style:style>
    <style:style style:name="P10" style:family="paragraph" style:parent-style-name="Standard_20__28_user_29_">
      <style:paragraph-properties fo:text-align="center" style:justify-single-word="false" style:text-autospace="none"/>
      <style:text-properties fo:text-transform="uppercase" fo:color="#ff0000" fo:font-size="14pt" style:text-underline-style="solid" style:text-underline-width="auto" style:text-underline-color="font-color" fo:font-weight="bold" style:font-name-asian="Calibri" style:font-size-asian="14pt" style:font-weight-asian="bold" style:font-name-complex="Times New Roman" style:font-size-complex="14pt" style:font-weight-complex="bold"/>
    </style:style>
    <style:style style:name="P11" style:family="paragraph" style:parent-style-name="Standard_20__28_user_29_">
      <style:paragraph-properties style:text-autospace="none"/>
      <style:text-properties fo:text-transform="uppercase" fo:color="#ff0000" style:text-underline-style="solid" style:text-underline-width="auto" style:text-underline-color="font-color" fo:font-weight="bold" style:font-name-asian="Calibri" style:font-weight-asian="bold" style:font-name-complex="Times New Roman" style:font-weight-complex="bold"/>
    </style:style>
    <style:style style:name="P12" style:family="paragraph" style:parent-style-name="Standard_20__28_user_29_">
      <style:paragraph-properties fo:text-align="justify" style:justify-single-word="false" style:text-autospace="none"/>
      <style:text-properties fo:text-transform="uppercase" fo:color="#000000" fo:font-weight="bold" style:font-name-asian="Calibri" style:font-weight-asian="bold" style:font-name-complex="Times New Roman" style:font-weight-complex="bold"/>
    </style:style>
    <style:style style:name="P13" style:family="paragraph" style:parent-style-name="Standard_20__28_user_29_">
      <style:paragraph-properties fo:text-align="justify" style:justify-single-word="false" style:text-autospace="none"/>
      <style:text-properties fo:color="#000000" style:font-name-asian="Calibri" style:font-name-complex="Times New Roman"/>
    </style:style>
    <style:style style:name="P14" style:family="paragraph" style:parent-style-name="Standard_20__28_user_29_" style:list-style-name="WW8Num1">
      <style:paragraph-properties fo:text-align="justify" style:justify-single-word="false" style:text-autospace="none"/>
      <style:text-properties fo:color="#000000" style:font-name-asian="Calibri" style:font-name-complex="Times New Roman"/>
    </style:style>
    <style:style style:name="P15" style:family="paragraph" style:parent-style-name="Standard_20__28_user_29_">
      <style:paragraph-properties fo:text-align="justify" style:justify-single-word="false" style:text-autospace="none"/>
      <style:text-properties fo:color="#0000ff" fo:font-weight="bold" style:font-name-asian="Calibri" style:font-weight-asian="bold" style:font-name-complex="Times New Roman" style:font-weight-complex="bold"/>
    </style:style>
    <style:style style:name="P16" style:family="paragraph" style:parent-style-name="Standard_20__28_user_29_">
      <style:paragraph-properties fo:text-align="justify" style:justify-single-word="false" style:text-autospace="none"/>
      <style:text-properties style:font-name-asian="Times New Roman" style:font-name-complex="Times New Roman"/>
    </style:style>
    <style:style style:name="P17" style:family="paragraph" style:parent-style-name="Standard_20__28_user_29_">
      <style:paragraph-properties fo:text-align="justify" style:justify-single-word="false"/>
      <style:text-properties fo:font-size="10pt" style:font-size-asian="10pt" style:font-name-complex="Times New Roman" style:font-size-complex="10pt"/>
    </style:style>
    <style:style style:name="P18" style:family="paragraph" style:parent-style-name="Standard_20__28_user_29_">
      <style:paragraph-properties fo:margin-left="0in" fo:margin-right="0.05in" fo:text-indent="0in" style:auto-text-indent="false" style:text-autospace="none"/>
    </style:style>
    <style:style style:name="P19" style:family="paragraph" style:parent-style-name="Standard_20__28_user_29_">
      <style:paragraph-properties fo:margin-left="0in" fo:margin-right="0.05in" fo:text-align="center" style:justify-single-word="false" fo:text-indent="0in" style:auto-text-indent="false" style:text-autospace="none"/>
    </style:style>
    <style:style style:name="P20" style:family="paragraph" style:parent-style-name="Standard_20__28_user_29_">
      <style:paragraph-properties fo:margin-left="0in" fo:margin-right="0.05in" fo:text-align="justify" style:justify-single-word="false" fo:text-indent="0in" style:auto-text-indent="false" style:text-autospace="none"/>
      <style:text-properties fo:font-weight="bold" style:font-weight-asian="bold" style:font-name-complex="Times New Roman"/>
    </style:style>
    <style:style style:name="P21" style:family="paragraph" style:parent-style-name="Standard_20__28_user_29_">
      <style:paragraph-properties fo:margin-left="0in" fo:margin-right="0.05in" fo:text-align="justify" style:justify-single-word="false" fo:text-indent="0in" style:auto-text-indent="false" style:text-autospace="none"/>
      <style:text-properties fo:font-weight="bold" style:font-name-asian="Calibri" style:font-weight-asian="bold" style:font-name-complex="Times New Roman" style:font-weight-complex="bold"/>
    </style:style>
    <style:style style:name="P22" style:family="paragraph" style:parent-style-name="Standard_20__28_user_29_">
      <style:paragraph-properties fo:margin-left="0in" fo:margin-right="0.05in" fo:text-align="center" style:justify-single-word="false" fo:text-indent="0in" style:auto-text-indent="false" style:text-autospace="none"/>
      <style:text-properties fo:font-weight="bold" style:font-name-asian="Calibri" style:font-weight-asian="bold" style:font-name-complex="Times New Roman" style:font-weight-complex="bold"/>
    </style:style>
    <style:style style:name="P23" style:family="paragraph" style:parent-style-name="Standard_20__28_user_29_">
      <style:paragraph-properties fo:margin-left="0in" fo:margin-right="0.05in" fo:text-indent="0in" style:auto-text-indent="false" style:text-autospace="none"/>
      <style:text-properties fo:font-weight="bold" style:font-name-asian="Calibri" style:font-weight-asian="bold" style:font-name-complex="Times New Roman"/>
    </style:style>
    <style:style style:name="P24" style:family="paragraph" style:parent-style-name="Standard_20__28_user_29_">
      <style:paragraph-properties fo:margin-left="0in" fo:margin-right="0.05in" fo:text-align="justify" style:justify-single-word="false" fo:text-indent="0in" style:auto-text-indent="false" style:text-autospace="none"/>
      <style:text-properties fo:font-weight="bold" style:font-name-asian="Calibri" style:font-weight-asian="bold" style:font-name-complex="Times New Roman"/>
    </style:style>
    <style:style style:name="P25" style:family="paragraph" style:parent-style-name="Standard_20__28_user_29_">
      <style:paragraph-properties fo:margin-left="0in" fo:margin-right="0.05in" fo:text-indent="0in" style:auto-text-indent="false" style:text-autospace="none"/>
      <style:text-properties style:text-underline-style="solid" style:text-underline-width="auto" style:text-underline-color="font-color" fo:font-weight="bold" style:font-name-asian="Calibri" style:font-weight-asian="bold" style:font-name-complex="Times New Roman" style:font-weight-complex="bold"/>
    </style:style>
    <style:style style:name="P26" style:family="paragraph" style:parent-style-name="Standard_20__28_user_29_">
      <style:paragraph-properties fo:margin-left="0in" fo:margin-right="0.05in" fo:text-align="justify" style:justify-single-word="false" fo:text-indent="0in" style:auto-text-indent="false" style:text-autospace="none"/>
      <style:text-properties style:text-underline-style="solid" style:text-underline-width="auto" style:text-underline-color="font-color" fo:font-weight="bold" style:font-name-asian="Calibri" style:font-weight-asian="bold" style:font-name-complex="Times New Roman" style:font-weight-complex="bold"/>
    </style:style>
    <style:style style:name="P27" style:family="paragraph" style:parent-style-name="Standard_20__28_user_29_">
      <style:paragraph-properties fo:margin-left="0in" fo:margin-right="0.05in" fo:text-align="center" style:justify-single-word="false" fo:text-indent="0in" style:auto-text-indent="false" style:text-autospace="none"/>
      <style:text-properties style:text-underline-style="solid" style:text-underline-width="auto" style:text-underline-color="font-color" fo:font-weight="bold" style:font-name-asian="Calibri" style:font-weight-asian="bold" style:font-name-complex="Times New Roman" style:font-weight-complex="bold"/>
    </style:style>
    <style:style style:name="P28" style:family="paragraph" style:parent-style-name="Standard_20__28_user_29_">
      <style:paragraph-properties fo:margin-left="0in" fo:margin-right="0.05in" fo:text-align="justify" style:justify-single-word="false" fo:text-indent="0in" style:auto-text-indent="false" style:text-autospace="none"/>
      <style:text-properties style:text-underline-style="solid" style:text-underline-width="auto" style:text-underline-color="font-color" fo:font-weight="bold" style:font-name-asian="Calibri" style:font-weight-asian="bold" style:font-name-complex="Times New Roman"/>
    </style:style>
    <style:style style:name="P29" style:family="paragraph" style:parent-style-name="Standard_20__28_user_29_">
      <style:paragraph-properties fo:margin-left="0in" fo:margin-right="0.05in" fo:text-align="justify" style:justify-single-word="false" fo:text-indent="0in" style:auto-text-indent="false" style:text-autospace="none"/>
      <style:text-properties style:text-underline-style="solid" style:text-underline-width="auto" style:text-underline-color="font-color" style:font-name-asian="Calibri" style:font-name-complex="Times New Roman"/>
    </style:style>
    <style:style style:name="P30" style:family="paragraph" style:parent-style-name="Standard_20__28_user_29_">
      <style:paragraph-properties fo:margin-left="0in" fo:margin-right="0.05in" fo:text-indent="0in" style:auto-text-indent="false" style:text-autospace="none"/>
      <style:text-properties fo:font-size="14pt" style:text-underline-style="solid" style:text-underline-width="auto" style:text-underline-color="font-color" fo:font-weight="bold" style:font-name-asian="Calibri" style:font-size-asian="14pt" style:font-weight-asian="bold" style:font-name-complex="Times New Roman" style:font-size-complex="14pt" style:font-weight-complex="bold"/>
    </style:style>
    <style:style style:name="P31" style:family="paragraph" style:parent-style-name="Standard_20__28_user_29_">
      <style:paragraph-properties fo:margin-left="0in" fo:margin-right="0.05in" fo:text-align="center" style:justify-single-word="false" fo:text-indent="0in" style:auto-text-indent="false" style:text-autospace="none"/>
      <style:text-properties fo:color="#ff0000" fo:font-size="14pt" style:text-underline-style="solid" style:text-underline-width="auto" style:text-underline-color="font-color" fo:font-weight="bold" style:font-name-asian="Calibri" style:font-size-asian="14pt" style:font-weight-asian="bold" style:font-name-complex="Times New Roman" style:font-size-complex="14pt" style:font-weight-complex="bold"/>
    </style:style>
    <style:style style:name="P32" style:family="paragraph" style:parent-style-name="Standard_20__28_user_29_">
      <style:paragraph-properties fo:margin-left="0in" fo:margin-right="0.05in" fo:text-indent="0in" style:auto-text-indent="false" style:text-autospace="none"/>
      <style:text-properties fo:color="#ff0000" fo:font-size="14pt" style:text-underline-style="solid" style:text-underline-width="auto" style:text-underline-color="font-color" fo:font-weight="bold" style:font-name-asian="Calibri" style:font-size-asian="14pt" style:font-weight-asian="bold" style:font-name-complex="Times New Roman" style:font-size-complex="14pt" style:font-weight-complex="bold"/>
    </style:style>
    <style:style style:name="P33" style:family="paragraph" style:parent-style-name="Standard_20__28_user_29_">
      <style:paragraph-properties fo:margin-left="0in" fo:margin-right="0.05in" fo:text-align="center" style:justify-single-word="false" fo:text-indent="0in" style:auto-text-indent="false" style:text-autospace="none"/>
      <style:text-properties fo:color="#ff0000" fo:font-size="14pt" style:text-underline-style="solid" style:text-underline-width="auto" style:text-underline-color="font-color" fo:font-weight="bold" style:font-name-asian="Calibri" style:font-size-asian="14pt" style:font-weight-asian="bold" style:font-name-complex="Times New Roman" style:font-size-complex="14pt"/>
    </style:style>
    <style:style style:name="P34" style:family="paragraph" style:parent-style-name="Standard_20__28_user_29_">
      <style:paragraph-properties fo:margin-left="0in" fo:margin-right="0.05in" fo:text-align="center" style:justify-single-word="false" fo:text-indent="0in" style:auto-text-indent="false" style:text-autospace="none"/>
      <style:text-properties fo:color="#ff0000" fo:font-size="14pt" style:font-name-asian="Calibri" style:font-size-asian="14pt" style:font-name-complex="Times New Roman" style:font-size-complex="14pt"/>
    </style:style>
    <style:style style:name="P35" style:family="paragraph" style:parent-style-name="Standard_20__28_user_29_">
      <style:paragraph-properties fo:margin-left="0in" fo:margin-right="0.05in" fo:text-indent="0in" style:auto-text-indent="false" style:text-autospace="none"/>
      <style:text-properties fo:color="#ff0000" fo:font-size="14pt" style:font-name-asian="Calibri" style:font-size-asian="14pt" style:font-name-complex="Times New Roman" style:font-size-complex="14pt"/>
    </style:style>
    <style:style style:name="P36" style:family="paragraph" style:parent-style-name="Standard_20__28_user_29_">
      <style:paragraph-properties fo:margin-left="0in" fo:margin-right="0.05in" fo:text-align="center" style:justify-single-word="false" fo:text-indent="0in" style:auto-text-indent="false" style:text-autospace="none"/>
      <style:text-properties fo:color="#ff0000" fo:font-size="14pt" fo:font-weight="bold" style:font-name-asian="Calibri" style:font-size-asian="14pt" style:font-weight-asian="bold" style:font-name-complex="Times New Roman" style:font-size-complex="14pt"/>
    </style:style>
    <style:style style:name="P37" style:family="paragraph" style:parent-style-name="Standard_20__28_user_29_">
      <style:paragraph-properties fo:margin-left="0in" fo:margin-right="0.05in" fo:text-align="justify" style:justify-single-word="false" fo:text-indent="0in" style:auto-text-indent="false" style:text-autospace="none"/>
      <style:text-properties fo:color="#ff0000" fo:font-weight="bold" style:font-name-asian="Calibri" style:font-weight-asian="bold" style:font-name-complex="Times New Roman" style:font-weight-complex="bold"/>
    </style:style>
    <style:style style:name="P38" style:family="paragraph" style:parent-style-name="Standard_20__28_user_29_">
      <style:paragraph-properties fo:margin-left="0in" fo:margin-right="0.05in" fo:text-align="center" style:justify-single-word="false" fo:text-indent="0in" style:auto-text-indent="false" style:text-autospace="none"/>
      <style:text-properties fo:color="#ff0000" style:text-underline-style="solid" style:text-underline-width="auto" style:text-underline-color="font-color" fo:font-weight="bold" style:font-name-asian="Calibri" style:font-weight-asian="bold" style:font-name-complex="Times New Roman" style:font-weight-complex="bold"/>
    </style:style>
    <style:style style:name="P39" style:family="paragraph" style:parent-style-name="Standard_20__28_user_29_">
      <style:paragraph-properties fo:margin-left="0in" fo:margin-right="0.05in" fo:text-align="justify" style:justify-single-word="false" fo:text-indent="0in" style:auto-text-indent="false" style:text-autospace="none"/>
      <style:text-properties fo:color="#ff0000" style:text-underline-style="solid" style:text-underline-width="auto" style:text-underline-color="font-color" fo:font-weight="bold" style:font-name-asian="Calibri" style:font-weight-asian="bold" style:font-name-complex="Times New Roman" style:font-weight-complex="bold"/>
    </style:style>
    <style:style style:name="P40" style:family="paragraph" style:parent-style-name="Standard_20__28_user_29_">
      <style:paragraph-properties fo:margin-left="0in" fo:margin-right="0.05in" fo:text-indent="0in" style:auto-text-indent="false" style:text-autospace="none"/>
      <style:text-properties fo:color="#ff0000" style:text-underline-style="solid" style:text-underline-width="auto" style:text-underline-color="font-color" fo:font-weight="bold" style:font-name-asian="Calibri" style:font-weight-asian="bold" style:font-name-complex="Times New Roman" style:font-weight-complex="bold"/>
    </style:style>
    <style:style style:name="P41" style:family="paragraph" style:parent-style-name="Standard_20__28_user_29_">
      <style:paragraph-properties fo:margin-left="0in" fo:margin-right="0.05in" fo:text-align="center" style:justify-single-word="false" fo:text-indent="0in" style:auto-text-indent="false" style:text-autospace="none"/>
      <style:text-properties fo:color="#ff0000" style:text-underline-style="solid" style:text-underline-width="auto" style:text-underline-color="font-color" fo:font-weight="bold" style:font-name-asian="Calibri" style:font-weight-asian="bold" style:font-name-complex="Times New Roman"/>
    </style:style>
    <style:style style:name="P42" style:family="paragraph" style:parent-style-name="Standard_20__28_user_29_">
      <style:paragraph-properties fo:margin-left="0in" fo:margin-right="0.05in" fo:text-align="center" style:justify-single-word="false" fo:text-indent="0in" style:auto-text-indent="false" style:text-autospace="none"/>
      <style:text-properties fo:color="#ff0000" style:text-underline-style="solid" style:text-underline-width="auto" style:text-underline-color="font-color" fo:font-weight="bold" style:font-weight-asian="bold" style:font-name-complex="Times New Roman"/>
    </style:style>
    <style:style style:name="P43" style:family="paragraph" style:parent-style-name="Standard_20__28_user_29_">
      <style:paragraph-properties fo:margin-left="0in" fo:margin-right="0.05in" fo:text-align="center" style:justify-single-word="false" fo:text-indent="0in" style:auto-text-indent="false" style:text-autospace="none"/>
      <style:text-properties fo:color="#ff0000" style:text-underline-style="solid" style:text-underline-width="auto" style:text-underline-color="font-color" style:font-name-complex="Times New Roman"/>
    </style:style>
    <style:style style:name="P44" style:family="paragraph" style:parent-style-name="Standard_20__28_user_29_">
      <style:paragraph-properties fo:margin-left="0in" fo:margin-right="0.05in" fo:text-align="center" style:justify-single-word="false" fo:text-indent="0in" style:auto-text-indent="false" style:text-autospace="none"/>
      <style:text-properties fo:color="#ff0000" style:text-underline-style="solid" style:text-underline-width="auto" style:text-underline-color="font-color" style:font-name-asian="Calibri" style:font-name-complex="Times New Roman"/>
    </style:style>
    <style:style style:name="P45" style:family="paragraph" style:parent-style-name="Standard_20__28_user_29_">
      <style:paragraph-properties fo:margin-left="0in" fo:margin-right="0.05in" fo:text-align="center" style:justify-single-word="false" fo:text-indent="0in" style:auto-text-indent="false" style:text-autospace="none"/>
      <style:text-properties fo:color="#ff0000" style:font-name-complex="Times New Roman"/>
    </style:style>
    <style:style style:name="P46" style:family="paragraph" style:parent-style-name="Standard_20__28_user_29_">
      <style:paragraph-properties fo:margin-left="0in" fo:margin-right="0.05in" fo:text-align="justify" style:justify-single-word="false" fo:text-indent="0in" style:auto-text-indent="false" style:text-autospace="none"/>
      <style:text-properties fo:color="#ff0000" style:font-name-asian="Calibri" style:font-name-complex="Times New Roman"/>
    </style:style>
    <style:style style:name="P47" style:family="paragraph" style:parent-style-name="Standard_20__28_user_29_">
      <style:paragraph-properties fo:margin-left="0in" fo:margin-right="0.05in" fo:text-align="justify" style:justify-single-word="false" fo:text-indent="0in" style:auto-text-indent="false" style:text-autospace="none"/>
    </style:style>
    <style:style style:name="P48" style:family="paragraph" style:parent-style-name="Standard_20__28_user_29_">
      <style:paragraph-properties fo:margin-left="0in" fo:margin-right="0.05in" fo:text-align="center" style:justify-single-word="false" fo:text-indent="0in" style:auto-text-indent="false" style:text-autospace="none"/>
      <style:text-properties style:font-name-asian="Calibri" style:font-name-complex="Times New Roman"/>
    </style:style>
    <style:style style:name="P49" style:family="paragraph" style:parent-style-name="Standard_20__28_user_29_">
      <style:paragraph-properties fo:margin-left="0in" fo:margin-right="0.05in" fo:text-align="justify" style:justify-single-word="false" fo:text-indent="0in" style:auto-text-indent="false" style:text-autospace="none"/>
      <style:text-properties style:font-name-asian="Calibri" style:font-name-complex="Times New Roman"/>
    </style:style>
    <style:style style:name="P50" style:family="paragraph" style:parent-style-name="Standard_20__28_user_29_">
      <style:paragraph-properties fo:margin-left="0in" fo:margin-right="0.05in" fo:text-indent="0in" style:auto-text-indent="false" style:text-autospace="none"/>
      <style:text-properties style:font-name-asian="Calibri" style:font-name-complex="Times New Roman"/>
    </style:style>
    <style:style style:name="P51" style:family="paragraph" style:parent-style-name="Standard_20__28_user_29_">
      <style:paragraph-properties fo:margin-left="0in" fo:margin-right="0.05in" fo:text-indent="0in" style:auto-text-indent="false" style:text-autospace="none"/>
      <style:text-properties fo:color="#0000ff" fo:font-size="14pt" style:text-underline-style="solid" style:text-underline-width="auto" style:text-underline-color="font-color" fo:font-weight="bold" style:font-name-asian="Calibri" style:font-size-asian="14pt" style:font-weight-asian="bold" style:font-name-complex="Times New Roman" style:font-size-complex="14pt" style:font-weight-complex="bold"/>
    </style:style>
    <style:style style:name="P52" style:family="paragraph" style:parent-style-name="Standard_20__28_user_29_">
      <style:paragraph-properties fo:margin-left="0in" fo:margin-right="0.05in" fo:text-indent="0in" style:auto-text-indent="false" style:text-autospace="none"/>
      <style:text-properties fo:color="#0000ff" style:text-underline-style="solid" style:text-underline-width="auto" style:text-underline-color="font-color" fo:font-weight="bold" style:font-name-asian="Calibri" style:font-weight-asian="bold" style:font-name-complex="Times New Roman" style:font-weight-complex="bold"/>
    </style:style>
    <style:style style:name="P53" style:family="paragraph" style:parent-style-name="Standard_20__28_user_29_">
      <style:paragraph-properties fo:margin-left="0in" fo:margin-right="0.05in" fo:text-align="justify" style:justify-single-word="false" fo:text-indent="0in" style:auto-text-indent="false" style:text-autospace="none"/>
      <style:text-properties fo:color="#0000ff" style:text-underline-style="solid" style:text-underline-width="auto" style:text-underline-color="font-color" fo:font-weight="bold" style:font-name-asian="Calibri" style:font-weight-asian="bold" style:font-name-complex="Times New Roman" style:font-weight-complex="bold"/>
    </style:style>
    <style:style style:name="P54" style:family="paragraph" style:parent-style-name="Standard_20__28_user_29_">
      <style:paragraph-properties fo:margin-left="0in" fo:margin-right="0.05in" fo:text-align="justify" style:justify-single-word="false" fo:text-indent="0in" style:auto-text-indent="false" style:text-autospace="none"/>
      <style:text-properties fo:color="#0000ff" style:font-name-asian="Calibri" style:font-name-complex="Times New Roman"/>
    </style:style>
    <style:style style:name="P55" style:family="paragraph" style:parent-style-name="Standard_20__28_user_29_">
      <style:paragraph-properties fo:margin-left="0in" fo:margin-right="0.05in" fo:text-align="justify" style:justify-single-word="false" fo:text-indent="0in" style:auto-text-indent="false" style:text-autospace="none"/>
      <style:text-properties fo:color="#0000ff" style:font-name-complex="Times New Roman"/>
    </style:style>
    <style:style style:name="P56" style:family="paragraph" style:parent-style-name="Standard_20__28_user_29_">
      <style:paragraph-properties fo:margin-left="0in" fo:margin-right="0.05in" fo:text-align="justify" style:justify-single-word="false" fo:text-indent="0in" style:auto-text-indent="false" style:text-autospace="none"/>
      <style:text-properties style:font-name-complex="Times New Roman"/>
    </style:style>
    <style:style style:name="P57" style:family="paragraph" style:parent-style-name="Standard_20__28_user_29_">
      <style:paragraph-properties fo:margin-left="0in" fo:margin-right="0.05in" fo:text-indent="0in" style:auto-text-indent="false" style:text-autospace="none"/>
      <style:text-properties style:font-name-complex="Times New Roman"/>
    </style:style>
    <style:style style:name="P58" style:family="paragraph" style:parent-style-name="Standard_20__28_user_29_">
      <style:paragraph-properties fo:margin-left="0in" fo:margin-right="0.05in" fo:text-align="justify" style:justify-single-word="false" fo:text-indent="0in" style:auto-text-indent="false" style:text-autospace="none"/>
      <style:text-properties fo:font-style="italic" style:font-style-asian="italic" style:font-name-complex="Times New Roman"/>
    </style:style>
    <style:style style:name="P59" style:family="paragraph" style:parent-style-name="Standard_20__28_user_29_">
      <style:paragraph-properties fo:margin-left="0in" fo:margin-right="0.05in" fo:text-align="justify" style:justify-single-word="false" fo:text-indent="0in" style:auto-text-indent="false" style:text-autospace="none"/>
      <style:text-properties fo:font-style="italic" style:font-name-asian="Calibri" style:font-style-asian="italic" style:font-name-complex="Times New Roman"/>
    </style:style>
    <style:style style:name="P60" style:family="paragraph" style:parent-style-name="Standard_20__28_user_29_">
      <style:paragraph-properties fo:margin-left="0in" fo:margin-right="0.05in" fo:text-align="justify" style:justify-single-word="false" fo:text-indent="0in" style:auto-text-indent="false" style:text-autospace="none"/>
      <style:text-properties fo:font-style="italic" fo:font-weight="bold" style:font-style-asian="italic" style:font-weight-asian="bold" style:font-name-complex="Times New Roman"/>
    </style:style>
    <style:style style:name="P61" style:family="paragraph" style:parent-style-name="Standard_20__28_user_29_" style:master-page-name="Standard">
      <style:paragraph-properties fo:margin-left="0in" fo:margin-right="0.05in" fo:text-align="center" style:justify-single-word="false" fo:text-indent="0in" style:auto-text-indent="false" style:page-number="auto" style:text-autospace="none"/>
      <style:text-properties fo:color="#ff0000" fo:font-size="14pt" style:text-underline-style="solid" style:text-underline-width="auto" style:text-underline-color="font-color" fo:font-weight="bold" style:font-name-asian="Calibri" style:font-size-asian="14pt" style:font-weight-asian="bold" style:font-name-complex="Times New Roman" style:font-size-complex="14pt" style:font-weight-complex="bold"/>
    </style:style>
    <style:style style:name="P62" style:family="paragraph" style:parent-style-name="Standard_20__28_user_29_" style:list-style-name="WW8Num4">
      <style:paragraph-properties fo:margin-left="0.5in" fo:margin-right="0.05in" fo:text-align="justify" style:justify-single-word="false" fo:text-indent="-0.25in" style:auto-text-indent="false" style:text-autospace="none"/>
    </style:style>
    <style:style style:name="P63" style:family="paragraph" style:parent-style-name="Standard_20__28_user_29_" style:list-style-name="WW8Num5">
      <style:paragraph-properties fo:margin-left="0.5in" fo:margin-right="0.05in" fo:text-align="justify" style:justify-single-word="false" fo:text-indent="-0.25in" style:auto-text-indent="false" style:text-autospace="none"/>
    </style:style>
    <style:style style:name="P64" style:family="paragraph" style:parent-style-name="Standard_20__28_user_29_" style:list-style-name="WW8Num7">
      <style:paragraph-properties fo:margin-left="0.5in" fo:margin-right="0.05in" fo:text-indent="-0.25in" style:auto-text-indent="false" style:text-autospace="none"/>
    </style:style>
    <style:style style:name="P65" style:family="paragraph" style:parent-style-name="Standard_20__28_user_29_" style:list-style-name="WW8Num7">
      <style:paragraph-properties fo:margin-left="0.5in" fo:margin-right="0.05in" fo:text-align="justify" style:justify-single-word="false" fo:text-indent="-0.25in" style:auto-text-indent="false" style:text-autospace="none"/>
      <style:text-properties style:font-name-asian="Calibri" style:font-name-complex="Times New Roman"/>
    </style:style>
    <style:style style:name="P66" style:family="paragraph" style:parent-style-name="Standard_20__28_user_29_">
      <style:paragraph-properties fo:margin-left="0.25in" fo:margin-right="0.05in" fo:text-indent="0in" style:auto-text-indent="false" style:text-autospace="none"/>
      <style:text-properties style:font-name-asian="Calibri" style:font-name-complex="Times New Roman"/>
    </style:style>
    <style:style style:name="P67" style:family="paragraph" style:parent-style-name="Footer">
      <style:paragraph-properties fo:margin-left="0in" fo:margin-right="0.25in" fo:text-indent="0in" style:auto-text-indent="false"/>
    </style:style>
    <style:style style:name="T1" style:family="text">
      <style:text-properties fo:font-weight="bold" style:font-name-asian="Calibri" style:font-weight-asian="bold" style:font-name-complex="Times New Roman"/>
    </style:style>
    <style:style style:name="T2" style:family="text">
      <style:text-properties fo:font-weight="bold" style:font-name-asian="Calibri" style:font-weight-asian="bold" style:font-name-complex="Times New Roman" style:font-weight-complex="bold"/>
    </style:style>
    <style:style style:name="T3" style:family="text">
      <style:text-properties fo:font-weight="bold" style:font-name-asian="Calibri" style:font-weight-asian="bold" style:font-name-complex="Times New Roman" style:font-style-complex="italic" style:font-weight-complex="bold"/>
    </style:style>
    <style:style style:name="T4" style:family="text">
      <style:text-properties style:font-name-asian="Calibri"/>
    </style:style>
    <style:style style:name="T5" style:family="text">
      <style:text-properties style:font-name-asian="Calibri" style:font-name-complex="Times New Roman"/>
    </style:style>
    <style:style style:name="T6" style:family="text">
      <style:text-properties style:font-name-asian="Calibri" style:font-name-complex="Times New Roman" style:font-weight-complex="bold"/>
    </style:style>
    <style:style style:name="T7" style:family="text">
      <style:text-properties style:font-name-complex="Times New Roman"/>
    </style:style>
    <style:style style:name="T8" style:family="text">
      <style:text-properties style:text-underline-style="solid" style:text-underline-width="auto" style:text-underline-color="font-color" fo:font-weight="bold" style:font-name-asian="Calibri" style:font-weight-asian="bold" style:font-name-complex="Times New Roman"/>
    </style:style>
    <style:style style:name="T9" style:family="text">
      <style:text-properties style:text-underline-style="solid" style:text-underline-width="auto" style:text-underline-color="font-color" fo:font-weight="bold" style:font-name-asian="Calibri" style:font-weight-asian="bold" style:font-name-complex="Times New Roman" style:font-weight-complex="bold"/>
    </style:style>
    <style:style style:name="T10" style:family="text">
      <style:text-properties style:text-underline-style="solid" style:text-underline-width="auto" style:text-underline-color="font-color" style:font-name-asian="Calibri" style:font-name-complex="Times New Roman"/>
    </style:style>
    <style:style style:name="T11" style:family="text">
      <style:text-properties fo:color="#0000ff" style:text-underline-style="solid" style:text-underline-width="auto" style:text-underline-color="font-color" fo:font-weight="bold" style:font-name-asian="Calibri" style:font-weight-asian="bold" style:font-name-complex="Times New Roman" style:font-weight-complex="bold"/>
    </style:style>
    <style:style style:name="T12" style:family="text">
      <style:text-properties fo:color="#0000ff" style:font-name-asian="Calibri" style:font-name-complex="Times New Roman"/>
    </style:style>
    <style:style style:name="T13" style:family="text">
      <style:text-properties fo:color="#0000ff" fo:font-weight="bold" style:font-name-asian="Calibri" style:font-weight-asian="bold" style:font-name-complex="Times New Roman" style:font-weight-complex="bold"/>
    </style:style>
    <style:style style:name="T14" style:family="text">
      <style:text-properties fo:color="#0000ff" fo:font-weight="bold" style:font-name-asian="Times New Roman" style:font-weight-asian="bold" style:font-name-complex="Times New Roman" style:font-weight-complex="bold"/>
    </style:style>
    <style:style style:name="T15" style:family="text">
      <style:text-properties fo:color="#0000ff" fo:font-size="14pt" style:font-name-asian="Calibri" style:font-size-asian="14pt" style:font-name-complex="Times New Roman" style:font-size-complex="14pt"/>
    </style:style>
    <style:style style:name="T16" style:family="text">
      <style:text-properties fo:color="#0000ff" fo:font-size="14pt" style:font-name-asian="Calibri" style:font-size-asian="14pt" style:font-name-complex="Times New Roman" style:font-size-complex="14pt" style:font-weight-complex="bold"/>
    </style:style>
    <style:style style:name="T17" style:family="text">
      <style:text-properties fo:color="#0000ff" fo:font-style="italic" style:font-name-asian="Calibri" style:font-style-asian="italic" style:font-name-complex="Times New Roman"/>
    </style:style>
    <style:style style:name="T18" style:family="text">
      <style:text-properties style:font-name-asian="Times New Roman"/>
    </style:style>
    <style:style style:name="T19" style:family="text">
      <style:text-properties style:font-name-asian="Times New Roman" style:font-name-complex="Times New Roman"/>
    </style:style>
    <style:style style:name="T20" style:family="text">
      <style:text-properties fo:font-style="italic" style:font-name-asian="Calibri" style:font-style-asian="italic" style:font-name-complex="Times New Roman"/>
    </style:style>
    <style:style style:name="T21" style:family="text">
      <style:text-properties fo:font-style="italic" fo:font-weight="bold" style:font-name-asian="Calibri" style:font-style-asian="italic" style:font-weight-asian="bold" style:font-name-complex="Times New Roman" style:font-weight-complex="bold"/>
    </style:style>
    <style:style style:name="T22" style:family="text">
      <style:text-properties fo:font-style="italic" style:text-underline-style="solid" style:text-underline-width="auto" style:text-underline-color="font-color" fo:font-weight="bold" style:font-name-asian="Calibri" style:font-style-asian="italic" style:font-weight-asian="bold" style:font-name-complex="Times New Roman" style:font-style-complex="italic" style:font-weight-complex="bold"/>
    </style:style>
    <style:style style:name="T23" style:family="text">
      <style:text-properties fo:color="#ff0000" fo:font-size="14pt" style:text-underline-style="solid" style:text-underline-width="auto" style:text-underline-color="font-color" fo:font-weight="bold" style:font-name-asian="Calibri" style:font-size-asian="14pt" style:font-weight-asian="bold" style:font-name-complex="Times New Roman" style:font-size-complex="14pt"/>
    </style:style>
    <style:style style:name="T24" style:family="text">
      <style:text-properties fo:color="#ff0000" fo:font-size="14pt" style:text-underline-style="solid" style:text-underline-width="auto" style:text-underline-color="font-color" fo:font-weight="bold" style:font-name-asian="Calibri" style:font-size-asian="14pt" style:font-weight-asian="bold" style:font-name-complex="Times New Roman" style:font-size-complex="14pt" style:font-weight-complex="bold"/>
    </style:style>
    <style:style style:name="T25" style:family="text">
      <style:text-properties fo:color="#ff0000" fo:font-size="14pt" fo:font-weight="bold" style:font-name-asian="Calibri" style:font-size-asian="14pt" style:font-weight-asian="bold" style:font-name-complex="Times New Roman" style:font-size-complex="14pt" style:font-weight-complex="bold"/>
    </style:style>
    <style:style style:name="T26" style:family="text">
      <style:text-properties fo:color="#ff0000" fo:font-size="14pt" style:font-name-asian="Calibri" style:font-size-asian="14pt" style:font-name-complex="Times New Roman" style:font-size-complex="14pt"/>
    </style:style>
    <style:style style:name="T27" style:family="text">
      <style:text-properties fo:color="#ff0000" style:text-underline-style="solid" style:text-underline-width="auto" style:text-underline-color="font-color" fo:font-weight="bold" style:font-name-asian="Calibri" style:font-weight-asian="bold" style:font-name-complex="Times New Roman" style:font-weight-complex="bold"/>
    </style:style>
    <style:style style:name="T28" style:family="text">
      <style:text-properties fo:color="#ff0000" fo:font-weight="bold" style:font-name-asian="Calibri" style:font-weight-asian="bold" style:font-name-complex="Times New Roman" style:font-weight-complex="bold"/>
    </style:style>
    <style:style style:name="T29" style:family="text">
      <style:text-properties fo:color="#ff0000" style:font-name-asian="Calibri" style:font-name-complex="Times New Roman"/>
    </style:style>
    <style:style style:name="T30" style:family="text">
      <style:text-properties fo:color="#000000" style:font-name-asian="Calibri" style:font-name-complex="Times New Roman"/>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NAČELA:</text:p>
      <text:p text:style-name="P21"/>
      <text:p text:style-name="P47"><text:span text:style-name="T2">NAČELO USTVARJALNOSTI</text:span><text:span text:style-name="T5"> </text:span></text:p>
      <text:p text:style-name="P47"><text:span text:style-name="T5">Je temeljno in najpomembnejše načelo LV, ker je ustvarjalnost osnovno gibalo lik.izražanja in lik.umetnosti. Ime poseben pomen pri razvijanju likovno oblikovanih in likovno izraznih sposobnosti učencev. Otroci imajo vedno možnost samostojno ustvarjati. Spodbuda za razvoj ustv.je lahko dobro postavljena lik.naloga, ki omogoča inovativne rešitve. Ustv.aktivnosti učencev so posledica čustvene napetosti, izkušenj in lastnih izraznih sposobnosti.</text:span></text:p>
      <text:p text:style-name="P21"/>
      <text:p text:style-name="P47"><text:span text:style-name="T2">NAČELO SVOBODNEGA LIKOVNEGA IZRAŽANJA</text:span></text:p>
      <text:p text:style-name="P47"><text:span text:style-name="T5">Svobodno lik. izražanje je pogoj za ustvarjalnost. Upoštevamo ga pri svobodnem izburanju likovnih postopkov in likovnih rešitev vsakega posameznika. <text:s/>Učenci naj svobodno izbirajo lik.postopke in rešitve; imeti morajo svobodno pot do rešitve.</text:span></text:p>
      <text:p text:style-name="P21"/>
      <text:p text:style-name="P47"><text:span text:style-name="T2">NAČELO INTERESA IN AKTIVNOSTI</text:span></text:p>
      <text:p text:style-name="P47"><text:span text:style-name="T5">Dobra LV izhaja iz interesa otrok. Otrok bo aktiven in bo lahko ustvarjal dobra likovna dela samo, kadar bo za delo notranje motiviran.(izbiramo primerne teme,motive,postopke, jih motiviramo). Učenci morajo biti zavestno aktivni celo uro in imeti morajo interes. Načelo predvideva interes in zavestno aktivnost učencev pri LV. </text:span></text:p>
      <text:p text:style-name="P21"/>
      <text:p text:style-name="P47"><text:span text:style-name="T2">NAČELO KAKOVOSTI IN VZGOJNE USMERJENOSTI</text:span></text:p>
      <text:p text:style-name="P47"><text:span text:style-name="T5">To načelo se nanaša na likovna umetniška dela in reprodukcije. Morajo biti kakovostne. Učence seznanjamo samo s preverjeno kakovostnimi likovnimi deli. Sposobni so vrednotiti in ločevati dobra, slaba, kičasta likovna dela samo, če imajo razvit čut za umetniške kakovost. Učitelj mora priskrbeti kakovosten material in orodja in spodbujati primeren odnos do materiala in racionalnost pri delu.</text:span></text:p>
      <text:p text:style-name="P21"/>
      <text:p text:style-name="P47"><text:span text:style-name="T2">NAČELO INDIVIDUALIZACIJE IN PRILAGOJENOSTI RAZVOJNI STOPNJI</text:span></text:p>
      <text:p text:style-name="P47"><text:span text:style-name="T5">Likovni izraz otrok je individ.in odvisen od razv. stopnje posam. Pri LV upoštevamo razv.stopnjo otrok, znač. ter posebnosti vsakega posam. Spodbujamo individ. razlike, se jih zavedamo, upoštevamo posebnosti otroka v likovnem izražanju. Ustvarjalno lik. delo je individ., različno, izvirno.</text:span></text:p>
      <text:p text:style-name="P21"/>
      <text:p text:style-name="P47"><text:span text:style-name="T2">NAČELO NAZORNOSTI</text:span></text:p>
      <text:p text:style-name="P47"><text:span text:style-name="T5">Nazorne in jasne so predstavitve barvnih kontrastov, različnih vrst črt… Nazorna do navodila za delo, nazorno je demonstriranje likovnih postopkov, uporaba likovne tehnike. Jasni in nazorno predstavljeni so kriteriji za vrednotenje otroških likovnih del. </text:span></text:p>
      <text:p text:style-name="P47"><text:span text:style-name="T5">Čim mlajši so otroci, bolj nazorno jih seznanimo s svetom. Lahko jih neposredno soočimo z vidno stvarnostjo ali poskrbimo za nadomestila (film, slike, zvočni material).</text:span></text:p>
      <text:p text:style-name="P21"/>
      <text:p text:style-name="P47"><text:span text:style-name="T2">NAČELO ŽIVLJENJSKE IN PSIHIČNE BLIŽINE</text:span></text:p>
      <text:p text:style-name="P47"><text:span text:style-name="T5">Pri izbiri tem in motivov izhajamo iz neposrednega okolja otrok in zanimanj,obenem pa skrbimo, da lahko otroci do vsebin vzpostavijo čustven odnos. Pozimi pri risanju figure v gibanju rišemo tekmovanje v smučarskih skokih, pri portretu pa upodabljamo koga od staršev, prijateljev. </text:span></text:p>
      <text:p text:style-name="P21"/>
      <text:p text:style-name="P47"><text:span text:style-name="T2">NAČELO POSTOPNOSTI IN SISTEMATIČNOSTI</text:span></text:p>
      <text:p text:style-name="P47"><text:span text:style-name="T5">Upoštevamo zakonitosti otrokovega razvoja in razvojna zaporedja na kognitivnem, afektivnem in psihomotoričnem področju in upoštevamo razvojne stopnje otrokovega likovnega izražanja. <text:s/>Upoštevamo tako, da otroke vodimo od bližnjega k daljnemu (znanega k neznanemu, preprostega k zapletenemu:najprej seznani z lik.tehniko,nato motiv)</text:span></text:p>
      <text:p text:style-name="P21"/>
      <text:p text:style-name="P21"/>
      <text:p text:style-name="P47"><text:soft-page-break/><text:span text:style-name="T2">NAČELO EKSEMPLARNOSTI</text:span></text:p>
      <text:p text:style-name="P47"><text:span text:style-name="T5">Izpostavimo tiste vsebine, ki omogočajo največjo kvaliteto realizacije ciljev in nalog likovne vzgoje. Izberemo tiste teme in motive, ki omogočajo najbolj kakovostno rešitev lik. naloge, izbiramo lik.dela, ki so značilna za določeno obdobje, lik. smer ali za določen lik. Fenomen.</text:span></text:p>
      <text:p text:style-name="P48"/>
      <text:p text:style-name="P33">METODE: </text:p>
      <text:p text:style-name="P25"/>
      <text:p text:style-name="P51">SPLOŠNE METODE:</text:p>
      <text:p text:style-name="P52"/>
      <text:list xml:id="list7867334683037726845" text:style-name="WW8Num4">
        <text:list-item>
          <text:p text:style-name="P62"><text:span text:style-name="T11">VERBALNE</text:span><text:span text:style-name="T12">: </text:span></text:p>
        </text:list-item>
      </text:list>
      <text:p text:style-name="P47"><text:span text:style-name="T3">METODA RAZGOVORA</text:span><text:span text:style-name="T5"> (razgovor usmerjamo,da ne zaide s teme; v frontalnih uvodih, zaključnih delih, individualno z otrokom);</text:span></text:p>
      <text:p text:style-name="P47"><text:span text:style-name="T3">METODA RAZLAGE</text:span><text:span text:style-name="T5">(redko, predvsem na začetku za motivacijo in vzbuditev interesa,razlaga lik.problema in naloge; biti mora kratka, nazorna, logična);</text:span></text:p>
      <text:p text:style-name="P47"><text:span text:style-name="T19"><text:s/></text:span><text:span text:style-name="T3">METODA DELA Z BESEDILOM</text:span><text:span text:style-name="T5">(branje izjav, misli umetnikov,napisov);</text:span></text:p>
      <text:p text:style-name="P47"><text:span text:style-name="T3">METODA RISANJA IN PISANJA</text:span><text:span text:style-name="T5"> (izdelava tabelske slike,zapis v zvezek)</text:span></text:p>
      <text:p text:style-name="P26"/>
      <text:p text:style-name="P47"><text:span text:style-name="T11">2. VIZUALNE</text:span><text:span text:style-name="T12">: </text:span></text:p>
      <text:p text:style-name="P47"><text:span text:style-name="T3">METODA PRIKAZOVANJA</text:span><text:span text:style-name="T5">(najpomembnejša; prikazujemo predmete, pojave vidnega sveta, reproducirane pojave; s tem omogočimo neposredno seznanitev; kažemo lik.dela z nesporno umetniško kakovostjo);</text:span></text:p>
      <text:p text:style-name="P47"><text:span text:style-name="T3">METODA DELA Z AVDIOVIZUALNIMI SREDSTVI</text:span><text:span text:style-name="T5"> (grafoskop, episkop, diaprojektor, fotografije,računalnik, net,…)</text:span></text:p>
      <text:p text:style-name="P26"/>
      <text:p text:style-name="P47"><text:span text:style-name="T11">3. PRAKTIČNO-MANIPULATIVNE</text:span><text:span text:style-name="T12">: </text:span></text:p>
      <text:p text:style-name="P47"><text:span text:style-name="T3">METODA DEMONSTRIRANJA</text:span><text:span text:style-name="T5"> (prikazovanje tistega,kar ne moremo zaznati s čutili:demonstracija postopka,uporabe orodij,lik.tehnike, prikaz lik.del otrok,umetnikov. Biti moramo natančni,sistematični,nazorni);</text:span></text:p>
      <text:p text:style-name="P47"><text:span text:style-name="T3">METODA PRAKTIČNEGA LIK.IZRAŽANJA</text:span><text:span text:style-name="T5"> (otroku pri delu pomagamo ko jim zmanjka motivacije,nikoli pa ne posegamo v njihove ustv.postopke);</text:span></text:p>
      <text:p text:style-name="P47"><text:span text:style-name="T3">METODA EKSPERIMENTIRANJA</text:span><text:span text:style-name="T5"> (uporabljamo pri uvajanju novih lik.tehnik,materialov,postopkov. Vsak otrok mora imeti na voljo dovolj časa,da samostojno preizkusi in odkriva zmožnosti)</text:span></text:p>
      <text:p text:style-name="P49"/>
      <text:p text:style-name="P30"/>
      <text:p text:style-name="P51">SPECIFIČNE METODE:</text:p>
      <text:p text:style-name="P49">so sistemi načinov dela, ki izhajajo iz 4 osnovnih karakteristik estetskega fenomena v did.procesih</text:p>
      <text:p text:style-name="P56"/>
      <text:list xml:id="list7061026684590797776" text:style-name="WW8Num5">
        <text:list-item>
          <text:p text:style-name="P63"><text:span text:style-name="T13">KI IZHAJAJO IZ SPECIFIČNOSTI ESTETSKE KOMUNIKACIJE</text:span><text:span text:style-name="T12">: </text:span></text:p>
        </text:list-item>
      </text:list>
      <text:p text:style-name="P47"><text:span text:style-name="T12">Metoda estetske komunikacije-metoda estetskega kultiviranja in metoda širjenja elaboriranja likovne senzibilnosti</text:span></text:p>
      <text:p text:style-name="P49">Je prenos emocionalno-estetskega sporočila in kultiviranje zavesti sprejemnika ter bogatenje njegove občutljivosti za likovne strukture. Prenos emocionalno-estetskega sporočila učitelj usmerja tako, da kultivira zavest učencev (učenci se med seboj upoštevajo in so strpni do drugačnih likovnih rešitev ter interpretacij le-teh). <text:s/>Učitelj upošteva, da vsi učenci ne doživljajo in presojajo enako (različni estetski doživljaji, različne estetske sodbe) in učence z upoštevanjem različnosti dodatno motivira. Učenci si s tem dvema metodama širijo občutljivost za posamezne likovne komponente. Bogatijo si občutljivost za likovne elemente, spoznavajo različne strukture likovnega izražanja in pridobivajo likovna spoznanja in likovno občutljivost. Učitelj uporablja metodi tako, da izhaja od lažjega k težjemu, od splošnega k posebnemu. </text:p>
      <text:p text:style-name="P49"/>
      <text:p text:style-name="P47"><text:span text:style-name="T20">M.estetske komunikacije (estetskega kultiviranja) in m.širjenja in elaboriranja lik.senzibilnosti.</text:span><text:span text:style-name="T5"> </text:span><text:soft-page-break/><text:span text:style-name="T5">Prenos emocio.-estetskega sporočila in kultiviranje zavesti sprejemnika sporočila. Bistvo je, da prenos usmerja učitelj tako, da kultivira zavest učencev (se med seboj upoštevajo, so strpni do drugačnega načina). Učenci si širijo občutljivost za posamezne lik.komponente, spoznavajo razl.strukture lik.izražanja</text:span></text:p>
      <text:p text:style-name="P56"/>
      <text:p text:style-name="P47"><text:span text:style-name="T13">2. KI IZHAJAJO IZ KOMPLEKSNOSTI LIK.POJAVNOSTI,FUNKCIJ IN PROCESOV</text:span><text:span text:style-name="T12">: </text:span></text:p>
      <text:p text:style-name="P54">Metoda kompleksnosti in prepletanja in metoda izmeničnih vplivov</text:p>
      <text:p text:style-name="P47"><text:span text:style-name="T5">Poudarjajo slojevitost likovne ustvarjalnosti in likovno-ustvarjalnih procesov. <text:s/>Ustvarjalna uporaba teh metod spodbuja pri učencih slojevitost likovne ustvarjalnosti (motiv, tehnika, likovni jezik, osebnost posameznika…). Učenci se likovno izražajo spodbujeni z enim od naštetih elementov slojevitosti. Učitelj med likovno vzgojnim delom preliva pozornost učencev z enega v drug sloj, isti postopek opravi pri vrednotenju (ob končani likovni nalogi). </text:span></text:p>
      <text:p text:style-name="P59"/>
      <text:p text:style-name="P47"><text:span text:style-name="T20">m.kompleksnosti in prepletanja, m.izmeničnih vplivov.</text:span><text:span text:style-name="T5"> Obe poudarjata slojevitost lik.ustv. in procesov(motiv, tehnika, lik.jezik,…)Učitelj med delom preliva pozornost otrok iz enega v drugi sloj;isti postopek še v vrednotenju. </text:span></text:p>
      <text:p text:style-name="P55"/>
      <text:p text:style-name="P47"><text:span text:style-name="T13">3. KI IZHAJAJO IZ INDIVIDUALNIK, SUBJEKTIVNIH ZNAČILNOSTI LIKOVNIH FENOMENOV</text:span><text:span text:style-name="T12">: </text:span></text:p>
      <text:p text:style-name="P54">Metoda osveščanja lastne senzibilnosti in metoda avtonomnih likovnih postopkov</text:p>
      <text:p text:style-name="P49">Metodi iz estetskega fenomena upoštevata individualnost učencev pri likovno-ustvarjalnem delu. </text:p>
      <text:p text:style-name="P49">Ti dve metodi pripomoreta k uvajanju učencev v lastno osveščanje subjektivnosti in senzibilnosti. Učenci prehajajo iz spontanosti na samosvoj, subjektiven in vse bolj zavesten proces. Likovno oblikovanje se mora pri učencih obdržati v zavesti kot likovna izkušnja, ki jo lahko enkrat spet izkoristijo, s čimer pa povečujejo lastno likovno občutljivost, kar pa je cilj vrednotenja pri LV. Z metodo osveščanja lastne senzibilnosti učenci prehajajo od spontanega k zavestnemu subjektivnemu likovnem delovanju. Z metodo avtonomnih likovnih postopkov se pri učencih razvija individualne likovno-oblikovalske in likovno-izrazne strategije. </text:p>
      <text:p text:style-name="P49"/>
      <text:p text:style-name="P47"><text:span text:style-name="T20">m.osveščanja lastne senzib</text:span><text:span text:style-name="T5">.(spobd.,da v lik.delu prehajajo od spontanega k zavestnemu subjekt.lik. delovanju) in </text:span><text:span text:style-name="T20">m. avtonomnih lik.postopkov</text:span><text:span text:style-name="T5">(razvijajo se individ.lik-oblikov. In lik.-izrazne strategije);upoštevata individ.učencev,pripomoreta k uvajanju učencev v lastno osveščenje subjekt.in senzibilnosti; Učitelj postopa tako,da se lik.doživljaj pri učencih obdrži v zavesti kot lik.izkušnja.</text:span></text:p>
      <text:p text:style-name="P56"/>
      <text:p text:style-name="P47"><text:span text:style-name="T13">4. KI IZHAJAJO IZ SPECIFIČNOSTI USTVARJALNIH PROCESOV</text:span><text:span text:style-name="T12">: </text:span></text:p>
      <text:p text:style-name="P54">Metoda transporiranja in alternativ in metoda posrednih stimulansov. <text:s/></text:p>
      <text:p text:style-name="P49">Metodi temeljita na postopku transporiranja, pri tem se sprožita izvirnost in lastno iskanje rešitve. Omogočata, da se učenci spopadejo z neznanim in novim, učitelj daje posredna navodila, pri reševanju likovnega problema in pri izvedbi likovne tehnike. Te metode pripomorejo k uspešnosti likovno-ustvarjalnega dela, saj spodbujajo učence k iskanju alternativ pri reševanju likovne naloge. </text:p>
      <text:p text:style-name="P49"/>
      <text:p text:style-name="P47"><text:span text:style-name="T20">Metoda transponirana alternativ in metoda posrednih stimulansov.</text:span><text:span text:style-name="T5"> Temeljita na postopku tranponiranja. Učenci se lahko spopadejo z neznanim,novim,saj daje učitelj posredna navodila.</text:span></text:p>
      <text:p text:style-name="P55"/>
      <text:p text:style-name="P47"><text:span text:style-name="T13">5. KI IZHAJAJO IZ SPECIFIČNOSTI LIK.TEHNIK</text:span><text:span text:style-name="T12">: </text:span></text:p>
      <text:p text:style-name="P47"><text:span text:style-name="T12">Metoda direktnega učenja likovne tehnike in metoda samostojnega dojemanja in usvajanja likovne tehnike s pomočjo lastne izkušnje.</text:span><text:span text:style-name="T5"> </text:span></text:p>
      <text:p text:style-name="P49">Ti dve metodi spodbujata učence k iskanju variacij v poznanih likovnih tehnikah in tehničnih postopkih ter k izvedbi izvirne likovne tehnike. Skozi svojo likovno-ustvarjalno delo učenci spoznavajo posamezne likovne tehnike. Vodi jih k razvijanju izvirnega postopka v izvedbi likovne tehnike in individualnega postopka pri tehnični izvedbi likovnega dela. Učenci primerjajo likovne <text:soft-page-break/>tehnike in pridobljene lastne izkušnje uporabe likovne tehnike in prepoznavajo podobnosti in različnosti med njimi. </text:p>
      <text:p text:style-name="P59"/>
      <text:p text:style-name="P47"><text:span text:style-name="T20">m.direktnega učenja lik.tehnike in m. samostojnega dojemanja in usvajanja lik.tehnike s pomočjo lastne izkušnje.</text:span><text:span text:style-name="T5"> Spodbujata k iskanju rešitve v poznanih tehnikah in postopkih ter k izvedbi izvirne lik.tehnike. Skozi lastno delo spoznavajo tehnike; Individ.znač.posameznih tehnik nato med seboj primerjajo in prepoznavajo podobnosti in različnosti.</text:span></text:p>
      <text:p text:style-name="P49"/>
      <text:p text:style-name="P33">OBLIKE DELA: </text:p>
      <text:p text:style-name="P33"/>
      <text:p text:style-name="P23">FRONTALNA:</text:p>
      <text:p text:style-name="P57"><text:span text:style-name="T18"><text:s/></text:span><text:span text:style-name="T4">likovno delo se izvaja z vsem razredom. Običajno pri LV v uvodnem in zaključnem delu ure. </text:span></text:p>
      <text:p text:style-name="P23">INDIVIDUALNA:</text:p>
      <text:p text:style-name="P57"><text:span text:style-name="T18"><text:s/></text:span><text:span text:style-name="T4">uporablja pri LV najpogosteje, se učenci izražajo na svoboden način, kajti ne rabijo se prilagajati. Učitelj je v vlogi svetovalca, nudi individualno pomoč. Takšno delo navaja učence na samostojnost in jim krepi samozavest. </text:span></text:p>
      <text:p text:style-name="P23">DELO V DVOJICAH: </text:p>
      <text:p text:style-name="P18"><text:span text:style-name="T5">Navaja otroke na sodelovanje, na širšo organiziranje delovnih in likovno-izraznih postopkov. Pri praktičnem likovnem delu, uvodnih motivacijskih igrah. </text:span></text:p>
      <text:p text:style-name="P23">SKUPINSKO DELO: </text:p>
      <text:p text:style-name="P18"><text:span text:style-name="T5">formiranje skupin, ki samostojno rešujejo določene likovne naloge. Nastaja skupinsko likovno delo, ki ga ustvarja več otrok. Otroci sodelujejo, se dogovarjajo, svoj likovni prispevek prilagajajo ostalim v skupini. </text:span></text:p>
      <text:p text:style-name="P23">SKUPNO DELO:</text:p>
      <text:p text:style-name="P57"><text:span text:style-name="T18"><text:s/></text:span><text:span text:style-name="T4">Prispeva vsak otrok svoj delež, ki se podreja skupno zadanim ciljem. Prispevek vsakega posameznika je njegova individualna rešitev likovne naloge. </text:span></text:p>
      <text:p text:style-name="P49"/>
      <text:p text:style-name="P49"/>
      <text:p text:style-name="P37"/>
      <text:p text:style-name="P19"><text:span text:style-name="T24">FAKTORJI/DEJAVNIKI LIKOVNE USTVARJALNOSTI:</text:span></text:p>
      <text:p text:style-name="P21"/>
      <text:p text:style-name="P47"><text:span text:style-name="T2">ORIGINALNOST: </text:span><text:span text:style-name="T5">spodbujevalni dejavnik/faktor: </text:span></text:p>
      <text:p text:style-name="P47"><text:span text:style-name="T5">Je celota treh spodbujevalnih in ene likovne sposobnosti. K prvim štejemo: <text:s/>kreativno mišljenje/ustvarjalno mišljenje, emocionalnost, občutljivo zaznavanje/senzibilnost. Druga sposobnost so: likovne izkušnje/vizualni spomini. Pri spodbujevalnih faktorjih <text:s/>spremljamo <text:s/>individualne senzitivnosti in originalne rešitve avtorja (nepričakovane, brez tujega vpliva). Dejavniki, ki omogočajo vse to se kažejo v sposobnosti opazovanja in iskanja originalnih nadrobnosti, povezave med njimi.</text:span></text:p>
      <text:p text:style-name="P21"/>
      <text:p text:style-name="P21"/>
      <text:p text:style-name="P47"><text:span text:style-name="T2">FLEKSIBILNOST</text:span><text:span text:style-name="T5">: spodbujevalni dejavnik/faktor;</text:span></text:p>
      <text:p text:style-name="P47"><text:span text:style-name="T5">Je celota treh spodbbujevalnih in ene likovne sposobnosti. K prvim štejemo: motorična občutljivost/senzibilnost, ustvarjalno/kreativno mišljenje, emocionalnost, k drugim pa domišljijo/imaginacija. Spodbujevalni dejav. lik. fluentnosti se kažejo v okrivanju novih poti, iskanju lik. rešitev. Dejav., ki omogočajo se kažejo v fleksibilnem <text:s/>prilagajanju <text:s/>likovno izraznim sredstvom.</text:span></text:p>
      <text:p text:style-name="P56"/>
      <text:p text:style-name="P47"><text:span text:style-name="T2">FLUENTNOST</text:span><text:span text:style-name="T5">: dejavnik, ki omogoča;</text:span></text:p>
      <text:p text:style-name="P47"><text:span text:style-name="T5">Je celota dveh sposobnosti, ki omogočata domišljijo in motorično spretnost in dveh spodbujevalnih sposobnosti, ki omogočata senzibilnost in emocionalnost. Dejavniki/faktorji, ki omogočajo, se kažejo v motoričnih spretnosti pri realizaciji ideje. Spodbujevalni dejavniki fluentnosti pa se kažejo v zanimivih in novih likovnih idejah.</text:span></text:p>
      <text:p text:style-name="P21"><text:soft-page-break/></text:p>
      <text:p text:style-name="P47"><text:span text:style-name="T2">ELABORACIJA</text:span><text:span text:style-name="T5">: dejavnik ,ki omogoča; </text:span></text:p>
      <text:p text:style-name="P47"><text:span text:style-name="T5">Je celota dveh sposobnosti, ki omogočata vizualni spomin/likovne izkušnje in domišljijo in dveh spodbujevalnih sposobnosti, ki jo spodbujata senzibilnost in ustvarjalno/kreativno mišljenje. Dejavniki, ki omogočajo se kažejo v estetski organizaciji izraza, skladnosti ideje in materiala ter likovnem planiranju. Spodbujevalni dejavniki so vidni v lik. namenu (pripravljanju ustvarjalnega procesa). </text:span></text:p>
      <text:p text:style-name="P21"/>
      <text:p text:style-name="P47"><text:span text:style-name="T2">REDEFINICIJA</text:span><text:span text:style-name="T5">: dejavnik ,ki omogoča; </text:span></text:p>
      <text:p text:style-name="P47"><text:span text:style-name="T5">Je <text:s/>celota dveh <text:s/>likovnih sposobnosti, ki omogočata lik. Izkušnje in domišljijo/imaginacijo in dve spodbujevalni sposobnosti, ki spodbujata senzitivnost in kreativno/ustvarjalno mišljenje. Dejavniki, ki omogočajo se kažejo kot proces uspešnega lik. transponiranja, kot zavestno redefiniranje idej, materiala ali vizualnega vtisa v nekaj novega. Spodbujevalni dejavniki redefinicije se kažejo pa v zaznavanju tistih lik. pojavov, ki so primerni za lik.transponiranje. </text:span></text:p>
      <text:p text:style-name="P21"/>
      <text:p text:style-name="P47"><text:span text:style-name="T2">OBČUTLJIVOST ZA LIKOVNE PROBLEME: </text:span><text:span text:style-name="T5">spodb.dejavnik; </text:span></text:p>
      <text:p text:style-name="P47"><text:span text:style-name="T5">Je celota dveh spodbujevalnih dejavnikov emocionalonst in občutljivo zaznavanje in dveh likovnih sposobnosti, ki omogočata sposobnost natančnega zaznavanja in lik.izkušnje. Spodbujevalni faktorji se kažejo v občutljivosti, doživljanju in jasnosti v interpretaciji lik.problema; dejav.ki ustv.omogočajo: prepoznavanje lik.problemov v motivu,v njihovem diferenciranju in usklajenosti v celoto.</text:span></text:p>
      <text:p text:style-name="P21"/>
      <text:p text:style-name="P49"/>
      <text:p text:style-name="P47"><text:span text:style-name="T2">DEJAVNIKI, KI VZPODB. USTVARJALNOST</text:span><text:span text:style-name="T5">: motivirajo za ustvarjanje novega: občutljivo zaznavanje (senzibilnost), ustvarjalno mišljenje, emocije, motorična občutljivost</text:span></text:p>
      <text:p text:style-name="P47"><text:span text:style-name="T2">DEJAVNIKI, KI OMOGOČAJO USTVARJALNOST</text:span><text:span text:style-name="T5">: zagotavljajo potreben material za ustv.delo:natančno zaznavanje, vizualni spomin, domišljija, motorična spretnost</text:span></text:p>
      <text:p text:style-name="P49"/>
      <text:p text:style-name="P26"/>
      <text:p text:style-name="P53">RAZVOJNE STOPNJE USTVARJALNOSTI:</text:p>
      <text:p text:style-name="P53"/>
      <text:p text:style-name="P47"><text:span text:style-name="T5">1. USTV. SPONTANIH AKTIVNOSTI: samostojno lik.izražanje, spontan otrokvo izraz</text:span></text:p>
      <text:p text:style-name="P47"><text:span text:style-name="T5">2. USTV. USMERJENE AKTIVNOSTI: spotano lik.izražanje ob zavestnem trudu</text:span></text:p>
      <text:p text:style-name="P47"><text:span text:style-name="T5">3. USTV. INVENCIJE: opažanje in izražanje novih lik.odnosov</text:span></text:p>
      <text:p text:style-name="P47"><text:span text:style-name="T5">4. USTV. INOVACIJE: doseganje sprememb v lik.izrazu z vnašanjem kompleksnejših lik.in teh.možnosti</text:span></text:p>
      <text:p text:style-name="P47"><text:span text:style-name="T5">5. USTV. POPOLNOMA NOVIH LIK-POJMOVNIH STILOV</text:span></text:p>
      <text:p text:style-name="P54"/>
      <text:p text:style-name="P54"/>
      <text:p text:style-name="P54"/>
      <text:p text:style-name="P47"><text:span text:style-name="T11">VZPODBUJANJE USTVARJALNOSTI PRI LV</text:span><text:span text:style-name="T12">:</text:span><text:span text:style-name="T5"> </text:span></text:p>
      <text:p text:style-name="P47"><text:span text:style-name="T5">Spodbujamo samostojnost pri nastajanju idej in jih ne podcenjujemo; sprejemamo še tako čudne in nenavadne izdelke; z alternativnimi vpr jih usmerjamo k drugačnim rešitvam, njihovo opazovanje usmerjamo na posebnosti, značilnosti, različnosti; omogočimo jim svobodno igranje z lik.materiali.</text:span></text:p>
      <text:p text:style-name="P34"/>
      <text:p text:style-name="P19"><text:span text:style-name="T24">FAZE USTVARJALNEGA/KREATIVNEGA PROCESA: (OPIS POUKA)</text:span></text:p>
      <text:p text:style-name="P38"/>
      <text:p text:style-name="P47"><text:span text:style-name="T5">1. </text:span><text:span text:style-name="T2">PREPARACIJA:</text:span><text:span text:style-name="T5"> (uvodni del)-FAZA UČENJA: ali priprava kjer otroci skupaj z odraslimi iščejo in odkrivajo problem, spoznavanje problema in zbirajo podatke. </text:span></text:p>
      <text:p text:style-name="P47"><text:span text:style-name="T5">2. </text:span><text:span text:style-name="T2">INKUBACIJA:</text:span><text:span text:style-name="T5"> (osrednji del)-FAZA IGRE nosijo in gojijo v sebi, ga premlevajo in se večkratno vračajo k njemu. Imajo o njem toliko informacij in jim je problem, (problem dobiva obrise, iskanje idej, pojavijo se rešitve, podzavestno ukvarjanje)</text:span></text:p>
      <text:p text:style-name="P47"><text:soft-page-break/><text:span text:style-name="T5">3. </text:span><text:span text:style-name="T2">ILUMINACIJA</text:span><text:span text:style-name="T5">: (osrednji del) FAZA USTVARJALNOSTI pojavi se dovolj kreativnih idej, ki jih skozi ( razsvetlitev rešitev, nenadoma se pojavi rešitev, ideje)</text:span></text:p>
      <text:p text:style-name="P47"><text:span text:style-name="T5">4. </text:span><text:span text:style-name="T2">REALIZACIJA</text:span><text:span text:style-name="T5">: (osrednji del)- FAZA DELA realizacijo in končno (preizkušanje tega, začne se ustvarjanje in uporaba idej )</text:span></text:p>
      <text:p text:style-name="P47"><text:span text:style-name="T5">5. </text:span><text:span text:style-name="T2">VERIFIKACIJA</text:span><text:span text:style-name="T5">: (zaključni del).- FAZA VREDNOTENJA ocenjevanja vodijo k zadovoljivemu rezultatu. (ovrednotenje, analiziranje in ovrednotenje rezultata). <text:s/></text:span></text:p>
      <text:p text:style-name="P49"/>
      <text:p text:style-name="P19"><text:span text:style-name="T24">PLASTI LIKOVNEGA <text:s/>DELA</text:span><text:span text:style-name="T25">:</text:span></text:p>
      <text:p text:style-name="P45"/>
      <text:p text:style-name="P21">IKONOLOŠKA PLAST</text:p>
      <text:p text:style-name="P47"><text:span text:style-name="T5">Odraža se v motivu ali temi likovnega dela (krajina, interier, figura..). Ločimo mnoge različne teme ali motive. Tema je pogosto spodb.za doživljajsko reševanje določenih lik.nalog. Tema pri umetniške ustvarjanju sicer ni bistvena plast likovnega izraza, pri delu z otroci pa je lahko pogosto spodbuda za doživljajsko reševanje določenih likovnih nalog. </text:span></text:p>
      <text:p text:style-name="P56"/>
      <text:p text:style-name="P47"><text:span text:style-name="T2">TEHNOLOŠKA PLAST</text:span><text:span text:style-name="T5"> <text:s/></text:span></text:p>
      <text:p text:style-name="P47"><text:span text:style-name="T5">Kaže se v izbiri materiala in tehnike. Kot materiale razumemo materijo barve, tuša, gline…ter kot podlage platno, papir… Postopek s katerim material spreminjamo v ustvarjalno kreacijo pa imenujemo tehnika. K risanju, slikanju, grafiki, kiparstvu, lahko dodamo še sodobni medij kot je: fotografija, film, tv, video, računalnik. Izbiramo takšen material in tehniko, ki nam omogoči uresničitev lik.zamisli.</text:span></text:p>
      <text:p text:style-name="P56"/>
      <text:p text:style-name="P47"><text:span text:style-name="T2">OBLIKOVNA</text:span><text:span text:style-name="T5"> </text:span><text:span text:style-name="T2">PLAST</text:span><text:span text:style-name="T5"> </text:span></text:p>
      <text:p text:style-name="P47"><text:span text:style-name="T5">Se kaže v likovnem jeziku oz. likovni strukturi. Med najpomembnejše komponente likovne strukture uvrščamo likovne elemente (linija, oblika, barva, valeur in tekstura…), katerih povezanost je odvisna od mnogih zakonitosti. Enostavnejše komponente lik. strukture so črta,oblika, barva. Ko združimo vsaj 2 elementa, se pojavi lik. struktura (simetrija, ritem). Ko pri likovnem delu govorimo o organizaciji likovnih elementov, govorimo o KOMPOZICIJI. </text:span></text:p>
      <text:p text:style-name="P56"/>
      <text:p text:style-name="P47"><text:span text:style-name="T2">KOMUNIKACIJSKA</text:span><text:span text:style-name="T5"> </text:span><text:span text:style-name="T2">PLAST</text:span><text:span text:style-name="T5"> </text:span></text:p>
      <text:p text:style-name="P47"><text:span text:style-name="T5">ali likovno sporočilo, to proučuje teorija komunikacij. Lik. doživetje se ne da strniti v racionalne besede. Je možnost subjektivnega doživljanja, kjer vsak opazovalec sam formulira z besedami, ki se mu ob doživljanju porajajo.</text:span></text:p>
      <text:p text:style-name="P56"/>
      <text:p text:style-name="P47"><text:span text:style-name="T2">USTVARJALNA</text:span><text:span text:style-name="T5"> </text:span><text:span text:style-name="T2">PLAST</text:span><text:span text:style-name="T5"> </text:span></text:p>
      <text:p text:style-name="P47"><text:span text:style-name="T5">Odseva individualnost in likovna sposobnost ustvarjalca. Umetnik likovni problem zazna in ga ustvarjalno reši. Gre za ustv. sposobnosti (razgibanost, lik. prepričljivost)</text:span></text:p>
      <text:p text:style-name="P56"/>
      <text:p text:style-name="P47"><text:span text:style-name="T2">TIPOLOŠKA</text:span><text:span text:style-name="T5"> </text:span><text:span text:style-name="T2">PLAST</text:span><text:span text:style-name="T5"> </text:span></text:p>
      <text:p text:style-name="P47"><text:span text:style-name="T5">kaže se v umetnikovi individualnosti. Umetnik zaznamuje celoten likovni izraz umetniškega dela. Pri ustvarjanju redko prevladuje <text:s/>ena sposobnost, temveč prevladujeta dve ali tri sposobnosti, ki so prepletene. Učitelj mora pri delu z učenci poznati individualne razlike, likovne tipe otrok, in jih pri individualizaciji pouka upoštevati. </text:span></text:p>
      <text:p text:style-name="P56"/>
      <text:p text:style-name="P47"><text:span text:style-name="T2">METODOLOŠKA</text:span><text:span text:style-name="T5"> </text:span><text:span text:style-name="T2">PLAST</text:span><text:span text:style-name="T5"> </text:span></text:p>
      <text:p text:style-name="P47"><text:span text:style-name="T5">Se kaže v metodologiji oblikovanja, v zavesti izbiri postopkov, ki jih spodbuja želja po določenem lik. izrazu na lik. delu.</text:span></text:p>
      <text:p text:style-name="P56"/>
      <text:p text:style-name="P47"><text:span text:style-name="T2">STILNO-ZGODOVINSKA</text:span><text:span text:style-name="T5"> </text:span><text:span text:style-name="T2">PLAST</text:span><text:span text:style-name="T5"> </text:span></text:p>
      <text:p text:style-name="P47"><text:span text:style-name="T5">Opredeljuje čas nastanka oz stil umetniškega dela. Vsako obdobje vpliva na metode oblikovanja, ki jih prepoznamo kot stil. Danes obstaja mnogo različnih stilov. </text:span></text:p>
      <text:p text:style-name="P56"/>
      <text:p text:style-name="P47"><text:soft-page-break/><text:span text:style-name="T2">DOMOVINSKA</text:span><text:span text:style-name="T5"> </text:span><text:span text:style-name="T2">PLAST</text:span><text:span text:style-name="T5"> </text:span></text:p>
      <text:p text:style-name="P47"><text:span text:style-name="T5">Se kaže v umetniških delih, ki so zaznamovana s krajem in okoljem umetnika v katerem umetnik biva in ustvarja. Podnebje, svetloba in drugi faktorji se odražajo v likovnem delu. </text:span></text:p>
      <text:p text:style-name="P56"/>
      <text:p text:style-name="P47"><text:span text:style-name="T2">NACIONALNO-ZGODOVINSKA</text:span><text:span text:style-name="T5"> </text:span><text:span text:style-name="T2">PLAST</text:span><text:span text:style-name="T5"> </text:span></text:p>
      <text:p text:style-name="P47"><text:span text:style-name="T5">Se kaže v umetniška pripadnosti nekemu narodu in njegovi kulturni tradiciji. Upiramo se na nacionalno umetnostno zgodovino, ta se odraža v drugih umetniških delih. </text:span></text:p>
      <text:p text:style-name="P56"/>
      <text:p text:style-name="P47"><text:span text:style-name="T2">SOCIOLOŠKA</text:span><text:span text:style-name="T5"> </text:span><text:span text:style-name="T2">PLAST</text:span><text:span text:style-name="T5"> <text:s/></text:span></text:p>
      <text:p text:style-name="P47"><text:span text:style-name="T5">Se kaže v projekciji družbenega položaja v umetniška dela. Odražanje družbene klime, v kateri je ustvarjal. Umetnik živi v interakciji z določenim okoljem, določenimi družbenimi razmerami v katerih pripada določenem sloju. </text:span></text:p>
      <text:p text:style-name="P26"/>
      <text:p text:style-name="P31">MOTIVI:</text:p>
      <text:p text:style-name="P32"/>
      <text:p text:style-name="P45"/>
      <text:p text:style-name="P47"><text:span text:style-name="T2">FIGURA</text:span><text:span text:style-name="T5">: likovna upodobitev človeka in ima mnogo podvrst motivov: skupinske figure, torzo-delna upodobitev, akt. </text:span></text:p>
      <text:p text:style-name="P56"/>
      <text:p text:style-name="P47"><text:span text:style-name="T2">PORTRET:</text:span><text:span text:style-name="T5"> predstavlja likovno upodobitev, telesno in zlasti duševno karakteristiko točno določene osebnosti. Ločimo: <text:s/>doprsni, polfigurni, celofigurni, skupinski, avtoportret, karikatura. </text:span></text:p>
      <text:p text:style-name="P56"/>
      <text:p text:style-name="P47"><text:span text:style-name="T2">ŽIVALSKI MOTIVI: </text:span><text:span text:style-name="T6">predstavljajo likovne upodobitve živali (animalizem). L</text:span><text:span text:style-name="T5">ikovna upodobitve živali(animalizem)</text:span></text:p>
      <text:p text:style-name="P56"/>
      <text:p text:style-name="P47"><text:span text:style-name="T2">KRAJINA ali PEJSAŽ: </text:span><text:span text:style-name="T6">je motiv, ki predstavlja naravo. Glede na vrsto krajine (urbana ali ruralna), zajeti plan (široki, ozki) ločimo več vrst motiva krajine: </text:span><text:span text:style-name="T5"><text:s/>marina (slika, ki ponazarja življenje ob vodi, podolgovati format), veduta, panorama, ruinizem (upodabljanje ruševin). Narisana pokrajina. </text:span></text:p>
      <text:p text:style-name="P56"/>
      <text:p text:style-name="P47"><text:span text:style-name="T2">TIHOŽITJE:</text:span><text:span text:style-name="T5"> je likovni motiv, v katerem so razni predmeti nežive narave. Glede na vrsto upodobljenih predmetov ločimo razna tihožitja in to: </text:span><text:span text:style-name="T1">vanitas</text:span><text:span text:style-name="T5"> (simbolika minljivosti, nečimernost minljivega življenja-smrtna glava, lobanja), cvetlična tihožitja, tihožitja s sadjem, živalska tihožitja. </text:span></text:p>
      <text:p text:style-name="P56"/>
      <text:p text:style-name="P47"><text:span text:style-name="T2">INTERIER:</text:span><text:span text:style-name="T5"> je motiv, ki predstavlja notranjščino prostora, stavbe in je v slikah mnogokrat rabil le za ozadje pri portretu ali tihožitju. Danes je enakovreden ostalim motivom. (cerkev, razreda)</text:span></text:p>
      <text:p text:style-name="P21"/>
      <text:p text:style-name="P47"><text:span text:style-name="T2">ŽANR:</text:span><text:span text:style-name="T5"> je motiv, ki prikazuje vsakdanje življenje. Žanrske slike so dragoceno pričevanje o človekovem življenju v različnih obdobjih naše zgodovine (poklici). </text:span></text:p>
      <text:p text:style-name="P56"/>
      <text:p text:style-name="P47"><text:span text:style-name="T2">EKSTERIER:</text:span><text:span text:style-name="T5"> je motiv, ki prikazuje dogajanje v odprtem zunanjem prostoru. </text:span></text:p>
      <text:p text:style-name="P56"/>
      <text:p text:style-name="P47"><text:span text:style-name="T2">FANTAZIJSKI MOTIVI:</text:span><text:span text:style-name="T5"> predstavljajo likovno upodobitev ustvarjalčeve domišljije;spodbujanje otrokovo domišlj., ne omejuje. Mnogokrat so osnova za likovno delo tudi v šoli. </text:span></text:p>
      <text:p text:style-name="P56"/>
      <text:p text:style-name="P47"><text:span text:style-name="T2">DEKORATIVNI MOTIVI:</text:span><text:span text:style-name="T5"> ornamentalni; dajejo poudarek na ploskovitem načinu slikanja z raznovrstnimi likovnimi ritmi. Spodbuja otrokov občutek za likovni red, rabljeni redkeje. </text:span></text:p>
      <text:p text:style-name="P56"/>
      <text:p text:style-name="P47"><text:span text:style-name="T2">ABSTRAKTNI MOTIVI:</text:span><text:span text:style-name="T5"> So izraz novejši smeri v likovni umetnosti. V 1. triadi so tuji, ker razmišljajo na konkreten način; realizirani v obliki likovnih iger (kup odpadnega listja), ob izražanju občutij pri poslušanju glasbe. </text:span></text:p>
      <text:p text:style-name="P49"><text:soft-page-break/></text:p>
      <text:p text:style-name="P56"/>
      <text:p text:style-name="P48"/>
      <text:p text:style-name="P19"><text:span text:style-name="T24">5 LIKOVNIH PODROČIJ:</text:span></text:p>
      <text:p text:style-name="P21"/>
      <text:p text:style-name="P47"><text:span text:style-name="T2">RISANJE</text:span><text:span text:style-name="T5">: Temelj je risba in je tudi prvi način s katerim začne otrok likovno govoriti. Temeljno <text:s/>likovno izrazno sredstvo <text:s/>je črta. Nato so še pika, oblika, svetlo-temni odnos, površina oz struktura. Barva v risbi nima pomena ali pa je njen pomen drugoten.</text:span></text:p>
      <text:p text:style-name="P56"/>
      <text:p text:style-name="P47"><text:span text:style-name="T2">SLIKANJE</text:span><text:span text:style-name="T5">: je likovna dejavnost, ki ji je temelj izraza v svetu barve in črte. Osnovno likovno izrazilo je barva oz. barvna ploskev, ki jo lahko dopolnjujejo tudi črte. </text:span></text:p>
      <text:p text:style-name="P49"/>
      <text:p text:style-name="P47"><text:span text:style-name="T2">GRAFIKA</text:span><text:span text:style-name="T5">: je povezana s tehničnim postopkom pripravljanja plošče in s tiskanjem. Čeprav na grafiki najdemo tako barvne ploskve, kot tudi linije, je bistvo grafike tisk oz. odtiskovanje. Posebnost je postopek izdelave (tisk, odtiskovanje); uporabljamo vsa lik.izrazna sredstva (črte, oblike, barve, reliefne oblike)</text:span></text:p>
      <text:p text:style-name="P56"/>
      <text:p text:style-name="P47"><text:span text:style-name="T2">KIPARSTVO</text:span><text:span text:style-name="T5">: je področje, ki ga imenujemo tudi plastika ali plastično oblikovanje, je likovna dejavnost, ki oblikuje gmoto pa tudi prostor. Osnovno izrazilo kiparstva so oblike in poloblike. V kiparstvu ločimo polno (oblo, obhodno) plastiko in relief. Glede na trdoto materiala ločimo postopke dodajanja in odvzemanja materiala. </text:span></text:p>
      <text:p text:style-name="P47"><text:span text:style-name="T5">Temelj izraza so oblike in poloblike; polna plastika in relief ter dodajanje in odvzemanje materiala; lik.izrazna sredstva so prostornina in razl.obdelane površine materialov</text:span></text:p>
      <text:p text:style-name="P21"/>
      <text:p text:style-name="P47"><text:span text:style-name="T2">ARHITEKTURA/OBLIKOVANJE PROSTORA</text:span><text:span text:style-name="T5">: osnovna naloga je oblikovanje prostora. Ta je lahko notranji (votli) ali zunanji (lupina). Del arhitekture je tudi urbanizem, ki obravnava in razrešuje prostorske odnose med posameznimi zgradbami in skupinami zgradb. Ukvarjamo se s posegi v prostor (notranji, zunanji).</text:span></text:p>
      <text:p text:style-name="P48"/>
      <text:p text:style-name="P38"/>
      <text:p text:style-name="P31">LIKOVNI ELEMENTI:</text:p>
      <text:p text:style-name="P21"/>
      <text:p text:style-name="P47"><text:span text:style-name="T2">TOČKA</text:span><text:span text:style-name="T5">: najbolj osnovna črka lik.govorice; z njo lahko gradimo, jo nizamo, svetlimo, temnimo.</text:span></text:p>
      <text:p text:style-name="P47"><text:span text:style-name="T2">ČRTA</text:span><text:span text:style-name="T5">: abstraktni lik.izmislek, točka ki se giblje. Ločimo trde in mehke, samozavestne in plahe, enolične in zanimive. Nakazuje lahko strukturo ali je obrisna linija.</text:span></text:p>
      <text:p text:style-name="P47"><text:span text:style-name="T2">PLOSKEV</text:span><text:span text:style-name="T5">: del ki ga obkrožajo črte, ima 2 dimenziji. Ločimo temeljno ploskev in like.</text:span></text:p>
      <text:p text:style-name="P47"><text:span text:style-name="T2">BARVA</text:span><text:span text:style-name="T5">: fizikalni, zaznavni in izrazni fenomen. Ločimo spektralne, nekromatske, zemeljske, primarne, sekundarne in terciarne. </text:span><text:span text:style-name="T10">Barvne dimenzije</text:span><text:span text:style-name="T5">: barvnost, svetlost, intenzivnost. Kontrasti: svetlo-temno, toplo-hladno, komplementarno (ru-vi, or-mo, rd-ze)</text:span></text:p>
      <text:p text:style-name="P47"><text:span text:style-name="T2">POVRŠINA</text:span><text:span text:style-name="T5">: struktura-zgradba(hrapavost), faktura-obdelava, tekstura-na površini vidna struktura ali faktura; frotaž</text:span></text:p>
      <text:p text:style-name="P47"><text:span text:style-name="T2">VOLUMEN</text:span><text:span text:style-name="T5">: prostornost; izraža v kiparstvu, oblik.prostora</text:span></text:p>
      <text:p text:style-name="P47"><text:span text:style-name="T2">PROSTOR</text:span><text:span text:style-name="T5">: osnovni el.arhitekture, dimenzije (višina, globina, širina, čas)</text:span></text:p>
      <text:p text:style-name="P26"/>
      <text:p text:style-name="P39"/>
      <text:p text:style-name="P39"/>
      <text:p text:style-name="P39"/>
      <text:p text:style-name="P39"/>
      <text:p text:style-name="P39"/>
      <text:p text:style-name="P39"/>
      <text:p text:style-name="P39"/>
      <text:p text:style-name="P39"/>
      <text:p text:style-name="P19"><text:soft-page-break/><text:span text:style-name="T24">ELEMENTI MOTIVACIJE</text:span><text:span text:style-name="T23">:</text:span></text:p>
      <text:p text:style-name="P42"/>
      <text:p text:style-name="P47"><text:span text:style-name="T2">ZBURJENJE, NAPETOST IN ZANIMANJE ZA AKTIVNOST</text:span><text:span text:style-name="T5">: </text:span></text:p>
      <text:p text:style-name="P49">splošen pogoj da do lik.izražanja pride. Otrok zanimanje črpa iz družine, okolja, kult.kraja, ki ga presenečajo z novimi dražljaji. Učitelj s svojo pozornostjo, metodami učencu zbuja dol.stopnjo napetosti in s tem pozornosti do lik.dela. To pripomore, da je učenec motiviran in pripravljen za lik.delo.</text:p>
      <text:p text:style-name="P49"/>
      <text:p text:style-name="P56"/>
      <text:p text:style-name="P47"><text:span text:style-name="T13">NOTRANJA</text:span><text:span text:style-name="T12">: </text:span></text:p>
      <text:p text:style-name="P47"><text:span text:style-name="T5">Če učenca določeno področje zanima, bi rad o tem kaj več izvedel. Resničen interes za določen problem. Otrok čuti potrebo po likovnem raziskovanju in izražanju in želi vedeti več. Vir je v njem, ocena ga ne zanima, vključuje se v krožke. Iskren interes za določen problem, pristno zanimanje za delo. </text:span></text:p>
      <text:p text:style-name="P56"/>
      <text:p text:style-name="P47"><text:span text:style-name="T13">ZUNANJA</text:span><text:span text:style-name="T12">: </text:span></text:p>
      <text:p text:style-name="P47"><text:span text:style-name="T5">Učencev z zunanjo motivacijo je na razredni stopnji mnogo manj kot na predmetni. Delajo za oceno, pohvalo, nagrado. Želijo zadovoljiti učitelja,starše, da je njihovo delo videno in da veljajo za pridnega. Trudijo se zato, da bi bilo njihovo likovno delo predstavljeno na razstavi, da bi ga kdo videl. So zelo aktivni, vendar za oceno. Zadovoljevanje želja učiteljev, staršev, postavljanje pred vrstniki, pohvala in veljati za bolj pridnega. </text:span></text:p>
      <text:p text:style-name="P56"/>
      <text:p text:style-name="P47"><text:span text:style-name="T2">STORILNOSTNA MOTIVACIJA</text:span><text:span text:style-name="T5">: </text:span></text:p>
      <text:p text:style-name="P47"><text:span text:style-name="T5">Pri likovni vzgoji se kaže tako, da ambiciozno učenci dajo vse od sebe, ne da bi pričakovali pohvalo. Ambiciozni tudi pri drugih predmetih. Značilna za nadarjene učence, ki pa so skromni. Niso vnaprej prepričani v svoj uspeh. Dosegajo kvalitetne izdelke, v razvoju prehitevajo vrstnike, pripravljeni sodelovati v skupini. Za spodbujanje storilnostne motivacije so primerne skupinske slike na tabli, pred šolo, skup.dekoracija panoja.</text:span></text:p>
      <text:p text:style-name="P56"/>
      <text:p text:style-name="P47"><text:span text:style-name="T2">MOTIVACIJA KOT ZAVEST O CILJU LIKOVNEGA <text:s/>IZRAŽANJA</text:span><text:span text:style-name="T5">: </text:span></text:p>
      <text:p text:style-name="P47"><text:span text:style-name="T5">Na razredni stopnji predvsem na konkretnih ciljih (izdelki otrok), manj na vmesnih ciljih (razlikovanje drugih lik.področij), najmanj pa jih motivira oddaljeni cilji. </text:span></text:p>
      <text:p text:style-name="P21"/>
      <text:p text:style-name="P47"><text:span text:style-name="T2">MOTIVACIJA KOT NIVO ASPIRACIJE</text:span><text:span text:style-name="T5">: </text:span></text:p>
      <text:p text:style-name="P47"><text:span text:style-name="T5">Učence vodimo individualno, da dosegajo cilje v skladu s svojimi zmožnostmi, učenec tekmuje sam s sabo, samostojno izbira motive in tehnike in je zato bolj motiviran</text:span></text:p>
      <text:p text:style-name="P56"/>
      <text:p text:style-name="P47"><text:span text:style-name="T2">RADOVEDNOST, INTERES KOT MOTIVACIJA</text:span><text:span text:style-name="T5">: </text:span></text:p>
      <text:p text:style-name="P47"><text:span text:style-name="T5">Radovednost se kaže ob odkrivanju nove likovne tehnike, z raziskovalnim pristopom k materialnemu mešanju barv (problemski pouk). Učitelj gradi pouk LV na željah po lepem, urejenem, kar je interes učencev. Interes razvijamo tudi, če snov posredujemo strokovno, bolj kot razlago uporabljamo razgovor. Dobro je, če se z vsakim ukvarjamo individualno.</text:span></text:p>
      <text:p text:style-name="P56"/>
      <text:p text:style-name="P47"><text:span text:style-name="T2">LIKOVNI MOTIV KOT MOTIVIVACIJA</text:span><text:span text:style-name="T5">:</text:span></text:p>
      <text:p text:style-name="P47"><text:span text:style-name="T5">Usposabljamo jih za doživljanje lepote v naravi, motiv jih prevzame, želijo ga narisati. Posebej jih prevzamejo motivi iz njihove okolice. Znano je, da narava in umetniška dela privlačijo odrasle in otroke. Motiv v naravi učence prevzame, želijo ga naslikati. V umetninah dobijo učenci vzpodbude za lastno ustvarjanje. </text:span></text:p>
      <text:p text:style-name="P56"/>
      <text:p text:style-name="P56"/>
      <text:p text:style-name="P47"><text:span text:style-name="T2">MATERIALI,ORODJA IN TEHNIKA KOT MOTIVACIJA</text:span><text:span text:style-name="T5"> </text:span></text:p>
      <text:p text:style-name="P47"><text:span text:style-name="T5">Barve, čopiči, papirji, glina privlačijo učence in jim vzbujajo željo, da z njimi nekaj ustvarijo. </text:span><text:soft-page-break/><text:span text:style-name="T5">Ponuditi moramo različne materiale; zanimive in kakovostne.</text:span></text:p>
      <text:p text:style-name="P49"/>
      <text:p text:style-name="P47"><text:span text:style-name="T9">POGOJI MOTIVACIJE</text:span><text:span text:style-name="T5">: </text:span></text:p>
      <text:p text:style-name="P49">-Otroci bodo notranje motivirani, kadar bo likovno delo izhajalo iz njihovih potreb ter upotevalo njihove sposobnosti, interese in zmožnosti. </text:p>
      <text:p text:style-name="P49">-problem mora biti prilagojen otrokovim sposobnostim. Težki problemi slabijo motivacijo, jih niso sposobni dojeti, uspešno rešiti… </text:p>
      <text:p text:style-name="P49">-za kvaliteto notranje motiviranosti je potrebno, da se otroci zavedajo smotra in cilja svoje dejavnosti. </text:p>
      <text:p text:style-name="P47"><text:span text:style-name="T5">- pri likovnem delu otroci ne smejo biti obremenjeni z dejavniki zunanje motivacije. Motivacija je v prvi vrsti odvisna od kvalitetno zastavljenega in izpeljanega uvodnega dela likovne dejavnosti. </text:span></text:p>
      <text:p text:style-name="P49">-Na motivacijo vplivajo še prijetno in sproščeno vzdušje med delom, dobra materialna priprava, dovolj časa za delo, odprta naravnanost likovnega dela. </text:p>
      <text:p text:style-name="P49"/>
      <text:p text:style-name="P47"><text:span text:style-name="T20">Otroci so notranje motivirani, kadar likovno delo izhaja iz njihovih potreb, upošteva njihove sposob, zmožnosti in interese; problem mora biti prilagojen otrokovim sposob in predstavljati izziv; zavedati se morajo smotra in cilja dejavnosti; ne smejo biti preobremenjeni z dejavniki zunanje motiv; prijetno in sproščeno vzdušje med delom in dobra materialna priprava ter dovolj časa.</text:span></text:p>
      <text:p text:style-name="P32"/>
      <text:p text:style-name="P31">LIKOVNE TEHNIKE: </text:p>
      <text:p text:style-name="P31"/>
      <text:p text:style-name="P18"><text:span text:style-name="T16">RISARSKE LIK.TEHNIKE</text:span><text:span text:style-name="T15">:</text:span></text:p>
      <text:p text:style-name="P47"><text:span text:style-name="T10">Suhe tehnike: </text:span><text:span text:style-name="T5">svinčnik(mehki, črtne risbe,polnjenje površin,vse vrste papirja); oglje(hrapav papir, popravljajo, brišejo, svetlijo in fiksirajo); kreda (na rahlo hrapav, fiksirajo, asfalt); flomaster (gladek list, temni flomaster); </text:span><text:span text:style-name="T10">kemični svinčnik;</text:span><text:span text:style-name="T5"> </text:span><text:span text:style-name="T10">črtna praskanka</text:span><text:span text:style-name="T5">(bel papir z voščenkami+tuš z milom+tempera);</text:span><text:span text:style-name="T10"> frotaž </text:span><text:span text:style-name="T5">(tanjši papir, voščenka).</text:span></text:p>
      <text:p text:style-name="P47"><text:span text:style-name="T10">Mokre tehnike:</text:span><text:span text:style-name="T5"> tuš(trska,trstika,gosje pero,tanjši čopič,peresa); trska in tuš</text:span><text:span text:style-name="T10">(</text:span><text:span text:style-name="T5">razl.intenzivna črta); pero in tuš(črtni motivi, pravilna drža in pritisk); brisalec tinte(negativna risba); lavirana risba(vodotopni flomastri, na moker papir ali paleta); </text:span><text:span text:style-name="T10">enobarvna luščenka</text:span><text:span text:style-name="T5">(gosta tempera, preko tuš in speremo).</text:span></text:p>
      <text:p text:style-name="P39"/>
      <text:p text:style-name="P18"><text:span text:style-name="T16">SLIKARSKE LIK.TEHNIKE</text:span><text:span text:style-name="T15">:</text:span></text:p>
      <text:p text:style-name="P41"/>
      <text:p text:style-name="P47"><text:span text:style-name="T10">Slikanje s suhim materialom:</text:span><text:span text:style-name="T5"> voščenke in oljni pasteli; suhe barvice; barvne krede in suhi pasteli</text:span></text:p>
      <text:p text:style-name="P49">(asfalt); </text:p>
      <text:p text:style-name="P47"><text:span text:style-name="T10">Slikanje s mokrimi materiali:</text:span><text:span text:style-name="T5"> tempera; vodenke/akvareli; na mokro podlago (gladek papir+vodenke); gvaš; barvni tuši(pihanke); šablone (negativne in pozitivne, barvajo okrog lika); </text:span><text:span text:style-name="T10">Lepljenje barvnih papirjev:</text:span><text:span text:style-name="T5"> barvni papir; revialni papir; blago in drugi materiali</text:span></text:p>
      <text:p text:style-name="P49">Mešane tehnike: luščenka, praskanka, tempera-lepljenka, tempera-voščenka, mokro na morko, slikanje na sveži sneg. </text:p>
      <text:p text:style-name="P27"/>
      <text:p text:style-name="P18"><text:span text:style-name="T16">GRAFIČNE LIK.TEHNIKE</text:span><text:span text:style-name="T15">:</text:span></text:p>
      <text:p text:style-name="P41"/>
      <text:p text:style-name="P49">odtiskovanje delov telesa; pečatniki; kolažni tisk; tisk s šablonami; kolagrafija; monotipija; suha igla; rač.grafika</text:p>
      <text:p text:style-name="P26"/>
      <text:p text:style-name="P18"><text:span text:style-name="T16">KIPARSKI LIK.MATERIALI</text:span><text:span text:style-name="T15">:</text:span></text:p>
      <text:p text:style-name="P41"/>
      <text:p text:style-name="P49">glina, mavec, siporeks, žica, les, naravni materiali, papir, valovita lepenka, odpadni material</text:p>
      <text:p text:style-name="P49"/>
      <text:p text:style-name="P31"><text:soft-page-break/></text:p>
      <text:p text:style-name="P19"><text:span text:style-name="T24">RAZVOJ OTROKOVEGA LIKOVNEGA IZRAŽANJA:</text:span></text:p>
      <text:p text:style-name="P21"/>
      <text:p text:style-name="P47"><text:span text:style-name="T2">1. VIDENJE-VEDENJE</text:span><text:span text:style-name="T5">: (6-9 let), riše na način, kot ve da obstajajo neke stvari, nato riše, kar vidi. Npr. kar ve: Nariše konja s konjenikom z dvema nogama. Rišejo to,kar o predmetu vedo in ne kaj vidijo. Upodabljajo osnovne vizualne znač.predmetov,iz vidnega sveta,temeljijo na miselnem urejanju vizualnih vtisov(poševna gladina)</text:span></text:p>
      <text:p text:style-name="P47"><text:span text:style-name="T2">2. ČUSTVENOST-RACIONALNOST</text:span><text:span text:style-name="T5">: Upodabljajo predmete in ljudi tako kot čutijo (npr. policista večjega od avtobusa, ker je bolj pomemben kot avtobus). Racionalni odnosi: papiga in pes sta enako velika, ker ju ima enako rad. Večje upodobijo tisto,kar se jim zdi pomembnejše. Z razvojem racionalnost spodrine čustvenost(bolj realno)</text:span></text:p>
      <text:p text:style-name="P47"><text:span text:style-name="T2">3. NAZORNOST-REALNOST</text:span><text:span text:style-name="T5">: mlajši bolj težijo k nazornosti(kotrasti,jasne čerte).Odnos med navpičnico in vodoravnico Uporabljajo barve, ki so med seboj najbolj oddaljene. </text:span></text:p>
      <text:p text:style-name="P47"><text:span text:style-name="T2">4. RAZLIKE-PODOBNOSTI</text:span><text:span text:style-name="T5">: Najprej spoznavajo svet na podlagi iskanja razlik, nato šele podobnosti. Svet najprej spoznajo na podlagi iskanja razlik,nato podobnosti. Mlajši slikajo čimbolj različne stvari in barve, starejši navdušeni nad odtenki iste barve,sorodne.</text:span></text:p>
      <text:p text:style-name="P47"><text:span text:style-name="T2">5. DELNO-CELOSTNO OBVLADOVANJE FORMATA</text:span><text:span text:style-name="T5">: Na stvar gleda najprej delno skozi tulec, nato prične gledati celostno. Npr. stvar postavi pravokotno na hrib, ali dimnik stoji poševno na strehi. Manjši obvladajo manjši del podlage, ko se premaknejo po listu, prej narisano ne upoštevajo.</text:span></text:p>
      <text:p text:style-name="P47"><text:span text:style-name="T2">6. OŽJI-ŠIRŠI MOTIVNI SVET</text:span><text:span text:style-name="T5">: V zgodnjem obdobju je otrokov svet omejen le na dom, vrtec in šola. Izkušnje v njegovem svetu se večajo in spoznava različne stvari. Tako mu lahko ponujamo raznolike motive. Mlajši motivno ožje usmerjeni (znanje, interesi, izkušnje)</text:span></text:p>
      <text:p text:style-name="P47"><text:span text:style-name="T2">7. MOTORIČNE SPRETNOSTI</text:span><text:span text:style-name="T5">: motorika otrok se razvija z leti (uvajamo nove tehnike)</text:span></text:p>
      <text:p text:style-name="P47"><text:span text:style-name="T2">8. VPLIVI ŠABLON IN POSNEMANJA</text:span><text:span text:style-name="T5">: Povzeto od drugod, npr. spominske knjige. S prihodom otroka v šolo se razširjajo, pred šolo niso dovzetni na vplive iz okolja(kaj je lepa risbica-1.razred)</text:span></text:p>
      <text:p text:style-name="P49"/>
      <text:p text:style-name="P47"><text:span text:style-name="T2">RAZVOJ SPOSOBNOSTI OTROK V 1. TRIADI: </text:span></text:p>
      <text:p text:style-name="P49">koncentracija in pozornost se povečujeta, domišljija rahlo upada, prav tako motivacija in emocije. Povečujejo se spominske sposob, sposob.natančnega in usmerjenega opazovanja ter motorične spretnosti.</text:p>
      <text:p text:style-name="P33"/>
      <text:p text:style-name="P33"/>
      <text:p text:style-name="P33">Razvoj likovnega izražanja in ustvarjanja otrok: </text:p>
      <text:p text:style-name="P49"/>
      <text:p text:style-name="P47"><text:span text:style-name="T2">1. DOBA ČEČKANJA </text:span><text:span text:style-name="T1">(2-3let): </text:span></text:p>
      <text:p text:style-name="P47"><text:span text:style-name="T5">Opazi,da risalo pušča sled in dobi veselje. Čačke pomenijo življenjski ritem. Vodoravnice in navpičnice prične vleči in te pomenijo,da ima prirojen občutek za stabilnost in ravnotežje. S črtami in ploskvami razisuje življenjski ritem, izpolnjuje format v smislu stabilnosti in ravnotežja. Otroku je prirojen občutek za ritem-lomljena črta. Klobčiči, vodoravnice, navpičnice, cik-cak so temeljna doživetja v otroški risbi te dobe. Čačke ne pomenijo ničesar, jih ne sprašujemo, kaj pomenijo čačke. Pozneje otrok čačke tudi poimenuje. Počasi prehaja v predmetno upodabljanje, kajti vedno jim daje isti pomen. </text:span></text:p>
      <text:p text:style-name="P47"><text:span text:style-name="T2">2. DOBA GLAVONOŽCEV </text:span><text:span text:style-name="T1">(3-4let): </text:span></text:p>
      <text:p text:style-name="P47"><text:span text:style-name="T5">V krožno, eliptično ali kvadratno glavo vstavi oči, nos, usta, doda roke in noge-glavonožec.Krožna oblika pomeni vse telo (znotraj,zunaj). Sprva lebdijo, nato jih postavi na vodoravnico ali rob lista (konec 4. leta). Risba glavonožca je vedno enaka, ne glede na to koga riše. Zapolniti hoče cel prostor, uporablja figure (živa bitja z mehkimi, predmete z oglatimi oblikami).</text:span></text:p>
      <text:p text:style-name="P24"/>
      <text:p text:style-name="P24">FAZA IZRAŽANJA S PRIMARNIMI SIMBOLI (1-3 leta):</text:p>
      <text:p text:style-name="P49"><text:soft-page-break/>Igra kot oblika opazovanja in izražanja. V prvem letu: </text:p>
      <text:p text:style-name="P49">Risanje iz lakta, zglob se ne giblje, dvinčnik se redko dvigne s papirja, uživanje v aktivnosti. Točka, vertikala, horizontala, diagonala, krog in križ. Likovnih del ne poimenuje. Risanje je rezultat postopnega razvoja senzomotoričnih sposobnosti in potrebe po gibanju, akciji. Aktivnost otroka je potrebno opazovati. Fizično raziskovanje (kakor tudi dotik ali gib). </text:p>
      <text:p text:style-name="P49">2 leti: večja pozornost sledem na papirju, različni prijemi risala. </text:p>
      <text:p text:style-name="P49">3 leta: imenovanje primarnih simbolov, držanje papirja, krog označuje predmet, kar ni oponašanje temveč izum, vibriranje označuje gib, zgoščene linije pa maso. </text:p>
      <text:p text:style-name="P56"/>
      <text:p text:style-name="P47"><text:span text:style-name="T2">3. DOBA <text:s/>ATRIBUTOV ali DODATKOV </text:span><text:span text:style-name="T1">(4. leto): </text:span></text:p>
      <text:p text:style-name="P49">Otrok opazuje natančneje, postaja zahtevnejši, risbo človeka dopolnjuje, zanimajo ga atributi (dodatki, podrobnosti). </text:p>
      <text:p text:style-name="P47"><text:span text:style-name="T5">Pojavi se neomejeno št.prstov, več neenakih ušes, pričeska, niza gumbe v nedogled z njimi nadaljuje še kar po zdraku-avtomatizem, nekatere dodatke pa tudi izpusti. Nekatere ploskve otrok pri 4 letih že poskuša pobarvati (GLAVO, TRUP, DEL OBLEKE…). Barva ga ne zanima,pomembnejša je oblika. Barve ne povezuje z vidnimi vtisi, proti koncu pa se že pojavijo barvni znaki (dol.predmeti v dol.barvi)</text:span></text:p>
      <text:p text:style-name="P56"/>
      <text:p text:style-name="P47"><text:span text:style-name="T2">4. DOBA RAZLIKOVANJA SPOLOV </text:span><text:span text:style-name="T1">(5. let): </text:span></text:p>
      <text:p text:style-name="P47"><text:span text:style-name="T5">Otrok opazi, da so ljudje različni,upošteva razl.v pričeski, oblačenju, pomaga z dodatki. Upošteval razlike v oblačenju, pričeskah, pomaga si z značilnimi dodatki-pipa, brki, klobuk, metla…vsi ti <text:s/>predmeti so postavljeni ob figuri; najprej nariše golega človeka in ga obleče (prejšnja slika ga ne moti in ne briše); značilna je </text:span><text:span text:style-name="T10">rentgenska slika-</text:span><text:span text:style-name="T5">skozi obleko vidimo noge, trup ter </text:span><text:span text:style-name="T10">transparentna-</text:span><text:span text:style-name="T5">hišo riše od zunaj in hkrati dogajanje v njej. </text:span></text:p>
      <text:p text:style-name="P56"/>
      <text:p text:style-name="P47"><text:span text:style-name="T2">5. POJAV PROFILA in ŽIVALI </text:span><text:span text:style-name="T1">(5-6. leta): </text:span></text:p>
      <text:p text:style-name="P47"><text:span text:style-name="T5">Zanimajo ga živali, se istoveti z njimi, riše jih v profilu glave obrača <text:s/>v en face. Živali so si med seboj podobne, število nog ne ustreza resnici, nemogoče je prepoznati živali. Personifikacija ali ekonomičnost. Človeško figuro zasuka v profil postopoma glava, noge, roke, telo. Figure so okorne, napake so izraz značilnosti in pristnosti otroške risbe. Zaznava in na slikovni površini izrazi prve prostorske orientacije. <text:s/></text:span></text:p>
      <text:p text:style-name="P56"/>
      <text:p text:style-name="P47"><text:span text:style-name="T2">6. GIBANJE <text:s/></text:span><text:span text:style-name="T1">(6 let): </text:span></text:p>
      <text:p text:style-name="P49">Figure spravi v gibanje, roke in noge spravi v različne položaje, nagne telo. Ponavlja figure, se ne prekrivajo, sledijo ena drugi-filmski način. Na figuri ponavlja roko, nogo-nakazuje gibanje:mnogo koles, vozila vozijo. </text:p>
      <text:p text:style-name="P29"/>
      <text:p text:style-name="P47"><text:span text:style-name="T8">2. FAZA OTROŠKEGA REALIZMA (4-6 let): </text:span></text:p>
      <text:p text:style-name="P49">Faza izražanja s sestavljenimi simboli (faza shem): otrok risbe ne poimenuje, ji ne daje pomena, ne <text:s/>razmišlja ob akciji risanja. Rosba najprej izzove predstavo, kasneje riše premišljeno: </text:p>
      <text:p text:style-name="P47"><text:span text:style-name="T1">1. faza: likovna aktivnosti-likovno delo-miselne operacije</text:span></text:p>
      <text:p text:style-name="P47"><text:span text:style-name="T1">2. miselne operacije- likovna aktivnost-likovno delo </text:span></text:p>
      <text:p text:style-name="P24"/>
      <text:p text:style-name="P49">Deli sestavljajo celoto. Simboli predstavljajo komunikacijo s samim seboj. Ob vizualni reprezentaciji so dodani simboli nevizualnih obeležij (hitenje, skakanje, zvok…). Govorimo o perceptivnem egocentrizmu, kjer predmeti obstajajo »sami po sebi«. Figure postajajo pokončne, ne lebdijo v zraku, pojavi se linija neba in tal. </text:p>
      <text:p text:style-name="P49"/>
      <text:p text:style-name="P49">-talne linije</text:p>
      <text:p text:style-name="P49">-transparentnost, razstavljeni prostor, (dimnik ni več poševen in se ne kadi več iz njega)</text:p>
      <text:p text:style-name="P49">-pojav barve (4. ali 5. leto): lokalnih barv ne uporablja (modra, rdeča, zelena)</text:p>
      <text:p text:style-name="P49">-pojav človeka (4. ali 5. leto): telo, roke, noge, lasje označujejo spol, okončine dobijo debelino. </text:p>
      <text:p text:style-name="P49"><text:soft-page-break/>-po 5. letu se pojavi profil s strani, osnovno nakazovanje gibanja</text:p>
      <text:p text:style-name="P49">-sheme </text:p>
      <text:p text:style-name="P56"/>
      <text:p text:style-name="P47"><text:span text:style-name="T9">STOPNE RAZVOJA LIK.IZRAŽANJA: GLEDE NA NAČIN</text:span><text:span text:style-name="T5">: primarni simboli, izražanje s sestavljenimi simboli, intelektualni realizem, vizualni realizem, likovni pojmovni sistem: obdobje čečkanja(2-4); simbolov(do 7.leta); oblik in pojavov (do 8.leta); oblik in pojavov ter stabilizacije (do 10.leta); polnega lik.izraza v prikazu oblik in pojavov (do 14.leta); prehoda iz faze oblik in pojavov v obdobje zrelega lik.izraza (do 16.leta)</text:span></text:p>
      <text:p text:style-name="P49"/>
      <text:p text:style-name="P47"><text:span text:style-name="T9">PRVI in DRUGI RAZRED OŠ</text:span><text:span text:style-name="T5">: </text:span></text:p>
      <text:p text:style-name="P49"/>
      <text:p text:style-name="P47"><text:span text:style-name="T2">PODZAVESTNO, SPOTANO DELO, PREVLADA EMOCIJE</text:span><text:span text:style-name="T5">;</text:span></text:p>
      <text:p text:style-name="P56"><text:span text:style-name="T18"><text:s/></text:span><text:span text:style-name="T4">lik.dejavnost podzavestna in spontana, prostor dojemajo s pomočjo talne črte(lahko tud rob lista), direktno risanje brez podrisovanja in popravljanja, sistematičnost neposrednost simbolična uporaba barve, </text:span></text:p>
      <text:p text:style-name="P47"><text:span text:style-name="T22">zvračanje oblik </text:span><text:span text:style-name="T5">(obračanje liste med delom,skupna talna črta se izgubi); rentgenska slika(prekrivanje,izrez); razgibano upodabljanje člov.figure,pojavi se profil,realnejši prikaz; </text:span></text:p>
      <text:p text:style-name="P47"><text:span text:style-name="T22">čustveno razmerje </text:span><text:span text:style-name="T5">(velikostne odnose in podrobnosti podrejajo); transparentnost in gibanje; učitelj mora ustvariti primerno del.vzdušje,razgibati čustva,povečati predstave o motivih,tehnična navodila,formati</text:span></text:p>
      <text:p text:style-name="P26"/>
      <text:p text:style-name="P47"><text:span text:style-name="T9">TRETJI in ČETRTI RAZRED OŠ</text:span><text:span text:style-name="T2">: </text:span></text:p>
      <text:p text:style-name="P21"/>
      <text:p text:style-name="P47"><text:span text:style-name="T2">PREHOD IZ SPONTANEGA V ZAVESTNO DELO</text:span><text:span text:style-name="T5">:</text:span></text:p>
      <text:p text:style-name="P56"><text:span text:style-name="T18"><text:s/></text:span><text:span text:style-name="T4">naravne pojave dojemajo bolj popolno,zanimajo se za dejajle,narišejo; pri delu bolj vzrajni,bolj natančni,večje ročne spretnosti; pojavlja se tako spontano delo brez razlag kot tudi zavestno; razumejo lik.nalogo; postanejo bolj kritični-primerjajo izdelke, ne dovolijo posnemanja; uvajamo prve teoretične razlage;zahtevnejše tehnike.</text:span></text:p>
      <text:p text:style-name="P49"/>
      <text:p text:style-name="P28">3. FAZA OTROŠKEGA REALIZMA: </text:p>
      <text:p text:style-name="P49"/>
      <text:p text:style-name="P49">-transparentni prikaz</text:p>
      <text:p text:style-name="P49">-prikaz akcije v fazah giba (več žog za gibanje žoge, 4 noge-nekdo teka, več koles-avtomobil se pelje)</text:p>
      <text:p text:style-name="P49">-emocionalni proporc <text:s/>(poudari tisto, kar mu je všeč, mu je naklonjen, psa in papigo nariše oba enako velika)</text:p>
      <text:p text:style-name="P49">- semantična, ikonološka perspektiva (gotika, egipčansko slikarstvo)</text:p>
      <text:p text:style-name="P49">-zvračanje oblik (vsaka hodi na svoji strani ceste)</text:p>
      <text:p text:style-name="P49">-razstavljenje oblik(razloži hišo, eno stranico poleg druge)</text:p>
      <text:p text:style-name="P49">-vertikalna perspektiva: navpična perspektiva, talna črta, ki se ponovi. , kar mu je bližje gre v spodnji pas, kar mu ni, je višje (egipčansko slikarstvo)</text:p>
      <text:p text:style-name="P47"><text:span text:style-name="T5">Obrnjena/ inverzna perspektiva: kar je bližje je večje, kar je spredaj otrok nariše ožje, kot tisto kar je od zadaj. Nariše vse kar ve, ne kar vidi. (gotika)</text:span></text:p>
      <text:p text:style-name="P49">-poliperspektiva (poli=več, večperspektivnost, vse se vidi iz vseh strani, prt, ki gleda čez mizo, zloži vse v eno zgodbo.) </text:p>
      <text:p text:style-name="P49"/>
      <text:p text:style-name="P49"/>
      <text:p text:style-name="P28">LIKOVNI RAZVOJ OTROKA V 5. RAZREDU OŠ </text:p>
      <text:p text:style-name="P24"/>
      <text:list xml:id="list5672275624657036225" text:style-name="WW8Num7">
        <text:list-item>
          <text:p text:style-name="P65">bogati likovni razvoj</text:p>
        </text:list-item>
        <text:list-item>
          <text:p text:style-name="P65">samostojnost</text:p>
        </text:list-item>
        <text:list-item>
          <text:p text:style-name="P65">teži k realističnemu oblikovanju predmetov, prehod iz abstraktnega na čutni realizem</text:p>
        </text:list-item>
        <text:list-item>
          <text:p text:style-name="P65"><text:soft-page-break/>figure loči po spolu</text:p>
        </text:list-item>
      </text:list>
      <text:p text:style-name="P29"/>
      <text:p text:style-name="P28">4. FAZA VIZUALNEGA in OPTIČNEGA REALIZMA (11-14 let) </text:p>
      <text:p text:style-name="P49"/>
      <text:p text:style-name="P49">-zanemarjanje tistega kar o predmetih ve. </text:p>
      <text:p text:style-name="P49">-likovni izraz se približuje izrazu odraslih. </text:p>
      <text:p text:style-name="P49"/>
      <text:p text:style-name="P49"/>
      <text:p text:style-name="P49"/>
      <text:p text:style-name="P47"><text:span text:style-name="T2">VERTIKALNA PERSPEKTIVA</text:span><text:span text:style-name="T5">: nizanje figur od spodnjega roba navzgor-kar je nižje je bližje, prostor</text:span></text:p>
      <text:p text:style-name="P47"><text:span text:style-name="T2">RAZSTAVLJANJE OBLIK</text:span><text:span text:style-name="T5">: hkraten prikaz čelne,hrbtne in bočne strani predmeta</text:span></text:p>
      <text:p text:style-name="P47"><text:span text:style-name="T2">OBRNJENA PERSPEKTIVA</text:span><text:span text:style-name="T5">: elementi obrnjeni kot jih vidijo</text:span></text:p>
      <text:p text:style-name="P47"><text:span text:style-name="T2">POLIPERSPEKTIVA</text:span><text:span text:style-name="T5">: upodobljeni predmeti iz razl.zornih kotov</text:span></text:p>
      <text:p text:style-name="P47"><text:span text:style-name="T2">PRAVI KOT</text:span><text:span text:style-name="T5">: na eni ravnini nariše vse</text:span></text:p>
      <text:p text:style-name="P50"/>
      <text:p text:style-name="P46"/>
      <text:p text:style-name="P19"><text:span text:style-name="T24">VREDNOTENJE:</text:span></text:p>
      <text:p text:style-name="P49"/>
      <text:p text:style-name="P47"><text:span text:style-name="T5">Se pojavi v 3 pogledih: kot eden izmed ciljev LV, kot področje LV in kot zaključna faza ustvarjalnega procesa.</text:span></text:p>
      <text:p text:style-name="P47"><text:span text:style-name="T2">FORMATIVNO oz PROCESNO VREDNOTENJE</text:span><text:span text:style-name="T5">: je sprotna ocena. namenjeno ugotavljanju stanja, odpravljanju težav in spodbudam za nadaljnje delo. </text:span></text:p>
      <text:p text:style-name="P49"/>
      <text:p text:style-name="P60">Primer formativne/sprotne ocene: </text:p>
      <text:p text:style-name="P58">Nik, tvoja slika je zelo uspela, saj si dobro razporedil obe figuri in z barvami zapolnil ploskev tako, da se predmeti med seboj ločijo. Pri delu si bil dovolj vztrajen in na zanimiv način si izkoristil možnosti slikanja z barvnimi kredami na sivo podlago. </text:p>
      <text:p text:style-name="P56"/>
      <text:p text:style-name="P47"><text:span text:style-name="T2">STIMULATIVNO oz FAZNO VREDNOTENJE</text:span><text:span text:style-name="T5">: ob zaključku didaktične enote. Je končni zapis, torej sumativna ocena mora biti konkretna, spodbudna, pregledna in razumljiva. Ne sme biti preobsežna pa tudi ne preskopa, mora vsebovati opis dosežkov na vseh področjih (K, A in P). </text:span></text:p>
      <text:p text:style-name="P56"/>
      <text:p text:style-name="P56"/>
      <text:p text:style-name="P60">Primer sumativne ocene: </text:p>
      <text:p text:style-name="P58">Mojca loči in poimenuje osnovne likovne tehnike. Po likovnih področjih loči osnovne materiale in orodja. Loči likovne ustvarjalce in njihove stvaritve. Pri vodenem opazovanju opazi likovne elemente na predmetih in v naravi. Se sproščeno likovno izraža in uporablja domišljijo in likovni spomin. Rada se preizkuša v novih likovnih tehnikah. S svojimi izdelki se hitro zadovolji, skuša slediti predstavljenim likovnim tehnikam. Sodeluje pri vrednotenju izdelkov. Sovrstnike zna pohvaliti za lep likovni izdelek. </text:p>
      <text:p text:style-name="P20"/>
      <text:p text:style-name="P20"/>
      <text:p text:style-name="P20">Taksonomija: </text:p>
      <text:p text:style-name="P56">-taksonomija za kognitivni razvoj: znanje, razumevanje, uporabljivost, razčlenjanje in vcelotenje, vrednotenje</text:p>
      <text:p text:style-name="P56">-taksonomija za psihomotorični razvoj: posnemanje, ročna spretnost in natančnost, usvajanje</text:p>
      <text:p text:style-name="P56">-taksonomija za afektivni razvoj: <text:s/>dovzetnost, odzivnost in ponotranjenje vrednost, doživetost. </text:p>
      <text:p text:style-name="P56"/>
      <text:p text:style-name="P56"/>
      <text:p text:style-name="P56"/>
      <text:p text:style-name="P56"/>
      <text:p text:style-name="P56"><text:soft-page-break/></text:p>
      <text:p text:style-name="P56"/>
      <text:p text:style-name="P56"/>
      <text:p text:style-name="P47"><text:span text:style-name="T9">KRITERIJI ZA VREDNOTENJE</text:span><text:span text:style-name="T5">: </text:span></text:p>
      <text:p text:style-name="P49"/>
      <text:p text:style-name="P47"><text:span text:style-name="T3">RAZVOJNI</text:span><text:span text:style-name="T5"> (primeren motiv, kako ga upodablja, podrobnosti, primerno št.barv,…), </text:span><text:span text:style-name="T3">USTVARJALN</text:span><text:span text:style-name="T22">I</text:span><text:span text:style-name="T5"> (originalno, nevsakdanje, brez šablon, nepričakovano), </text:span></text:p>
      <text:p text:style-name="P47"><text:span text:style-name="T3">MATERIALNO-TEHNIČNI</text:span><text:span text:style-name="T5"> (primeren format, možnosti uporabe materialov)</text:span></text:p>
      <text:p text:style-name="P49"/>
      <text:p text:style-name="P47"><text:span text:style-name="T11">OPISNO OCENJEVANJE</text:span><text:span text:style-name="T12">:</text:span></text:p>
      <text:p text:style-name="P49">usmerjeno k oblikovanju zapisa z vrednotenjem prepoznani učenevih dosežkov, v razmerju do učnih ciljev in njegovih prejšnjih dosežkov. Pomeni popolno individualizacijo ker učitelj za vsak did.sklop opiše vsakega učenca posebej in ga ne primerja z drugimi. Vsebuje otrokovo ime, nastaja sproti, primerja napredek posameznika. Je dobra povratna inf (ponudi kvalitetne rešitve, opozori na pomanjkljivosti)</text:p>
      <text:p text:style-name="P56"/>
      <text:p text:style-name="P47"><text:span text:style-name="T2">1. KOGNITIVNO PODROČJE</text:span><text:span text:style-name="T5">:</text:span></text:p>
      <text:p text:style-name="P49">usvojitev pojmov, principov,ki temeljijo na besednih ali drugih simbolih, posredovanih s pomočjo analiz, sintez, opazovanj.Razumevanje pojmov in pravil ter njihovo uporabo pri lik.izražanju, kritično vrednotenje.</text:p>
      <text:p text:style-name="P47"><text:span text:style-name="T2">2. PSIHOMOTORIČNO</text:span><text:span text:style-name="T5">:</text:span></text:p>
      <text:p text:style-name="P49">usvajanje spretnosti pri praktičnem delu, motorična občutljivost,teh.spretnost</text:p>
      <text:p text:style-name="P47"><text:span text:style-name="T2">3. AFEKTIVNO</text:span><text:span text:style-name="T5">:</text:span></text:p>
      <text:p text:style-name="P49">prizadevnost, natančnost, trud, vztrajnost, doživljanje lik.stvaritev in problemov v okolju, samozavest, samostojnost</text:p>
      <text:p text:style-name="P49"/>
      <text:p text:style-name="P47"><text:span text:style-name="T11">SPROTNO ali FORMATIVNO OCENJEVANJE</text:span><text:span text:style-name="T12">:</text:span></text:p>
      <text:p text:style-name="P49">učitelj ocene zapisuje sproti,saj na tak način otroka spremlja,ga dobro spoznava,…Primerni so kratki komentarji k njegovim izdelkom (povratna info). Najprej napišemo pozitivne,šele nato morebitne pomanjkljivosti, predlagamo boljšo oceno in optimistično zaključimo. Ocena ima za otroka motivacijski name. Z oceno spremljamo otrokov celovit lik.razvoj na vseh 3 področjih.</text:p>
      <text:p text:style-name="P47"><text:span text:style-name="T11">SUMATIVNO OCENJEVANJE</text:span><text:span text:style-name="T12">:</text:span></text:p>
      <text:p text:style-name="P49">končna opisna ocena. Biti mora konkretna, spodbudna, pregledna in razumljiva. Ne sme biti preveč obsežna. Vsebuje naj opis dosežkov z vseh 3 področij in poudarja napredek na področju LV.</text:p>
      <text:p text:style-name="P48"/>
      <text:p text:style-name="P19"><text:span text:style-name="T24">LIKOVNI TIPI OTROK:</text:span></text:p>
      <text:p text:style-name="P22"/>
      <text:p text:style-name="P47"><text:span text:style-name="T2">1. </text:span><text:span text:style-name="T21">GLEDE NA LIK. DEJAVNIKE:</text:span></text:p>
      <text:p text:style-name="P21"/>
      <text:p text:style-name="P47"><text:span text:style-name="T3">VIZUALNI</text:span><text:span text:style-name="T5">(stvari želi videti,realistično izraziti podobnosti), </text:span></text:p>
      <text:p text:style-name="P47"><text:span text:style-name="T3">IMAGINATIVNI</text:span><text:span text:style-name="T5"> (ima večjo predstavljivost in dela po domišljiji), </text:span></text:p>
      <text:p text:style-name="P49"/>
      <text:p text:style-name="P47"><text:span text:style-name="T3">INTELEKTUALNI</text:span><text:span text:style-name="T5"> (načrtuje gradnjo dela,želi vedeti več), </text:span></text:p>
      <text:p text:style-name="P47"><text:span text:style-name="T3">EKSPRESIVNI</text:span><text:span text:style-name="T5">(privlači struktura,barva, zvok,prepušča se čustvom,spontanosti), </text:span></text:p>
      <text:p text:style-name="P49"/>
      <text:p text:style-name="P47"><text:span text:style-name="T3">SENZITIVNI</text:span><text:span text:style-name="T5"> (rabi neposredno spodbudo-dotik, vonj,vid,sluh), </text:span></text:p>
      <text:p text:style-name="P47"><text:span text:style-name="T3">TIP LIKOVNEGA SPOMINA</text:span><text:span text:style-name="T5">(zanaša se na spomin, strukturo je že nekje videl), </text:span></text:p>
      <text:p text:style-name="P49"/>
      <text:p text:style-name="P47"><text:span text:style-name="T3">ANALITIČNI</text:span><text:span text:style-name="T5">(izhaja iz detajlov in jih povezuje v celoto), </text:span></text:p>
      <text:p text:style-name="P47"><text:span text:style-name="T3">SINTETIČNI</text:span><text:span text:style-name="T5"> (vidi celoto,jo razgradi,oblike poenostavlja), </text:span></text:p>
      <text:p text:style-name="P49"/>
      <text:p text:style-name="P47"><text:span text:style-name="T3">MOTORIČNO-TEHNIČNI</text:span><text:span text:style-name="T5">(spretno izvede dela), </text:span></text:p>
      <text:p text:style-name="P47"><text:soft-page-break/><text:span text:style-name="T3">NESPRETNI TIP</text:span><text:span text:style-name="T5"> (daje vtis nespretnosti in nepopolnosti)</text:span></text:p>
      <text:p text:style-name="P56"/>
      <text:p text:style-name="P47"><text:span text:style-name="T21">2. GLEDE NA AFINITETO: (primer, ki mu boš določil tri različne tipe)</text:span></text:p>
      <text:p text:style-name="P21"/>
      <text:p text:style-name="P47"><text:span text:style-name="T3">KOLORISTIČNI </text:span><text:span text:style-name="T5">(primarni izraz barva, brez črt, vse je na barvnem izrazu)</text:span></text:p>
      <text:p text:style-name="P47"><text:span text:style-name="T3">GRAFIČNI </text:span><text:span text:style-name="T5">(raje ima risbo, črte ki so močno prisotne tudi v sliki, vidimo črte, črtni izraz, prepoznamo tudi, ko barvo odmislimo, barva nas ne sme zapeljati.)</text:span></text:p>
      <text:p text:style-name="P49"/>
      <text:p text:style-name="P47"><text:span text:style-name="T3">KONSTRUKTIVNI </text:span><text:span text:style-name="T5">(gradi lik.delo na enem mestu, element za el., grajeno je premišljeno, črtno, v naprej domišljeno-LEGO KOCKE), </text:span></text:p>
      <text:p text:style-name="P47"><text:span text:style-name="T3">IMPULZIVNI</text:span><text:span text:style-name="T5">(spontan, nedosleden, gradi istočasno po celi površini, v celoti, spontanost, po celem gradi hkrati, ni čvrste gradnje), </text:span></text:p>
      <text:p text:style-name="P49"/>
      <text:p text:style-name="P47"><text:span text:style-name="T3">PROSTORSKI</text:span><text:span text:style-name="T5"> (nakazuje optični prostor, optičen prostor, prikaz prostora, roke so npr. spredaj…), </text:span></text:p>
      <text:p text:style-name="P47"><text:span text:style-name="T3">DEKORATIVN</text:span><text:span text:style-name="T22">I</text:span><text:span text:style-name="T5">(gradi ploskovno, stvari postavlja eno ob drugo, ploskovno, prostor se ne prikaže, ni zaobljanja, vse je postavljeno drugo ob drugo.)</text:span></text:p>
      <text:p text:style-name="P56"/>
      <text:p text:style-name="P47"><text:span text:style-name="T2">3</text:span><text:span text:style-name="T21">. GLEDE NA OSEBNOSTNE POTEZE</text:span><text:span text:style-name="T20">:</text:span></text:p>
      <text:p text:style-name="P49"/>
      <text:p text:style-name="P49">HITRI, POČASNI, PEDANTNI, POVRŠNI, AKTIVNI, PASIVNI</text:p>
      <text:p text:style-name="P47"><text:span text:style-name="T19"> </text:span><text:span text:style-name="T5">v nižjih razredih ekspresivni, koloristični, sledijo jim imaginativni in dekorativni, nato pa še senzitivni in impulzivni. Zelo malo je vizualnih in grafičnih.</text:span></text:p>
      <text:p text:style-name="P34"/>
      <text:p text:style-name="P35"/>
      <text:p text:style-name="P34"/>
      <text:p text:style-name="P10">PROBLEMSKI POUK -</text:p>
      <text:p text:style-name="P19"><text:span text:style-name="T24">PROBLEMSKA NARAVNANOST POUKA</text:span><text:span text:style-name="T26">:</text:span></text:p>
      <text:p text:style-name="P34"/>
      <text:p text:style-name="P49">fleksibilen, ustvarjalen in dinamičen proces učenja na problem.situacijah; problem.situacija pri učencih izzove miselne procese, ki jih pripeljejo do znanja in izvirnih rešitev. Spodbuja notranjo motivacijo in zavzetost učencev. Temelji na dvosmerni komun.med učencem in učiteljem. Učitelj učence spodbuja in jih pri delu usmerja.</text:p>
      <text:p text:style-name="P56"/>
      <text:p text:style-name="P47"><text:span text:style-name="T2">1. SUBJEKTIVNI DEJAVNIKI</text:span><text:span text:style-name="T5">:</text:span></text:p>
      <text:p text:style-name="P49">problemski pouk naj omogoča razvijanje zmožnosti za ohranitev izkušnje (retencija), prepoznavanje naučenega (rekognicija), uporabo naučenega(reprodukcija). Označimo lahko izbiro oblik, metod pouč.in učenja ter učiteljevo poznavanje umskih in lik.zmož.posam. Učitelj mora upoštevati učne stile učencev:zaznavni, spoznavni, stil po mišljenju, stil po delovanju. Na uspešnost učenca vplivajo tudi raven obvladovanja jezika, zmožnost motiv, lik.nadarjenost.</text:p>
      <text:p text:style-name="P56"/>
      <text:p text:style-name="P47"><text:span text:style-name="T2">2. OBJEKTIVNI DEJAVNIKI</text:span><text:span text:style-name="T5">:</text:span></text:p>
      <text:p text:style-name="P49">učitelj načrtuje delo in cilje sebe in učencev ter cilje programa. Pri načrtovanju mora upoštevati primernost učilnice, št.učencev, določene vloge učencev, učitelja in programa, materialne razmere, priprava in uporaba primernih medijev.</text:p>
      <text:p text:style-name="P49"/>
      <text:p text:style-name="P49"/>
      <text:p text:style-name="P49"/>
      <text:p text:style-name="P49"/>
      <text:p text:style-name="P49"/>
      <text:p text:style-name="P49"/>
      <text:p text:style-name="P49"/>
      <text:p text:style-name="P49"><text:soft-page-break/></text:p>
      <text:p text:style-name="P49"/>
      <text:p text:style-name="P19"><text:span text:style-name="T24">CILJNA NARAVNANOST POUKA</text:span><text:span text:style-name="T23">:</text:span></text:p>
      <text:p text:style-name="P36"/>
      <text:p text:style-name="P49">učitelj mora optimalno izbrati, oblikovati in načrtovati cilje. Za dosego cilja so naloge tiste, ki določajo učencem kaj morajo delati, da jih bodo dosegli. Učitelj predvidi razl.poti, ki privedejo do skladnega razvoja vseh vidikov učencčeve osebnosti (kognitivni, afektivni, psih-motorični). Jasno postavljeni cilji omogočajo pravilno izbiro metod in oblik dela ter medijev za realizacijo izbrane lik.naloge. Čeprav so cilji za določeno razvojno stopnjo oblikovani enotno, mora učitelj upoštevati individ.posebnosti učencev. Učitelj jih mora načrtovati tako, da učenci likovne in druge pojme razumejo, doživijo in jih lik.izrazijo.</text:p>
      <text:p text:style-name="P49"/>
      <text:p text:style-name="P47"><text:span text:style-name="T11">1. VZGOJNI CILJI:</text:span></text:p>
      <text:p text:style-name="P26"/>
      <text:p text:style-name="P49">predstavljajo osebnostni razvoj učencev, njihove moralne in estetske norme v sprejemanju in preoblikovanju narave in okolja. Pripomogli naj bi k razvoju vzgojne osebnosti: </text:p>
      <text:p text:style-name="P47"><text:span text:style-name="T22">ESTETSKI</text:span><text:span text:style-name="T5"> (spodbujajo interes in potrebo ter razvijajo zmožnost estetskega doživljanja in dojemanja lepote), </text:span><text:span text:style-name="T22">SOCIALNO-MORALNI</text:span><text:span text:style-name="T5">(razvijajo učenčev odnos do soljudi in okolja), </text:span></text:p>
      <text:p text:style-name="P47"><text:span text:style-name="T22">EMOCIONALNI</text:span><text:span text:style-name="T5">(razvijajo pozitivna čustva, doživljanje, veselje, sproščenost)</text:span></text:p>
      <text:p text:style-name="P56"/>
      <text:p text:style-name="P47"><text:span text:style-name="T11">2. IZOBRAŽEVALNI CILJI</text:span><text:span text:style-name="T12">:</text:span></text:p>
      <text:p text:style-name="P49"/>
      <text:p text:style-name="P49">dopolnjujejo vzgojne in učencu omogoča vsestranski razvoj. Nanašajo se na družben vidik. Pripomogli naj bi k pridobivanju znanja ter pri razvoju lik.sposob.učencev. </text:p>
      <text:p text:style-name="P47"><text:span text:style-name="T22">INFORMATIVNI</text:span><text:span text:style-name="T5">(določajo vsebino lik.problemov), </text:span></text:p>
      <text:p text:style-name="P47"><text:span text:style-name="T22">FORMATIVNI</text:span><text:span text:style-name="T5"> (določajo strategijo reševanja naloge), </text:span></text:p>
      <text:p text:style-name="P47"><text:span text:style-name="T22">KONČNI</text:span><text:span text:style-name="T5">(obsegajo načrtovanje napredka učencev), </text:span></text:p>
      <text:p text:style-name="P47"><text:span text:style-name="T22">PROCESNI</text:span><text:span text:style-name="T5">(obsegajo vse, kar poučujejo učitelji in učenci v uč.procesu),</text:span></text:p>
      <text:p text:style-name="P47"><text:span text:style-name="T22">RAZVOJNI ali FUNKCIONALNI</text:span><text:span text:style-name="T5">(povedo, kako učenci usvajajo znanje, izostrujejo misli, razvijajo spretnosti. Doseganje teh omogoča problemsko zastavljena naloga)</text:span></text:p>
      <text:p text:style-name="P50"/>
      <text:p text:style-name="P33"/>
      <text:p text:style-name="P33">UČNO VZGOJNE STRATEGIJE:</text:p>
      <text:p text:style-name="P38">IZHODIŠČA ZA NAČRTOVANJE POUKA LV:</text:p>
      <text:p text:style-name="P33"/>
      <text:p text:style-name="P50"/>
      <text:list xml:id="list114331590475877" text:continue-numbering="true" text:style-name="WW8Num7">
        <text:list-item>
          <text:p text:style-name="P64"><text:span text:style-name="T5">učitelj lahko pouk prične z razlago LIKOVNEGA PROBLEMA. Poišče primeren motiv in likovno tehniko. Poudarek je na </text:span><text:span text:style-name="T17">KOGNITIVNEM VIDIKU POUKA.</text:span><text:span text:style-name="T5"> </text:span></text:p>
        </text:list-item>
        <text:list-item>
          <text:p text:style-name="P64"><text:span text:style-name="T5">Učitelj lahko najprej učencem predstavi izbran MOTIV. Z ustreznimi metodami. Pri takem načrtovanju je poudarjen </text:span><text:span text:style-name="T17">AFEKTIVNI VIDIK.</text:span><text:span text:style-name="T5"> </text:span></text:p>
        </text:list-item>
        <text:list-item>
          <text:p text:style-name="P64"><text:span text:style-name="T5">Učitelj lahko pouk LV prične s predstavitvijo zanimive LIKOVNE TEHNIKE. Izbere primeren motiv, ki mu doda še ustrezen likovni problem. Takšno načrtovanje poudarja </text:span><text:span text:style-name="T17">PSIHOMOTORIČNI VIDIK.</text:span><text:span text:style-name="T5"> </text:span></text:p>
        </text:list-item>
      </text:list>
      <text:p text:style-name="P43"/>
      <text:p text:style-name="P49">-začne lahko z razlago LIKOVNEGA PROBLEMA. Temu poišče primeren motiv in lik.tehniko. Poudarjen je kognitivni vidik, afektivni in psihomotorični sta v funkciji spoznavanja</text:p>
      <text:p text:style-name="P49">-učencem lahko najprej predstavi izbran MOTIV. Z ustreznimi metodami učencem približa še lik.problem, skupaj izberejo najprimernejšo tehniko za realizacijo. Poudarjen je afektivni vidik, kognitivni in psihomotorični sta v funkciji poglabljanja in lik.izražanja doživetega.</text:p>
      <text:p text:style-name="P49">-pouk LV lahko prične tudi s predstavitvijo zanimive LIKOVNE TEHNIKE. Ob tem najprej izbere primeren motiv, ki mu doda še ustrezen lik.problem. Takšno načrtovanje poudarja psihomotorični <text:soft-page-break/>vidik, kogniti in afektivni pa sta v funkciji uspešnega razvijanja motoričnih spretnosti.</text:p>
      <text:p text:style-name="P50"/>
      <text:p text:style-name="P66"/>
      <text:p text:style-name="P18"><text:span text:style-name="T27">NAČRTOVANJE LIK-VZGOJNEGA DELA:</text:span></text:p>
      <text:p text:style-name="P27"/>
      <text:p text:style-name="P47"><text:span text:style-name="T2">1. LETNO</text:span><text:span text:style-name="T5">=podajajo se globalni cilji, glob.se določijo materiali, tehnike, predvidevajo se možne spremembe v org,prostora, načrtuje se ogled razstav v galeriji,priprava razstav, obisk umetnika….</text:span></text:p>
      <text:p text:style-name="P47"><text:span text:style-name="T2">2. PO OBDOBJIH</text:span><text:span text:style-name="T5">=zajema en letni čas. Povezovanje LV z naravo, družb.dogodki, prazniki, praznovanji. Določijo se cilji in več dejavnosti. Za naslednje odb.se določijo glede na doseženo stanje v prejšnjem.</text:span></text:p>
      <text:p text:style-name="P47"><text:span text:style-name="T2">3. PROJEKTNO</text:span><text:span text:style-name="T5">=lahko zajema razl.časovna obd.Določiti moramo glob.cilje, razvojne, potek projetka, udeležence, material in teh.zahteve, časovni obseg. Izdelati podroben načrt. Moramo ga spremljati in ga na koncu ovrednotiti z razl.stališč.</text:span></text:p>
      <text:p text:style-name="P47"><text:span text:style-name="T2">4. TEDENSKO</text:span><text:span text:style-name="T5">=navadno se dotika določene teme,ki jo obdelamo v zelo kratkem čas.obd.Načrtujemo par aktivnosti,kjer se otroci s podobnih lik.problemom srečajo na razl.načine.</text:span></text:p>
      <text:p text:style-name="P47"><text:span text:style-name="T2">5. DNEVNO</text:span><text:span text:style-name="T5">=sestavni del vsake ure v razredu.Na uro se pripravi vsebinsko, pedagoško, materialno, psihofizično. Učna ura je artikulirana na uvodni del, osrednji in zaključni.</text:span></text:p>
      <text:p text:style-name="P50"/>
      <text:p text:style-name="P50"/>
      <text:p text:style-name="P40"/>
      <text:p text:style-name="P18"><text:span text:style-name="T27">TIPI UČNIH UR:</text:span></text:p>
      <text:p text:style-name="P27"/>
      <text:p text:style-name="P47"><text:span text:style-name="T2">1. GLEDE NA VSEBINO DID.ENOTE</text:span><text:span text:style-name="T5">=ure praktičnega dela, ure teoretičnega dela oz.vrednotenja</text:span></text:p>
      <text:p text:style-name="P47"><text:span text:style-name="T2">2. GLEDE NA VARIACIJE PRI OBVLADOVANJU LIK.PROBLEMA</text:span><text:span text:style-name="T5">=</text:span><text:span text:style-name="T10">ura urjenja</text:span><text:span text:style-name="T5">(lik.problem spoznamo z učenjem,nato z vajo), </text:span><text:span text:style-name="T10">ura spontanega učenja</text:span><text:span text:style-name="T5">(z ustva.delom, če so motivirani), </text:span><text:span text:style-name="T10">ura sprejemanja</text:span><text:span text:style-name="T5"> </text:span><text:span text:style-name="T10">umetniških del</text:span><text:span text:style-name="T5">(problem analiziramo kot teoretično uro ali uro opazovanja um.del)</text:span></text:p>
      <text:p text:style-name="P47"><text:span text:style-name="T2">3. Z VKLJUČEVANJEM TEORETIČNIH in PRAKTIČNIH UR</text:span><text:span text:style-name="T5">: </text:span><text:span text:style-name="T10">ura učenja</text:span><text:span text:style-name="T5">(spoznanje in zbiranje podatkov o lik.problemu), </text:span><text:span text:style-name="T10">ura igre</text:span><text:span text:style-name="T5">(učenec se sprosti, improvizira in išče rešitev,še ne najde), ura ustvarjanja(pride do originalne rešitve), </text:span><text:span text:style-name="T10">ura dela</text:span><text:span text:style-name="T5">(ustvarjalno idejo realizira), </text:span><text:span text:style-name="T10">ura vrednotenja</text:span><text:span text:style-name="T5"> (vrednotenje rezultatov)</text:span></text:p>
      <text:p text:style-name="P47"><text:span text:style-name="T2">4. GLEDE NA UČNO OBLIKO</text:span><text:span text:style-name="T5">=individualni pouk, skupinsko, frontalni</text:span></text:p>
      <text:p text:style-name="P49"/>
      <text:p text:style-name="P33">BARVE:</text:p>
      <text:p text:style-name="P41"/>
      <text:p text:style-name="P47"><text:span text:style-name="T1">OSNOVNE BARVE:</text:span><text:span text:style-name="T5"> rumena, rdeča, modra </text:span></text:p>
      <text:p text:style-name="P47"><text:span text:style-name="T2">PESTRE BARVE</text:span><text:span text:style-name="T5">=žive, čiste, nasičene, ne vsebujejo bele ali črne</text:span></text:p>
      <text:p text:style-name="P47"><text:span text:style-name="T2">MANJ PESTRE BARVE</text:span><text:span text:style-name="T5">=pestra+pestra (čim bolj jih mešamo, manj pestre postajajo)-barvni odtenki; petsra+nepestra-svetlostni odtenki; so puste in žalostne</text:span></text:p>
      <text:p text:style-name="P47"><text:span text:style-name="T2">NEPESTRE BARVE</text:span><text:span text:style-name="T5">=nevtralne:črna, bela in siva.</text:span></text:p>
      <text:p text:style-name="P49">Slikarske tehnike: slikanje s tempera barvami, vodenkami, gvaš. Materiali: tempera, vodenke</text:p>
      <text:p text:style-name="P49"/>
      <text:p text:style-name="P47"><text:span text:style-name="T2">ČRTNA RISBA</text:span><text:span text:style-name="T5">=risba, ki je izražena z razl.črtami:tanke, debele, kratke, dolge, ravne, krive, sklenjene, nesklenjene, prekinjene, neprekinjene. Narišemo jo lahko z razl.risarskimi materiali.</text:span></text:p>
      <text:p text:style-name="P41"/>
      <text:p text:style-name="P19"><text:span text:style-name="T24">2 NAČINA UPODOBITVE V KIPARSTVU</text:span><text:span text:style-name="T23">:</text:span></text:p>
      <text:p text:style-name="P41"/>
      <text:p text:style-name="P49">prostostoječi, obhodni kip in relief. Podobnosti: tipljivost, oba lahko izdelujemo iz razl.materialov in z dodajanjem, odvzemanjem. Razlike: obhodni kip si lahko ogledamo iz vseh strani, lahko ga obhodimo, relief pa samo z ene in ga ne moremo obhoditi.</text:p>
      <text:p text:style-name="P41"/>
      <text:p text:style-name="P41"><text:soft-page-break/></text:p>
      <text:p text:style-name="P41"/>
      <text:p text:style-name="P49"/>
      <text:p text:style-name="P33">LIKOVNA NADARJENOST IN LIKOVNI TALENT: </text:p>
      <text:p text:style-name="P50"/>
      <text:p text:style-name="P18"><text:span text:style-name="T17">Nadarjeni</text:span><text:span text:style-name="T5"> so tisti, ki so pokazali visoke dosežke ali potenciale na intelektualnem, ustvarjalnem, specifično akademskem ali ustvarjalnem področju… Torej tudi tiste s potencialnimi zmožnostmi za take dosežke in sicer na naslednjih področjih: </text:span></text:p>
      <text:p text:style-name="P50">Splošna intelektualna sposobnost, specifična akademska (šolska) zmožnost, kreativno ali produktivno mišljenje, sposobnost vodenja, sposobnost za vizualne in t.i. izvajalske (performing) umetnosti. Te učence uvrščamo v skupino s PP. Njihove osebnostne lastnosti se nanašajo na različna področja: miselno-spoznavno (dober spomin, smisel za humor, nenavadna domišljija), učno-storilnostno (razgledanost, hitro branje), motivacijsko (radovednost, raznoliki in močno izraženi interesi, uživanje v dosežkih), socialno-čustveno (občutek za pravičnost, samostojnost, empatičnost, smisel za organizacijo). </text:p>
      <text:p text:style-name="P50"/>
      <text:p text:style-name="P50">Nadarjeni učenci, ki so učno neuspešni: </text:p>
      <text:p text:style-name="P50">-nezainteresirani za šolo, strah pred spraševanjem, hiperaktivnost, čustvena in socialna nezrelost… </text:p>
      <text:p text:style-name="P50"/>
      <text:p text:style-name="P50">Odkrivanje nadarjenih učencev: je strokovno zahtevno opravilo. V tem postopku sodelujejo učitelji, šolska svetovalna služba, starši in zunanji strokovnjaki. </text:p>
      <text:p text:style-name="P50"/>
      <text:p text:style-name="P50"/>
      <text:p text:style-name="P50">Odkrivanje v treh stopnjah: </text:p>
      <text:p text:style-name="P50">-evidentiranje</text:p>
      <text:p text:style-name="P50">-identifikacija, </text:p>
      <text:p text:style-name="P50">-seznanitev in mnenje staršev. </text:p>
      <text:p text:style-name="P50"/>
      <text:p text:style-name="P50">Likovna nadarjenost- je naravna sposobnost, ki omogoča posamezniku visoke dosežke na likovnem področju. Ob ustvarjalnosti in motivaciji mora imeti otrok tudi razvite specifične sposobnosti za nadarjenost. Z likovnega vidika so to vizualno-specialne sposobnosti. </text:p>
      <text:p text:style-name="P50"/>
      <text:p text:style-name="P18"><text:span text:style-name="T17">Specifična nadarjenost je likovni talent.</text:span><text:span text:style-name="T5"> Otrok ima bujno domišljijo, zapomni si podrobnosti, riše različne stvari, ne le rož, hiš in ljudi, opazuje okoli sebe, zanima se tudi za dela sošolcev… Likovni talent predstavlja presek specifičnih specialnih sposobnosti, ustvarjalnosti in motivacije. </text:span></text:p>
      <text:p text:style-name="P50"/>
      <text:p text:style-name="P33"/>
      <text:p text:style-name="P33">MEDIJI IN MULTIMEDIJA PRI SODOBNI LV: </text:p>
      <text:p text:style-name="P3"/>
      <text:p text:style-name="P3">Vključujemo jih v proces, če omogočajo razlago, predstavitev in vizualizacijo težje razumljivih abstraktnih pojmov. Medije pri LV uporabljamo ciljno, le kot metodični pripomoček. </text:p>
      <text:p text:style-name="P3"/>
      <text:p text:style-name="P3">Delitev: </text:p>
      <text:p text:style-name="P3">PRODUKTIVNI</text:p>
      <text:p text:style-name="P3">RECEPTIVNI: tiskane reprodukcije, grafoskotp, diapozitivi, video, internet.</text:p>
      <text:p text:style-name="P3">Medij naj bo le kvaliteten posrednik med originalom in učencem. </text:p>
      <text:p text:style-name="P31"/>
      <text:p text:style-name="P19"><text:span text:style-name="T24">LIKOVNI KOTIČEK</text:span><text:span text:style-name="T23">:</text:span></text:p>
      <text:p text:style-name="P41"/>
      <text:p text:style-name="P49">pogosteje se pojavlja v vrtcu, je pa dobrodošel tudi v nižjih razredih OŠ. Tam otroci ustvarjajo predvsem v prostem času-med odmori, ali OPB. Razvijajo drobno motoriko, izražajo svojo <text:soft-page-break/>ustvarjalnost(sponatno), spoznavajo razl.lik.materiale. Tu je spravljen material, pribor, odpadni material, ostanki barvnega papirja, dodatna tabla za čečkanje in risanje, tabla za flomastre.</text:p>
      <text:p text:style-name="P44"/>
      <text:p text:style-name="P31">3 BARVNI KONTRASTI: </text:p>
      <text:p text:style-name="P44"/>
      <text:p text:style-name="P49">svetlo-temni(vi-ru), </text:p>
      <text:p text:style-name="P49">toplo-hladni(or-mo), </text:p>
      <text:p text:style-name="P49">komplementarni (barve,ki so nasproti v barvnem krogu).</text:p>
      <text:p text:style-name="P9"/>
      <text:p text:style-name="P10">POMEN TABELSKE SLIKE: </text:p>
      <text:p text:style-name="P10"/>
      <text:p text:style-name="P5">Učitelj s tabelsko sliko spodbuja pri učencih razmišljanje in učenje s odkrivanjem. Kriteriji, ki jih bodo učenci upoštevali pri svojem ustvarjanju, so tudi kriteriji za estetsko vrednotenje. Nazadnje, ko so vsi izdelki na tabli zraven pa tudi kriteriji, ki so jih morali učenci upoštevati, pri njih vzbudi s tabelsko sliko samoocenjevanje, samokritičnost in objektivnost pri analizi lastnih del ter k primerjavi z deli sošolcev. </text:p>
      <text:p text:style-name="P31">VERIFIKACIJA: </text:p>
      <text:p text:style-name="P21"/>
      <text:p text:style-name="P47"><text:span text:style-name="T2">SPREMLJANJE IN OPAZOVANJE</text:span><text:span text:style-name="T5">: </text:span></text:p>
      <text:p text:style-name="P49">iskanje sprotnih povratnih inf. Lahko je naključno in nesistematično ali namerno, načrtno in sistematično</text:p>
      <text:p text:style-name="P47"><text:span text:style-name="T2">ANALIZA</text:span><text:span text:style-name="T5">: </text:span></text:p>
      <text:p text:style-name="P49">sledi iskanju in oblikovanju povratnih inf.,ugotavljanju značilnosti</text:p>
      <text:p text:style-name="P47"><text:span text:style-name="T2">VREDNOTENJE</text:span><text:span text:style-name="T5">: ugotavljanje in določanje vrednosti in pomena v procesu,njegovim sestavinam, didaktičnim pojavom. Je presojanje nečesa po kriterijih; dati neko vrednostno sodbo in ga na podlagi tega izboljšati.</text:span></text:p>
      <text:p text:style-name="P47"><text:span text:style-name="T2">OCENJEVANJE</text:span><text:span text:style-name="T5">: poseben primer vrednotenja, usmerjeno v oblikovanje ocen dosežkov učencev po vnaprej določenih stopnjah ocen.</text:span></text:p>
      <text:p text:style-name="P10"/>
      <text:p text:style-name="P11"/>
      <text:p text:style-name="P10">Cilji likovne vzgoje:</text:p>
      <text:p text:style-name="P12"/>
      <text:p text:style-name="P13">Učenci:</text:p>
      <text:list xml:id="list2184185440806167515" text:style-name="WW8Num1">
        <text:list-item>
          <text:p text:style-name="P14">Razvijajo opazovanje, predvidljivost, lik.mišljenje, lik. spomin in domišljijo</text:p>
        </text:list-item>
        <text:list-item>
          <text:p text:style-name="P14">Razvijajo interes za različne oblike lik.dejavnosti</text:p>
        </text:list-item>
        <text:list-item>
          <text:p text:style-name="P14">Bogatijo in ohranjajo zmožnost lik.izražanja</text:p>
        </text:list-item>
        <text:list-item>
          <text:p text:style-name="P14">Ustvarjajo elementarna znanja, lik.teorije in razvijajo čut za lik.vrednote</text:p>
        </text:list-item>
        <text:list-item>
          <text:p text:style-name="P14">Se seznanjajo z lik.izrazili in se usposabljajo za njihovo samostojno uporabo</text:p>
        </text:list-item>
        <text:list-item>
          <text:p text:style-name="P14">Ob delu z različnimi materiali in orodji razvijajo motorično spretnost in občutljivost</text:p>
        </text:list-item>
        <text:list-item>
          <text:p text:style-name="P14">Z oblikovanjem prostorov in kiparskih volumnov razvijajo telesno kiparski odnos in občutenje lik.prostoraSe seznanjajo z razlikami in podobnostmi med vizualnim in lik.svetom</text:p>
        </text:list-item>
        <text:list-item>
          <text:p text:style-name="P14">Razvijajo lik.izrazne zmožnosti in ustvarjalnost</text:p>
        </text:list-item>
        <text:list-item>
          <text:p text:style-name="P14">Ob lik.delu bogatijo emocionalne, socialne in estetke osebnostne kvalitete</text:p>
        </text:list-item>
        <text:list-item>
          <text:p text:style-name="P14">Ozaveščanju čutev razvijajo čut za lepo</text:p>
        </text:list-item>
        <text:list-item>
          <text:p text:style-name="P14">Spoznavajo vlogo in pomen vizualnih komunikacij v ožjem in širšem okolju</text:p>
        </text:list-item>
        <text:list-item>
          <text:p text:style-name="P14">Razvijajo zmožnost doživljanje lepote narave in umetnin</text:p>
        </text:list-item>
        <text:list-item>
          <text:p text:style-name="P14">Razvijajo odnos do lik.stvaritev, do nacionalne in splošne človeške lik.kulturne dediščine</text:p>
        </text:list-item>
        <text:list-item>
          <text:p text:style-name="P14">Razvijajo zmožnost oblikovanja meril za kritičlno vrednotenje lastnih del, del vrstnikov in umetnikov</text:p>
        </text:list-item>
        <text:list-item>
          <text:p text:style-name="P14">Razvijajo zmožnost razumevanja različnih medijev vizualne kulture in zmožnost vrednotenja uporabnih predmetov ter lik.problematike v okolju</text:p>
        </text:list-item>
      </text:list>
      <text:p text:style-name="P7"><text:soft-page-break/></text:p>
      <text:p text:style-name="P1"><text:span text:style-name="T27">TEMELJNI IN MINIMALNI STANDARDI ZNANJA: </text:span></text:p>
      <text:p text:style-name="P6"/>
      <text:p text:style-name="P2"><text:span text:style-name="T13">RISANJE: </text:span></text:p>
      <text:p text:style-name="P15"/>
      <text:p text:style-name="P2"><text:span text:style-name="T19"><text:s/></text:span><text:span text:style-name="T28">1</text:span><text:span text:style-name="T29">.razred:</text:span></text:p>
      <text:p text:style-name="P8"><text:span text:style-name="T18"><text:s/></text:span><text:span text:style-name="T4">Spontano pridobivajo osnovne likovnoizrazne izkušnje in spoznavajo likovne pojme. <text:s/></text:span></text:p>
      <text:p text:style-name="P2"><text:span text:style-name="T10">Poznajo pojme</text:span><text:span text:style-name="T5">: - risala - barva, debelina risala - svetlo, temno risalo - sledi risala</text:span></text:p>
      <text:p text:style-name="P2"><text:span text:style-name="T10">Razlikujejo</text:span><text:span text:style-name="T5">: - piko (točko) - črto (linijo) - vrste črt: ravna, kriva, tanka, debela, kratka, dolga, vodoravna, navpična, poševna Poznajo pojme: - risanje - risba - bogatenje risbe Razločijo pojme: - risarski format - risanje po formatu: levo, desno, spodaj, zgoraj, spredaj zadaj</text:span></text:p>
      <text:p text:style-name="P2"><text:span text:style-name="T10">Prepoznajo</text:span><text:span text:style-name="T5"> pojme: - umetniško delo - razstava - razstavni prostor <text:s/>galerija</text:span></text:p>
      <text:p text:style-name="P8"/>
      <text:p text:style-name="P2"><text:span text:style-name="T28">2</text:span><text:span text:style-name="T29">.RAZRED:</text:span><text:span text:style-name="T5"> </text:span></text:p>
      <text:p text:style-name="P4">Dopolnjujejo , razširjajo likovnoizrazne izkušnje. <text:s/></text:p>
      <text:p text:style-name="P2"><text:span text:style-name="T10">Razlikujejo pojme</text:span><text:span text:style-name="T5">: - točka - črta - različnost črt - ravna črta, na-risana z ravnilom - sproščena črta- sklenjena črta - nesklenjena črta</text:span></text:p>
      <text:p text:style-name="P2"><text:span text:style-name="T10">Opredelijo</text:span><text:span text:style-name="T5"> pojme: - risalna ploskev (cela, posamezni deli) - črtno izpol-njena ploskev - neizpolnjena ploskev - razporeditev narisanih po-dob - risanje od celote k posameznostim</text:span></text:p>
      <text:p text:style-name="P2"><text:span text:style-name="T10">Ločijo</text:span><text:span text:style-name="T5">: - trde risarske materiale - tekoče risar-ske materiale - nizanje črt - svetla črtna ploskev - temna črtna ploskev - majhno – veliko Naštejejo in opišejo: - tekoče materiale - pripomočke za tekoče materiale- debelino pripomočka - bogatitev na-risanega motiva.</text:span></text:p>
      <text:p text:style-name="P8"/>
      <text:p text:style-name="P2"><text:span text:style-name="T28">3</text:span><text:span text:style-name="T29">.RAZRED:</text:span></text:p>
      <text:p text:style-name="P2"><text:span text:style-name="T10">Opredelijo pojme:</text:span><text:span text:style-name="T5"> - črta (linija) – prostoročna, narisana s pripomočki, ravna, kriva, vodo-ravna, navpična, poševna, kratka, dolga, tanka, debela, sklenjena, nesklenjena, prekinjena, neprekinjena; - risba</text:span></text:p>
      <text:p text:style-name="P2"><text:span text:style-name="T10">Utrdijo</text:span><text:span text:style-name="T5"> pojme: - trdi in tekoči risarski materiali - risarska orodja - narisana ploskev (celotna ploskev, posamezni deli) - risanje od celote k posameznostim - format risbe</text:span></text:p>
      <text:p text:style-name="P2"><text:span text:style-name="T10">Naštejejo in opišejo</text:span><text:span text:style-name="T5"> pojme: - črtna ploskev v okolju in naravi - črtno izpolnjena ploskev - nizanje in križanje črt</text:span></text:p>
      <text:p text:style-name="P2"><text:span text:style-name="T10">Pojasnijo</text:span><text:span text:style-name="T5"> pojme: - gostota - nizanje črt - križanje črt </text:span><text:span text:style-name="T30">- svetla ploskev - temna ploskev</text:span></text:p>
      <text:p text:style-name="P8"/>
      <text:p text:style-name="P8"/>
      <text:p text:style-name="P8"/>
      <text:p text:style-name="P2"><text:span text:style-name="T13">SLIKANJE: </text:span></text:p>
      <text:p text:style-name="P15"/>
      <text:p text:style-name="P2"><text:span text:style-name="T19"><text:s/></text:span><text:span text:style-name="T28">1</text:span><text:span text:style-name="T29">.RAZRED:</text:span><text:span text:style-name="T5"> </text:span></text:p>
      <text:p text:style-name="P2"><text:span text:style-name="T10">Ločijo</text:span><text:span text:style-name="T5"> pojme: - barva - pisane barve - mešane barve</text:span></text:p>
      <text:p text:style-name="P2"><text:span text:style-name="T10">Prepoznajo</text:span><text:span text:style-name="T5"> pojme: - slikar - umetnik - slika - slikarski materiali - slikarski pripomočki</text:span></text:p>
      <text:p text:style-name="P2"><text:span text:style-name="T10">Ugotovijo</text:span><text:span text:style-name="T5"> razliko med pojmi: - slikovna ploskev - oblika slikovne ploskve - velikost slikovne ploskve Ločijo pojme: - živa barva - umirjena barva - različnost barve</text:span></text:p>
      <text:p text:style-name="P2"><text:span text:style-name="T10">Razločijo</text:span><text:span text:style-name="T5"> pojma: - svetla barva - temna barva</text:span></text:p>
      <text:p text:style-name="P8"/>
      <text:p text:style-name="P2"><text:span text:style-name="T28">2.</text:span><text:span text:style-name="T29">RAZRED:</text:span><text:span text:style-name="T5"> </text:span></text:p>
      <text:p text:style-name="P2"><text:span text:style-name="T10">Razlikujejo</text:span><text:span text:style-name="T5"> pojme: - barva - barvna linija - barvna ploskev - paleta - slika - slikar - umetniško delo – galerija</text:span></text:p>
      <text:p text:style-name="P2"><text:span text:style-name="T10">Prepoznajo</text:span><text:span text:style-name="T5">: - nemešano barvo - mešano barvo - postopno mešanje barv</text:span></text:p>
      <text:p text:style-name="P2"><text:span text:style-name="T10">Razumejo</text:span><text:span text:style-name="T5"> pojme: - risba (skica), slika - razporejanje barvnih ploskev</text:span></text:p>
      <text:p text:style-name="P2"><text:span text:style-name="T10">Ločijo</text:span><text:span text:style-name="T5"> pojme: - trdi slikarski materiali (debelina sledi, barva, svetlost) - slikarska podlaga - oblika podlage, velikost formata</text:span></text:p>
      <text:p text:style-name="P2"><text:span text:style-name="T10">Ločijo pojme in jih naštejejo</text:span><text:span text:style-name="T5">: - tekoči slikarski materiali - slikarski pripomočki - slikarski pribor - </text:span><text:soft-page-break/><text:span text:style-name="T5">barva (gosta, redka) - slikarska podlaga (debela, tanka, hrapava, gladka, vpojna, nevpojna, barvna, velika, majhna, oglata, okrogla)</text:span></text:p>
      <text:p text:style-name="P2"><text:span text:style-name="T10">Razložijo</text:span><text:span text:style-name="T5"> pojme: - svetla barva - temna barva - svetlitev barve - temnitev barve</text:span></text:p>
      <text:p text:style-name="P8"/>
      <text:p text:style-name="P2"><text:span text:style-name="T28">3.</text:span><text:span text:style-name="T29">RAZRED:</text:span><text:span text:style-name="T5"> </text:span></text:p>
      <text:p text:style-name="P2"><text:span text:style-name="T10">Utrdijo</text:span><text:span text:style-name="T5"> pojme: - risba, slika - barvna ploskev - poslikava slikovne podlage - trganje barvnih ploskev - izrezovanje barvnih ploskev - razporejanje barvnih ploskev - prekrivanje barvnih ploskev <text:s/></text:span></text:p>
      <text:p text:style-name="P2"><text:span text:style-name="T10">Poznajo</text:span><text:span text:style-name="T5"> pojme: - tekoči slikarski materiali - trdi slikarski materiali - slikarski pripomočki - svetlost - barva - slikrska tehnika - slikovna podlaga</text:span></text:p>
      <text:p text:style-name="P2"><text:span text:style-name="T10">Poznajo</text:span><text:span text:style-name="T5"> pojme: - barvno mešanje - nemešana (čista) barva - mešana barva - postopno do-dajanje barve - slikarska paleta</text:span></text:p>
      <text:p text:style-name="P2"><text:span text:style-name="T10">Opišejo</text:span><text:span text:style-name="T5"> pojme - ponavljanje - enakomerno nizanje elementov - oblika elementov - velikost elementov - barva elementov - krasitev predmetov – okrasek</text:span></text:p>
      <text:p text:style-name="P2"><text:span text:style-name="T10">Razumejo</text:span><text:span text:style-name="T5"> pojme: - svetla barva - temna barva - najsvetlejša, najtemnejša barva - svetlitev barve - temnitev barve</text:span></text:p>
      <text:p text:style-name="P8"/>
      <text:p text:style-name="P2"><text:span text:style-name="T13">KIPARSTVO: </text:span></text:p>
      <text:p text:style-name="P15"/>
      <text:p text:style-name="P2"><text:span text:style-name="T19"><text:s/></text:span><text:span text:style-name="T28">1</text:span><text:span text:style-name="T29">.RAZRED:</text:span></text:p>
      <text:p text:style-name="P2"><text:span text:style-name="T10">Razumejo</text:span><text:span text:style-name="T5"> pojme: - gnetenje - valjanje - stiskanje - modeliranje - votel – poln</text:span></text:p>
      <text:p text:style-name="P2"><text:span text:style-name="T10">Poznajo</text:span><text:span text:style-name="T5"> pojme: - kip - kipar -kiparski material: trd, mehak, hrapav, gladek - dodajanje materiala - odvzemanje materiala - kiparska orodja <text:s/></text:span></text:p>
      <text:p text:style-name="P2"><text:span text:style-name="T10">Razložijo</text:span><text:span text:style-name="T5"> pojme: - kip človeškega telesa - kip živalskega telesa - celota - sestavni deli - trdnost kipa</text:span></text:p>
      <text:p text:style-name="P2"><text:span text:style-name="T10">Opišejo</text:span><text:span text:style-name="T5">: - podobo kipa: resnična, poenostavljena - materiale: na-ravni, odpadni</text:span></text:p>
      <text:p text:style-name="P8"/>
      <text:p text:style-name="P2"><text:span text:style-name="T28">2</text:span><text:span text:style-name="T29">.RAZRED:</text:span><text:span text:style-name="T30"> </text:span></text:p>
      <text:p text:style-name="P2"><text:span text:style-name="T10">Razložijo</text:span><text:span text:style-name="T5"> pojme: - kip - kipar - kiparski material: mehak, trd, tekoč, upogibni, naravni, umetni, odpadni - kiparska orodja in pripomočki - dodajanje materiala - odvzemanje materiala <text:s/></text:span></text:p>
      <text:p text:style-name="P2"><text:span text:style-name="T10">Opredelijo</text:span><text:span text:style-name="T5"> pojme: - kip (poln, votel, velik, majhen, razgiban, nerazgiban) - trdnost kipa</text:span></text:p>
      <text:p text:style-name="P2"><text:span text:style-name="T10">Prepoznajo</text:span><text:span text:style-name="T5"> pojme: - raven – kriv - velik – maj-hen - visok – nizek - nizanje (ponavljanje) - različen - enak - vtisnjen – izdolbljen</text:span></text:p>
      <text:p text:style-name="P8"/>
      <text:p text:style-name="P2"><text:span text:style-name="T28">3</text:span><text:span text:style-name="T29">.RAZRED:</text:span></text:p>
      <text:p text:style-name="P2"><text:span text:style-name="T10">Utrdijo</text:span><text:span text:style-name="T5"> pojme: - kip - kiparski material: mehak, trd, tekoč, upogibni, ploski, naravni, umetni, odpadni - kiparska orodja in pripomočki</text:span></text:p>
      <text:p text:style-name="P2"><text:span text:style-name="T10">Opredelijo</text:span><text:span text:style-name="T5"> pojme: - celota, del, - razgiban, nerazgiban kip - obhodni kip - votel, poln - velik, majhen - trdnost kipa - samostojen, sestavljen kip <text:s/></text:span></text:p>
      <text:p text:style-name="P2"><text:span text:style-name="T10">Opredelijo</text:span><text:span text:style-name="T5"> pojme: - celota, del, - razgiban, nerazgiban kip - obhodni kip - votel, poln - velik, majhen - trdnost kipa - samostojen, sestavljen kip</text:span></text:p>
      <text:p text:style-name="P2"><text:span text:style-name="T10">Prepoznajo</text:span><text:span text:style-name="T5"> pojme: - obhodni kip - kip, ki izhaja iz ploskve - izbočena, vbočena oblika - nizek, visok, vdolbljen - vtiskovanje - površina kipa - nizanje elementov različnih oblik, velikosti</text:span></text:p>
      <text:p text:style-name="P8"/>
      <text:p text:style-name="P2"><text:span text:style-name="T13">PROSTORSKO OBLIKOVANJE: </text:span></text:p>
      <text:p text:style-name="P16"><text:s/></text:p>
      <text:p text:style-name="P2"><text:span text:style-name="T28">1.</text:span><text:span text:style-name="T29">RAZRED:</text:span><text:span text:style-name="T5"> </text:span></text:p>
      <text:p text:style-name="P2"><text:span text:style-name="T10">Razlikujejo</text:span><text:span text:style-name="T5"> pojme: - prostor - zunaj - znotraj - oblike prostorov: oglat, okrogel - velikosti prostorov: velik, majhen - gibanje v prostoru: spredaj, zadaj, naprej, nazaj, levo desno, poševno, ravno - sestavni deli prostora: tla, stene, strop.</text:span></text:p>
      <text:p text:style-name="P2"><text:span text:style-name="T10">Predstavijo</text:span><text:span text:style-name="T5">: - bivalni prostor - opremo - uporabne predmete: oblika, barva, velikost - okrasne predmete</text:span></text:p>
      <text:p text:style-name="P8"/>
      <text:p text:style-name="P2"><text:span text:style-name="T28">2</text:span><text:span text:style-name="T29">.RAZRED:</text:span></text:p>
      <text:p text:style-name="P2"><text:soft-page-break/><text:span text:style-name="T10">Opišejo</text:span><text:span text:style-name="T5">: - bivalni prostor - zunanji prostor - notranji prostor - gibanje v notranjem in zunajem prostoru: levo, desno, poševno, naprej, nazaj, spredaj, zadaj; zunaj, znotraj , ven, noter, blizu, daleč - obliko in velikost zgradbe - načrtovalca prostora (arhitekt)</text:span></text:p>
      <text:p text:style-name="P2"><text:span text:style-name="T10">Razlikujejo</text:span><text:span text:style-name="T5"> pojme: - oprema bivalnega prostora - materiali - ročna in strojna izdelava pohištva - barva v prostoru - okrasni predmeti v prostoru</text:span></text:p>
      <text:p text:style-name="P8"/>
      <text:p text:style-name="P2"><text:span text:style-name="T28">3</text:span><text:span text:style-name="T29">.RAZRED:</text:span><text:span text:style-name="T5"> </text:span></text:p>
      <text:p text:style-name="P2"><text:span text:style-name="T10">Usvojijo</text:span><text:span text:style-name="T5"> pojme: - prostor (tla, stena, strop) - različnost oblikovanih prostorov - namen oblikovanih prostorov - razporeditev prostorov - zdravi, naravni materiali; uporabnost prostora - naravni material - svetlost in zračnost prostora - barva v prostoru - okrasni predmeti</text:span></text:p>
      <text:p text:style-name="P8"/>
      <text:p text:style-name="P2"><text:span text:style-name="T13">GRAFIKA: </text:span></text:p>
      <text:p text:style-name="P15"/>
      <text:p text:style-name="P2"><text:span text:style-name="T14"><text:s/></text:span><text:span text:style-name="T28">1.</text:span><text:span text:style-name="T29">RAZRED:</text:span><text:span text:style-name="T5"> </text:span><text:span text:style-name="T10">Prepoznajo</text:span><text:span text:style-name="T5"> pojme: - tiskanje - odtis - šablona – površina <text:s/></text:span></text:p>
      <text:p text:style-name="P8"/>
      <text:p text:style-name="P2"><text:span text:style-name="T28">2.</text:span><text:span text:style-name="T29">RAZRED:</text:span><text:span text:style-name="T5"> Razločijo pojme: - tiskarstvo (grafika) - tiskanje - odtis - matrica - pečatnik - materiali za izdelavo matric - površine materialov - tiskarski pripomočki - označitev odtisa</text:span></text:p>
      <text:p text:style-name="P8"/>
      <text:p text:style-name="P2"><text:span text:style-name="T28">3</text:span><text:span text:style-name="T29">.RAZRED:</text:span><text:span text:style-name="T5"> </text:span><text:span text:style-name="T10">Razlikujejo</text:span><text:span text:style-name="T5"> pojme: - grafika - tiskarstvo - šablona, matrica - pečatnik - tiskanje - odtis - hrapave, gladke površine materialov - umetniška grafika - ročno tiskanje</text:span></text:p>
      <text:p text:style-name="P16"><text:s/></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sl" fo:country="SI"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text:number-lines="false" text:line-number="0"/>
      <style:text-properties style:font-name-complex="Tahoma" style:font-family-complex="Tahom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sl" fo:country="SI"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835in" style:contextual-spacing="false"/>
    </style:style>
    <style:style style:name="Napis" style:family="paragraph" style:parent-style-name="Standard_20__28_user_29_">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tyle="italic" style:font-style-asian="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text-underline-style="solid" style:text-underline-width="auto" style:text-underline-color="font-color"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RTF_5f_Num_20_2_20_1" style:display-name="RTF_Num 2 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text:start-value="28">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0228in" fo:min-width="0in"><text:p text:style-name="Footer"><text:span text:style-name="Page_20_Number"><text:page-number text:select-page="current">23</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ČELA:</dc:title>
    <meta:initial-creator>Repnik Simon</meta:initial-creator>
    <meta:creation-date>2013-06-10T21:32:00</meta:creation-date>
    <dc:creator>Laura</dc:creator>
    <dc:date>2013-06-10T21:32:00</dc:date>
    <meta:print-date>2011-02-02T12:42:00</meta:print-date>
    <meta:editing-cycles>2</meta:editing-cycles>
    <meta:editing-duration>P15824DT17H31M44S</meta:editing-duration>
    <meta:document-statistic meta:table-count="0" meta:image-count="0" meta:object-count="0" meta:page-count="23" meta:paragraph-count="473" meta:word-count="8184" meta:character-count="61349" meta:non-whitespace-character-count="53402"/>
    <meta:generator>LibreOffice/4.2.8.2$Linux_X86_64 LibreOffice_project/420m0$Build-2</meta:generator>
  </office:meta>
</office:document-meta>
</file>