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924in" fo:margin-left="0.175in" table:align="left" style:writing-mode="lr-tb"/>
    </style:style>
    <style:style style:name="Table1.A" style:family="table-column">
      <style:table-column-properties style:column-width="3.2979in"/>
    </style:style>
    <style:style style:name="Table1.B" style:family="table-column">
      <style:table-column-properties style:column-width="3.29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size="10pt" fo:font-style="italic" fo:font-weight="bold" style:font-size-asian="10pt" style:font-style-asian="italic" style:font-weight-asian="bold" style:font-name-complex="Times New Roman" style:font-size-complex="10pt"/>
    </style:style>
    <style:style style:name="P2"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Times New Roman" style:font-size-complex="10pt"/>
    </style:style>
    <style:style style:name="P3" style:family="paragraph" style:parent-style-name="Standard">
      <style:paragraph-properties fo:text-align="justify" style:justify-single-word="false"/>
      <style:text-properties fo:font-size="10pt" style:font-size-asian="10pt" style:font-name-complex="Times New Roman" style:font-size-complex="10pt"/>
    </style:style>
    <style:style style:name="P4" style:family="paragraph" style:parent-style-name="Standard">
      <style:paragraph-properties fo:text-align="justify" style:justify-single-word="false"/>
      <style:text-properties fo:color="#ff6600" fo:font-size="10pt" fo:font-style="italic" style:font-size-asian="10pt" style:font-style-asian="italic" style:font-name-complex="Times New Roman" style:font-size-complex="10pt"/>
    </style:style>
    <style:style style:name="P5" style:family="paragraph" style:parent-style-name="Standard_20__28_user_29_" style:list-style-name="WW8Num44">
      <style:paragraph-properties fo:text-align="justify" style:justify-single-word="false" style:text-autospace="none"/>
    </style:style>
    <style:style style:name="P6" style:family="paragraph" style:parent-style-name="Standard_20__28_user_29_" style:list-style-name="WW8Num37">
      <style:paragraph-properties fo:text-align="justify" style:justify-single-word="false" style:text-autospace="none"/>
    </style:style>
    <style:style style:name="P7" style:family="paragraph" style:parent-style-name="Standard_20__28_user_29_">
      <style:paragraph-properties fo:text-align="justify" style:justify-single-word="false" style:text-autospace="none"/>
      <style:text-properties fo:font-size="10pt" style:font-name-asian="Calibri" style:font-size-asian="10pt" style:font-name-complex="Times New Roman" style:font-size-complex="10pt"/>
    </style:style>
    <style:style style:name="P8" style:family="paragraph" style:parent-style-name="Standard_20__28_user_29_" style:list-style-name="WW8Num37">
      <style:paragraph-properties fo:text-align="justify" style:justify-single-word="false" style:text-autospace="none"/>
      <style:text-properties fo:font-size="10pt" style:font-name-asian="Calibri" style:font-size-asian="10pt" style:font-name-complex="Times New Roman" style:font-size-complex="10pt"/>
    </style:style>
    <style:style style:name="P9" style:family="paragraph" style:parent-style-name="Standard_20__28_user_29_" style:list-style-name="WW8Num10">
      <style:paragraph-properties fo:margin-left="0in" fo:margin-right="0.0516in" fo:margin-top="0.0835in" fo:margin-bottom="0.0835in" style:contextual-spacing="false" fo:text-align="justify" style:justify-single-word="false" fo:text-indent="-0.1972in" style:auto-text-indent="false" fo:padding-left="0.0555in" fo:padding-right="0.0555in" fo:padding-top="0.0138in" fo:padding-bottom="0.0138in" fo:border="0.51pt solid #000000" style:text-autospace="none"/>
    </style:style>
    <style:style style:name="P10" style:family="paragraph" style:parent-style-name="Standard_20__28_user_29_" style:list-style-name="WW8Num10">
      <style:paragraph-properties fo:margin-left="0in" fo:margin-right="0.0516in" fo:margin-top="0.0835in" fo:margin-bottom="0.0835in" style:contextual-spacing="false" fo:text-align="justify" style:justify-single-word="false" fo:text-indent="-0.1972in" style:auto-text-indent="false" fo:padding-left="0.0555in" fo:padding-right="0.0555in" fo:padding-top="0.0138in" fo:padding-bottom="0.0138in" fo:border="0.51pt solid #000000" style:text-autospace="none">
        <style:tab-stops>
          <style:tab-stop style:position="0.0984in"/>
        </style:tab-stops>
      </style:paragraph-properties>
    </style:style>
    <style:style style:name="P11" style:family="paragraph" style:parent-style-name="Standard_20__28_user_29_" style:list-style-name="WW8Num10">
      <style:paragraph-properties fo:margin-left="0in" fo:margin-right="0.0516in" fo:margin-top="0.0835in" fo:margin-bottom="0.0835in" style:contextual-spacing="false" fo:text-align="justify" style:justify-single-word="false" fo:text-indent="-0.1972in" style:auto-text-indent="false" fo:padding-left="0.0555in" fo:padding-right="0.0555in" fo:padding-top="0.0138in" fo:padding-bottom="0.0138in" fo:border="0.51pt solid #000000" style:text-autospace="none"/>
      <style:text-properties fo:font-weight="bold" style:font-name-asian="Calibri" style:font-weight-asian="bold" style:font-name-complex="Times New Roman" style:font-weight-complex="bold"/>
    </style:style>
    <style:style style:name="P12" style:family="paragraph" style:parent-style-name="Standard_20__28_user_29_" style:list-style-name="WW8Num10">
      <style:paragraph-properties fo:margin-left="0in" fo:margin-right="0.0516in" fo:margin-top="0.0835in" fo:margin-bottom="0.0835in" style:contextual-spacing="false" fo:text-align="justify" style:justify-single-word="false" fo:text-indent="-0.1972in" style:auto-text-indent="false" fo:padding-left="0.0555in" fo:padding-right="0.0555in" fo:padding-top="0.0138in" fo:padding-bottom="0.0138in" fo:border="0.51pt solid #000000" style:text-autospace="none">
        <style:tab-stops>
          <style:tab-stop style:position="0.0984in"/>
        </style:tab-stops>
      </style:paragraph-properties>
      <style:text-properties fo:font-weight="bold" style:font-name-asian="Calibri" style:font-weight-asian="bold" style:font-name-complex="Times New Roman" style:font-weight-complex="bold"/>
    </style:style>
    <style:style style:name="P13" style:family="paragraph" style:parent-style-name="Standard_20__28_user_29_" style:list-style-name="WW8Num10">
      <style:paragraph-properties fo:margin-left="0in" fo:margin-right="0.0516in" fo:margin-top="0.0835in" fo:margin-bottom="0.0835in" style:contextual-spacing="false" fo:text-align="justify" style:justify-single-word="false" fo:text-indent="-0.1972in" style:auto-text-indent="false" fo:break-before="page" fo:padding-left="0.0555in" fo:padding-right="0.0555in" fo:padding-top="0.0138in" fo:padding-bottom="0.0138in" fo:border="0.51pt solid #000000" style:text-autospace="none"/>
      <style:text-properties fo:font-weight="bold" style:font-name-asian="Calibri" style:font-weight-asian="bold" style:font-name-complex="Times New Roman" style:font-weight-complex="bold"/>
    </style:style>
    <style:style style:name="P14" style:family="paragraph" style:parent-style-name="Standard_20__28_user_29_" style:list-style-name="WW8Num10">
      <style:paragraph-properties fo:margin-left="0in" fo:margin-right="0.0516in" fo:margin-top="0.0835in" fo:margin-bottom="0.0835in" style:contextual-spacing="false" fo:text-align="justify" style:justify-single-word="false" fo:text-indent="-0.1972in" style:auto-text-indent="false" fo:break-before="page" fo:padding-left="0.0555in" fo:padding-right="0.0555in" fo:padding-top="0.0138in" fo:padding-bottom="0.0138in" fo:border="0.51pt solid #000000" style:text-autospace="none">
        <style:tab-stops>
          <style:tab-stop style:position="0.0984in"/>
        </style:tab-stops>
      </style:paragraph-properties>
      <style:text-properties fo:font-weight="bold" style:font-name-asian="Calibri" style:font-weight-asian="bold" style:font-name-complex="Times New Roman" style:font-weight-complex="bold"/>
    </style:style>
    <style:style style:name="P15" style:family="paragraph" style:parent-style-name="Standard_20__28_user_29_" style:list-style-name="WW8Num10" style:master-page-name="Standard">
      <style:paragraph-properties fo:margin-left="0in" fo:margin-right="0.0516in" fo:margin-top="0.0835in" fo:margin-bottom="0.0835in" style:contextual-spacing="false" fo:text-align="justify" style:justify-single-word="false" fo:text-indent="-0.1972in" style:auto-text-indent="false" style:page-number="auto" fo:padding-left="0.0555in" fo:padding-right="0.0555in" fo:padding-top="0.0138in" fo:padding-bottom="0.0138in" fo:border="0.51pt solid #000000" style:text-autospace="none"/>
      <style:text-properties fo:font-weight="bold" style:font-name-asian="Calibri" style:font-weight-asian="bold" style:font-name-complex="Times New Roman" style:font-weight-complex="bold"/>
    </style:style>
    <style:style style:name="P16" style:family="paragraph" style:parent-style-name="Standard_20__28_user_29_" style:list-style-name="WW8Num32">
      <style:paragraph-properties fo:margin-left="0.25in" fo:margin-right="0.05in" fo:text-align="justify" style:justify-single-word="false" fo:text-indent="-0.25in" style:auto-text-indent="false" style:text-autospace="none"/>
    </style:style>
    <style:style style:name="P17" style:family="paragraph" style:parent-style-name="Standard_20__28_user_29_" style:list-style-name="WW8Num32">
      <style:paragraph-properties fo:margin-left="0.25in" fo:margin-right="0.05in" fo:text-align="justify" style:justify-single-word="false" fo:text-indent="-0.25in" style:auto-text-indent="false" style:text-autospace="none"/>
      <style:text-properties fo:font-size="10pt" fo:font-weight="bold" style:font-name-asian="Calibri" style:font-size-asian="10pt" style:font-weight-asian="bold" style:font-name-complex="Times New Roman" style:font-size-complex="10pt" style:font-weight-complex="bold"/>
    </style:style>
    <style:style style:name="P18" style:family="paragraph" style:parent-style-name="Standard_20__28_user_29_">
      <style:paragraph-properties fo:margin-left="0in" fo:margin-right="0.05in" fo:text-align="justify" style:justify-single-word="false" fo:text-indent="0in" style:auto-text-indent="false" style:text-autospace="none"/>
    </style:style>
    <style:style style:name="P19" style:family="paragraph" style:parent-style-name="Standard_20__28_user_29_">
      <style:paragraph-properties fo:margin-left="0in" fo:margin-right="0.05in" fo:text-align="justify" style:justify-single-word="false" fo:text-indent="0in" style:auto-text-indent="false" style:text-autospace="none"/>
      <style:text-properties fo:font-size="10pt" style:text-underline-style="solid" style:text-underline-width="auto" style:text-underline-color="font-color" fo:font-weight="bold" style:font-name-asian="Calibri" style:font-size-asian="10pt" style:font-weight-asian="bold" style:font-name-complex="Times New Roman" style:font-size-complex="10pt" style:font-weight-complex="bold"/>
    </style:style>
    <style:style style:name="P20" style:family="paragraph" style:parent-style-name="Standard_20__28_user_29_">
      <style:paragraph-properties fo:margin-left="0in" fo:margin-right="0.05in" fo:text-align="justify" style:justify-single-word="false" fo:text-indent="0in" style:auto-text-indent="false" style:text-autospace="none"/>
      <style:text-properties fo:font-size="10pt" style:font-size-asian="10pt" style:font-name-complex="Times New Roman" style:font-size-complex="10pt"/>
    </style:style>
    <style:style style:name="P21" style:family="paragraph" style:parent-style-name="Standard_20__28_user_29_">
      <style:paragraph-properties fo:margin-left="0in" fo:margin-right="0.05in" fo:text-align="justify" style:justify-single-word="false" fo:text-indent="0in" style:auto-text-indent="false" style:text-autospace="none"/>
      <style:text-properties fo:font-size="10pt" style:font-name-asian="Calibri" style:font-size-asian="10pt" style:font-name-complex="Times New Roman" style:font-size-complex="10pt"/>
    </style:style>
    <style:style style:name="P22" style:family="paragraph" style:parent-style-name="Standard_20__28_user_29_">
      <style:paragraph-properties fo:margin-left="0in" fo:margin-right="0.05in" fo:text-align="justify" style:justify-single-word="false" fo:text-indent="0in" style:auto-text-indent="false" style:text-autospace="none">
        <style:tab-stops>
          <style:tab-stop style:position="1.1417in"/>
        </style:tab-stops>
      </style:paragraph-properties>
      <style:text-properties fo:font-size="10pt" style:font-name-asian="Calibri" style:font-size-asian="10pt" style:font-name-complex="Times New Roman" style:font-size-complex="10pt"/>
    </style:style>
    <style:style style:name="P23" style:family="paragraph" style:parent-style-name="Standard_20__28_user_29_">
      <style:paragraph-properties fo:margin-left="0in" fo:margin-right="0.05in" fo:text-align="justify" style:justify-single-word="false" fo:text-indent="0in" style:auto-text-indent="false" style:text-autospace="none"/>
      <style:text-properties fo:font-size="10pt" fo:font-weight="bold" style:font-name-asian="Calibri" style:font-size-asian="10pt" style:font-weight-asian="bold" style:font-name-complex="Times New Roman" style:font-size-complex="10pt" style:font-weight-complex="bold"/>
    </style:style>
    <style:style style:name="P24" style:family="paragraph" style:parent-style-name="Standard_20__28_user_29_" style:list-style-name="WW8Num21">
      <style:paragraph-properties fo:margin-left="0.5in" fo:margin-right="0.05in" fo:text-align="justify" style:justify-single-word="false" fo:text-indent="-0.25in" style:auto-text-indent="false" style:text-autospace="none"/>
    </style:style>
    <style:style style:name="P25" style:family="paragraph" style:parent-style-name="Standard_20__28_user_29_" style:list-style-name="WW8Num41">
      <style:paragraph-properties fo:margin-left="0.5in" fo:margin-right="0.05in" fo:text-align="justify" style:justify-single-word="false" fo:text-indent="-0.25in" style:auto-text-indent="false" style:text-autospace="none"/>
    </style:style>
    <style:style style:name="P26" style:family="paragraph" style:parent-style-name="Standard_20__28_user_29_" style:list-style-name="WW8Num15">
      <style:paragraph-properties fo:margin-left="0.5in" fo:margin-right="0.05in" fo:text-align="justify" style:justify-single-word="false" fo:text-indent="-0.25in" style:auto-text-indent="false" style:text-autospace="none"/>
    </style:style>
    <style:style style:name="P27" style:family="paragraph" style:parent-style-name="Standard_20__28_user_29_" style:list-style-name="WW8Num42">
      <style:paragraph-properties fo:margin-left="0.5in" fo:margin-right="0.05in" fo:text-align="justify" style:justify-single-word="false" fo:text-indent="-0.25in" style:auto-text-indent="false" style:text-autospace="none"/>
    </style:style>
    <style:style style:name="P28" style:family="paragraph" style:parent-style-name="Standard_20__28_user_29_" style:list-style-name="WW8Num24">
      <style:paragraph-properties fo:margin-left="0.5in" fo:margin-right="0.05in" fo:text-align="justify" style:justify-single-word="false" fo:text-indent="-0.25in" style:auto-text-indent="false" style:text-autospace="none"/>
    </style:style>
    <style:style style:name="P29" style:family="paragraph" style:parent-style-name="Standard_20__28_user_29_" style:list-style-name="WW8Num23">
      <style:paragraph-properties fo:margin-left="0.5in" fo:margin-right="0.05in" fo:text-align="justify" style:justify-single-word="false" fo:text-indent="-0.25in" style:auto-text-indent="false" style:text-autospace="none"/>
    </style:style>
    <style:style style:name="P30" style:family="paragraph" style:parent-style-name="Standard_20__28_user_29_" style:list-style-name="WW8Num27">
      <style:paragraph-properties fo:margin-left="0.5in" fo:margin-right="0.05in" fo:text-align="justify" style:justify-single-word="false" fo:text-indent="-0.25in" style:auto-text-indent="false" style:text-autospace="none"/>
    </style:style>
    <style:style style:name="P31" style:family="paragraph" style:parent-style-name="Standard_20__28_user_29_" style:list-style-name="WW8Num17">
      <style:paragraph-properties fo:margin-left="0.5in" fo:margin-right="0.05in" fo:text-align="justify" style:justify-single-word="false" fo:text-indent="-0.25in" style:auto-text-indent="false" style:text-autospace="none"/>
    </style:style>
    <style:style style:name="P32" style:family="paragraph" style:parent-style-name="Standard_20__28_user_29_" style:list-style-name="WW8Num36">
      <style:paragraph-properties fo:margin-left="0.5in" fo:margin-right="0.05in" fo:text-align="justify" style:justify-single-word="false" fo:text-indent="-0.25in" style:auto-text-indent="false" style:text-autospace="none"/>
    </style:style>
    <style:style style:name="P33" style:family="paragraph" style:parent-style-name="Standard_20__28_user_29_" style:list-style-name="WW8Num40">
      <style:paragraph-properties fo:margin-left="0.5in" fo:margin-right="0.05in" fo:text-align="justify" style:justify-single-word="false" fo:text-indent="-0.25in" style:auto-text-indent="false" style:text-autospace="none"/>
    </style:style>
    <style:style style:name="P34" style:family="paragraph" style:parent-style-name="Standard_20__28_user_29_" style:list-style-name="WW8Num42">
      <style:paragraph-properties fo:margin-left="0.5in" fo:margin-right="0.05in" fo:text-align="justify" style:justify-single-word="false" fo:text-indent="-0.25in" style:auto-text-indent="false" style:text-autospace="none"/>
      <style:text-properties fo:font-size="10pt" style:font-name-asian="Calibri" style:font-size-asian="10pt" style:font-name-complex="Times New Roman" style:font-size-complex="10pt"/>
    </style:style>
    <style:style style:name="P35" style:family="paragraph" style:parent-style-name="Standard_20__28_user_29_">
      <style:paragraph-properties fo:margin-left="0.5in" fo:margin-right="0.05in" fo:text-align="justify" style:justify-single-word="false" fo:text-indent="0in" style:auto-text-indent="false" style:text-autospace="none"/>
    </style:style>
    <style:style style:name="P36" style:family="paragraph" style:parent-style-name="Standard_20__28_user_29_">
      <style:paragraph-properties fo:margin-left="0.5in" fo:margin-right="0.05in" fo:text-align="justify" style:justify-single-word="false" fo:text-indent="0in" style:auto-text-indent="false" style:text-autospace="none"/>
      <style:text-properties fo:font-size="10pt" style:font-size-asian="10pt" style:font-name-complex="Times New Roman" style:font-size-complex="10pt"/>
    </style:style>
    <style:style style:name="P37" style:family="paragraph" style:parent-style-name="Standard_20__28_user_29_" style:list-style-name="WW8Num12">
      <style:paragraph-properties fo:margin-left="0.3937in" fo:margin-right="0.05in" fo:text-align="justify" style:justify-single-word="false" fo:text-indent="-0.2953in" style:auto-text-indent="false" style:text-autospace="none"/>
    </style:style>
    <style:style style:name="P38" style:family="paragraph" style:parent-style-name="Standard_20__28_user_29_" style:list-style-name="WW8Num38">
      <style:paragraph-properties fo:margin-left="0.3937in" fo:margin-right="0.05in" fo:text-align="justify" style:justify-single-word="false" fo:text-indent="-0.2953in" style:auto-text-indent="false" style:text-autospace="none"/>
    </style:style>
    <style:style style:name="P39" style:family="paragraph" style:parent-style-name="Standard_20__28_user_29_" style:list-style-name="WW8Num29">
      <style:paragraph-properties fo:margin-left="0.3937in" fo:margin-right="0.05in" fo:text-align="justify" style:justify-single-word="false" fo:text-indent="-0.2953in" style:auto-text-indent="false" style:text-autospace="none"/>
    </style:style>
    <style:style style:name="P40" style:family="paragraph" style:parent-style-name="Standard_20__28_user_29_" style:list-style-name="WW8Num10">
      <style:paragraph-properties fo:margin-left="0.0984in" fo:margin-right="0.0516in" fo:margin-top="0.0835in" fo:margin-bottom="0.0835in" style:contextual-spacing="false" fo:text-align="justify" style:justify-single-word="false" fo:text-indent="-0.2957in" style:auto-text-indent="false" fo:padding-left="0.0555in" fo:padding-right="0.0555in" fo:padding-top="0.0138in" fo:padding-bottom="0.0138in" fo:border="0.51pt solid #000000" style:text-autospace="none">
        <style:tab-stops>
          <style:tab-stop style:position="0.0984in"/>
        </style:tab-stops>
      </style:paragraph-properties>
    </style:style>
    <style:style style:name="P41" style:family="paragraph" style:parent-style-name="Standard_20__28_user_29_" style:list-style-name="WW8Num10">
      <style:paragraph-properties fo:margin-left="0.0984in" fo:margin-right="0.0516in" fo:margin-top="0.0835in" fo:margin-bottom="0.0835in" style:contextual-spacing="false" fo:text-align="justify" style:justify-single-word="false" fo:text-indent="-0.2957in" style:auto-text-indent="false" fo:padding-left="0.0555in" fo:padding-right="0.0555in" fo:padding-top="0.0138in" fo:padding-bottom="0.0138in" fo:border="0.51pt solid #000000" style:text-autospace="none">
        <style:tab-stops>
          <style:tab-stop style:position="0.0984in"/>
        </style:tab-stops>
      </style:paragraph-properties>
      <style:text-properties fo:font-weight="bold" style:font-name-asian="Calibri" style:font-weight-asian="bold" style:font-name-complex="Times New Roman" style:font-weight-complex="bold"/>
    </style:style>
    <style:style style:name="P42" style:family="paragraph" style:parent-style-name="Standard_20__28_user_29_" style:list-style-name="WW8Num10">
      <style:paragraph-properties fo:margin-left="0.0984in" fo:margin-right="0.0516in" fo:margin-top="0.0835in" fo:margin-bottom="0.0835in" style:contextual-spacing="false" fo:text-align="justify" style:justify-single-word="false" fo:text-indent="-0.2957in" style:auto-text-indent="false" fo:break-before="page" fo:padding-left="0.0555in" fo:padding-right="0.0555in" fo:padding-top="0.0138in" fo:padding-bottom="0.0138in" fo:border="0.51pt solid #000000" style:text-autospace="none">
        <style:tab-stops>
          <style:tab-stop style:position="0.0984in"/>
        </style:tab-stops>
      </style:paragraph-properties>
      <style:text-properties fo:font-weight="bold" style:font-name-asian="Calibri" style:font-weight-asian="bold" style:font-name-complex="Times New Roman" style:font-weight-complex="bold"/>
    </style:style>
    <style:style style:name="P43" style:family="paragraph" style:parent-style-name="Standard_20__28_user_29_" style:list-style-name="WW8Num30">
      <style:paragraph-properties fo:margin-left="0.7425in" fo:margin-right="0.05in" fo:text-align="justify" style:justify-single-word="false" fo:text-indent="-0.25in" style:auto-text-indent="false" style:text-autospace="none"/>
    </style:style>
    <style:style style:name="P44" style:family="paragraph" style:parent-style-name="Standard_20__28_user_29_" style:list-style-name="WW8Num15">
      <style:paragraph-properties fo:margin-left="0.5in" fo:margin-right="0.05in" fo:text-align="justify" style:justify-single-word="false" fo:text-indent="-0.4016in" style:auto-text-indent="false" style:text-autospace="none"/>
    </style:style>
    <style:style style:name="P45" style:family="paragraph" style:parent-style-name="Standard_20__28_user_29_" style:list-style-name="WW8Num25">
      <style:paragraph-properties fo:margin-left="0.2957in" fo:margin-right="0.05in" fo:text-align="justify" style:justify-single-word="false" fo:text-indent="-0.2957in" style:auto-text-indent="false" style:text-autospace="none"/>
    </style:style>
    <style:style style:name="P46" style:family="paragraph" style:parent-style-name="Standard_20__28_user_29_" style:list-style-name="WW8Num25">
      <style:paragraph-properties fo:margin-left="0.2957in" fo:margin-right="0.05in" fo:text-align="justify" style:justify-single-word="false" fo:text-indent="-0.2957in" style:auto-text-indent="false" style:text-autospace="none"/>
      <style:text-properties fo:font-size="10pt" fo:font-weight="bold" style:font-name-asian="Calibri" style:font-size-asian="10pt" style:font-weight-asian="bold" style:font-name-complex="Times New Roman" style:font-size-complex="10pt" style:font-weight-complex="bold"/>
    </style:style>
    <style:style style:name="P47" style:family="paragraph" style:parent-style-name="Standard_20__28_user_29_" style:list-style-name="WW8Num1">
      <style:paragraph-properties fo:margin-left="0.7957in" fo:margin-right="0.05in" fo:text-align="justify" style:justify-single-word="false" fo:text-indent="-0.25in" style:auto-text-indent="false" style:text-autospace="none"/>
    </style:style>
    <style:style style:name="P48" style:family="paragraph" style:parent-style-name="Standard_20__28_user_29_" style:list-style-name="WW8Num2">
      <style:paragraph-properties fo:margin-left="0.7957in" fo:margin-right="0.05in" fo:text-align="justify" style:justify-single-word="false" fo:text-indent="-0.25in" style:auto-text-indent="false" style:text-autospace="none"/>
    </style:style>
    <style:style style:name="P49" style:family="paragraph" style:parent-style-name="Standard_20__28_user_29_">
      <style:paragraph-properties fo:margin-left="0.2957in" fo:margin-right="0.05in" fo:text-align="justify" style:justify-single-word="false" fo:text-indent="0in" style:auto-text-indent="false" style:text-autospace="none"/>
    </style:style>
    <style:style style:name="P50" style:family="paragraph" style:parent-style-name="Standard_20__28_user_29_">
      <style:paragraph-properties fo:margin-left="0.2957in" fo:margin-right="0.05in" fo:text-align="justify" style:justify-single-word="false" fo:text-indent="0in" style:auto-text-indent="false" style:text-autospace="none"/>
      <style:text-properties fo:font-size="10pt" style:font-size-asian="10pt" style:font-name-complex="Times New Roman" style:font-size-complex="10pt"/>
    </style:style>
    <style:style style:name="P51" style:family="paragraph" style:parent-style-name="Standard_20__28_user_29_" style:list-style-name="WW8Num16">
      <style:paragraph-properties fo:margin-left="1in" fo:margin-right="0.05in" fo:text-align="justify" style:justify-single-word="false" fo:text-indent="-0.25in" style:auto-text-indent="false" style:text-autospace="none"/>
    </style:style>
    <style:style style:name="P52" style:family="paragraph" style:parent-style-name="Standard_20__28_user_29_" style:list-style-name="WW8Num35">
      <style:paragraph-properties fo:margin-left="1in" fo:margin-right="0.05in" fo:text-align="justify" style:justify-single-word="false" fo:text-indent="-0.25in" style:auto-text-indent="false" style:text-autospace="none"/>
    </style:style>
    <style:style style:name="P53" style:family="paragraph" style:parent-style-name="Standard_20__28_user_29_">
      <style:paragraph-properties fo:margin-left="0.25in" fo:margin-right="0.05in" fo:text-align="justify" style:justify-single-word="false" fo:text-indent="0in" style:auto-text-indent="false" style:text-autospace="none"/>
      <style:text-properties fo:font-size="10pt" style:font-name-asian="Calibri" style:font-size-asian="10pt" style:font-name-complex="Times New Roman" style:font-size-complex="10pt" style:font-weight-complex="bold"/>
    </style:style>
    <style:style style:name="P54" style:family="paragraph" style:parent-style-name="Standard_20__28_user_29_">
      <style:paragraph-properties fo:margin-left="0.4925in" fo:margin-right="0in" fo:text-align="justify" style:justify-single-word="false" fo:text-indent="0in" style:auto-text-indent="false" style:text-autospace="none"/>
      <style:text-properties fo:font-size="10pt" style:font-name-asian="Calibri" style:font-size-asian="10pt" style:font-name-complex="Times New Roman" style:font-size-complex="10pt"/>
    </style:style>
    <style:style style:name="P55" style:family="paragraph" style:parent-style-name="Standard_20__28_user_29_" style:list-style-name="WW8Num45">
      <style:paragraph-properties fo:margin-left="0.4925in" fo:margin-right="0.05in" fo:text-align="justify" style:justify-single-word="false" fo:text-indent="-0.2953in" style:auto-text-indent="false" fo:break-before="page" style:text-autospace="none"/>
    </style:style>
    <style:style style:name="P56" style:family="paragraph" style:parent-style-name="Standard_20__28_user_29_" style:list-style-name="WW8Num45">
      <style:paragraph-properties fo:margin-left="0.4925in" fo:margin-right="0.05in" fo:text-align="justify" style:justify-single-word="false" fo:text-indent="-0.2953in" style:auto-text-indent="false" style:text-autospace="none"/>
    </style:style>
    <style:style style:name="P57" style:family="paragraph" style:parent-style-name="Standard_20__28_user_29_">
      <style:paragraph-properties fo:margin-left="0.4925in" fo:margin-right="0.05in" fo:text-align="justify" style:justify-single-word="false" fo:text-indent="-0.2953in" style:auto-text-indent="false" style:text-autospace="none"/>
      <style:text-properties fo:font-size="10pt" style:font-name-asian="Calibri" style:font-size-asian="10pt" style:font-name-complex="Times New Roman" style:font-size-complex="10pt"/>
    </style:style>
    <style:style style:name="P58" style:family="paragraph" style:parent-style-name="Standard_20__28_user_29_">
      <style:paragraph-properties fo:margin-left="0.1972in" fo:margin-right="0.05in" fo:text-align="justify" style:justify-single-word="false" fo:text-indent="0in" style:auto-text-indent="false" style:text-autospace="none"/>
      <style:text-properties fo:font-size="10pt" style:font-size-asian="10pt" style:font-name-complex="Times New Roman" style:font-size-complex="10pt"/>
    </style:style>
    <style:style style:name="P59" style:family="paragraph" style:parent-style-name="Standard_20__28_user_29_">
      <style:paragraph-properties fo:margin-left="0.4925in" fo:margin-right="0in" fo:text-align="justify" style:justify-single-word="false" fo:text-indent="-0.2953in" style:auto-text-indent="false"/>
      <style:text-properties fo:font-size="10pt" style:font-size-asian="10pt" style:font-name-complex="Times New Roman" style:font-size-complex="10pt"/>
    </style:style>
    <style:style style:name="P60" style:family="paragraph" style:parent-style-name="Odstavek_20_seznama" style:list-style-name="WW8Num7">
      <style:paragraph-properties fo:margin-top="0in" fo:margin-bottom="0in" style:contextual-spacing="true" fo:orphans="2" fo:widows="2" fo:hyphenation-ladder-count="no-limit" style:vertical-align="auto"/>
      <style:text-properties fo:font-size="10pt" fo:font-weight="bold" style:font-size-asian="10pt" style:font-weight-asian="bold" style:font-name-complex="Times New Roman" style:font-size-complex="10pt" fo:hyphenate="true" fo:hyphenation-remain-char-count="2" fo:hyphenation-push-char-count="2"/>
    </style:style>
    <style:style style:name="P61" style:family="paragraph" style:parent-style-name="Odstavek_20_seznama" style:list-style-name="WW8Num7">
      <style:paragraph-properties fo:margin-top="0in" fo:margin-bottom="0in" style:contextual-spacing="true" fo:text-align="justify" style:justify-single-word="false" fo:orphans="2" fo:widows="2" fo:hyphenation-ladder-count="no-limit" style:vertical-align="auto"/>
      <style:text-properties fo:font-size="10pt" fo:font-weight="bold" style:font-size-asian="10pt" style:font-weight-asian="bold" style:font-name-complex="Times New Roman" style:font-size-complex="10pt" fo:hyphenate="true" fo:hyphenation-remain-char-count="2" fo:hyphenation-push-char-count="2"/>
    </style:style>
    <style:style style:name="P62" style:family="paragraph" style:parent-style-name="Odstavek_20_seznama" style:list-style-name="WW8Num45">
      <style:paragraph-properties fo:margin-top="0in" fo:margin-bottom="0in" style:contextual-spacing="true" fo:text-align="justify" style:justify-single-word="false" fo:orphans="2" fo:widows="2" fo:hyphenation-ladder-count="no-limit" style:vertical-align="auto"/>
      <style:text-properties fo:hyphenate="true" fo:hyphenation-remain-char-count="2" fo:hyphenation-push-char-count="2"/>
    </style:style>
    <style:style style:name="P63" style:family="paragraph" style:parent-style-name="Odstavek_20_seznama">
      <style:paragraph-properties fo:margin-left="0.7417in" fo:margin-right="0in" fo:text-align="justify" style:justify-single-word="false" fo:text-indent="0in" style:auto-text-indent="false"/>
      <style:text-properties fo:font-size="10pt" style:font-size-asian="10pt" style:font-name-complex="Times New Roman" style:font-size-complex="10pt"/>
    </style:style>
    <style:style style:name="P64" style:family="paragraph" style:parent-style-name="Odstavek_20_seznama">
      <style:paragraph-properties fo:margin-left="0.7417in" fo:margin-right="0in" fo:text-align="justify" style:justify-single-word="false" fo:text-indent="0in" style:auto-text-indent="false"/>
      <style:text-properties fo:font-size="10pt" fo:font-style="italic" style:font-size-asian="10pt" style:font-style-asian="italic" style:font-name-complex="Times New Roman" style:font-size-complex="10pt"/>
    </style:style>
    <style:style style:name="T1" style:family="text">
      <style:text-properties fo:font-weight="bold" style:font-name-asian="Calibri" style:font-weight-asian="bold" style:font-name-complex="Times New Roman" style:font-weight-complex="bold"/>
    </style:style>
    <style:style style:name="T2" style:family="text">
      <style:text-properties fo:font-size="10pt" fo:font-weight="bold" style:font-name-asian="Calibri" style:font-size-asian="10pt" style:font-weight-asian="bold" style:font-name-complex="Times New Roman" style:font-size-complex="10pt"/>
    </style:style>
    <style:style style:name="T3" style:family="text">
      <style:text-properties fo:font-size="10pt" fo:font-weight="bold" style:font-name-asian="Calibri" style:font-size-asian="10pt" style:font-weight-asian="bold" style:font-name-complex="Times New Roman" style:font-size-complex="10pt" style:font-weight-complex="bold"/>
    </style:style>
    <style:style style:name="T4" style:family="text">
      <style:text-properties fo:font-size="10pt" fo:font-weight="bold" style:font-name-asian="Calibri" style:font-size-asian="10pt" style:font-weight-asian="bold" style:font-name-complex="Times New Roman" style:font-size-complex="10pt" style:font-style-complex="italic" style:font-weight-complex="bold"/>
    </style:style>
    <style:style style:name="T5" style:family="text">
      <style:text-properties fo:font-size="10pt" style:font-size-asian="10pt" style:font-name-complex="Times New Roman" style:font-size-complex="10pt"/>
    </style:style>
    <style:style style:name="T6" style:family="text">
      <style:text-properties fo:font-size="10pt" style:font-name-asian="Calibri" style:font-size-asian="10pt" style:font-name-complex="Times New Roman" style:font-size-complex="10pt"/>
    </style:style>
    <style:style style:name="T7" style:family="text">
      <style:text-properties fo:font-size="10pt" style:font-name-asian="Calibri" style:font-size-asian="10pt" style:font-name-complex="Times New Roman" style:font-size-complex="10pt" style:font-weight-complex="bold"/>
    </style:style>
    <style:style style:name="T8" style:family="text">
      <style:text-properties fo:font-size="10pt" style:text-underline-style="solid" style:text-underline-width="auto" style:text-underline-color="font-color" style:font-name-asian="Calibri" style:font-size-asian="10pt" style:font-name-complex="Times New Roman" style:font-size-complex="10pt"/>
    </style:style>
    <style:style style:name="T9" style:family="text">
      <style:text-properties fo:font-size="10pt" style:text-underline-style="solid" style:text-underline-width="auto" style:text-underline-color="font-color" fo:font-weight="bold" style:font-name-asian="Calibri" style:font-size-asian="10pt" style:font-weight-asian="bold" style:font-name-complex="Times New Roman" style:font-size-complex="10pt" style:font-weight-complex="bold"/>
    </style:style>
    <style:style style:name="T10" style:family="text">
      <style:text-properties fo:font-size="10pt" fo:font-style="italic" fo:font-weight="bold" style:font-name-asian="Calibri" style:font-size-asian="10pt" style:font-style-asian="italic" style:font-weight-asian="bold" style:font-name-complex="Times New Roman" style:font-size-complex="10pt"/>
    </style:style>
    <style:style style:name="T11" style:family="text">
      <style:text-properties fo:font-size="10pt" fo:font-style="italic" fo:font-weight="bold" style:font-name-asian="Calibri" style:font-size-asian="10pt" style:font-style-asian="italic" style:font-weight-asian="bold" style:font-name-complex="Times New Roman" style:font-size-complex="10pt" style:font-style-complex="italic" style:font-weight-complex="bold"/>
    </style:style>
    <style:style style:name="T12" style:family="text">
      <style:text-properties fo:font-size="10pt" fo:font-style="italic" fo:font-weight="bold" style:font-name-asian="Calibri" style:font-size-asian="10pt" style:font-style-asian="italic" style:font-weight-asian="bold" style:font-name-complex="Times New Roman" style:font-size-complex="10pt" style:font-weight-complex="bold"/>
    </style:style>
    <style:style style:name="T13" style:family="text">
      <style:text-properties fo:font-size="10pt" fo:font-style="italic" style:font-size-asian="10pt" style:font-style-asian="italic"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33485151521026146" text:style-name="WW8Num10">
        <text:list-item>
          <text:p text:style-name="P15">NAČELA V LIKOVNI VZGOJI</text:p>
        </text:list-item>
      </text:list>
      <text:list xml:id="list6657279472258283986" text:style-name="WW8Num32">
        <text:list-item>
          <text:p text:style-name="P16"><text:span text:style-name="T3">NAČELO USTVARJALNOSTI</text:span><text:span text:style-name="T6"> je temeljno in najpomembnejše načelo likovne vzgoje, ker je ustvarjalnost osnovno gibalo likovnega izražanja in likovne umetnosti. Otroci imajo vedno možnost samostojno ustvarjati. Spodbuda za razvoj ustvarjanja je lahko dobro postavljena likovna naloga, ki omogoča inovativne rešitve. Ustvarjalne aktivnosti učencev so posledica čustvene napetosti, izkušenj in lastnih izraznih sposobnosti.</text:span></text:p>
        </text:list-item>
        <text:list-item>
          <text:p text:style-name="P16"><text:span text:style-name="T3">NAČELO SVOBODNEGA LIKOVNEGA IZRAŽANJA</text:span><text:span text:style-name="T6">: svobodno likovno izražanje je pogoj za ustvarjanje. Učenci naj svobodno izbirajo likovne postopke in rešitve; imeti morajo svobodno pot do rešitve.</text:span></text:p>
        </text:list-item>
        <text:list-item>
          <text:p text:style-name="P16"><text:span text:style-name="T3">NAČELO INTERESA IN AKTIVNOSTI</text:span><text:span text:style-name="T6">: dobra likovna vzgoja izhaja iz interesa otrok;so aktivni in ustvarjajo kakovostna likovna dela, če so notranje motivirani (izbiramo primerne teme,motive,postopke, jih motiviramo). Učenci morajo biti zavestno aktivni celo uro in imeti morajo interes.</text:span></text:p>
        </text:list-item>
        <text:list-item>
          <text:p text:style-name="P16"><text:span text:style-name="T3">NAČELO KAKOVOSTI IN VZGOJNE USMERJENOSTI</text:span><text:span text:style-name="T6">: učence seznanjamo samo s preverjeno kakovostjo likovnega dela. Sposobni so vrednotiti in ločevati dobra, slaba, kičasta likovna dela samo, če imajo razvit čut za umetniške kakovosti. Učitelj mora priskrbeti kakovosten material in orodja in spodbujati primeren odnos do materiala in racionalnost pri delu.</text:span></text:p>
        </text:list-item>
        <text:list-item>
          <text:p text:style-name="P16"><text:span text:style-name="T3">NAČELO INDIVIDUALIZACIJE IN PRILAGOJENOSTI RAZVZVOJNIH STOPNJENJ: </text:span><text:span text:style-name="T6">likovni izraz otrok je individualen in odvisen od razvojne stopnje posameznika. Pri likovni vzgoji upoštevamo razvojno stopnjo otrok, značilnosti ter posebnosti vsakega posameznika. Spodbujamo individualne razlike, se jih zavedamo, upoštevamo posebnosti otroka v likovnem izražanju. Ustvarjalno likovno delo je individualno, različno, izvirno.</text:span></text:p>
        </text:list-item>
        <text:list-item>
          <text:p text:style-name="P16"><text:span text:style-name="T3">NAČELO NAZORNOSTI</text:span><text:span text:style-name="T6">: čim mlajši so otroci, bolj nazorno jih seznanimo s svetom. Lahko jih neposredno soočimo z vidno stvarnostjo ali poskrbimo za nadomestila (film, slike, zvočni material).</text:span></text:p>
        </text:list-item>
        <text:list-item>
          <text:p text:style-name="P16"><text:span text:style-name="T3">NAČELO ŽIVLJSKE IN PSIHIČNE BLIŽINE</text:span><text:span text:style-name="T6">: pri izbiri tem in motivov izhajamo iz neposrednega okolja otrok, pazimo pa, da otroci do vsebin ne vzpostavijo čustvenega odnosa.</text:span></text:p>
        </text:list-item>
        <text:list-item>
          <text:p text:style-name="P16"><text:span text:style-name="T3">NAČELO POSTOPNOSTI IN SISTEMATIČNOSTI</text:span><text:span text:style-name="T6">: upoštevamo tako, da otroke vodimo od bližnjega k daljnemu (znanega k neznanemu, preprostega k zapletenemu:najprej seznani z likovno tehniko,nato motiv)</text:span></text:p>
        </text:list-item>
        <text:list-item>
          <text:p text:style-name="P16"><text:span text:style-name="T3">NAČELO EKSEMPLARNOSTI: </text:span><text:span text:style-name="T6">Izberemo tiste teme in motive, ki omogočajo najbolj kakovostne rešitev likovne naloge, izbiramo likovna dela, ki so značilna za določeno obdobje, likovno smer ali za določen likovni fenomen.</text:span></text:p>
        </text:list-item>
      </text:list>
      <text:p text:style-name="P19"/>
      <text:list xml:id="list114338786458878" text:continue-list="list733485151521026146" text:style-name="WW8Num10">
        <text:list-item>
          <text:p text:style-name="P9"><text:span text:style-name="T1">DEJAVNIKI LIKOVNE USTVARJALNOSTI</text:span></text:p>
        </text:list-item>
      </text:list>
      <text:list xml:id="list114337908007064" text:continue-list="list6657279472258283986" text:style-name="WW8Num32">
        <text:list-item>
          <text:p text:style-name="P16"><text:span text:style-name="T3">ORIGINALNOST</text:span><text:span text:style-name="T6">: spodbudni dejavnik; celota treh spodbudnih likovnih dejavnikov (ustvarjalno mišljenje, emocionalnost, občutljivo zaznavanje) in en ki ustvarjanje omogoča (likovne izkušnje). Pri spodbujanju spremljamo individualno senzitivnosti in originalne rešitve avtorja (nepričakovane, brez tujega vpliva). Dejavnosti ki omogočajo ustvarjanje: v sposobnost opazovanja in iskanja originalnih podrobnosti, povezave med njimi.</text:span></text:p>
        </text:list-item>
        <text:list-item>
          <text:p text:style-name="P16"><text:span text:style-name="T3">LIKOVNA FLEKSIBILNOST: </text:span><text:span text:style-name="T6">spodbudni dejavnik; celota treh spodbudnih dejavnikov (motorična občutljivost, ustvarjalno mišljenje, emocionalnost) in en ki ustvarjanje omogoča (domišljija). Spodbujevalni dejavnik likovne fluentnosti se kažejo v odkrivanju novih poti, iskanju likovnih rešitev. Dejavniki ki ustvarjanje omogočajo: fleksibilno prilagajanje likovno izraznim sredstvom.</text:span></text:p>
        </text:list-item>
        <text:list-item>
          <text:p text:style-name="P16"><text:span text:style-name="T3">OBČUTLJIVOST ZA LIKOVNE PROBLEME: </text:span><text:span text:style-name="T6">spodbudni dejavnik; celota dveh spodbudnih dejavnikov (emocije in občutljivo zaznavanje) in dva ki ustvarjanje omogočata (sposobnost natančnega zaznavanja, likovne izkušnje). Spodbujanje se kažejo v občutljivosti, doživljanju in jasnosti v interpretaciji likovnega problema; dejavniki ki ustvarjanje omogočajo: prepoznavanje likovnih problemov v motivu, v njihovem diferenciranju in usklajenosti v celoto.</text:span></text:p>
        </text:list-item>
        <text:list-item>
          <text:p text:style-name="P16"><text:span text:style-name="T3">LIKOVNA REDEFINICIJA: </text:span><text:span text:style-name="T6">dejavnik, ki ustvarjanje omogoča; celota dveh likovnih sposobnosti, ki ustvarjanje omogočata (likovne izkušnje, domišljija) in dva, ki jo spodbuja (senzitivnost in ustvarjalno mišljenje). Dejavniki, ki ustvarjanje omogočajo se kažejo kot proces uspešnega likovnega transportiranja, zavestno redefiniranje idej, materiala ali vizualnega vtisa v nekaj novega; spodbudni dejavniki pa v zaznavanju tistih likovnih pojavov, ki so primerni za likovno transportiranje.</text:span></text:p>
        </text:list-item>
        <text:list-item>
          <text:p text:style-name="P16"><text:span text:style-name="T3">LIKOVNA FLUENTNOST: </text:span><text:span text:style-name="T6">dejavnik, ki ustvarjanje omogoča; celota dveh sposobnosti, ki ustvarjanje omogočata (domišljija in motorične spretnost) in dva, ki jo spodbuja (senzibilnost, emocijo). Dejavniki, ki ustvarjanje omogočajo, se kažejo v motorični spretnosti pri realizaciji ideje. Spodbudni dejavniki fluentnosti pa se kažejo v zanimivih in novih likovnih idejah.</text:span></text:p>
        </text:list-item>
        <text:list-item>
          <text:p text:style-name="P16"><text:span text:style-name="T3">ELABORACIJA: </text:span><text:span text:style-name="T6">dejavnik, ki ustvarjanje omogoča; celota dveh sposobnosti, ki ustvarjanje omogočata (vizualni spomin, domišljija) in dva, ki jo spodbujata (senzibilnost, ustvarjalno mišljenje). Dejavniki, ki ustvarjanje omogočajo se kažejo v estetski org. izraza, skladnosti ideje in materiala ter likovnem planiranju. Spodbudni dejavniki so vidni v likovnem namenu (pripravljanju ustvarjalnega procesa)</text:span></text:p>
        </text:list-item>
        <text:list-item>
          <text:p text:style-name="P16"><text:span text:style-name="T3">DEJAVNIKI, KI VZPODBUJAJO USTVARJALNOST</text:span><text:span text:style-name="T6">: motivirajo za ustvarjanje novega: občutljivo zaznavanje (senzibilnost), ustvarjalno mišljenje, emocije, motorična občutljivost</text:span></text:p>
        </text:list-item>
        <text:list-item>
          <text:p text:style-name="P16"><text:span text:style-name="T3">DEJAVNIKI, KI OMOGOČAJO USTVARJALNOST</text:span><text:span text:style-name="T6">: zagotavljajo potreben material za ustvarjalno delo: natančno zaznavanje, vizualni spomin, domišljija, motorična spretnost</text:span></text:p>
        </text:list-item>
      </text:list>
      <text:list xml:id="list114339604645868" text:continue-list="list114338786458878" text:style-name="WW8Num10">
        <text:list-item>
          <text:p text:style-name="P11"><text:soft-page-break/>RAZVOJNE STOPNJE USTVARJALNOSTI</text:p>
        </text:list-item>
      </text:list>
      <text:list xml:id="list114339325073485" text:continue-list="list114337908007064" text:style-name="WW8Num32">
        <text:list-item>
          <text:p text:style-name="P16"><text:span text:style-name="T3">USTVARJANJE SPONTANIH AKTIVNOSTI: </text:span><text:span text:style-name="T7">samostojno likovno izražanje, spontan otrokov izraz</text:span></text:p>
        </text:list-item>
        <text:list-item>
          <text:p text:style-name="P16"><text:span text:style-name="T3">USTVARJANJE USMERJENE AKTIVNOSTI: </text:span><text:span text:style-name="T7">spontano likovno izražanje ob zavestnem trudu</text:span></text:p>
        </text:list-item>
        <text:list-item>
          <text:p text:style-name="P16"><text:span text:style-name="T3">USTVARJANJE INVENCIJE: </text:span><text:span text:style-name="T7">opažanje in izražanje novih likovnih odnosov</text:span></text:p>
        </text:list-item>
        <text:list-item>
          <text:p text:style-name="P16"><text:span text:style-name="T3">USTVARJANJE INOVACIJE: </text:span><text:span text:style-name="T7">doseganje sprememb v likovnem izrazu z vnašanjem kompleksnejših likovnih in tehničnih možnosti</text:span></text:p>
        </text:list-item>
        <text:list-item>
          <text:p text:style-name="P17">USTVARJANJE POPOLNOMA NOVIH LIKOVNIH POJMOVNIH STILOV</text:p>
        </text:list-item>
      </text:list>
      <text:p text:style-name="P21"/>
      <text:list xml:id="list114339555527815" text:continue-list="list114339604645868" text:style-name="WW8Num10">
        <text:list-item>
          <text:p text:style-name="P9"><text:span text:style-name="T1">VZPODBUJANJE USTVARJALNOSTI PRI LIKOVNI VZGOJI</text:span></text:p>
        </text:list-item>
      </text:list>
      <text:p text:style-name="P18"><text:span text:style-name="T6">Spodbujamo samostojnost pri nastajanju idej in jih ne podcenjujemo; sprejemamo še tako čudne in nenavadne izdelke; z alternativnimi vpr jih usmerjamo k drugačnim rešitvam, njihovo opazovanje usmerjamo na posebnosti, značilnosti, različnosti; omogočimo jim svobodno igranje z lik.materiali.</text:span></text:p>
      <text:p text:style-name="P21"/>
      <text:list xml:id="list114339842810933" text:continue-numbering="true" text:style-name="WW8Num10">
        <text:list-item>
          <text:p text:style-name="P11">FAZE USTVARJALNEGA PROCESA</text:p>
        </text:list-item>
      </text:list>
      <text:list xml:id="list4773898806657932779" text:style-name="WW8Num21">
        <text:list-item>
          <text:p text:style-name="P24"><text:span text:style-name="T3">PREPARACIJA</text:span><text:span text:style-name="T6"> ali priprava: spoznavanje problema in zbiranje podatkov (uvodni del)</text:span></text:p>
        </text:list-item>
        <text:list-item>
          <text:p text:style-name="P24"><text:span text:style-name="T3">INKUBACIJA: </text:span><text:span text:style-name="T6">problem dobiva obrise, pojavijo se rešitve, podzavestno ukvarjanje (osrednji del)</text:span></text:p>
        </text:list-item>
        <text:list-item>
          <text:p text:style-name="P24"><text:span text:style-name="T3">ILUMINACIJA: </text:span><text:span text:style-name="T6">nenadoma se pojavi rešitev, ideja (osrednji del)</text:span></text:p>
        </text:list-item>
        <text:list-item>
          <text:p text:style-name="P24"><text:span text:style-name="T3">REALIZACIJA: </text:span><text:span text:style-name="T6">začne se ustvarjanje in uporaba idej (osrednji del)</text:span></text:p>
        </text:list-item>
        <text:list-item>
          <text:p text:style-name="P24"><text:span text:style-name="T3">VERIFIKACIJA: </text:span><text:span text:style-name="T6">analiziranje in ovrednotenje rezultata (zaključni del)</text:span></text:p>
        </text:list-item>
      </text:list>
      <text:p text:style-name="P21"/>
      <text:list xml:id="list114338052879318" text:continue-list="list114339842810933" text:style-name="WW8Num10">
        <text:list-item>
          <text:p text:style-name="P9"><text:span text:style-name="T1">PLASTI LIKOVNEGA DELA</text:span></text:p>
        </text:list-item>
      </text:list>
      <text:list xml:id="list114338239431012" text:continue-list="list114339325073485" text:style-name="WW8Num32">
        <text:list-item>
          <text:p text:style-name="P16"><text:span text:style-name="T3">IKONOLOŠKA PLAST: <text:s/></text:span><text:span text:style-name="T6">odraža v motivu,temi likovnega dela (krajina, interjer, figura..). Tema je pogosto spodbuda za doživljajsko reševanje določenih likovnih nalog.</text:span></text:p>
        </text:list-item>
        <text:list-item>
          <text:p text:style-name="P16"><text:span text:style-name="T3">TEHNOLOŠKA PLAST: </text:span><text:span text:style-name="T6"><text:s/>v izbiri materiala in tehnike. Izbiramo takšen material in tehniko, ki nam omogoči uresničitev likovne zamisli.</text:span></text:p>
        </text:list-item>
        <text:list-item>
          <text:p text:style-name="P16"><text:span text:style-name="T3">OBLIKOVNA PLAST: </text:span><text:span text:style-name="T6">v likovnem jeziku oz. likovni strukturi. Enostavnejše komponente likovne strukture so črta, oblika, barva. Ko združimo vsaj dva elementa, se pojavi likovna struktura (simetrija, ritem)</text:span></text:p>
        </text:list-item>
        <text:list-item>
          <text:p text:style-name="P16"><text:span text:style-name="T3">KOMUNIKACIJSKA PLAST</text:span><text:span text:style-name="T6">: ali likovno sporočilo. Likovno doživetje se ne da strniti v racionalne besede. Je možnost subjektivnega doživljanja, kjer vsak opazovalec sam formulira z besedami, ki se mu ob doživljanju porajajo.</text:span></text:p>
        </text:list-item>
        <text:list-item>
          <text:p text:style-name="P16"><text:span text:style-name="T3">USTVARJALNA PLAST:</text:span><text:span text:style-name="T6"> odseva individualnost in likovne sposobnost ustvarjalca. Gre za ustvarjalne sposobnosti (razgibanost, likovna prepričljivost)</text:span></text:p>
        </text:list-item>
        <text:list-item>
          <text:p text:style-name="P16"><text:span text:style-name="T3">TIPOLOŠKA PLAST</text:span><text:span text:style-name="T6">: kaže se v umetnikovi individualnosti, kar zaznamuje prevladujoča skupina likovnih sposobnosti, uporaba likovno izraznih sredstev in značajske lastnosti. Učitelj mora poznati individualne razlike učencev ter jih upoštevati.</text:span></text:p>
        </text:list-item>
        <text:list-item>
          <text:p text:style-name="P16"><text:span text:style-name="T3">METODOLOŠKA PLAST</text:span><text:span text:style-name="T6"> se kaže v metodologiji oblikovanja; zavesti izbiri postopkov, ki jih spodbuja želja po določenem likovnem izrazu na likovnem delu.</text:span></text:p>
        </text:list-item>
        <text:list-item>
          <text:p text:style-name="P16"><text:span text:style-name="T3">STILNO-ZGODOVINSKA PLAST</text:span><text:span text:style-name="T6">: opredeljuje čas nastanka oz stil umetniškega dela. Vsako obdobje vpliva na metode oblikovanja, ki jih prepoznamo kot stil</text:span></text:p>
        </text:list-item>
        <text:list-item>
          <text:p text:style-name="P16"><text:span text:style-name="T3">DOMOVINSKA PLAST:</text:span><text:span text:style-name="T6"> se kaže v umetniških delih, ki so zaznamovana s krajem in okoljem umetnika.</text:span></text:p>
        </text:list-item>
        <text:list-item>
          <text:p text:style-name="P16"><text:span text:style-name="T3">NACIONALNO-ZGODOVINSKA PLAST </text:span><text:span text:style-name="T7">se</text:span><text:span text:style-name="T3"> </text:span><text:span text:style-name="T6">kaže v umetnikovi pripadnosti nekemu narodu in njegovi kulturni tradiciji.</text:span></text:p>
        </text:list-item>
        <text:list-item>
          <text:p text:style-name="P16"><text:span text:style-name="T3">SOCIOLOŠKA PLAST</text:span><text:span text:style-name="T6"> se kaže v projekciji družbenega položaja v umetniškem delu. Odražanje družbene klime, v kateri je ustvarjal.</text:span></text:p>
        </text:list-item>
      </text:list>
      <text:p text:style-name="P19"/>
      <text:list xml:id="list114337941680423" text:continue-list="list114338052879318" text:style-name="WW8Num10">
        <text:list-item>
          <text:p text:style-name="P13">MOTIVI</text:p>
        </text:list-item>
      </text:list>
      <text:list xml:id="list114339427300036" text:continue-list="list114338239431012" text:style-name="WW8Num32">
        <text:list-item>
          <text:p text:style-name="P16"><text:span text:style-name="T3">FIGURA</text:span><text:span text:style-name="T7"> predstavlja likovne upodobitve človeka in ima mnogo podvrst motivov:skupinske figure, torzo in akt</text:span></text:p>
        </text:list-item>
        <text:list-item>
          <text:p text:style-name="P16"><text:span text:style-name="T3">PORTRET</text:span><text:span text:style-name="T7"> predstavlja likovno upodobitev, telesno in zlasti duševno karakteristiko točno določene osebnosti. Ločimo:doprsni portret, polfigurni portret, celofigurni portret, skupinski portret, avtoportret (lastna podoba), karikatur</text:span></text:p>
        </text:list-item>
        <text:list-item>
          <text:p text:style-name="P16"><text:span text:style-name="T3">ŽIVALSKI MOTIVI</text:span><text:span text:style-name="T7"> predstavljajo likovne upodobitve živali (animalizem) ali tudi živali in človeka</text:span></text:p>
        </text:list-item>
        <text:list-item>
          <text:p text:style-name="P16"><text:span text:style-name="T3">KRAJINA</text:span><text:span text:style-name="T7"> (pejsaž) je motiv, ki predstavlja naravo. Glede na vrsto krajine (urbana ali ruralna), zajeti plan (široki, ozki) ločimo več vrst motiva krajine:marine, vedute, panorame, ruinizem</text:span></text:p>
        </text:list-item>
        <text:list-item>
          <text:p text:style-name="P16"><text:span text:style-name="T3">TIHOŽITJE</text:span><text:span text:style-name="T7"> je likovni motiv, v katerem so razni predmeti nežive narave. Glede na vrsto upodobljenih predmetov ločimo razna tihožitja in to: vanitas, cvetlična tihožitja, tihožitja s sadjem, živalska tihožitja</text:span></text:p>
        </text:list-item>
        <text:list-item>
          <text:p text:style-name="P16"><text:span text:style-name="T3">INTERIER</text:span><text:span text:style-name="T7"> je motiv, ki predstavlja notranjščino prostora, stavbe in je v slikah mnogokrat rabil le za ozadje pri portretu ali tihožitju. Danes je enakovreden ostalim motivom</text:span></text:p>
        </text:list-item>
        <text:list-item>
          <text:p text:style-name="P16"><text:span text:style-name="T3">ŽANR</text:span><text:span text:style-name="T7"> (genre) je motiv, ki prikazuje vsakdanje življenje. Žanrske slike so dragoceno pričevanje o človekovem življenju v različnih obdobjih naše zgodovine.</text:span></text:p>
        </text:list-item>
        <text:list-item>
          <text:p text:style-name="P16"><text:span text:style-name="T3">EKSTERIER</text:span><text:span text:style-name="T7"> je motiv, ki prikazuje dogajanje v odprtem zunanjem prostoru</text:span></text:p>
        </text:list-item>
        <text:list-item>
          <text:p text:style-name="P16"><text:span text:style-name="T3">FANTAZIJSKI MOTIVI</text:span><text:span text:style-name="T7"> predstavljajo likovno upodobitev ustvarjalčeve domišljije. Mnogokrat so osnova za likovno delo tudi v šoli.</text:span></text:p>
        </text:list-item>
        <text:list-item>
          <text:p text:style-name="P16"><text:span text:style-name="T3">DEKORATIVNI MOTIVI</text:span><text:span text:style-name="T7"> dajejo poudarek ploskovitemu načinu slikanja z raznovrstnimi likovnimi ritmi</text:span></text:p>
        </text:list-item>
        <text:list-item>
          <text:p text:style-name="P16"><text:span text:style-name="T3">ABSTRAKTNI MOTIVI</text:span><text:span text:style-name="T7"> (nepredmetni motivi) so izraz novejših smeri v likovni umetnosti</text:span></text:p>
        </text:list-item>
        <text:list-item>
          <text:p text:style-name="P16"><text:span text:style-name="T3">MOTIVI DOGODKOV IZ PRETEKLOSTI</text:span><text:span text:style-name="T7">: Glede na dogodke v preteklosti resnične ali bajeslovne ločimo naslednje motive: zgodovinski motivi, religiozni motivi, mitološki motivi</text:span></text:p>
        </text:list-item>
      </text:list>
      <text:p text:style-name="P36"/>
      <text:list xml:id="list114339406411092" text:continue-list="list114337941680423" text:style-name="WW8Num10">
        <text:list-item>
          <text:p text:style-name="P9"><text:span text:style-name="T1">LIKOVNA PODROČJA</text:span></text:p>
        </text:list-item>
      </text:list>
      <text:list xml:id="list114338162914240" text:continue-list="list114339427300036" text:style-name="WW8Num32">
        <text:list-item>
          <text:p text:style-name="P16"><text:span text:style-name="T3">RISANJE</text:span><text:span text:style-name="T6">: temelj je risba, likovno izrazna sredstva so črta, pika, oblika, svetlo-temni odnos, površina oz struktura.</text:span></text:p>
        </text:list-item>
        <text:list-item>
          <text:p text:style-name="P16"><text:span text:style-name="T3">SLIKANJE. </text:span><text:span text:style-name="T6">temelj izraza je barva oz. barvna ploskev, ki jo lahko dopolnjujejo črte</text:span></text:p>
        </text:list-item>
        <text:list-item>
          <text:p text:style-name="P16"><text:span text:style-name="T3">GRAFIKA: </text:span><text:span text:style-name="T6">posebnost je postopek izdelave (tisk, odtiskovanje); uporabljamo vsa likovno izrazna sredstva (črte, oblike, barve, reliefne oblike)</text:span></text:p>
        </text:list-item>
        <text:list-item>
          <text:p text:style-name="P16"><text:span text:style-name="T3">KIPARSTVO: </text:span><text:span text:style-name="T6">temelj izraza so oblike in poloblike; polna plastika in relief ter dodajanje in odvzemanje materiala; likovno izrazna sredstva so prostornina in različno obdelane površine materialov</text:span></text:p>
        </text:list-item>
        <text:list-item>
          <text:p text:style-name="P16"><text:span text:style-name="T3">OBLIKOVANJE PROSTORA (arhitektura): </text:span><text:span text:style-name="T6">ukvarjamo se s posegi v prostor (notranji, zunanji)</text:span></text:p>
        </text:list-item>
      </text:list>
      <text:p text:style-name="P21"/>
      <text:list xml:id="list114339515964359" text:continue-list="list114339406411092" text:style-name="WW8Num10">
        <text:list-item>
          <text:p text:style-name="P11">LIKOVNI ELEMENTI</text:p>
        </text:list-item>
      </text:list>
      <text:list xml:id="list114339151102542" text:continue-list="list114338162914240" text:style-name="WW8Num32">
        <text:list-item>
          <text:p text:style-name="P16"><text:span text:style-name="T3">TOČKA: </text:span><text:span text:style-name="T6"><text:s/>najbolj osnovna črka likovne govorice; z njo lahko gradimo, jo nizamo, svetlimo, temnimo.</text:span></text:p>
        </text:list-item>
        <text:list-item>
          <text:p text:style-name="P16"><text:span text:style-name="T3">ČRTA: </text:span><text:span text:style-name="T6">abstraktni likovni izmislek, točka ki se giblje. Ločimo trde in mehke, samozavestne in plahe, enolične in zanimive. Nakazuje lahko strukturo ali je obrisna linija.</text:span></text:p>
        </text:list-item>
        <text:list-item>
          <text:p text:style-name="P16"><text:span text:style-name="T3">PLOSKEV: </text:span><text:span text:style-name="T6">del ki ga obkrožajo črte, ima 2 dimenziji. Ločimo temeljno ploskev in like.</text:span></text:p>
        </text:list-item>
        <text:list-item>
          <text:p text:style-name="P16"><text:span text:style-name="T3">BARVA: </text:span><text:span text:style-name="T6">fizikalni, zaznavni in izrazni fenomen. Ločimo spektralne, nekromatske, zemeljske, primarne, sekundarne in terciarne. </text:span><text:span text:style-name="T8">Barvne dimenzije</text:span><text:span text:style-name="T6">: barvnost, svetlost, intenzivnost. Kontrasti: svetlo-temno, toplo-hladno, komplementarno (ru-vi, or-mo, rd-ze)</text:span></text:p>
        </text:list-item>
        <text:list-item>
          <text:p text:style-name="P16"><text:span text:style-name="T3">POVRŠINA: </text:span><text:span text:style-name="T6">struktura-zgradba (hrapavost), faktura-obdelava, tekstura-na površini vidna struktura ali faktura; frotaž</text:span></text:p>
        </text:list-item>
        <text:list-item>
          <text:p text:style-name="P16"><text:span text:style-name="T3">VOLUMEN: </text:span><text:span text:style-name="T6">prostornost; izraža v kiparstvu, oblik.prostora</text:span></text:p>
        </text:list-item>
        <text:list-item>
          <text:p text:style-name="P16"><text:span text:style-name="T3">PROSTOR: </text:span><text:span text:style-name="T6">osnovni elementi arhitekture, dimenzije (višina, globina, širina, čas)</text:span></text:p>
        </text:list-item>
      </text:list>
      <text:p text:style-name="P19"/>
      <text:list xml:id="list114338040744928" text:continue-list="list114339515964359" text:style-name="WW8Num10">
        <text:list-item>
          <text:p text:style-name="P14">ELEMENTI MOTIVACIJE</text:p>
        </text:list-item>
      </text:list>
      <text:list xml:id="list114339104775576" text:continue-list="list114339151102542" text:style-name="WW8Num32">
        <text:list-item>
          <text:p text:style-name="P16"><text:span text:style-name="T3">ZBURJENJE, NAPETOST IN ZANIMANJE ZA AKTIVNOST </text:span><text:span text:style-name="T6">je splošen pogoj da do likovnega izražanja pride. Otrok zanimanje črpa iz družine, okolja, kult.kraja, ki ga presenečajo z novimi dražljaji. Učitelj s svojo pozornostjo, metodami učencu zbuja določeno stopnjo napetosti in s tem pozornosti do likovnega dela. To pripomore, da je učenec motiviran in pripravljen za likovno delo.</text:span></text:p>
        </text:list-item>
        <text:list-item>
          <text:p text:style-name="P16"><text:span text:style-name="T3">NOTRANJA MOTIVACIJA</text:span><text:span text:style-name="T6"> je resničen interes za določen problem. Otrok čuti potrebo po likovnem raziskovanju in izražanju in želi vedeti več. Vir je v njem,ocena ga ne zanima, vključuje se v krožke.</text:span></text:p>
        </text:list-item>
        <text:list-item>
          <text:p text:style-name="P16"><text:span text:style-name="T3">ZUNANJA MOTIVACIJA</text:span><text:span text:style-name="T6">: delajo za oceno, nagrado. Želijo zadovoljiti učitelja, starše, da je njihovo delo videno in da veljajo za pridnega.</text:span></text:p>
        </text:list-item>
        <text:list-item>
          <text:p text:style-name="P16"><text:span text:style-name="T3">STORILNOSTNA MOTIVACIJA</text:span><text:span text:style-name="T6">: značilna za nadarjene; niso vnaprej prepričani v svoj uspeh, moramo vzpodbujati. Dosegajo kvalitetne izdelke, v razvoju prehitevajo vrstnike, pripravljeni sodelovati v skupini. Za sposobnosti so primerne skupinske slike na tabli, pred šolo, skupinska dekoracija panoja.</text:span></text:p>
        </text:list-item>
        <text:list-item>
          <text:p text:style-name="P16"><text:span text:style-name="T3">MOTIVACIJA KOT ZAVEST O CILJU LIKOVNEGA IZRAŽANJA: </text:span><text:span text:style-name="T6">na razredni stopnji predvsem na konkretnih ciljih (izdelki otrok), manj na vmesnih ciljih (razlikovanje drugih likovnih področij), najmanj pa jih motivirajo oddaljeni cilji</text:span></text:p>
        </text:list-item>
        <text:list-item>
          <text:p text:style-name="P16"><text:span text:style-name="T3">MOTIVACIJA KOT NIVO ASPIRACIJE: </text:span><text:span text:style-name="T6">učence vodimo individualno, da dosegajo cilje v skladu s svojimi zmožnostmi, učenec tekmuje sam s sabo, samostojno izbira motive in tehnike in je zato bolj motiviran</text:span></text:p>
        </text:list-item>
        <text:list-item>
          <text:p text:style-name="P16"><text:span text:style-name="T3">RADOVEDNOST, INTERES KOT MOTIVACIJA: </text:span><text:span text:style-name="T6">učitelj gradi pouk likovne vzgoje na željah po lepem, urejenem, kar je interes učencev. Interes razvijamo tudi, če snov posredujemo strokovno, bolj kot razlago uporabljamo razgovor. Dobro je, če se z vsakim ukvarjamo individualno.</text:span></text:p>
        </text:list-item>
        <text:list-item>
          <text:p text:style-name="P16"><text:span text:style-name="T3">LIKOVNI MOTIV KOT MOTIVACIJA: </text:span><text:span text:style-name="T6">usposabljamo jih za doživljanje lepote v naravi, motiv jih prevzame, želijo ga narisati. Posebej jih prevzamejo motivi iz njihove okolice.</text:span></text:p>
        </text:list-item>
        <text:list-item>
          <text:p text:style-name="P16"><text:span text:style-name="T3">MATERIALI, ORODJA IN TEHNIKA KOT MOTIVACIJA: </text:span><text:span text:style-name="T6">privlačijo, vzbujajo jim željo, da bi z njimi nekaj ustvarili. Ponuditi moramo različne materiale; zanimive in kakovostne.</text:span></text:p>
        </text:list-item>
      </text:list>
      <text:p text:style-name="P21"/>
      <text:list xml:id="list114338834014626" text:continue-list="list114338040744928" text:style-name="WW8Num10">
        <text:list-item>
          <text:p text:style-name="P12">POGOJI MOTIVACIJE</text:p>
        </text:list-item>
      </text:list>
      <text:p text:style-name="P18"><text:span text:style-name="T6">Otroci so notranje motivirani kadar likovno delo izhaja iz njihovih potreb, upošteva njihove sposob, zmožnosti in interese; problem mora biti prilagojen otrokovim sposob in predstavljati izziv; zavedati se morajo smotra in cilja dejavnosti; ne smejo biti preobremenjeni z dejavniki zunanje motiv; prijetno in sproščeno vzdušje med delom in dobra materialna priprava ter dovolj časa.</text:span></text:p>
      <text:p text:style-name="P21"/>
      <text:list xml:id="list114340048632365" text:continue-numbering="true" text:style-name="WW8Num10">
        <text:list-item>
          <text:p text:style-name="P10"><text:span text:style-name="T1">RISARSKE LIKOVNE TEHNIKE</text:span></text:p>
        </text:list-item>
      </text:list>
      <text:list xml:id="list114338331159263" text:continue-list="list114339104775576" text:style-name="WW8Num32">
        <text:list-item>
          <text:p text:style-name="P16"><text:span text:style-name="T3">SVINČNIK </text:span><text:span text:style-name="T7">(mehki, črtne risbe, polnjenje površin, vse vrste papirja)</text:span></text:p>
        </text:list-item>
        <text:list-item>
          <text:p text:style-name="P16"><text:span text:style-name="T3">OGLJE </text:span><text:span text:style-name="T7">(hrapav papir, popravljajo, brišejo, svetlijo in fiksirajo)</text:span></text:p>
        </text:list-item>
        <text:list-item>
          <text:p text:style-name="P16"><text:span text:style-name="T3">KREDA</text:span><text:span text:style-name="T7"> (na rahlo hrapav, fiksirajo, asfalt)</text:span></text:p>
        </text:list-item>
        <text:list-item>
          <text:p text:style-name="P16"><text:span text:style-name="T3">FLOMASTER</text:span><text:span text:style-name="T7"> (gladek list, temni flomaster)</text:span></text:p>
        </text:list-item>
        <text:list-item>
          <text:p text:style-name="P16"><text:span text:style-name="T3">TUŠ </text:span><text:span text:style-name="T7">(trska, trstika, gosje pero, tanjši čopič, peresa)</text:span></text:p>
        </text:list-item>
        <text:list-item>
          <text:p text:style-name="P16"><text:span text:style-name="T3">TRSKA IN TUŠ </text:span><text:span text:style-name="T7">(različna intenzivna črta)</text:span></text:p>
        </text:list-item>
        <text:list-item>
          <text:p text:style-name="P16"><text:span text:style-name="T3">PERO IN TUŠ </text:span><text:span text:style-name="T7">(črtni motivi, pravilna drža in pritisk)</text:span></text:p>
        </text:list-item>
        <text:list-item>
          <text:p text:style-name="P16"><text:span text:style-name="T3">BRISALEC</text:span><text:span text:style-name="T7"> </text:span><text:span text:style-name="T3">TINTE </text:span><text:span text:style-name="T7">(negativna risba)</text:span></text:p>
        </text:list-item>
        <text:list-item>
          <text:p text:style-name="P16"><text:span text:style-name="T3">KEMIČNI</text:span><text:span text:style-name="T7"> </text:span><text:span text:style-name="T3">SVINČNIK</text:span></text:p>
        </text:list-item>
        <text:list-item>
          <text:p text:style-name="P16"><text:span text:style-name="T3">LAVIRANA RISBA </text:span><text:span text:style-name="T7">(vodotopni flomastri, na moker papir ali paleta)</text:span></text:p>
        </text:list-item>
        <text:list-item>
          <text:p text:style-name="P16"><text:span text:style-name="T3">ČRTNA PRASKANKA </text:span><text:span text:style-name="T7">(bel papir z voščenkami+tuš z milom+tempera)</text:span></text:p>
        </text:list-item>
        <text:list-item>
          <text:p text:style-name="P16"><text:span text:style-name="T3">ENOBARVNA LUŠČENKA </text:span><text:span text:style-name="T7">(gosta tempera, preko tuš in speremo)</text:span></text:p>
        </text:list-item>
        <text:list-item>
          <text:p text:style-name="P16"><text:span text:style-name="T3">FROTAŽ </text:span><text:span text:style-name="T7">(tanjši papir, voščenka).</text:span></text:p>
        </text:list-item>
      </text:list>
      <text:p text:style-name="P23"/>
      <text:list xml:id="list114340011798636" text:continue-list="list114340048632365" text:style-name="WW8Num10">
        <text:list-item>
          <text:p text:style-name="P10"><text:span text:style-name="T1">SLIKARSKE LIKOVNE TEHNIKE</text:span></text:p>
        </text:list-item>
      </text:list>
      <table:table table:name="Table1" table:style-name="Table1">
        <table:table-column table:style-name="Table1.A"/>
        <table:table-column table:style-name="Table1.B"/>
        <table:table-row table:style-name="Table1.1">
          <table:table-cell table:style-name="Table1.A1" office:value-type="string">
            <text:list xml:id="list114338851114274" text:continue-list="list114338331159263" text:style-name="WW8Num32">
              <text:list-item>
                <text:p text:style-name="P17">VOŠČENKE IN OLJNI PASTELI</text:p>
              </text:list-item>
              <text:list-item>
                <text:p text:style-name="P16"><text:span text:style-name="T3">SUHE BARVICE</text:span></text:p>
              </text:list-item>
              <text:list-item>
                <text:p text:style-name="P16"><text:span text:style-name="T3">BARVNE KREDE IN SUHI PASTELI </text:span><text:span text:style-name="T7">(asfalt)</text:span></text:p>
              </text:list-item>
              <text:list-item>
                <text:p text:style-name="P17">TEMPERA</text:p>
              </text:list-item>
              <text:list-item>
                <text:p text:style-name="P17">VODENKE</text:p>
              </text:list-item>
              <text:list-item>
                <text:p text:style-name="P16"><text:span text:style-name="T3">NA MOKRO PODLAGO </text:span><text:span text:style-name="T7">(gladek papir+vodenke)</text:span></text:p>
              </text:list-item>
            </text:list>
            <text:p text:style-name="P23"/>
          </table:table-cell>
          <table:table-cell table:style-name="Table1.A1" office:value-type="string">
            <text:list xml:id="list114338364956142" text:continue-numbering="true" text:style-name="WW8Num32">
              <text:list-item>
                <text:p text:style-name="P17">GVAŠ</text:p>
              </text:list-item>
              <text:list-item>
                <text:p text:style-name="P16"><text:span text:style-name="T3">BARVNI TUŠI </text:span><text:span text:style-name="T7">(pihanke)</text:span></text:p>
              </text:list-item>
              <text:list-item>
                <text:p text:style-name="P16"><text:span text:style-name="T3">ŠABLONE </text:span><text:span text:style-name="T7">(negativne in pozitivne, barvajo okrog lika)</text:span></text:p>
              </text:list-item>
              <text:list-item>
                <text:p text:style-name="P17">BARVNI PAPIR</text:p>
              </text:list-item>
              <text:list-item>
                <text:p text:style-name="P17">REVIALNI PAPIR</text:p>
              </text:list-item>
              <text:list-item>
                <text:p text:style-name="P17">BLAGO IN DRUGI MATERIALI</text:p>
              </text:list-item>
            </text:list>
            <text:p text:style-name="P23"/>
          </table:table-cell>
        </table:table-row>
      </table:table>
      <text:p text:style-name="P23"/>
      <text:list xml:id="list114338843393044" text:continue-list="list114340011798636" text:style-name="WW8Num10">
        <text:list-item>
          <text:p text:style-name="P10"><text:soft-page-break/><text:span text:style-name="T1">GRAFIČNE LIKOVNE TEHNIKE</text:span></text:p>
        </text:list-item>
      </text:list>
      <text:p text:style-name="P18"><text:span text:style-name="T6">Odtiskovanje delov telesa; pečatniki; kolažni tisk; tisk s šablonami; kolagrafija; monotipija; suha igla; računalniška grafika</text:span></text:p>
      <text:p text:style-name="P20"/>
      <text:list xml:id="list114338058544785" text:continue-numbering="true" text:style-name="WW8Num10">
        <text:list-item>
          <text:p text:style-name="P10"><text:span text:style-name="T1">KIPARSKI LIKOVNI MATERIALI</text:span></text:p>
        </text:list-item>
      </text:list>
      <text:p text:style-name="P18"><text:span text:style-name="T6">Glina, mavec, siporeks, žica, les, naravni materiali, papir, valovita lepenka, odpadni material</text:span></text:p>
      <text:p text:style-name="P21"/>
      <text:list xml:id="list114338289950487" text:continue-numbering="true" text:style-name="WW8Num10">
        <text:list-item>
          <text:p text:style-name="P10"><text:span text:style-name="T1">RAZVOJ OTROKOVEGA LIKOVNEGA IZRAŽANJA</text:span></text:p>
        </text:list-item>
      </text:list>
      <text:list xml:id="list1767579228736239837" text:style-name="WW8Num12">
        <text:list-item>
          <text:p text:style-name="P37"><text:span text:style-name="T3">VIDENJE-VEDENJE: </text:span><text:span text:style-name="T6">rišejo to, kar o predmetu vedo in ne kaj vidijo. Upodabljajo osnovne vizualne značilnosti predmetov, iz vidnega sveta, temeljijo na miselnem urejanju vizualnih vtisov (poševna gladina)</text:span></text:p>
        </text:list-item>
        <text:list-item>
          <text:p text:style-name="P37"><text:span text:style-name="T3">ČUSTVENOST-RACIONALNOST: </text:span><text:span text:style-name="T6">večje upodobijo tisto, kar se jim zdi pomembnejše. Z razvojem racionalnost spodrine čustvenost (bolj realno)</text:span></text:p>
        </text:list-item>
        <text:list-item>
          <text:p text:style-name="P37"><text:span text:style-name="T3">NAZORNOST-REALNOST: </text:span><text:span text:style-name="T6">mlajši bolj težijo k nazornosti (kontrasti, jasne črte). Odnos med navpičnico in vodoravnico</text:span></text:p>
        </text:list-item>
        <text:list-item>
          <text:p text:style-name="P37"><text:span text:style-name="T3">RAZLIKE-PODOBNOSTI: </text:span><text:span text:style-name="T6">svet najprej spoznajo na podlagi iskanja razlik, nato podobnosti. Mlajši slikajo čimbolj različne stvari in barve, starejši navdušeni nad odtenki iste barve, sorodne.</text:span></text:p>
        </text:list-item>
        <text:list-item>
          <text:p text:style-name="P37"><text:span text:style-name="T3">DELNO-CELOSTNO OBVLADOVANJE FORMATA: </text:span><text:span text:style-name="T6">manjši obvladajo manjši del podlage, ko se premaknejo po listu, prej narisano ne upoštevajo.</text:span></text:p>
        </text:list-item>
        <text:list-item>
          <text:p text:style-name="P37"><text:span text:style-name="T3">OŽJI-ŠIRŠI MOTIVNI SVET: </text:span><text:span text:style-name="T6">mlajši motivno ožje usmerjeni (znanje, interesi, izkušnje)</text:span></text:p>
        </text:list-item>
        <text:list-item>
          <text:p text:style-name="P37"><text:span text:style-name="T3">MOTORIČNE SPRETNOSTI</text:span><text:span text:style-name="T6">: motorika se razvija z leti (uvajamo nove tehnike)</text:span></text:p>
        </text:list-item>
        <text:list-item>
          <text:p text:style-name="P37"><text:span text:style-name="T3">VPLIVI ŠABLON IN POSNEMANJA: </text:span><text:span text:style-name="T6">s prihodom otroka v šolo se razširjajo, pred šolo niso dovzetni na vplive iz okolja (kaj je lepa risbica-1.razred)</text:span></text:p>
        </text:list-item>
        <text:list-item>
          <text:p text:style-name="P37"><text:span text:style-name="T3">RAZVOJ SPOSOBNOSTI OTROK V 1.TRIADI: </text:span><text:span text:style-name="T6">koncentracija in pozornost se povečujeta, domišljija rahlo upada, prav tako motivacija in emocije. Povečujejo se spominske sposobnosti, sposobnost natančnega in usmerjenega opazovanja ter motorične spretnosti.</text:span></text:p>
        </text:list-item>
      </text:list>
      <text:p text:style-name="P21"/>
      <text:list xml:id="list114338093650304" text:continue-list="list114338289950487" text:style-name="WW8Num10">
        <text:list-item>
          <text:p text:style-name="P12">RAZVOJNE STOPNJE PRI OTROŠKEM LIKOVNEM IZRAŽANJU</text:p>
        </text:list-item>
      </text:list>
      <text:list xml:id="list7191812404406543741" text:style-name="WW8Num38">
        <text:list-item>
          <text:p text:style-name="P38"><text:span text:style-name="T3">DOBA ČEČKANJA </text:span><text:span text:style-name="T6">(2-3 let): opazi, da risalo pušča sled in dobi veselje. Čačke ne pomenijo nič, le veselje nad gibanjem. Vodoravnice in navpičnice pomenijo, da ima prirojen občutek za stabilnost in ravnotežje. S črtami in ploskvami raziskuje življenjski ritem, izpolnjuje format v smislu stabilnosti in ravnotežja.</text:span></text:p>
        </text:list-item>
        <text:list-item>
          <text:p text:style-name="P38"><text:span text:style-name="T3">DOBA GLAVONOŽCEV </text:span><text:span text:style-name="T6">(3-4 let): v krožno, eliptično ali kvadratno glavo vstavi oči, nos, usta, doda roke in noge-glavonožec. Sprva lebdijo, nato jih postavi na vodoravnico ali rob lista. Risba vedno enaka, ne glede na to koga riše. Narisane stvari začne poimenovati. Zapolniti hoče cel prostor, uporablja figure (živa bitja z mehkimi, predmete z oglatimi oblikami)</text:span></text:p>
        </text:list-item>
        <text:list-item>
          <text:p text:style-name="P38"><text:span text:style-name="T3">DOBA <text:s/>ATRIBUTOV ali DODATKOV </text:span><text:span text:style-name="T6">(4 leto): simbolom doda vedno več značilnosti; neomejeno število prstov, več neenakih ušes, pričeska, gumbi v nedogled, nekatere dodatke pa tudi izpusti. Nekatere ploskve želi pobarvati, barva ga ne zanima, pomembnejša je oblika. Barve ne povezuje z vidnimi vtisi, proti koncu pa se že pojavijo barvni znaki (določeni predmeti v določeni barvi)</text:span></text:p>
        </text:list-item>
        <text:list-item>
          <text:p text:style-name="P38"><text:span text:style-name="T3">DOBA RAZLIKOVANJA SPOLOV </text:span><text:span text:style-name="T6">(5 let): opazi, da so ljudje različni, upošteva razlike v pričeski, oblačenju, pomaga z dodatki. Vsi predmeti postavljeni ob figuro; najprej nariše golega človeka in ga obleče (prejšnja slika ga ne moti in ne briše); značilna je </text:span><text:span text:style-name="T8">rentgenska slika</text:span><text:span text:style-name="T6"> ter </text:span><text:span text:style-name="T8">transparentna</text:span><text:span text:style-name="T6">; značilna je čustvena nesorazmernost (kar ima raje je večje)</text:span></text:p>
        </text:list-item>
        <text:list-item>
          <text:p text:style-name="P38"><text:span text:style-name="T3">POJAV PROFILA in ŽIVALI </text:span><text:span text:style-name="T6">(5-6 let): zanimajo ga živali, ki jih riše v profilu (glava v en face); jih personificira, so si podobne, <text:s/>število nog ne ustreza, nemogoče prepoznati. Človeka počasi zasuče v profil; zaznava in izrazi prve prostorske orientacije: figure okorne.</text:span></text:p>
        </text:list-item>
        <text:list-item>
          <text:p text:style-name="P38"><text:span text:style-name="T3">GIBANJE </text:span><text:span text:style-name="T6">(6 let): roke in noge v različne položaje; nagne telo; figure se ne prekrivajo, sledijo ena drugi</text:span></text:p>
        </text:list-item>
      </text:list>
      <text:p text:style-name="P20"/>
      <text:list xml:id="list114338813464870" text:continue-list="list114338093650304" text:style-name="WW8Num10">
        <text:list-item>
          <text:p text:style-name="P10"><text:span text:style-name="T1">STOPNE RAZVOJA LIKOVNEGA IZRAŽANJA: GLEDE NA NAČIN</text:span></text:p>
        </text:list-item>
      </text:list>
      <text:p text:style-name="P18"><text:span text:style-name="T6">Primarni simboli, izražanje s sestavljenimi simboli, intelektualni realizem, vizualni realizem, likovni pojmovni sistem: obdobje čečkanja (2-4); simbolov (do 7 leta); oblik in pojavov (do 8 leta); oblik in pojavov ter stabilizacije (do 10 leta); polnega likovnega izraza v prikazu oblik in pojavov (do 14 leta); prehoda iz faze oblik in pojavov v obdobje zrelega likovnega izraza (do 16 leta)</text:span></text:p>
      <text:p text:style-name="P21"/>
      <text:list xml:id="list114338288786539" text:continue-numbering="true" text:style-name="WW8Num10">
        <text:list-item>
          <text:p text:style-name="P40"><text:span text:style-name="T1">PRVI IN DRUGI RAZRED OSNOVNE ŠOLE: PODZAVESTNO, SPOTANO DELO, PREVLADA EMOCIJE</text:span></text:p>
        </text:list-item>
      </text:list>
      <text:p text:style-name="P18"><text:soft-page-break/><text:span text:style-name="T6">Likovno dejavnost podzavestna in spontana, prostor dojemajo s pomočjo talne črte (lahko tud rob lista), direktno risanje brez podrisovanja in popravljanja, sistematičnost neposrednost simbolična uporaba barve, </text:span><text:span text:style-name="T11">zvračanje oblik </text:span><text:span text:style-name="T6">(obračanje liste med delom, skupna talna črta se izgubi); rentgenska slika (prekrivanje, izrez); razgibano upodabljanje človeške figure, pojavi se profil, realnejši prikaz; </text:span><text:span text:style-name="T11">čustveno razmerje </text:span><text:span text:style-name="T6">(velikostne odnose in podrobnosti podrejajo); transparentnost in gibanje; učitelj mora ustvariti primerno delovno vzdušje, razgibati čustva, povečati predstave o motivih, tehnična navodila, formati</text:span></text:p>
      <text:p text:style-name="P23"/>
      <text:list xml:id="list114338961090131" text:continue-numbering="true" text:style-name="WW8Num10">
        <text:list-item>
          <text:p text:style-name="P40"><text:span text:style-name="T1">TRETJI IN ČETRTI RAZRED OSNOVNE ŠOLE : PREHOD IZ SPONTANEGA V ZAVESTNO DELO</text:span></text:p>
        </text:list-item>
      </text:list>
      <text:p text:style-name="P18"><text:span text:style-name="T6">Naravne pojave dojemajo bolj popolno, zanimajo se za detajle, narišejo; pri delu bolj vztrajni, bolj natančni, večje ročne spretnosti; pojavlja se tako spontano delo brez razlag kot tudi zavestno; razumejo likovno nalogo; postanejo bolj kritični-primerjajo izdelke, ne dovolijo posnemanja; uvajamo prve teoretične razlage; zahtevnejše tehnike.</text:span></text:p>
      <text:p text:style-name="P21"/>
      <text:list xml:id="list1976378853998324895" text:style-name="WW8Num41">
        <text:list-item>
          <text:p text:style-name="P25"><text:span text:style-name="T3">VERTIKALNA PERSPEKTIVA: </text:span><text:span text:style-name="T6">nizanje figur od spodnjega roba navzgor-kar je nižje je bližje, prostor</text:span></text:p>
        </text:list-item>
        <text:list-item>
          <text:p text:style-name="P25"><text:span text:style-name="T3">RAZSTAVLJANJE OBLIK: </text:span><text:span text:style-name="T6">hkraten prikaz čelne, hrbtne in bočne strani predmeta</text:span></text:p>
        </text:list-item>
        <text:list-item>
          <text:p text:style-name="P25"><text:span text:style-name="T3">OBRNJENA PERSPEKTIVA: </text:span><text:span text:style-name="T6">elementi obrnjeni kot jih vidijo</text:span></text:p>
        </text:list-item>
        <text:list-item>
          <text:p text:style-name="P25"><text:span text:style-name="T3">POLIPERSPEKTIVA: </text:span><text:span text:style-name="T6">upodobljeni predmeti iz različnih zornih kotov</text:span></text:p>
        </text:list-item>
        <text:list-item>
          <text:p text:style-name="P25"><text:span text:style-name="T3">PRAVI KOT: </text:span><text:span text:style-name="T6">na eni ravnini nariše vse</text:span></text:p>
        </text:list-item>
      </text:list>
      <text:p text:style-name="P22"><text:tab/></text:p>
      <text:list xml:id="list114338920927799" text:continue-list="list114338961090131" text:style-name="WW8Num10">
        <text:list-item>
          <text:p text:style-name="P41">SPLOŠNE METODE</text:p>
        </text:list-item>
      </text:list>
      <text:list xml:id="list6004938053876541227" text:style-name="WW8Num29">
        <text:list-item>
          <text:p text:style-name="P39"><text:span text:style-name="T3">VERBALNE METODE</text:span></text:p>
        </text:list-item>
      </text:list>
      <text:list xml:id="list4651727669146766611" text:style-name="WW8Num30">
        <text:list-item>
          <text:p text:style-name="P43"><text:span text:style-name="T4">Metoda razgovora</text:span><text:span text:style-name="T6"> (razgovor usmerjamo, da ne zaide s teme; v frontalnih uvodih, zaključnih delih, individualno z otrokom);</text:span></text:p>
        </text:list-item>
        <text:list-item>
          <text:p text:style-name="P43"><text:span text:style-name="T4">Metoda razlage </text:span><text:span text:style-name="T6">(redko, <text:s/>predvsem na začetku za motivacijo in vzbuditev interesa,razlaga likovnega problema in naloge; biti mora kratka, nazorna, logična);</text:span></text:p>
        </text:list-item>
        <text:list-item>
          <text:p text:style-name="P43"><text:span text:style-name="T4">Metoda dela z besedilom </text:span><text:span text:style-name="T6">(branje izjav, misli umetnikov, napisov);</text:span></text:p>
        </text:list-item>
        <text:list-item>
          <text:p text:style-name="P43"><text:span text:style-name="T4">Metoda risanja in pisanja</text:span><text:span text:style-name="T6"> (izdelava tabelske slike, zapis v zvezek)</text:span></text:p>
        </text:list-item>
      </text:list>
      <text:p text:style-name="P23"/>
      <text:list xml:id="list114339609782230" text:continue-list="list6004938053876541227" text:style-name="WW8Num29">
        <text:list-item>
          <text:p text:style-name="P39"><text:span text:style-name="T3">VIZUALNE METODE</text:span></text:p>
        </text:list-item>
      </text:list>
      <text:list xml:id="list114339849246891" text:continue-list="list4651727669146766611" text:style-name="WW8Num30">
        <text:list-item>
          <text:p text:style-name="P43"><text:span text:style-name="T4">Metoda prikazovanja </text:span><text:span text:style-name="T6">(najpomembnejša; prikazujemo predmete, pojave vidnega sveta, reproducirane pojave; s tem omogočimo neposredno seznanitev; kažemo likovna dela z nesporno umetniško kakovostjo);</text:span></text:p>
        </text:list-item>
        <text:list-item>
          <text:p text:style-name="P43"><text:span text:style-name="T4">Metoda dela z avdiovizualnimi sredstvi</text:span><text:span text:style-name="T6"> (grafoskop, episkop, diaprojektor, fotografije, računalnik, internet,…)</text:span></text:p>
        </text:list-item>
      </text:list>
      <text:p text:style-name="P23"/>
      <text:list xml:id="list114338928828761" text:continue-list="list114339609782230" text:style-name="WW8Num29">
        <text:list-item>
          <text:p text:style-name="P39"><text:span text:style-name="T3">PRAKTIČNO-MANIPULATIVNE METODE</text:span></text:p>
        </text:list-item>
      </text:list>
      <text:list xml:id="list114339162806984" text:continue-list="list114339849246891" text:style-name="WW8Num30">
        <text:list-item>
          <text:p text:style-name="P43"><text:span text:style-name="T4">Metoda demonstriranja</text:span><text:span text:style-name="T6"> (prikazovanje tistega, kar ne moremo zaznati s čutili: demonstracija postopka, uporabe orodij, likovne tehnike, prikaz likovnih del otrok, umetnikov. Biti moramo natančni, sistematični, nazorni);</text:span></text:p>
        </text:list-item>
        <text:list-item>
          <text:p text:style-name="P43"><text:span text:style-name="T4">Metoda praktičnega likovnega izražanja</text:span><text:span text:style-name="T6"> (otroku pri delu pomagamo ko jim zmanjka motivacije, nikoli pa ne posegamo v njihove ustvarjalne postopke);</text:span></text:p>
        </text:list-item>
        <text:list-item>
          <text:p text:style-name="P43"><text:span text:style-name="T4">Metoda eksperimentiranja</text:span><text:span text:style-name="T6"> (uporabljamo pri uvajanju novih likovnih tehnik, materialov, postopkov. Vsak otrok mora imeti na voljo dovolj časa, da samostojno preizkusi in odkriva zmožnosti)</text:span></text:p>
        </text:list-item>
      </text:list>
      <text:p text:style-name="P21"/>
      <text:list xml:id="list114339123314835" text:continue-list="list114338920927799" text:style-name="WW8Num10">
        <text:list-item>
          <text:p text:style-name="P42">SPECIFIČNE METODE </text:p>
        </text:list-item>
      </text:list>
      <text:p text:style-name="P18"><text:span text:style-name="T6">Specifične metode so sistemi načinov dela, ki izhajajo iz 4 osnovnih karakteristik estetskega fenomena v didaktičnih procesih</text:span></text:p>
      <text:list xml:id="list3517732927249748692" text:style-name="WW8Num15">
        <text:list-item>
          <text:p text:style-name="P44"><text:span text:style-name="T3">SPECIFIČNE METODE, KI IZHAJAJO IZ SPECIFIČNOSTI ESTETSKE KOMUNIKACIJE</text:span></text:p>
        </text:list-item>
      </text:list>
      <text:p text:style-name="P35"><text:span text:style-name="T10">Metoda estetske komunikacije</text:span><text:span text:style-name="T6"> (estetskega kultiviranja) in </text:span><text:span text:style-name="T10">metoda širjenja in elaboriranja likovne</text:span><text:span text:style-name="T6"> </text:span><text:span text:style-name="T10">senzibilnosti</text:span><text:span text:style-name="T6">. Prenos emocionalnega-estetskega sporočila in kultiviranje zavesti sprejemnika sporočila. Bistvo je, da prenos usmerja učitelj tako, da kultivira zavest učencev (se med seboj upoštevajo, so strpni do drugačnega načina). Učenci si širijo občutljivost za posamezne likovne komponente, spoznavajo različne strukture likovnega izražanja.</text:span></text:p>
      <text:p text:style-name="P20"/>
      <text:list xml:id="list114338432330134" text:continue-numbering="true" text:style-name="WW8Num15">
        <text:list-item>
          <text:p text:style-name="P26"><text:span text:style-name="T3">SPECIFIČNE METODE, KI IZHAJAJO IZ KOMPLEKSNOSTI LIKOVNIH POJAVNOSTI, FUNKCIJ IN PROCESOV</text:span></text:p>
        </text:list-item>
      </text:list>
      <text:p text:style-name="P35"><text:span text:style-name="T10">Metoda kompleksnosti in prepletanja</text:span><text:span text:style-name="T6">, </text:span><text:span text:style-name="T10">metoda izmeničnih vplivov</text:span><text:span text:style-name="T6">. Obe poudarjata slojevitost likovnega ustvarjanja <text:s/>in procesov (motiv, tehnika, likovni jezik,…)Učitelj med delom preliva pozornost otrok iz enega v drugi sloj; isti postopek še v vrednot.</text:span></text:p>
      <text:p text:style-name="P20"/>
      <text:list xml:id="list114338953526354" text:continue-numbering="true" text:style-name="WW8Num15">
        <text:list-item>
          <text:p text:style-name="P26"><text:span text:style-name="T3">SPECIFIČNE METODE, KI IZHAJAJO IZ INDIVIDUALNIH, SUBJEKTIVNIH ZNAČILNOSTI LIKOVNIH FENOMENOV</text:span></text:p>
        </text:list-item>
      </text:list>
      <text:p text:style-name="P35"><text:span text:style-name="T10">Metoda osveščanja lastne senzibilnosti</text:span><text:span text:style-name="T6"> (spodbuja ,da v likovnem delu prehajajo od spontanega k zavestnemu subjektivnemu likovnemu delovanju) in </text:span><text:span text:style-name="T10">metoda avtonomnih likovnih postopkov</text:span><text:span text:style-name="T6"> (razvijajo se individualne likovno-oblikovne in likovno-izrazne strategije); upoštevata individualnost učencev, pripomoreta k uvajanju učencev v lastno osveščanje subjektivnosti in senzibilnosti; Učitelj postopa tako, da se likovni doživljaj pri učencih obdrži v zavesti kot likovna izkušnja.</text:span></text:p>
      <text:p text:style-name="P20"/>
      <text:list xml:id="list114339269410430" text:continue-numbering="true" text:style-name="WW8Num15">
        <text:list-item>
          <text:p text:style-name="P26"><text:span text:style-name="T3">SPECIFIČNE METODE, KI IZHAJAJO IZ SPECIFIČNOSTI USTVARJALNIH PROCESOV</text:span></text:p>
        </text:list-item>
      </text:list>
      <text:p text:style-name="P35"><text:span text:style-name="T10">Metoda transponiranja alternativ</text:span><text:span text:style-name="T6"> in </text:span><text:span text:style-name="T10">metoda posrednih stimulansov</text:span><text:span text:style-name="T6">. Temeljita na postopku tranponiranja. Učenci se lahko spopadejo z neznanim, novim, saj daje učitelj posredna navodila.</text:span></text:p>
      <text:p text:style-name="P20"/>
      <text:list xml:id="list114338767063412" text:continue-numbering="true" text:style-name="WW8Num15">
        <text:list-item>
          <text:p text:style-name="P26"><text:span text:style-name="T3">SPECIFIČNE METODE, KI IZHAJAJO IZ SPECIFIČNOSTI LIKOVNIH TEHNIK</text:span></text:p>
        </text:list-item>
      </text:list>
      <text:p text:style-name="P35"><text:span text:style-name="T10">Metoda direktnega učenja likovne tehnike</text:span><text:span text:style-name="T6"> in </text:span><text:span text:style-name="T10">metoda samostojnega dojemanja in usvajanja likovne tehnike s</text:span><text:span text:style-name="T6"> </text:span><text:span text:style-name="T10">pomočjo lastne izkušnje</text:span><text:span text:style-name="T6">. Spodbujata k iskanju rešitve v poznanih tehnikah in postopkih ter k izvedbi izvirne likovne tehnike. Skozi lastno delo spoznavajo tehnike; Individualne značilnosti posameznih tehnik nato med seboj primerjajo in prepoznavajo podobnosti in različnosti.</text:span></text:p>
      <text:list xml:id="list114338987507677" text:continue-list="list114339123314835" text:style-name="WW8Num10">
        <text:list-item>
          <text:p text:style-name="P41">VERIFIKACIJA</text:p>
        </text:list-item>
      </text:list>
      <text:list xml:id="list114338641007232" text:continue-list="list114338364956142" text:style-name="WW8Num32">
        <text:list-item>
          <text:p text:style-name="P16"><text:span text:style-name="T3">SPREMLJANJE IN OPAZOVANJE: </text:span><text:span text:style-name="T6">iskanje sprotnih povratnih informacij. Lahko je naključno in nesistematično ali namerno, načrtno in sistematično</text:span></text:p>
        </text:list-item>
        <text:list-item>
          <text:p text:style-name="P16"><text:span text:style-name="T3">ANALIZA: </text:span><text:span text:style-name="T6">sledi iskanju in oblikovanju povratnih informacij, ugotavljanju značilnosti</text:span></text:p>
        </text:list-item>
        <text:list-item>
          <text:p text:style-name="P16"><text:span text:style-name="T3">VREDNOTENJE: </text:span><text:span text:style-name="T6">ugotavljanje in določanje vrednosti in pomena v procesu, njegovim sestavinam, didaktičnim pojavom. Je presojanje nečesa po kriterijih; dati neko vrednostno sodbo in ga na podlagi tega izboljšati.</text:span></text:p>
        </text:list-item>
        <text:list-item>
          <text:p text:style-name="P16"><text:span text:style-name="T3">OCENJEVANJE: </text:span><text:span text:style-name="T6">poseben primer vrednotenja, usmerjeno v oblikovanje ocen dosežkov učencev po vnaprej določenih stopnjah ocen.</text:span></text:p>
        </text:list-item>
      </text:list>
      <text:p text:style-name="P21"/>
      <text:list xml:id="list114338112420962" text:continue-list="list114338987507677" text:style-name="WW8Num10">
        <text:list-item>
          <text:p text:style-name="P41">VREDNOTENJE </text:p>
        </text:list-item>
      </text:list>
      <text:p text:style-name="P18"><text:span text:style-name="T6">Vrednotenje se pojavi v 3 pogledih: </text:span></text:p>
      <text:list xml:id="list3348702182014269572" text:style-name="WW8Num42">
        <text:list-item>
          <text:p text:style-name="P34">kot eden izmed ciljev LV</text:p>
        </text:list-item>
        <text:list-item>
          <text:p text:style-name="P34">kot področje LV </text:p>
        </text:list-item>
        <text:list-item>
          <text:p text:style-name="P34">kot zaključna faza ustvarjalnega procesa.</text:p>
        </text:list-item>
      </text:list>
      <text:p text:style-name="P23"/>
      <text:list xml:id="list114339237095199" text:continue-numbering="true" text:style-name="WW8Num42">
        <text:list-item>
          <text:p text:style-name="P27"><text:span text:style-name="T3">FORMATIVNO oz. PROCESNO VREDNOTENJE: </text:span><text:span text:style-name="T6">namenjeno ugotavljanju stanja, odpravljanju težav in spodbudam za nadaljnje delo</text:span></text:p>
        </text:list-item>
        <text:list-item>
          <text:p text:style-name="P27"><text:span text:style-name="T3">STIMULATIVNO oz. FAZNO VREDNOTENJE: </text:span><text:span text:style-name="T6">ob zaključku didaktične enote</text:span></text:p>
        </text:list-item>
      </text:list>
      <text:p text:style-name="P19"/>
      <text:p text:style-name="P18"><text:span text:style-name="T3">KRITERIJI ZA VREDNOTENJE</text:span><text:span text:style-name="T6">:</text:span></text:p>
      <text:list xml:id="list8450061843517776633" text:style-name="WW8Num24">
        <text:list-item>
          <text:p text:style-name="P28"><text:span text:style-name="T4">Razvojni</text:span><text:span text:style-name="T6"> (primeren motiv, kako ga upodablja, podrobnosti, primerno št.barv,…)</text:span></text:p>
        </text:list-item>
        <text:list-item>
          <text:p text:style-name="P28"><text:span text:style-name="T4">Ustvarjalni</text:span><text:span text:style-name="T6"> (originalno, nevsakdanje, brez šablon, nepričakovano)</text:span></text:p>
        </text:list-item>
        <text:list-item>
          <text:p text:style-name="P28"><text:span text:style-name="T4">Materialno-tehnični</text:span><text:span text:style-name="T6"> (primeren format, možnosti uporabe materialov)</text:span></text:p>
        </text:list-item>
      </text:list>
      <text:p text:style-name="P21"/>
      <text:list xml:id="list114338097057820" text:continue-list="list114338112420962" text:style-name="WW8Num10">
        <text:list-item>
          <text:p text:style-name="P41"><text:soft-page-break/>OPISNO OCENJEVANJE</text:p>
        </text:list-item>
      </text:list>
      <text:p text:style-name="P18"><text:span text:style-name="T6">Opisno ocenjevanje je usmerjeno k oblikovanju zapisa z vrednotenjem prepoznani učenevih dosežkov, v razmerju do učnih ciljev in njegovih prejšnjih dosežkov. Pomeni popolno individualizacijo ker učitelj za vsak didaktični sklop opiše vsakega učenca posebej in ga ne primerja z drugimi. Vsebuje otrokovo ime, nastaja sproti, primerja napredek posameznika. Je dobra povratna informacija (ponudi kvalitetne rešitve, opozori na pomanjkljivosti)</text:span></text:p>
      <text:p text:style-name="P20"/>
      <text:list xml:id="list6810355433710160617" text:style-name="WW8Num23">
        <text:list-item>
          <text:p text:style-name="P29"><text:span text:style-name="T3">KOGNITIVNO PODROČJE: </text:span><text:span text:style-name="T6">usvojitev pojmov, principov, ki temeljijo na besednih ali drugih simbolih, posredovanih s pomočjo analiz, sintez, opazovanj. Razumevanje pojmov in pravil ter njihovo uporabo pri likovnem izražanju, kritično vrednotenje.</text:span></text:p>
        </text:list-item>
        <text:list-item>
          <text:p text:style-name="P29"><text:span text:style-name="T3">PSIHOMOTORIČNO: </text:span><text:span text:style-name="T6">usvajanje spretnosti pri praktičnem delu, motorična občutljivost,teh.spretnost</text:span></text:p>
        </text:list-item>
        <text:list-item>
          <text:p text:style-name="P29"><text:span text:style-name="T3">AFEKTIVNO: </text:span><text:span text:style-name="T6">prizadevnost, natančnost, trud, vztrajnost, doživljanje likovnih stvaritev in problemov v okolju, samozavest, samostojnost</text:span></text:p>
        </text:list-item>
      </text:list>
      <text:p text:style-name="P21"/>
      <text:list xml:id="list114339351133197" text:continue-list="list114338097057820" text:style-name="WW8Num10">
        <text:list-item>
          <text:p text:style-name="P41">SPROTNO ali FORMATIVNO OCENJEVANJE</text:p>
        </text:list-item>
      </text:list>
      <text:p text:style-name="P18"><text:span text:style-name="T6">Učitelj ocene zapisuje sproti, saj na tak način otroka spremlja, ga dobro spoznava,…Primerni so kratki komentarji k njegovim izdelkom (povratna informacija). Najprej napišemo pozitivne, šele nato morebitne pomanjkljivosti, predlagamo boljšo oceno in optimistično zaključimo. Ocena ima za otroka motivacijski name. Z oceno spremljamo otrokov celovit likovni razvoj na vseh treh področjih.</text:span></text:p>
      <text:p text:style-name="P19"/>
      <text:p text:style-name="P18"><text:span text:style-name="T9">SUMATIVNO OCENJEVANJE: </text:span><text:span text:style-name="T6">končna opisna ocena. Biti mora konkretna, spodbudna, pregledna in razumljiva. Ne sme biti preveč obsežna. Vsebuje naj opis dosežkov z vseh treh področij in poudarja napredek na področju likovne vzgoje.</text:span></text:p>
      <text:p text:style-name="P21"/>
      <text:list xml:id="list114339362703757" text:continue-numbering="true" text:style-name="WW8Num10">
        <text:list-item>
          <text:p text:style-name="P41">LIKOVNI TIPI OTROK</text:p>
        </text:list-item>
      </text:list>
      <text:list xml:id="list4391439892935118629" text:style-name="WW8Num25">
        <text:list-item>
          <text:p text:style-name="P45"><text:span text:style-name="T3">GLEDE NA LIKOVNE DEJAVNIKE:</text:span></text:p>
        </text:list-item>
      </text:list>
      <text:list xml:id="list2252411556119962270" text:style-name="WW8Num1">
        <text:list-item>
          <text:p text:style-name="P47"><text:span text:style-name="T4">Vizualni </text:span><text:span text:style-name="T6">(stvari želi videti, realistično izraziti podobnosti)</text:span></text:p>
        </text:list-item>
        <text:list-item>
          <text:p text:style-name="P47"><text:span text:style-name="T4">Imaginativni</text:span><text:span text:style-name="T6"> (ima večjo predstavljivost in dela po domišljiji)</text:span></text:p>
        </text:list-item>
        <text:list-item>
          <text:p text:style-name="P47"><text:span text:style-name="T4">Intelektualni</text:span><text:span text:style-name="T6"> (načrtuje gradnjo dela, želi vedeti več)</text:span></text:p>
        </text:list-item>
        <text:list-item>
          <text:p text:style-name="P47"><text:span text:style-name="T4">Ekspresivni </text:span><text:span text:style-name="T6">(privlači struktura, barva, zvok, prepušča se čustvom, spontanosti)</text:span></text:p>
        </text:list-item>
        <text:list-item>
          <text:p text:style-name="P47"><text:span text:style-name="T4">Senzitivni</text:span><text:span text:style-name="T6"> (rabi neposredno spodbudo-dotik, vonj, vid, sluh)</text:span></text:p>
        </text:list-item>
        <text:list-item>
          <text:p text:style-name="P47"><text:span text:style-name="T4">Tip likovnega spomina </text:span><text:span text:style-name="T6">(zanaša se na spomin, strukturo je že nekje videl)</text:span></text:p>
        </text:list-item>
        <text:list-item>
          <text:p text:style-name="P47"><text:span text:style-name="T4">Analitični </text:span><text:span text:style-name="T6">(izhaja iz detajlov in jih povezuje v celoto)</text:span></text:p>
        </text:list-item>
        <text:list-item>
          <text:p text:style-name="P47"><text:span text:style-name="T4">Sintetični</text:span><text:span text:style-name="T6"> <text:s/>(vidi celoto, jo razgradi, oblike poenostavlja)</text:span></text:p>
        </text:list-item>
        <text:list-item>
          <text:p text:style-name="P47"><text:span text:style-name="T4">Motorično-tehnični </text:span><text:span text:style-name="T6">(spretno izvede dela)</text:span></text:p>
        </text:list-item>
        <text:list-item>
          <text:p text:style-name="P47"><text:span text:style-name="T4">Nespretni tip</text:span><text:span text:style-name="T6"> (daje vtis nespretnosti in nepopolnosti)</text:span></text:p>
        </text:list-item>
      </text:list>
      <text:p text:style-name="P50"/>
      <text:list xml:id="list114339288635849" text:continue-list="list4391439892935118629" text:style-name="WW8Num25">
        <text:list-item>
          <text:p text:style-name="P46">GLEDE NA AFINITETO</text:p>
        </text:list-item>
      </text:list>
      <text:list xml:id="list1088393306513595344" text:style-name="WW8Num2">
        <text:list-item>
          <text:p text:style-name="P48"><text:span text:style-name="T4">Koloristični </text:span><text:span text:style-name="T6">(primarni izraz barva)</text:span></text:p>
        </text:list-item>
        <text:list-item>
          <text:p text:style-name="P48"><text:span text:style-name="T4">Grafični </text:span><text:span text:style-name="T6">(raje ima risbo, črte ki so močno prisotne tudi v sliki)</text:span></text:p>
        </text:list-item>
        <text:list-item>
          <text:p text:style-name="P48"><text:span text:style-name="T4">Konstruktivni </text:span><text:span text:style-name="T6">(gradi likovno delo na enem mestu, element za el.)</text:span></text:p>
        </text:list-item>
        <text:list-item>
          <text:p text:style-name="P48"><text:span text:style-name="T4">Impulzivni </text:span><text:span text:style-name="T6">(spontan, nedosleden, gradi istočasno po celi površini)</text:span></text:p>
        </text:list-item>
        <text:list-item>
          <text:p text:style-name="P48"><text:span text:style-name="T4">Prostorski</text:span><text:span text:style-name="T6"> (nakazuje optični prostor)</text:span></text:p>
        </text:list-item>
        <text:list-item>
          <text:p text:style-name="P48"><text:span text:style-name="T4">Dekorativni </text:span><text:span text:style-name="T6">(gradi ploskovno, stvari postavlja eno ob drugo)</text:span></text:p>
        </text:list-item>
      </text:list>
      <text:p text:style-name="P20"/>
      <text:list xml:id="list114338122150711" text:continue-list="list114339288635849" text:style-name="WW8Num25">
        <text:list-item>
          <text:p text:style-name="P46">GLEDE NA OSEBNOSTNE POTEZE</text:p>
        </text:list-item>
      </text:list>
      <text:p text:style-name="P49"><text:span text:style-name="T6">HITRI, POČASNI, PEDANTNI, POVRŠNI, AKTIVNI, PASIVNI</text:span><text:span text:style-name="T5"> - </text:span><text:span text:style-name="T6">v nižjih razredih ekspresivni, koloristični, sledijo jim imaginativni in dekorativni, nato pa še senzitivni in impulzivni. Zelo malo je vizualnih in grafičnih.</text:span></text:p>
      <text:p text:style-name="P21"/>
      <text:list xml:id="list114339347186300" text:continue-list="list114339362703757" text:style-name="WW8Num10">
        <text:list-item>
          <text:p text:style-name="P42">PROBLEMSKA NARAVNANOST POUKA</text:p>
        </text:list-item>
      </text:list>
      <text:p text:style-name="P18"><text:span text:style-name="T6">Pouk je fleksibilen, ustvarjalen in dinamičen proces učenja na problemskih situacijah; problemska situacija pri učencih izzove miselne procese, ki jih pripeljejo do znanja in izvirnih rešitev. Spodbuja notranjo motivacijo in zavzetost učencev. Temelji na dvosmerni komun.med učencem in učiteljem. Učitelj učence spodbuja in jih pri delu usmerja.</text:span></text:p>
      <text:p text:style-name="P20"/>
      <text:list xml:id="list9167676715881822229" text:style-name="WW8Num27">
        <text:list-item>
          <text:p text:style-name="P30"><text:span text:style-name="T3">SUBJEKTIVNI DEJAVNIKI: </text:span><text:span text:style-name="T6">problemski pouk naj omogoča razvijanje zmožnosti za ohranitev izkušnje (retencija), prepoznavanje naučenega (rekognicija), uporabo naučenega (reprodukcija). Označimo lahko izbiro oblik, metod poučevanja in učenja ter učiteljevo poznavanje umskih in likovnih zmožnosti posameznika. Učitelj mora upoštevati učne stile učencev:zaznavni, spoznavni, stil po mišljenju, stil po delovanju. Na uspešnost učenca vplivajo tudi raven obvladovanja jezika, zmožnost motiva, likovna nadarjenost.</text:span></text:p>
        </text:list-item>
      </text:list>
      <text:p text:style-name="P20"/>
      <text:list xml:id="list114339699016229" text:continue-numbering="true" text:style-name="WW8Num27">
        <text:list-item>
          <text:p text:style-name="P30"><text:span text:style-name="T3">OBJEKTIVNI DEJAVNIKI: </text:span><text:span text:style-name="T6">učitelj načrtuje delo in cilje sebe in učencev ter cilje programa. Pri načrtovanju mora upoštevati primernost učilnice, število učencev, določene vloge učencev, učitelja in programa, materialne razmere, priprava in uporaba primernih medijev.</text:span></text:p>
        </text:list-item>
      </text:list>
      <text:p text:style-name="P21"/>
      <text:list xml:id="list114338059230221" text:continue-list="list114339347186300" text:style-name="WW8Num10">
        <text:list-item>
          <text:p text:style-name="P41">CILJNA NARAVNANOST POUKA</text:p>
        </text:list-item>
      </text:list>
      <text:p text:style-name="P18"><text:span text:style-name="T6">Učitelj mora optimalno izbrati, oblikovati in načrtovati cilje. Za dosego cilja so naloge tiste, ki določajo učencem kaj morajo delati, da jih bodo dosegli. Učitelj predvidi različne poti, ki privedejo do skladnega razvoja vseh vidikov učenčeve osebnosti (kognitivni, afektivni, psihmotorični). Jasno postavljeni cilji omogočajo pravilno izbiro metod in oblik dela ter medijev za realizacijo izbrane likovne naloge. Čeprav so cilji za določeno razvojno stopnjo oblikovani enotno, mora učitelj upoštevati individualne posebnosti učencev. Učitelj jih mora načrtovati tako, da učenci likovne in druge pojme razumejo, doživijo in jih lik.izrazijo.</text:span></text:p>
      <text:p text:style-name="P21"/>
      <text:list xml:id="list6563955060265892293" text:style-name="WW8Num17">
        <text:list-item>
          <text:p text:style-name="P31"><text:span text:style-name="T3">VZGOJNI CILJI: </text:span><text:span text:style-name="T6">predstavljajo osebnostni razvoj učencev, njihove moralne in estetske norme v sprejemanju in preoblikovanju narave in okolja. Pripomogli naj bi k razvoju vzgojne osebnosti: </text:span></text:p>
        </text:list-item>
      </text:list>
      <text:list xml:id="list7603747637661413989" text:style-name="WW8Num16">
        <text:list-item>
          <text:p text:style-name="P51"><text:span text:style-name="T4">Estetski</text:span><text:span text:style-name="T6"> (spodbujajo interes in potrebo ter razvijajo zmožnost estetskega doživljanja in dojemanja lepote),</text:span></text:p>
        </text:list-item>
        <text:list-item>
          <text:p text:style-name="P51"><text:span text:style-name="T4">Socialno-moralni </text:span><text:span text:style-name="T6">(razvijajo učenčev odnos do soljudi in okolja)</text:span></text:p>
        </text:list-item>
        <text:list-item>
          <text:p text:style-name="P51"><text:span text:style-name="T4">Emocionalni </text:span><text:span text:style-name="T6">(razvijajo pozitivna čustva, doživljanje, veselje, sproščenost)</text:span></text:p>
        </text:list-item>
      </text:list>
      <text:p text:style-name="P36"/>
      <text:list xml:id="list114338124826603" text:continue-list="list6563955060265892293" text:style-name="WW8Num17">
        <text:list-item>
          <text:p text:style-name="P31"><text:span text:style-name="T3">IZOBRAŽEVALNI CILJI: </text:span><text:span text:style-name="T6">dopolnjujejo vzgojne in učencu omogoča vsestranski razvoj. Nanašajo se na družben vidik. Pripomogli naj bi k pridobivanju znanja ter pri razvoju likovnih sposobnosti učencev. </text:span></text:p>
        </text:list-item>
      </text:list>
      <text:list xml:id="list6592179438655405784" text:style-name="WW8Num35">
        <text:list-item>
          <text:p text:style-name="P52"><text:span text:style-name="T4">Informativni </text:span><text:span text:style-name="T6">(določajo vsebino likovnih problemov)</text:span></text:p>
        </text:list-item>
        <text:list-item>
          <text:p text:style-name="P52"><text:span text:style-name="T4">Formativni</text:span><text:span text:style-name="T6"> (določajo strategijo reševanja naloge)</text:span></text:p>
        </text:list-item>
        <text:list-item>
          <text:p text:style-name="P52"><text:span text:style-name="T4">Končni </text:span><text:span text:style-name="T6">(obsegajo načrtovanje napredka učencev)</text:span></text:p>
        </text:list-item>
        <text:list-item>
          <text:p text:style-name="P52"><text:span text:style-name="T4">Procesni </text:span><text:span text:style-name="T6">(obsegajo vse, kar poučujejo učitelji in učenci v učnem procesu)</text:span></text:p>
        </text:list-item>
        <text:list-item>
          <text:p text:style-name="P52"><text:span text:style-name="T4">Razvojni ali funkcionalni </text:span><text:span text:style-name="T6">(povedo, kako učenci usvajajo znanje, izostrujejo misli, razvijajo spretnosti. Doseganje teh omogoča problemsko zastavljena naloga)</text:span></text:p>
        </text:list-item>
      </text:list>
      <text:p text:style-name="P21"/>
      <text:list xml:id="list114337989973058" text:continue-list="list114338059230221" text:style-name="WW8Num10">
        <text:list-item>
          <text:p text:style-name="P40"><text:span text:style-name="T1">NAČRTOVANJE LIKOVNO-VZGOJNEGA DELA</text:span></text:p>
        </text:list-item>
      </text:list>
      <text:list xml:id="list2981595628923761513" text:style-name="WW8Num36">
        <text:list-item>
          <text:p text:style-name="P32"><text:span text:style-name="T3">LETNO NAČRTOVANJE: </text:span><text:span text:style-name="T6">podajajo se globalni cilji, globalno se določijo materiali, tehnike, predvidevajo se možne spremembe v organizaciji prostora, načrtuje se ogled razstav v galeriji, priprava razstav, obisk umetnika….</text:span></text:p>
        </text:list-item>
        <text:list-item>
          <text:p text:style-name="P32"><text:span text:style-name="T3">NAČRTPVANJE PO OBDOBJIH: </text:span><text:span text:style-name="T6">zajema en letni čas. Povezovanje likovne vzgoje z naravo, družbenimi dogodki, prazniki, praznovanji. Določijo se cilji in več dejavnosti. Za naslednje obdobje se določijo glede na doseženo stanje v prejšnjem.</text:span></text:p>
        </text:list-item>
        <text:list-item>
          <text:p text:style-name="P32"><text:span text:style-name="T3">PROJEKTNO NAČRTOVANJE: </text:span><text:span text:style-name="T6">lahko zajema različna časovna obdobja. Določiti moramo globalne cilje, razvojne, potek projekta, udeležence, material in tehnične zahteve, časovni obseg. Izdelati podroben načrt. Moramo ga spremljati in ga na koncu ovrednotiti z različnih stališč.</text:span></text:p>
        </text:list-item>
        <text:list-item>
          <text:p text:style-name="P32"><text:span text:style-name="T3">TEDENSKO NAČRTOVANJE: </text:span><text:span text:style-name="T6">navadno se dotika določene teme, ki jo obdelamo v zelo kratkem časovnem obdobju. Načrtujemo par aktivnosti, kjer se otroci s podobnih likovnim problemom srečajo na različne načine.</text:span></text:p>
        </text:list-item>
        <text:list-item>
          <text:p text:style-name="P32"><text:span text:style-name="T3">DNEVNO NAĆRTOVANJE: </text:span><text:span text:style-name="T6">sestavni del vsake ure v razredu. Na uro se pripravi vsebinsko, pedagoško, materialno, psihofizično. Učna ura je artikulirana na uvodni del, osrednji in zaključni.</text:span></text:p>
        </text:list-item>
      </text:list>
      <text:p text:style-name="P21"/>
      <text:list xml:id="list114338976177103" text:continue-list="list114337989973058" text:style-name="WW8Num10">
        <text:list-item>
          <text:p text:style-name="P42">TIPI UČNIH UR</text:p>
        </text:list-item>
      </text:list>
      <text:list xml:id="list8573730590752405232" text:style-name="WW8Num40">
        <text:list-item>
          <text:p text:style-name="P33"><text:span text:style-name="T3">GLEDE NA VSEBINO DIDAKTIČNE ENOTE: </text:span><text:span text:style-name="T6">ure praktičnega dela, ure teoretičnega dela oz. vrednotenja</text:span></text:p>
        </text:list-item>
        <text:list-item>
          <text:p text:style-name="P33"><text:span text:style-name="T3">GLEDE NA VARIACIJE PRI OBVLADOVANJU LIKOVNEGA PROBLEMA: <text:s/></text:span><text:span text:style-name="T10">ura urjenja</text:span><text:span text:style-name="T8"> </text:span><text:span text:style-name="T6">(likovni problem spoznamo z učenjem, nato z vajo), </text:span><text:span text:style-name="T10">ura spontanega učenja </text:span><text:span text:style-name="T6">(z ustvarjalnim delom, če so motivirani), </text:span><text:span text:style-name="T10">ura sprejemanja umetniških del</text:span><text:span text:style-name="T6"> (problem analiziramo kot teoretično uro ali uro opazovanja umetniških del)</text:span></text:p>
        </text:list-item>
        <text:list-item>
          <text:p text:style-name="P33"><text:span text:style-name="T3">Z VKLJUČEVANJEM TEORETIČNIH in PRAKTIČNIH UR</text:span><text:span text:style-name="T6">: </text:span><text:span text:style-name="T10">ura učenja </text:span><text:span text:style-name="T6">(spoznanje in zbiranje podatkov o likovnem problemu), </text:span><text:span text:style-name="T10">ura igre </text:span><text:span text:style-name="T6">(učenec se sprosti, improvizira in išče rešitev, še ne najde), </text:span><text:span text:style-name="T10">ura ustvarjanja</text:span><text:span text:style-name="T6"> (pride do originalne rešitve), </text:span><text:span text:style-name="T10">ura dela </text:span><text:span text:style-name="T6">(ustvarjalno idejo realizira), </text:span><text:span text:style-name="T10">ura vrednotenja</text:span><text:span text:style-name="T6"> (vrednotenje rezultatov)</text:span></text:p>
        </text:list-item>
        <text:list-item>
          <text:p text:style-name="P33"><text:span text:style-name="T3">GLEDE NA UČNO OBLIKO: </text:span><text:span text:style-name="T6">individualni pouk, skupinsko, frontalni</text:span></text:p>
        </text:list-item>
      </text:list>
      <text:p text:style-name="P21"/>
      <text:p text:style-name="P21"/>
      <text:list xml:id="list114338257033812" text:continue-list="list114338976177103" text:style-name="WW8Num10">
        <text:list-item>
          <text:p text:style-name="P41">IZHODIŠČA ZA NAČRTOVANJE POUKA LV:</text:p>
        </text:list-item>
      </text:list>
      <text:list xml:id="list114338350721899" text:continue-list="list114338641007232" text:style-name="WW8Num32">
        <text:list-item>
          <text:p text:style-name="P16"><text:span text:style-name="T7">Začne lahko z </text:span><text:span text:style-name="T3">razlago likovnega problema</text:span><text:span text:style-name="T7">. Temu poišče primeren motiv in likovno tehniko. Poudarjen je kognitivni vidik, afektivni in psihomotorični sta v funkciji spoznavanja</text:span></text:p>
        </text:list-item>
        <text:list-item>
          <text:p text:style-name="P16"><text:span text:style-name="T7">Učencem lahko najprej predstavi izbran </text:span><text:span text:style-name="T3">motiv</text:span><text:span text:style-name="T7">. Z ustreznimi metodami učencem približa še likovni problem, skupaj izberejo najprimernejšo tehniko za realizacijo. Poudarjen je afektivni vidik, kognitivni in psihomotorični sta v funkciji poglabljanja in likovnega izražanja doživetega.</text:span></text:p>
        </text:list-item>
        <text:list-item>
          <text:p text:style-name="P16"><text:span text:style-name="T7">Pouk likovne vzgoje lahko prične tudi s predstavitvijo zanimive </text:span><text:span text:style-name="T12">likovne tehnike</text:span><text:span text:style-name="T7">. Ob tem najprej izbere primeren motiv, ki mu doda še ustrezen likovni problem. Takšno načrtovanje poudarja psihomotorični vidik, kogniti in afektivni pa sta v funkciji uspešnega razvijanja motoričnih spretnosti.</text:span></text:p>
        </text:list-item>
      </text:list>
      <text:p text:style-name="P53"/>
      <text:list xml:id="list114339136817824" text:continue-list="list114338257033812" text:style-name="WW8Num10">
        <text:list-item>
          <text:p text:style-name="P40"><text:span text:style-name="T1">CILJI LIKOVNE VZGOJE</text:span></text:p>
        </text:list-item>
      </text:list>
      <text:p text:style-name="P7">Učenci</text:p>
      <text:list xml:id="list2994825844628378176" text:style-name="WW8Num44">
        <text:list-item>
          <text:p text:style-name="P5"><text:span text:style-name="T6">Razvijajo opazovanje, predvidljivost, likovno mišljenje, likovni <text:s/>spomin in domišljijo</text:span></text:p>
        </text:list-item>
      </text:list>
      <text:list xml:id="list7353909627027768536" text:style-name="WW8Num37">
        <text:list-item>
          <text:p text:style-name="P6"><text:span text:style-name="T6">Razvijajo interes za različne oblike likovne dejavnosti</text:span></text:p>
        </text:list-item>
        <text:list-item>
          <text:p text:style-name="P6"><text:span text:style-name="T6">Bogatijo in ohranjajo zmožnost likovnega izražanja</text:span></text:p>
        </text:list-item>
        <text:list-item>
          <text:p text:style-name="P6"><text:span text:style-name="T6">Ustvarjajo elementarna znanja, likovne teorije in razvijajo čut za likovne vrednote</text:span></text:p>
        </text:list-item>
        <text:list-item>
          <text:p text:style-name="P6"><text:span text:style-name="T6">Se seznanjajo z likovnimi izrazili in se usposabljajo za njihovo samostojno uporabo</text:span></text:p>
        </text:list-item>
        <text:list-item>
          <text:p text:style-name="P8">Ob delu z različnimi materiali in orodji razvijajo motorično spretnost in občutljivost</text:p>
        </text:list-item>
        <text:list-item>
          <text:p text:style-name="P6"><text:span text:style-name="T6">Z oblikovanjem prostorov in kiparskih volumnov razvijajo telesno kiparski odnos in občutenje likovnega prostora se seznanjajo z razlikami in podobnostmi med vizualnim in likovnim svetom</text:span></text:p>
        </text:list-item>
        <text:list-item>
          <text:p text:style-name="P6"><text:span text:style-name="T6">Razvijajo likovno izrazne zmožnosti in ustvarjalnost</text:span></text:p>
        </text:list-item>
        <text:list-item>
          <text:p text:style-name="P6"><text:span text:style-name="T6">Ob likovnem delu bogatijo emocionalne, socialne in estetke osebnostne kvalitete</text:span></text:p>
        </text:list-item>
        <text:list-item>
          <text:p text:style-name="P6"><text:span text:style-name="T6">Ob ozaveščanju čutov razvijajo čut za lepo</text:span></text:p>
        </text:list-item>
        <text:list-item>
          <text:p text:style-name="P8">Spoznavajo vlogo in pomen vizualnih komunikacij v ožjem in širšem okolju</text:p>
        </text:list-item>
        <text:list-item>
          <text:p text:style-name="P8">Razvijajo zmožnost doživljanje lepote narave in umetnin</text:p>
        </text:list-item>
        <text:list-item>
          <text:p text:style-name="P6"><text:span text:style-name="T6">Razvijajo odnos do likovnih stvaritev, do nacionalne in splošne človeške likovne kulturne dediščine</text:span></text:p>
        </text:list-item>
        <text:list-item>
          <text:p text:style-name="P6"><text:span text:style-name="T6">Razvijajo zmožnost oblikovanja meril za kritično vrednotenje lastnih del, del vrstnikov in umetnikov</text:span></text:p>
        </text:list-item>
        <text:list-item>
          <text:p text:style-name="P6"><text:span text:style-name="T6">Razvijajo zmožnost razumevanja različnih medijev vizualne kulture in zmožnost vrednotenja uporabnih predmetov ter likovne problematike v okolju</text:span></text:p>
        </text:list-item>
      </text:list>
      <text:list xml:id="list114339136068824" text:continue-list="list114339136817824" text:style-name="WW8Num10">
        <text:list-item>
          <text:p text:style-name="P42">TEMELJNI IN MINIMALNI STANDARDI ZNANJA</text:p>
        </text:list-item>
      </text:list>
      <text:p text:style-name="P1">1. RAZRED</text:p>
      <text:list xml:id="list8204466456033860638" text:style-name="WW8Num7">
        <text:list-item>
          <text:p text:style-name="P60">RISANJE</text:p>
        </text:list-item>
      </text:list>
      <text:list xml:id="list7432950369310451037" text:style-name="WW8Num45">
        <text:list-item>
          <text:p text:style-name="P62"><text:span text:style-name="T13">Poznajo pojme</text:span><text:span text:style-name="T5">: risala, barva, debelina risala, svetlo in temno risalo, sledi risala, risanje, risba, bogatenje risbe, umetniško delo, razstava, razstavni prostor, galerija.</text:span></text:p>
        </text:list-item>
        <text:list-item>
          <text:p text:style-name="P62"><text:span text:style-name="T13">Razlikujejo:</text:span><text:span text:style-name="T5"> piko (točko), črto (linijo), vrste črt: ravna, kriva, tanka, debela, kratka, dolga, vodoravna, navpična, poševna, </text:span></text:p>
        </text:list-item>
        <text:list-item>
          <text:p text:style-name="P62"><text:span text:style-name="T13">Razločijo pojme:</text:span><text:span text:style-name="T5"> risarski format, risanje po formatu: levo, desno, spodaj, zgoraj, spredaj, zadaj.</text:span></text:p>
        </text:list-item>
      </text:list>
      <text:p text:style-name="P63"/>
      <text:list xml:id="list114338706169452" text:continue-list="list8204466456033860638" text:style-name="WW8Num7">
        <text:list-item>
          <text:p text:style-name="P60">SLIKANJE</text:p>
        </text:list-item>
      </text:list>
      <text:list xml:id="list114338014766811" text:continue-list="list7432950369310451037" text:style-name="WW8Num45">
        <text:list-item>
          <text:p text:style-name="P62"><text:span text:style-name="T13">Ločijo pojme</text:span><text:span text:style-name="T5">: barva, pisana barva, mešane barve, živa barva, umirjena barva, različnost barve</text:span></text:p>
        </text:list-item>
        <text:list-item>
          <text:p text:style-name="P62"><text:span text:style-name="T13">Prepoznajo pojme</text:span><text:span text:style-name="T5">: slikar, umetnik, slika, slikarski materiali, slikarski pripomočki</text:span></text:p>
        </text:list-item>
        <text:list-item>
          <text:p text:style-name="P62"><text:span text:style-name="T13">Ugotovijo razliko med</text:span><text:span text:style-name="T5">: slikovna ploskev, oblika in velikost slikovne ploskve, svetla in temna barva.</text:span></text:p>
        </text:list-item>
        <text:list-item>
          <text:p text:style-name="P62"><text:span text:style-name="T13">Razločijo pojma</text:span><text:span text:style-name="T5">: svetla in temna barva</text:span></text:p>
        </text:list-item>
      </text:list>
      <text:p text:style-name="P63"/>
      <text:list xml:id="list114340116146877" text:continue-list="list114338706169452" text:style-name="WW8Num7">
        <text:list-item>
          <text:p text:style-name="P60">KIPARSTVO</text:p>
        </text:list-item>
      </text:list>
      <text:list xml:id="list114338224025669" text:continue-list="list114338014766811" text:style-name="WW8Num45">
        <text:list-item>
          <text:p text:style-name="P62"><text:span text:style-name="T13">Razumejo pojme</text:span><text:span text:style-name="T5">: gnetenje, valjanje, stiskanje, modeliranje, votel, poln.</text:span></text:p>
        </text:list-item>
        <text:list-item>
          <text:p text:style-name="P62"><text:span text:style-name="T13">Poznajo pojme</text:span><text:span text:style-name="T5">: kip, kipar, kiparski material: trd, mehek, hrapav, gladek, dodajanje in odvzemanje materiala, kiparska orodja.</text:span></text:p>
        </text:list-item>
        <text:list-item>
          <text:p text:style-name="P62"><text:span text:style-name="T13">Razložijo pojme</text:span><text:span text:style-name="T5">: kip človeškega in živalskega telesa, celota, sestavni deli, trdnost kipa.</text:span></text:p>
        </text:list-item>
        <text:list-item>
          <text:p text:style-name="P62"><text:span text:style-name="T13">Opišejo podobo kipa:</text:span><text:span text:style-name="T5"> resnična, poenostavljena, materiale: naravne, odpadne.</text:span></text:p>
        </text:list-item>
      </text:list>
      <text:p text:style-name="P3"/>
      <text:list xml:id="list114339920694048" text:continue-list="list114340116146877" text:style-name="WW8Num7">
        <text:list-item>
          <text:p text:style-name="P60">PROSTORSKO OBLIKOVANJE</text:p>
        </text:list-item>
      </text:list>
      <text:list xml:id="list114338952144600" text:continue-list="list114338224025669" text:style-name="WW8Num45">
        <text:list-item>
          <text:p text:style-name="P62"><text:span text:style-name="T13">Razlikujejo pojme</text:span><text:span text:style-name="T5">: prostor, zunaj, znotraj, oblike prostorov (oglat, okrogel), velikosti prostorov (velik, majhen), gibanje v prostoru (spredaj, zadaj, naprej, nazaj, levo, desno, poševno, ravno), sestavni deli prostora (tla, stene, strop).</text:span></text:p>
        </text:list-item>
        <text:list-item>
          <text:p text:style-name="P62"><text:span text:style-name="T13">Predstavijo</text:span><text:span text:style-name="T5">: bivalni prostor, opremo, uporabne predmete (oblika, barva, velikost), okrasne predmete.</text:span></text:p>
        </text:list-item>
      </text:list>
      <text:p text:style-name="P3"/>
      <text:list xml:id="list114339441859195" text:continue-list="list114339920694048" text:style-name="WW8Num7">
        <text:list-item>
          <text:p text:style-name="P60">GRAFIKA</text:p>
        </text:list-item>
      </text:list>
      <text:list xml:id="list114338949086279" text:continue-list="list114338952144600" text:style-name="WW8Num45">
        <text:list-item>
          <text:p text:style-name="P62"><text:span text:style-name="T13">Prepoznajo pojme</text:span><text:span text:style-name="T5">: tiskanje, odtis, šablona, površina.</text:span></text:p>
        </text:list-item>
      </text:list>
      <text:p text:style-name="P3"/>
      <text:p text:style-name="P2">2. RAZRED</text:p>
      <text:list xml:id="list114339436160610" text:continue-list="list114339441859195" text:style-name="WW8Num7">
        <text:list-item>
          <text:p text:style-name="P60">RISANJE</text:p>
        </text:list-item>
      </text:list>
      <text:list xml:id="list114338298206196" text:continue-list="list114338949086279" text:style-name="WW8Num45">
        <text:list-item>
          <text:p text:style-name="P62"><text:span text:style-name="T13">Razlikujejo pojme</text:span><text:span text:style-name="T5">: točka, črta, različnost črt, ravna črta, narisana z ravnilom, sproščena črta, sklenjena, nesklenjena črta.</text:span></text:p>
        </text:list-item>
        <text:list-item>
          <text:p text:style-name="P62"><text:span text:style-name="T13">Opredelijo pojme</text:span><text:span text:style-name="T5">: risalna ploskev (cela, posamezni deli), črtno izpolnjena ploskev, neizpolnjena ploskev, razporeditev narisanih podob, risanje od celote k posameznostim</text:span></text:p>
        </text:list-item>
        <text:list-item>
          <text:p text:style-name="P62"><text:span text:style-name="T13">Ločijo</text:span><text:span text:style-name="T5">: trde slikarske materiale, tekoče risarske materiale, nizanje črt, svetlo in temno črtno ploskev, majhno, veliko.</text:span></text:p>
        </text:list-item>
        <text:list-item>
          <text:p text:style-name="P62"><text:span text:style-name="T13">Naštejejo in opišejo</text:span><text:span text:style-name="T5">: tekoče materiale, pripomočke za tekoče materiale, debelino pripomočke, bogatitev narisanega motiva, ilustratorja, ilustracijo.</text:span></text:p>
        </text:list-item>
      </text:list>
      <text:p text:style-name="P63"/>
      <text:list xml:id="list114338121832949" text:continue-list="list114339436160610" text:style-name="WW8Num7">
        <text:list-item>
          <text:p text:style-name="P61">SLIKANJE</text:p>
        </text:list-item>
      </text:list>
      <text:list xml:id="list114338102477465" text:continue-list="list114338298206196" text:style-name="WW8Num45">
        <text:list-item>
          <text:p text:style-name="P62"><text:span text:style-name="T13">Razlikujejo pojme:</text:span><text:span text:style-name="T5"> barva, barvna linija, barvna ploskev, paleta, slika, slikar, umetniško delo, galerija.</text:span></text:p>
        </text:list-item>
        <text:list-item>
          <text:p text:style-name="P62"><text:span text:style-name="T13">Prepoznavajo</text:span><text:span text:style-name="T5">: nemešano barvo, mešano barvo, postopno mešanje barv.</text:span></text:p>
        </text:list-item>
        <text:list-item>
          <text:p text:style-name="P62"><text:span text:style-name="T13">Razumejo pojme</text:span><text:span text:style-name="T5">: risba (skica), slika, prepoznavanje barvnih ploskev.</text:span></text:p>
        </text:list-item>
        <text:list-item>
          <text:p text:style-name="P62"><text:span text:style-name="T13">Ločijo pojme</text:span><text:span text:style-name="T5">: trdi slikarski materiali (debelina, sledi, barva, svetlost), slikarska podlaga, oblika podlage-velikost formata.</text:span></text:p>
        </text:list-item>
        <text:list-item>
          <text:p text:style-name="P62"><text:span text:style-name="T13">Ločijo pojme in jih naštejejo</text:span><text:span text:style-name="T5">: tekoči slikarski materiali, slikarski pripomočki, slikarski pribor, barva (gosta, redka), slikarska podlaga (debela, tanka, hrapava, gladka, vpojna, nevpojna, barvna, velika, majhna, oglata okrogla).</text:span></text:p>
        </text:list-item>
        <text:list-item>
          <text:p text:style-name="P62"><text:span text:style-name="T13">Razložijo pojme: </text:span><text:span text:style-name="T5">svetla barva, temna barva, svetlitev barve, temnitev barve.</text:span></text:p>
        </text:list-item>
      </text:list>
      <text:p text:style-name="P64"/>
      <text:list xml:id="list114339332992309" text:continue-list="list114338121832949" text:style-name="WW8Num7">
        <text:list-item>
          <text:p text:style-name="P60">KIPARSTVO</text:p>
        </text:list-item>
      </text:list>
      <text:list xml:id="list114338808334845" text:continue-list="list114338102477465" text:style-name="WW8Num45">
        <text:list-item>
          <text:p text:style-name="P62"><text:span text:style-name="T13">Razložijo pojme</text:span><text:span text:style-name="T5">: kip, kipar, kiparski material: (mehak, trd, tekoč, upogibni, naravni, umetni, odpadni), kiparska orodja in pripomočki, dodajanje in odvzemanje materiala.</text:span></text:p>
        </text:list-item>
        <text:list-item>
          <text:p text:style-name="P62"><text:span text:style-name="T13">Opredelijo pojme</text:span><text:span text:style-name="T5">: kip( poln, votel, velik, majhen, razgiban, nerazgiban), trdnost kipa.</text:span></text:p>
        </text:list-item>
        <text:list-item>
          <text:p text:style-name="P62"><text:span text:style-name="T13">Prepoznajo pojme</text:span><text:span text:style-name="T5">: raven-kriv,velik-majhen, visok-nizek, nizanje(ponavljanje), različen, enak, vtisnjen, izdolbljen.</text:span></text:p>
        </text:list-item>
      </text:list>
      <text:list xml:id="list114338259056589" text:continue-list="list114339332992309" text:style-name="WW8Num7">
        <text:list-item>
          <text:p text:style-name="P60">PROSTORSKO OBLIKOVANJE</text:p>
        </text:list-item>
      </text:list>
      <text:list xml:id="list114338463015326" text:continue-list="list114338808334845" text:style-name="WW8Num45">
        <text:list-item>
          <text:p text:style-name="P62"><text:soft-page-break/><text:span text:style-name="T13">Opišejo</text:span><text:span text:style-name="T5">: bivalni prostor, zunanji prostor, notranji prostor, gibanje v zunanjem in notranjem prostoru(levo, desno, poševno,naprej nazaj, spredaj, zadaj, zunaj, znotraj, ven, noter, blizu, daleč), obliko in velikost zgradbe, načrtovalca prostora(arhitekt))</text:span></text:p>
        </text:list-item>
        <text:list-item>
          <text:p text:style-name="P62"><text:span text:style-name="T13">Razlikujejo pojme</text:span><text:span text:style-name="T5">: oprema bivalnega prostora, materiali, ročna in strojna izdelava pohištva, barva v prostoru, okrasni predmeti v prostoru</text:span></text:p>
        </text:list-item>
      </text:list>
      <text:p text:style-name="P64"/>
      <text:list xml:id="list114338943379519" text:continue-list="list114338259056589" text:style-name="WW8Num7">
        <text:list-item>
          <text:p text:style-name="P60">GRAFIKA</text:p>
        </text:list-item>
      </text:list>
      <text:list xml:id="list114339645074629" text:continue-list="list114338463015326" text:style-name="WW8Num45">
        <text:list-item>
          <text:p text:style-name="P62"><text:span text:style-name="T13">Razložijo pojme</text:span><text:span text:style-name="T5">: tiskarstvo (grafika), tiskanje, odtis, matrica, pečatnik, materiali za izdelavo matric, površine materialov, tiskarski pripomočki, označitev odtisa.</text:span></text:p>
        </text:list-item>
      </text:list>
      <text:p text:style-name="P4"/>
      <text:p text:style-name="P2">3. RAZRED</text:p>
      <text:list xml:id="list114339859586102" text:continue-list="list114338943379519" text:style-name="WW8Num7">
        <text:list-item>
          <text:p text:style-name="P60">RISANJE</text:p>
        </text:list-item>
      </text:list>
      <text:list xml:id="list114338112563257" text:continue-list="list114339645074629" text:style-name="WW8Num45">
        <text:list-item>
          <text:p text:style-name="P62"><text:span text:style-name="T13">Opredelijo pojme</text:span><text:span text:style-name="T5">: črta –linija(narisana s pripomočki, ravna, kriva,vodoravna, navpična, poševna, kratka, dolga, tanka, debela, sklenjena, nesklenjena, prekinjena, neprekinjena), risba.</text:span></text:p>
        </text:list-item>
        <text:list-item>
          <text:p text:style-name="P62"><text:span text:style-name="T13">Utrdijo pojme</text:span><text:span text:style-name="T5">: trdi in tekoči risarski materiali, risarska orodja, narisana ploskev(celotna ploskev, posamezni deli), risanje od celote k posameznostim, format risbe.</text:span></text:p>
        </text:list-item>
        <text:list-item>
          <text:p text:style-name="P62"><text:span text:style-name="T13">Naštejejo in opišejo pojme</text:span><text:span text:style-name="T5">: črtna ploskev, v okolju in naravi, črtno izpolnjena ploskev, nizanje in križanje črt.</text:span></text:p>
        </text:list-item>
        <text:list-item>
          <text:p text:style-name="P62"><text:span text:style-name="T13">Pojasnijo pojme</text:span><text:span text:style-name="T5">: gostota, nizanje črt, križanje črt, svetla ploskev, temna ploskev.</text:span></text:p>
        </text:list-item>
      </text:list>
      <text:p text:style-name="P63"/>
      <text:list xml:id="list114339793594226" text:continue-list="list114339859586102" text:style-name="WW8Num7">
        <text:list-item>
          <text:p text:style-name="P60">SLIKANJE</text:p>
        </text:list-item>
      </text:list>
      <text:list xml:id="list114339084337134" text:continue-list="list114338112563257" text:style-name="WW8Num45">
        <text:list-item>
          <text:p text:style-name="P62"><text:span text:style-name="T13">Utrdijo pojme</text:span><text:span text:style-name="T5">: risba, slika, barvna ploskev, poslikava slikovne podlage, trganje barvnih ploskev, izrezovanje barvnih ploskev, razporejanje barvnih ploskev, prekrivanje barvnih ploskev.</text:span></text:p>
        </text:list-item>
        <text:list-item>
          <text:p text:style-name="P62"><text:span text:style-name="T13">Poznajo pojme</text:span><text:span text:style-name="T5">: tekoči slikarski materiali, trdi slikarski materiali, slikarski pripomočki, svetlost, barva, slikarska tehnika, slikovna podlaga; barvno mešanje, nemešana (čista) barva, mešana barva, postopno dodajanje barve, slikarska paleta.</text:span></text:p>
        </text:list-item>
        <text:list-item>
          <text:p text:style-name="P62"><text:span text:style-name="T13">Opišejo pojme</text:span><text:span text:style-name="T5">: ponavljanje, enakomerno nizanje elementov, oblika elementov, velikost elementov, barva elementov, krasitev elementov, okrasek.</text:span></text:p>
        </text:list-item>
        <text:list-item>
          <text:p text:style-name="P62"><text:span text:style-name="T13">Razumejo pojme</text:span><text:span text:style-name="T5">: svetla in temne barva, najsvetlejša in najtemnejša, svetlitev in temnitev barve.</text:span></text:p>
        </text:list-item>
      </text:list>
      <text:p text:style-name="P64"/>
      <text:list xml:id="list114339836419006" text:continue-list="list114339793594226" text:style-name="WW8Num7">
        <text:list-item>
          <text:p text:style-name="P60">KIPARSTVO</text:p>
        </text:list-item>
      </text:list>
      <text:list xml:id="list114339875897434" text:continue-list="list114339084337134" text:style-name="WW8Num45">
        <text:list-item>
          <text:p text:style-name="P62"><text:span text:style-name="T13">Utrdijo pojme</text:span><text:span text:style-name="T5">: kip, kiparski material: (mehak, trd, tekoč, upogibni, ploski, naravni, umetni, odpadni), kiparska orodja in pripomočki.</text:span></text:p>
        </text:list-item>
        <text:list-item>
          <text:p text:style-name="P62"><text:span text:style-name="T13">Opredelijo pojme</text:span><text:span text:style-name="T5">: celota, del, razgiban in nerazgiban kip, obhodni kip, votel, poln, velik in majhen,trdnost kipa, samostojen, sestavljen kip</text:span></text:p>
        </text:list-item>
        <text:list-item>
          <text:p text:style-name="P62"><text:span text:style-name="T13">Prepoznajo pojme</text:span><text:span text:style-name="T5">: obhodni kip, kip ki izhaja iz ploskve, izbočena, vbočena oblika, nizek, visok, vdolbljen, vtiskovanje, površina kipa, nizanje elementov različnih oblik, velikosti</text:span></text:p>
        </text:list-item>
      </text:list>
      <text:p text:style-name="P64"/>
      <text:list xml:id="list114339230437801" text:continue-list="list114339836419006" text:style-name="WW8Num7">
        <text:list-item>
          <text:p text:style-name="P60">PROSTORSKO OBLIKOVANJE</text:p>
        </text:list-item>
      </text:list>
      <text:list xml:id="list114339843912346" text:continue-list="list114339875897434" text:style-name="WW8Num45">
        <text:list-item>
          <text:p text:style-name="P62"><text:span text:style-name="T13">Razložijo pojme</text:span><text:span text:style-name="T5">: prostor (zunanji, notranji), načrtovalec prostorov(arhitekt), oblika, velikost stavbe, gradbeni materiali, naravni gradbeni materiali, trdnost, stabilnost stavbe.</text:span></text:p>
        </text:list-item>
        <text:list-item>
          <text:p text:style-name="P62"><text:span text:style-name="T13">Usvojijo pojme</text:span><text:span text:style-name="T5">: prostor(tla, stena, strop), različnost oblikovanih prostorov, namen oblikovanih prostorov, razporeditev prostorov, zdravi, naravni materiali; uporabnost prostora, naravni material, svetlost in zračnost prostora, barva v prostoru, okrasni predmeti.</text:span></text:p>
        </text:list-item>
      </text:list>
      <text:p text:style-name="P64"/>
      <text:list xml:id="list114338720245563" text:continue-list="list114339230437801" text:style-name="WW8Num7">
        <text:list-item>
          <text:p text:style-name="P60">GRAFIKA</text:p>
        </text:list-item>
      </text:list>
      <text:list xml:id="list114339498867724" text:continue-list="list114339843912346" text:style-name="WW8Num45">
        <text:list-item>
          <text:p text:style-name="P62"><text:span text:style-name="T13">Razlikujejo pojme</text:span><text:span text:style-name="T5">: grafika, tiskarstvo, šablona, matrica, pečatnik, tiskanje, odtis, hrapave, gladke površine materialov, umetniška grafika, ročno tiskanje.</text:span></text:p>
        </text:list-item>
      </text:list>
      <text:p text:style-name="P7"/>
      <text:p text:style-name="P54"/>
      <text:list xml:id="list114338058677623" text:continue-numbering="true" text:style-name="WW8Num45">
        <text:list-item>
          <text:p text:style-name="P55"><text:span text:style-name="T3">PESTRE BARVE</text:span><text:span text:style-name="T6">=žive, čiste, nasičene, ne vsebujejo bele ali črne</text:span></text:p>
        </text:list-item>
      </text:list>
      <text:p text:style-name="P58"/>
      <text:list xml:id="list114339866646292" text:continue-numbering="true" text:style-name="WW8Num45">
        <text:list-item>
          <text:p text:style-name="P56"><text:span text:style-name="T3">MANJ PESTRE BARVE</text:span><text:span text:style-name="T6">=pestra+pestra (čim bolj jih mešamo, manj pestre postajajo)-barvni odtenki; petsra+nepestra-svetlostni odtenki; so puste in žalostne</text:span></text:p>
        </text:list-item>
      </text:list>
      <text:p text:style-name="P20"/>
      <text:list xml:id="list114338492892636" text:continue-numbering="true" text:style-name="WW8Num45">
        <text:list-item>
          <text:p text:style-name="P56"><text:span text:style-name="T3">NEPESTRE BARVE</text:span><text:span text:style-name="T6">=nevtralne:črna, bela in siva.</text:span></text:p>
        </text:list-item>
      </text:list>
      <text:p text:style-name="P20"/>
      <text:list xml:id="list114338768162254" text:continue-numbering="true" text:style-name="WW8Num45">
        <text:list-item>
          <text:p text:style-name="P56"><text:span text:style-name="T2">SLIKARSKE TEHNIKE</text:span><text:span text:style-name="T6">: slikanje s tempera barvami, vodenkami, gvaš. Materiali: tempera, vodenke</text:span></text:p>
        </text:list-item>
      </text:list>
      <text:p text:style-name="P57"/>
      <text:list xml:id="list114339884467023" text:continue-numbering="true" text:style-name="WW8Num45">
        <text:list-item>
          <text:p text:style-name="P56"><text:span text:style-name="T3">ČRTNA RISBA</text:span><text:span text:style-name="T6">=risba, ki je izražena z razl.črtami:tanke, debele, kratke, dolge, ravne, krive, sklenjene, nesklenjene, prekinjene, neprekinjene. Narišemo jo lahko z razl.risarskimi materiali.</text:span></text:p>
        </text:list-item>
      </text:list>
      <text:p text:style-name="P57"/>
      <text:list xml:id="list114338463120603" text:continue-numbering="true" text:style-name="WW8Num45">
        <text:list-item>
          <text:p text:style-name="P56"><text:span text:style-name="T3">2 NAČINA UPODOBITVE V KIPARSTVU</text:span><text:span text:style-name="T6">=prostostoječi, obhodni kip in relief. Podobnosti: tipljivost, oba lahko izdelujemo iz razl.materialov in z dodajanjem, odvzemanjem. Razlike: obhodni kip si lahko ogledamo iz vseh strani, lahko ga obhodimo, relief pa samo z ene in ga ne moremo obhoditi.</text:span></text:p>
        </text:list-item>
      </text:list>
      <text:p text:style-name="P57"/>
      <text:list xml:id="list114338993492037" text:continue-numbering="true" text:style-name="WW8Num45">
        <text:list-item>
          <text:p text:style-name="P56"><text:span text:style-name="T3">LIKOVNI KOTIČEK</text:span><text:span text:style-name="T6">=pogosteje se pojavlja v vrtcu, je pa dobrodošel tudi v nižjih razredih OŠ. Tam otroci ustvarjajo predvsem v prostem času-med odmori, ali OPB. Razvijajo drobno motoriko, izražajo svojo ustvarjalnost(sponatno), spoznavajo razl.lik.materiale. Tu je spravljen material, pribor, odpadni material, ostanki barvnega papirja, dodatna tabla za čečkanje in risanje, tabla za flomastre.</text:span></text:p>
        </text:list-item>
      </text:list>
      <text:p text:style-name="P57"/>
      <text:list xml:id="list114339657419257" text:continue-numbering="true" text:style-name="WW8Num45">
        <text:list-item>
          <text:p text:style-name="P56"><text:span text:style-name="T3">3 BARVNI KONTRASTI</text:span><text:span text:style-name="T6">=svetlo-temni(vi-ru), toplo-hladni(or-mo), komplementarni (barve,ki so nasproti v barvnem krogu).</text:span></text:p>
        </text:list-item>
      </text:list>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sl" fo:country="SI"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class="index">
      <style:paragraph-properties text:number-lines="false" text:line-number="0"/>
      <style:text-properties style:font-name-complex="Tahoma" style:font-family-complex="Tahom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sl" fo:country="SI"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835in" style:contextual-spacing="false"/>
    </style:style>
    <style:style style:name="Napis" style:family="paragraph" style:parent-style-name="Standard_20__28_user_29_">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Odstavek_20_seznama" style:display-name="Odstavek seznama" style:family="paragraph" style:parent-style-name="Standard">
      <style:paragraph-properties fo:margin-left="0.4917in" fo:margin-right="0in" fo:text-indent="0in" style:auto-text-indent="false"/>
    </style:style>
    <style:style style:name="Odstavek_20_seznama1" style:display-name="Odstavek seznama1" style:family="paragraph" style:parent-style-name="Standard">
      <style:paragraph-properties fo:margin-left="0.5in" fo:margin-right="0in" fo:margin-top="0in" fo:margin-bottom="0.139in" style:contextual-spacing="true" fo:line-height="115%" fo:orphans="2" fo:widows="2" fo:hyphenation-ladder-count="no-limit" fo:text-indent="0in"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font-size="10pt" style:font-size-asian="10pt"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size="10pt" style:font-size-asian="10pt" style:font-name-complex="Times New Roman" style:font-family-complex="'Times New Roman'" style:font-family-generic-complex="roman"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0pt" style:font-size-asian="10pt" style:font-name-complex="Times New Roman" style:font-family-complex="'Times New Roman'" style:font-family-generic-complex="roman"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0pt" style:font-size-asian="10pt" style:font-name-complex="Times New Roman" style:font-family-complex="'Times New Roman'" style:font-family-generic-complex="roman"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font-size="10pt" style:font-size-asian="10pt" style:font-name-complex="Times New Roman" style:font-family-complex="'Times New Roman'" style:font-family-generic-complex="roman"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0pt" style:font-size-asian="10pt" style:font-name-complex="Times New Roman" style:font-family-complex="'Times New Roman'" style:font-family-generic-complex="roman" style:font-pitch-complex="variable"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0pt" style:font-size-asian="10pt" style:font-name-complex="Times New Roman" style:font-family-complex="'Times New Roman'" style:font-family-generic-complex="roman"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fo:font-weight="bold" style:font-name-asian="Calibri" style:font-family-asian="Calibri" style:font-family-generic-asian="swiss" style:font-pitch-asian="variable" style:font-size-asian="10pt" style:font-weight-asian="bold" style:font-name-complex="Symbol" style:font-family-complex="Symbol" style:font-family-generic-complex="roman"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size="10pt" style:font-size-asian="10pt" style:font-name-complex="Times New Roman" style:font-family-complex="'Times New Roman'" style:font-family-generic-complex="roman"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fo:font-size="10pt" style:font-size-asian="10pt" style:font-name-complex="Times New Roman" style:font-family-complex="'Times New Roman'" style:font-family-generic-complex="roman" style:font-pitch-complex="variable"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0pt" style:font-size-asian="10pt" style:font-name-complex="Times New Roman" style:font-family-complex="'Times New Roman'" style:font-family-generic-complex="roman" style:font-pitch-complex="variable" style:font-size-complex="10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fo:font-size="10pt" style:font-name-asian="Calibri" style:font-family-asian="Calibri" style:font-family-generic-asian="swiss" style:font-pitch-asian="variable" style:font-size-asian="10pt" style:font-name-complex="Symbol" style:font-family-complex="Symbol" style:font-family-generic-complex="roman" style:font-pitch-complex="variable" style:font-size-complex="10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rivzeta_20_pisava_20_odstavka" style:display-name="Privzeta pisava odstavka" style:family="text"/>
    <style:style style:name="RTF_5f_Num_20_2_20_1" style:display-name="RTF_Num 2 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92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7425in"/>
        </style:list-level-properties>
        <style:text-properties style:font-name="Calibri"/>
      </text:list-level-style-bullet>
      <text:list-level-style-bullet text:level="2" text:style-name="WW8Num30z1" style:num-suffix="." text:bullet-char="o">
        <style:list-level-properties text:list-level-position-and-space-mode="label-alignment">
          <style:list-level-label-alignment text:label-followed-by="listtab" fo:text-indent="-0.25in" fo:margin-left="1.24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742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74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242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24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format="1" text:start-value="28">
        <style:list-level-properties text:list-level-position-and-space-mode="label-alignment">
          <style:list-level-label-alignment text:label-followed-by="listtab" fo:text-indent="-0.25in" fo:margin-left="0.2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7957in"/>
        </style:list-level-properties>
        <style:text-properties style:font-name="Calibri"/>
      </text:list-level-style-bullet>
      <text:list-level-style-bullet text:level="2" text:style-name="WW8Num34z1" style:num-suffix="."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format="1">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pnik Simon</meta:initial-creator>
    <meta:creation-date>2011-01-19T07:59:00</meta:creation-date>
    <dc:creator>CHANGE_ME1</dc:creator>
    <dc:date>2011-02-18T16:23:00</dc:date>
    <meta:editing-cycles>97</meta:editing-cycles>
    <meta:editing-duration>PT2H35M</meta:editing-duration>
    <meta:document-statistic meta:table-count="1" meta:image-count="0" meta:object-count="0" meta:page-count="13" meta:paragraph-count="333" meta:word-count="5699" meta:character-count="42147" meta:non-whitespace-character-count="37069"/>
    <meta:generator>LibreOffice/4.2.8.2$Linux_X86_64 LibreOffice_project/420m0$Build-2</meta:generator>
  </office:meta>
</office:document-meta>
</file>