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MT1" svg:font-family="SymbolMT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1" style:family="table">
      <style:table-properties style:width="2.9299in" fo:margin-left="-0.075in" fo:margin-top="0in" fo:margin-bottom="0in" table:align="left" style:writing-mode="lr-tb"/>
    </style:style>
    <style:style style:name="Table1.A" style:family="table-column">
      <style:table-column-properties style:column-width="2.0722in"/>
    </style:style>
    <style:style style:name="Table1.B" style:family="table-column">
      <style:table-column-properties style:column-width="0.85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B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style:font-name="TimesNewRomanPSMT" fo:font-size="12pt" style:font-size-asian="12pt" style:font-name-complex="TimesNewRomanPSMT1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000000" style:font-name="TimesNewRomanPSMT" fo:font-size="10pt" style:font-size-asian="10pt" style:font-name-complex="TimesNewRomanPSMT1" style:font-size-complex="10pt"/>
    </style:style>
    <style:style style:name="P5" style:family="paragraph" style:parent-style-name="Standard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0453in" fo:margin-right="0in" fo:margin-top="0in" fo:margin-bottom="0in" style:contextual-spacing="false" fo:text-indent="0in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fo:color="#000000" style:font-name="TimesNewRomanPSMT" fo:font-size="10pt" style:font-size-asian="10pt" style:font-name-complex="TimesNewRomanPSMT1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-BoldMT" fo:font-size="16pt" fo:font-weight="bold" style:font-size-asian="16pt" style:font-weight-asian="bold" style:font-name-complex="Arial-BoldMT1" style:font-size-complex="16pt" style:font-weight-complex="bold"/>
    </style:style>
    <style:style style:name="T2" style:family="text">
      <style:text-properties fo:color="#000000" style:font-name="TimesNewRomanPS-BoldItalicMT" fo:font-size="14pt" fo:font-style="italic" fo:font-weight="bold" style:font-size-asian="14pt" style:font-style-asian="italic" style:font-weight-asian="bold" style:font-name-complex="TimesNewRomanPS-BoldItalicMT1" style:font-size-complex="14pt" style:font-style-complex="italic" style:font-weight-complex="bold"/>
    </style:style>
    <style:style style:name="T3" style:family="text">
      <style:text-properties fo:color="#000000" style:font-name="TimesNewRomanPSMT" fo:font-size="12pt" style:font-size-asian="12pt" style:font-name-complex="TimesNewRomanPSMT1" style:font-size-complex="12pt"/>
    </style:style>
    <style:style style:name="T4" style:family="text">
      <style:text-properties fo:color="#000000" style:font-name="TimesNewRomanPSMT" fo:font-size="12pt" fo:font-weight="normal" style:font-size-asian="12pt" style:font-weight-asian="normal" style:font-name-complex="TimesNewRomanPSMT1" style:font-size-complex="12pt" style:font-weight-complex="normal"/>
    </style:style>
    <style:style style:name="T5" style:family="text">
      <style:text-properties fo:color="#000000" style:font-name="TimesNewRomanPSMT" fo:font-size="12pt" fo:font-weight="bold" style:font-size-asian="12pt" style:font-weight-asian="bold" style:font-name-complex="TimesNewRomanPSMT1" style:font-size-complex="12pt" style:font-weight-complex="bold"/>
    </style:style>
    <style:style style:name="T6" style:family="text">
      <style:text-properties fo:color="#000000" style:font-name="TimesNewRomanPSMT" fo:font-size="10pt" style:font-size-asian="10pt" style:font-name-complex="TimesNewRomanPSMT1" style:font-size-complex="10pt"/>
    </style:style>
    <style:style style:name="T7" style:family="text"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8" style:family="text">
      <style:text-properties fo:color="#000000" style:font-name="SymbolMT" fo:font-size="12pt" style:font-size-asian="12pt" style:font-name-complex="SymbolMT1" style:font-size-complex="12pt"/>
    </style:style>
    <style:style style:name="T9" style:family="text">
      <style:text-properties fo:color="#ffffff" style:font-name="TimesNewRomanPS-BoldMT" fo:font-size="13.5pt" fo:font-weight="bold" style:font-size-asian="13.5pt" style:font-weight-asian="bold" style:font-name-complex="TimesNewRomanPS-BoldMT1" style:font-size-complex="13.5pt" style:font-weight-complex="bold"/>
    </style:style>
    <style:style style:name="T10" style:family="text">
      <style:text-properties fo:color="#0000ff" style:font-name="TimesNewRomanPSMT" fo:font-size="12pt" style:font-size-asian="12pt" style:font-name-complex="TimesNewRomanPSMT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2 TEORETIČNI DEL</text:span></text:p>
      <text:p text:style-name="P2"><text:span text:style-name="T2">2.1 Zgodovina kajenja</text:span></text:p>
      <text:p text:style-name="P2"><text:span text:style-name="T3">Verjetno nas že večina ve, da tobak izvira iz Amerike, od koder so ga prinesli Kolumbovi</text:span></text:p>
      <text:p text:style-name="P2"><text:span text:style-name="T3">mornarji. Zgodba o tobaku se je tako za Evropejce začela 12. oktobra 1492, ko se je Krištof</text:span></text:p>
      <text:p text:style-name="P2"><text:span text:style-name="T3">Kolumb izkrcal na Guanahaniju, enem od Bahamskih otokov. Poleg drugih daril, so mu</text:span></text:p>
      <text:p text:style-name="P2"><text:span text:style-name="T3">domačini prinesli v dar tudi nenavadno velike posušene liste neznane rastline. O tej rastlini je</text:span></text:p>
      <text:p text:style-name="P2"><text:span text:style-name="T3">Kolumb kasneje zapisal v ladijski dnevnik, da so srečevali »moške in ženske, ki so imeli v</text:span></text:p>
      <text:p text:style-name="P2"><text:span text:style-name="T3">rokah nekakšen ogenj in liste. Moški in ženske so na tem otoku nosili v rokah kadilno cev, v</text:span></text:p>
      <text:p text:style-name="P2"><text:span text:style-name="T3">kateri so bila posušena dišeča zelišča. Na enem koncu je bila kadilna cev prižgana, na drugem</text:span></text:p>
      <text:p text:style-name="P2"><text:span text:style-name="T3">pa so iz cevi sesali dim [14].</text:span></text:p>
      <text:p text:style-name="P3"/>
      <text:p text:style-name="P3"/>
      <text:p text:style-name="P2"><text:span text:style-name="T7">Slika 1</text:span><text:span text:style-name="T6">: Indijanca si puhata tobakov dim v nosnici [14].</text:span></text:p>
      <text:p text:style-name="P2"><text:span text:style-name="T3">V zahodni Evropi so spoznali tobak šele po zaslugi francoskega poslanika na portugalskem</text:span></text:p>
      <text:p text:style-name="P2"><text:span text:style-name="T3">dvoru Jeana Nikota, po katerem je tobačna rastlina dobila ime Herba Nicotiana, njen alkaloid</text:span></text:p>
      <text:p text:style-name="P2"><text:span text:style-name="T3">pa nikotin. Poročali so o zdravilni moči te rastline. Priporočali so predvsem njuhanje v prah</text:span></text:p>
      <text:p text:style-name="P2"><text:span text:style-name="T3">zdrobljenih tobačnih listov. Tobakovo zelišče so imeli za »herbo panacejo«, torej za rastlino,</text:span></text:p>
      <text:p text:style-name="P2"><text:span text:style-name="T3">ki zdravi vse bolezni. Novica o zdravilni moči tobaka se je kmalu razširila po vsej Evropi. V</text:span></text:p>
      <text:p text:style-name="P2"><text:span text:style-name="T3">višji angleški družbi se je zelo razširilo kajenje pipe. Konec 16. stoletja se je tobak razširil</text:span></text:p>
      <text:p text:style-name="P2"><text:span text:style-name="T3">tudi v Turčiji in po vsem Bližnjem vzhodu. Tam so prvič začeli kaditi vodne pipe in cigarete.</text:span></text:p>
      <text:p text:style-name="P2"><text:span text:style-name="T3">Evropejci so začeli množično kaditi cigarete sredi 19. stoletja [14].</text:span></text:p>
      <text:p text:style-name="P2"><text:span text:style-name="T6">Vpliv kajenja na zdravje najstnikov Stran4</text:span></text:p>
      <text:p text:style-name="P2"><text:span text:style-name="T3">Pojavili so se prvi nasprotniki tobaka, med katerimi je bil še posebej glasen angleški kralj</text:span></text:p>
      <text:p text:style-name="P2"><text:span text:style-name="T3">James I., ki je kajenje označil kot gnusno razvado, ki je škodljiva možganom in nevarna</text:span></text:p>
      <text:p text:style-name="P2"><text:span text:style-name="T3">pljučem. Evropske vlade so modro molčale, saj jim je davek od tobaka kril velik del državnih</text:span></text:p>
      <text:p text:style-name="P2"><text:span text:style-name="T3">izdatkov.</text:span></text:p>
      <text:p text:style-name="P2"><text:span text:style-name="T3">Cigarete do poznega 19. stoletja, ko so postale širše dostopne, niso pomenile donosnega posla.</text:span></text:p>
      <text:p text:style-name="P2"><text:span text:style-name="T3">Okrog leta 1920 so začele kaditi tudi ženske, saj so oglaševalci kajenje povezovali z</text:span></text:p>
      <text:p text:style-name="P2"><text:soft-page-break/><text:span text:style-name="T3">glamurjem in vitkostjo. Druga svetovna vojna je zgradila »imidž« cigaret na patriotizmu.</text:span></text:p>
      <text:p text:style-name="P2"><text:span text:style-name="T3">Vojaki so dobili zavojček cigaret kot del svoje osnovne opreme. Kajenje je tako postalo</text:span></text:p>
      <text:p text:style-name="P2"><text:span text:style-name="T3">družbena navada in razvada [14].</text:span></text:p>
      <text:p text:style-name="P2"><text:span text:style-name="T2">2.2 Kajenje po svetu</text:span></text:p>
      <text:p text:style-name="P2"><text:span text:style-name="T3">Po podatkih iz leta 2009 se v svetu zaradi kajenja letno potroši okoli 3,6 odstotka BDP</text:span></text:p>
      <text:p text:style-name="P2"><text:span text:style-name="T3">oziroma 360 milijonov evrov. To število predstavlja letni proračun katere od revnih in</text:span></text:p>
      <text:p text:style-name="P2"><text:span text:style-name="T3">srednje razvitih držav.</text:span></text:p>
      <text:p text:style-name="P2"><text:span text:style-name="T3">Kajenje je najbolj razširjena narkomanija med ljudmi, saj podatki kažejo, da je v zgodnjih</text:span></text:p>
      <text:p text:style-name="P2"><text:span text:style-name="T3">devetdesetih letih kadilo skupaj kar 1,1 milijarde ljudi na našem planetu, danes pa kadi dobra</text:span></text:p>
      <text:p text:style-name="P2"><text:span text:style-name="T3">milijarda moških in 250 milijonov žensk, kar polovica vseh kadilcev pa živi v državah v</text:span></text:p>
      <text:p text:style-name="P2"><text:span text:style-name="T3">razvoju.</text:span></text:p>
      <text:p text:style-name="P2"><text:span text:style-name="T3">Med moškimi je razširjenost kajenja odvisna od geografskega položaja, ki določa tudi socialni</text:span></text:p>
      <text:p text:style-name="P2"><text:span text:style-name="T3">položaj. Največ moških kadi v Vzhodni in Jugovzhodni Aziji, kjer kadi v povprečju več kot</text:span></text:p>
      <text:p text:style-name="P2"><text:span text:style-name="T3">60 % moških. Na Kitajskem, ki je največja država te regije kadi kar 61 % moških. Najmanj je</text:span></text:p>
      <text:p text:style-name="P2"><text:span text:style-name="T3">razširjeno kajenje med moškimi v Afriki, kjer kadi povprečno manj kot 30 % moških. V</text:span></text:p>
      <text:p text:style-name="P2"><text:span text:style-name="T3">državah z razvito tržno ekonomijo kadi v povprečju 37 % odraslih moških.</text:span></text:p>
      <text:p text:style-name="P2"><text:span text:style-name="T3">Med ženskami je kajenje manj razširjeno. V bivših socialističnih državah kadi povprečno 28</text:span></text:p>
      <text:p text:style-name="P2"><text:span text:style-name="T3">% žensk, v državah z razvito ekonomijo 23 %, v latinskih in karibskih državah pa približno 21</text:span></text:p>
      <text:p text:style-name="P2"><text:span text:style-name="T3">% [8].</text:span></text:p>
      <text:p text:style-name="P2"><text:span text:style-name="T3">Kadilec v svetovnem povprečju pokadi okoli 15 cigaret na dan. Največ 24 cigaret na dan,</text:span></text:p>
      <text:p text:style-name="P2"><text:span text:style-name="T3">pokadi kadilec v državah z razvito tržno ekonomijo. V razvijajočih državah pokadi kadilec 14</text:span></text:p>
      <text:p text:style-name="P2"><text:span text:style-name="T3">cigaret na dan, v bivših socialističnih državah vzhodne Evrope pa 18. V Afriki pokadi kadilec</text:span></text:p>
      <text:p text:style-name="P2"><text:span text:style-name="T3">povprečno 10 cigaret na dan, v Ameriki in Evropi pa pokadi kadilec povprečno 18 cigaret na</text:span></text:p>
      <text:p text:style-name="P2"><text:span text:style-name="T3">dan [14].</text:span></text:p>
      <text:p text:style-name="P2"><text:span text:style-name="T9">Na kadilc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SVET</text:span></text:p>
          </table:table-cell>
          <table:table-cell table:style-name="Table1.A1" office:value-type="string">
            <text:p text:style-name="P6"><text:span text:style-name="T3">15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Afrika <text:s text:c="32"/></text:span></text:p>
          </table:table-cell>
          <table:table-cell table:style-name="Table1.A2" office:value-type="string">
            <text:p text:style-name="P1"><text:span text:style-name="T5">10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3">Severna Amerika 18</text:span></text:p>
          </table:table-cell>
          <table:table-cell table:style-name="Table1.B3" office:value-type="string">
            <text:p text:style-name="P1"><text:span text:style-name="T5">18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Azija 14</text:span></text:p>
          </table:table-cell>
          <table:table-cell table:style-name="Table1.A2" office:value-type="string">
            <text:p text:style-name="P1"><text:span text:style-name="T5">14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3">Evropa 18</text:span></text:p>
          </table:table-cell>
          <table:table-cell table:style-name="Table1.B5" office:value-type="string">
            <text:p text:style-name="P1"><text:span text:style-name="T5">18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Avstralija in Oceanija</text:span></text:p>
          </table:table-cell>
          <table:table-cell table:style-name="Table1.A2" office:value-type="string">
            <text:p text:style-name="P1"><text:span text:style-name="T5">15</text:span></text:p>
          </table:table-cell>
        </table:table-row>
        <text:soft-page-break/>
        <table:table-row table:style-name="Table1.1">
          <table:table-cell table:style-name="Table1.A7" office:value-type="string">
            <text:p text:style-name="P5"><text:span text:style-name="T3">Južna Amerika</text:span></text:p>
          </table:table-cell>
          <table:table-cell table:style-name="Table1.B7" office:value-type="string">
            <text:p text:style-name="P1"><text:span text:style-name="T5">16</text:span></text:p>
          </table:table-cell>
        </table:table-row>
      </table:table>
      <text:p text:style-name="P2"><text:span text:style-name="T7">Tabela 1</text:span><text:span text:style-name="T6">: Povprečna dnevna poraba cigaret na kadilca [14].</text:span></text:p>
      <text:p text:style-name="P4"/>
      <text:p text:style-name="P2"><text:span text:style-name="T2">2.3 Mladi in kajenje</text:span></text:p>
      <text:p text:style-name="P2"><text:span text:style-name="T3">Kajenje med mladimi je po svetu zelo razširjeno, na žalost to velja tudi za Slovenijo. Pri tem</text:span></text:p>
      <text:p text:style-name="P2"><text:span text:style-name="T3">ali bo mladostnik začel kaditi, pomembno vlogo odigrajo starši, saj je to v veliki meri odvisno</text:span></text:p>
      <text:p text:style-name="P2"><text:span text:style-name="T3">tudi od njihove vzgoje. Tudi če najstniki pokadijo le manjše število cigaret, lahko postanejo</text:span></text:p>
      <text:p text:style-name="P2"><text:span text:style-name="T3">zasvojeni z nikotinom. Prvo cigareto prižgejo bolj iz radovednosti. Zanima jih, kaj je pri</text:span></text:p>
      <text:p text:style-name="P2"><text:span text:style-name="T3">kajenju tako prijetnega, da odrasli tako pogosto posegajo po cigaretah [8].</text:span></text:p>
      <text:p text:style-name="P2"><text:span text:style-name="T3">Starost, pri kateri mladi pokadijo svojo prvo cigareto, iz leta v leto pada. V veliko državah</text:span></text:p>
      <text:p text:style-name="P2"><text:span text:style-name="T3">začnejo kaditi otroci že pred 13 letom starosti. Najbolj je razširjeno kajenje med mladimi v</text:span></text:p>
      <text:p text:style-name="P2"><text:span text:style-name="T3">Južni Afriki, kjer kadi več kot polovica moških mlajših od 35 let. V Franciji in Španiji kadi</text:span></text:p>
      <text:p text:style-name="P2"><text:span text:style-name="T3">več kot 40 % mladih, starih med 16 in 30 let. Kajenje v mladih letih poveča nevarnost</text:span></text:p>
      <text:p text:style-name="P2"><text:span text:style-name="T3">obolenja za boleznimi, ki so povezane s kajenjem. Mladi ljudje se kasneje tudi težje odvadijo</text:span></text:p>
      <text:p text:style-name="P2"><text:span text:style-name="T3">kajenja [13].</text:span></text:p>
      <text:p text:style-name="P4"/>
      <text:p text:style-name="P2"><text:span text:style-name="T3">Za Slovenijo po zadnjih podatkih velja, da se je med starejšimi delež kadilcev zmanjšal in</text:span></text:p>
      <text:p text:style-name="P2"><text:span text:style-name="T3">znaša okoli 23 %, delež kadilcev med mladimi pa je od leta 2000 precej narasel. Med 15 in</text:span></text:p>
      <text:p text:style-name="P2"><text:span text:style-name="T3">16-letniki kadi nekaj manj kot 30 % mladih, prevladujejo dekleta. Tudi starost ob prvi</text:span></text:p>
      <text:p text:style-name="P2"><text:span text:style-name="T3">pokajeni cigareti se pomika navzdol, ob začetku kajenja so mladi stari okoli 13 let. Vendar je</text:span></text:p>
      <text:p text:style-name="P2"><text:span text:style-name="T3">precej takšnih, ki poskusi cigarete že pred 10 letom starosti, kar velja še zlasti za fante [8].</text:span></text:p>
      <text:p text:style-name="P3"/>
      <text:p text:style-name="P2"><text:span text:style-name="T7">Slika 2</text:span><text:span text:style-name="T6">: Poškodbe, ki nastanejo na možganih zaradi strastnega kajenja in pitja kave [15].</text:span></text:p>
      <text:p text:style-name="P2"><text:span text:style-name="T2">2.3.1 Najpogostejši dejavniki, ki vplivajo na kajenje</text:span></text:p>
      <text:p text:style-name="P2"><text:span text:style-name="T3">Večina otrok je ob rojstvu nekadilcev, v kadilce pa se lahko razvijejo. Razvoj poteka v štirih</text:span></text:p>
      <text:p text:style-name="P2"><text:span text:style-name="T3">fazah in je odvisen od soigre treh skupin dejavnikov: otrok (biološka opremljenost, psihološki</text:span></text:p>
      <text:p text:style-name="P2"><text:span text:style-name="T3">dejavniki, lastna aktivnost), okolje (družina, širše okolje) in tobak (kemijske in fizikalne</text:span></text:p>
      <text:p text:style-name="P2"><text:span text:style-name="T3">lastnosti, simbolne lastnosti). Vsaka od štirih faz: priprava, iniciacija in eksperimentiranje,</text:span></text:p>
      <text:p text:style-name="P2"><text:span text:style-name="T3">navajanje, vzdrževanje in odvisnost, ima svoje značilnosti. Če gledamo z vidika množičnosti,</text:span></text:p>
      <text:p text:style-name="P2"><text:span text:style-name="T3">poteka proces razvoja od nekadilca do odvisnika od nikotina v obliki lijaka. Vsi otroci gredo</text:span></text:p>
      <text:p text:style-name="P2"><text:soft-page-break/><text:span text:style-name="T3">skozi fazo priprave. Nekaj manj jih prižge prvo cigareto in tako prestopi mejo med</text:span></text:p>
      <text:p text:style-name="P2"><text:span text:style-name="T3">neizkušenimi in izkušenimi. Manj jih vztraja in nadaljuje poskuse kajenja. Še manj je</text:span></text:p>
      <text:p text:style-name="P2"><text:span text:style-name="T3">vztrajnih, ki vadijo kajenje, in najmanj se jih zasvoji z nikotinom [1].</text:span></text:p>
      <text:p text:style-name="P2"><text:span text:style-name="T3">Medfazno prehajanje je odvisno od vrste dejavnikov. Med najpomembnejšimi so:</text:span></text:p>
      <text:p text:style-name="P2"><text:span text:style-name="T8">• </text:span><text:span text:style-name="T3">starši in njihovo (ne)kadilsko vedenje, stališča, pravila, odnos;</text:span></text:p>
      <text:p text:style-name="P2"><text:span text:style-name="T8">• </text:span><text:span text:style-name="T3">mediji in oglaševanje;</text:span></text:p>
      <text:p text:style-name="P2"><text:span text:style-name="T6">Vpliv kajenja na zdravje najstnikov Stran7</text:span></text:p>
      <text:p text:style-name="P2"><text:span text:style-name="T8">• </text:span><text:span text:style-name="T3">vrstniki;</text:span></text:p>
      <text:p text:style-name="P2"><text:span text:style-name="T8">• </text:span><text:span text:style-name="T3">dostopnost cigaret;</text:span></text:p>
      <text:p text:style-name="P2"><text:span text:style-name="T8">• </text:span><text:span text:style-name="T3">zakonodaja;</text:span></text:p>
      <text:p text:style-name="P2"><text:span text:style-name="T8">• </text:span><text:span text:style-name="T3">samopodoba [13].</text:span></text:p>
      <text:p text:style-name="P2"><text:span text:style-name="T3">Zelo pomembno je, da otrok čim kasneje, če sploh, prestopi iz faze priprave v fazo iniciacije.</text:span></text:p>
      <text:p text:style-name="P2"><text:span text:style-name="T3">Nikotin je namreč droga, ki zelo hitro zasvoji. Njeno delovanje je zelo podobno delovanju</text:span></text:p>
      <text:p text:style-name="P2"><text:span text:style-name="T3">heroina. Mlajši, ko je organizem, ko se sreča z nikotinom, hitreje ga bo le-ta zasvojil. Ali</text:span></text:p>
      <text:p text:style-name="P2"><text:span text:style-name="T3">povedano drugače: po podatkih Centers fo Disease Control and Prevention (CDC) je več kot</text:span></text:p>
      <text:p text:style-name="P2"><text:span text:style-name="T3">80% odraslih kadilcev začelo kaditi pred 18. letom in dotlej jih je že več kot polovica kadila</text:span></text:p>
      <text:p text:style-name="P2"><text:span text:style-name="T3">redno vsak dan [13].</text:span></text:p>
      <text:p text:style-name="P2"><text:span text:style-name="T2">2.3.1.1 Vpliv staršev</text:span></text:p>
      <text:p text:style-name="P2"><text:span text:style-name="T3">Vsekakor je jasno, da je veliko lažje ne začeti kaditi kot prenehati. Na tem mestu je izrednega</text:span></text:p>
      <text:p text:style-name="P2"><text:span text:style-name="T3">pomena vzgojni vpliv staršev na svoje otroke. Raziskave opozarjajo na povezavo med</text:span></text:p>
      <text:p text:style-name="P2"><text:span text:style-name="T3">kajenjem mladostnikov in kajenjem njihovih staršev, zlasti matere. Pri delu z otroki in</text:span></text:p>
      <text:p text:style-name="P2"><text:span text:style-name="T3">mladostniki je najvažnejši zgled. Če sami starši ne delajo, kot govorijo, so nauki pogosto brez</text:span></text:p>
      <text:p text:style-name="P2"><text:span text:style-name="T3">uspeha. Starši morajo otroku povedati, da jim ni vseeno zanj in za njegovo zdravje in nočejo,</text:span></text:p>
      <text:p text:style-name="P2"><text:span text:style-name="T3">da kadi.</text:span></text:p>
      <text:p text:style-name="P2"><text:span text:style-name="T3">O kajenju tobaka se je potrebno začeti pogovarjati, ko je otrok star 5 ali 6 let (če seveda o tem</text:span></text:p>
      <text:p text:style-name="P2"><text:span text:style-name="T3">ni spraševal že prej), saj mnogi pokadijo prvo cigareto pred 11 letom. Dotlej morajo na</text:span></text:p>
      <text:p text:style-name="P2"><text:span text:style-name="T3">primeren način izvedeti, da kajenje ni zaželeno in da škodi zdravju. Starši morajo otroka</text:span></text:p>
      <text:p text:style-name="P2"><text:span text:style-name="T3">seznaniti, da razumejo, kako pomembno je, da se njihovi otroci počutijo sprejete v vrstniški</text:span></text:p>
      <text:p text:style-name="P2"><text:span text:style-name="T3">skupini. Pomembno pa je tudi, da vrstniki ne zahtevajo za sprejetost prehude cene.</text:span></text:p>
      <text:p text:style-name="P2"><text:span text:style-name="T3">Pogovarjati se je potrebno o tem, kako je možno odkloniti ponujeno cigareto, pa vseeno ostati</text:span></text:p>
      <text:p text:style-name="P2"><text:soft-page-break/><text:span text:style-name="T3">»junak«. Otroke je potrebno seznaniti o oglasih, oglaševanju in ”resničnih” sporočilih in</text:span></text:p>
      <text:p text:style-name="P2"><text:span text:style-name="T3">spregovoriti o napačnih prepričanjih v zvezi s kajenjem (sprostitev, uravnavanje telesne teže,</text:span></text:p>
      <text:p text:style-name="P2"><text:span text:style-name="T3">manjša škodljivost lahkih cigaret, zrel videz, prebava). Pri vzgojnih prizadevanjih pa je</text:span></text:p>
      <text:p text:style-name="P2"><text:span text:style-name="T3">vsekakor pomembna doslednost [4].</text:span></text:p>
      <text:p text:style-name="P2"><text:span text:style-name="T6">Vpliv kajenja na zdravje najstnikov Stran8</text:span></text:p>
      <text:p text:style-name="P2"><text:span text:style-name="T2">2.3.1.2 Mediji</text:span></text:p>
      <text:p text:style-name="P2"><text:span text:style-name="T3">Mediji imajo velik vpliv na kajenje mladostnikov. Posebej problematično je prikrito</text:span></text:p>
      <text:p text:style-name="P2"><text:span text:style-name="T3">oglaševanje, ki je tudi zakonsko prepovedano. Ta metoda oglaševanja bi naj prepričala bralca,</text:span></text:p>
      <text:p text:style-name="P2"><text:span text:style-name="T3">poslušalca oziroma gledalca, da v primeru objave posameznega oglasa ne gre za oglaševalske</text:span></text:p>
      <text:p text:style-name="P2"><text:span text:style-name="T3">vsebine. Za prikrito oglaševanje odgovarjata naročnik objave in odgovorni urednik, v primeru</text:span></text:p>
      <text:p text:style-name="P2"><text:span text:style-name="T3">takšnega oglaševanja pa velja domneva, da je bilo to storjeno z namenom. Težko opravičljive</text:span></text:p>
      <text:p text:style-name="P2"><text:span text:style-name="T3">in etično zelo sporne so reklame, ki imajo subliminalne učinke kot na primer reklama za</text:span></text:p>
      <text:p text:style-name="P2"><text:span text:style-name="T3">cigarete s prizori mladih, simpatičnih in veselih kadilcev. Učinek teh spotov je povezan s</text:span></text:p>
      <text:p text:style-name="P2"><text:span text:style-name="T3">subliminalnim sporočilom, da je uživanje nikotina del normalnega, družbeno priznanega</text:span></text:p>
      <text:p text:style-name="P2"><text:span text:style-name="T3">vedenja. Podobe krepkih, športnih, zdravih moških vzbujajo občutek, da kajenje ni tako</text:span></text:p>
      <text:p text:style-name="P2"><text:span text:style-name="T3">škodljivo, kot sicer trdijo. Vsa ta pozitivna sporočila, ki so seveda povezana z določenimi</text:span></text:p>
      <text:p text:style-name="P2"><text:span text:style-name="T3">blagovnimi znamkami, naj bi naredila globok vtis na podzavest. Potrošniki to tudi nevede</text:span></text:p>
      <text:p text:style-name="P2"><text:span text:style-name="T3">tako sprejmejo [16].</text:span></text:p>
      <text:p text:style-name="P2"><text:span text:style-name="T3">Vedno bolj pa se nekateri mediji uveljavljajo v vlogi osveščanja mladih o škodljivosti kajenja,</text:span></text:p>
      <text:p text:style-name="P2"><text:span text:style-name="T3">kar je zagotovo pohvalno.</text:span></text:p>
      <text:p text:style-name="P2"><text:span text:style-name="T2">2.3.1.3 Vrstniki</text:span></text:p>
      <text:p text:style-name="P2"><text:span text:style-name="T3">Včasih mladi čutijo pritisk s strani prijateljev in želijo biti del »klape« ali pa se jim preprosto</text:span></text:p>
      <text:p text:style-name="P2"><text:span text:style-name="T3">zdi, da so tako videti starejši in bolj »kul«.</text:span></text:p>
      <text:p text:style-name="P2"><text:span text:style-name="T3">Status med prijatelji je eden od najpomembnejših dejavnikov, ki vplivajo na kajenje mladih.</text:span></text:p>
      <text:p text:style-name="P2"><text:span text:style-name="T3">Povezava s kajenjem mladostnika so lahko bodisi zaradi pritiska, kjer mladostnik sprejme</text:span></text:p>
      <text:p text:style-name="P2"><text:span text:style-name="T3">kajenje zaradi kajenja svojih prijateljev ali strokovne izbire, kjer mladostnik izbira prijatelje</text:span></text:p>
      <text:p text:style-name="P2"><text:span text:style-name="T3">na podlagi njihovega statusa kajenja [13].</text:span></text:p>
      <text:p text:style-name="P2"><text:span text:style-name="T3">Ugotovljen je velik vpliv vrstnikov na kajenje med mladimi, zaskrbljujoče pa je dejstvo, da</text:span></text:p>
      <text:p text:style-name="P2"><text:span text:style-name="T3">med njimi ne prihaja do izmenjave informacij o škodljivosti kajenja.</text:span></text:p>
      <text:p text:style-name="P2"><text:span text:style-name="T6">Vpliv kajenja na zdravje najstnikov Stran9</text:span></text:p>
      <text:p text:style-name="P2"><text:soft-page-break/><text:span text:style-name="T2">2.3.1.4 Dostopnost do cigaret</text:span></text:p>
      <text:p text:style-name="P2"><text:span text:style-name="T3">Kljub zakonodaji, ki omejuje dostopnost cigaret za mladostnike, lahko do cigaret po</text:span></text:p>
      <text:p text:style-name="P2"><text:span text:style-name="T3">raziskavah v slovenskem merilu pride okoli 43 % srednješolcev in 26 % osnovnošolcev.</text:span></text:p>
      <text:p text:style-name="P2"><text:span text:style-name="T3">Večini tudi ni problem denar, ki ga porabijo za cigarete. Če jim v trgovini cigaret nočejo</text:span></text:p>
      <text:p text:style-name="P2"><text:span text:style-name="T3">prodati, češ da so še premladi, se izgovarjajo na starše, da kupujejo zanje ipd. [17].</text:span></text:p>
      <text:p text:style-name="P2"><text:span text:style-name="T2">2.3.1.5 Zakonodaja</text:span></text:p>
      <text:p text:style-name="P2"><text:span text:style-name="T3">Ker pogosto začnejo kaditi že zelo mladi, je pomembno, da se obstoječa zakonodaja, ki</text:span></text:p>
      <text:p text:style-name="P2"><text:span text:style-name="T3">prepoveduje dostop mladoletnikom do cigaret, strogo izvaja. Žal velikokrat ugotavljamo, da</text:span></text:p>
      <text:p text:style-name="P2"><text:span text:style-name="T3">trenutno temu ni tako. Ker so mladi tudi glavna tarča oglaševanja tobačne industrije, je</text:span></text:p>
      <text:p text:style-name="P2"><text:span text:style-name="T3">ključnega pomena sprejetje boljše zakonodaje, ki bi upoštevala ranljivost otrok in mladih. V</text:span></text:p>
      <text:p text:style-name="P2"><text:span text:style-name="T3">skladu s tobačnim zakonom pa bi bilo potrebno doslednejše upoštevati prepoved prodaje</text:span></text:p>
      <text:p text:style-name="P2"><text:span text:style-name="T3">cigaret mladim do 18 let in prepoved kajenja na javnih mestih [18].</text:span></text:p>
      <text:p text:style-name="P2"><text:span text:style-name="T2">2.3.1.6 Samopodoba</text:span></text:p>
      <text:p text:style-name="P2"><text:span text:style-name="T3">Velik del naše samopodobe izgradimo na osnovi odzivov drugih. Od drugih dobivamo</text:span></text:p>
      <text:p text:style-name="P2"><text:span text:style-name="T3">nekatere bistvene informacije, ki postanejo temeljni del podobe, ki si jo ustvarimo o sebi.</text:span></text:p>
      <text:p text:style-name="P2"><text:span text:style-name="T3">Odziv drugih na naše obnašanje je kot zrcalo, v katerem vidimo sebe. Gre za naše predstave o</text:span></text:p>
      <text:p text:style-name="P2"><text:span text:style-name="T3">tem, kako nas drugi vidijo in presojajo. Bistvena sestavina samopodobe pa so tudi lastne</text:span></text:p>
      <text:p text:style-name="P2"><text:span text:style-name="T3">informacije o sebi, ki jih pridobimo s samorefleksijo in z zavedanjem samega sebe. To so naše</text:span></text:p>
      <text:p text:style-name="P2"><text:span text:style-name="T3">intimne želje, čustva in misli. Drugim so povsem nedostopne, razen takrat, ko jih razkrijemo.</text:span></text:p>
      <text:p text:style-name="P2"><text:span text:style-name="T3">Izgrajevanje boljše samopodobe na osnovi kajenja je brezkoristno delo.</text:span></text:p>
      <text:p text:style-name="P2"><text:span text:style-name="T3">Najbrž ni fanta in dekleta, ki ne bi želela ugajati drugim in sebi s svojo telesno podobo.</text:span></text:p>
      <text:p text:style-name="P2"><text:span text:style-name="T3">Visoka postava, široka ramena in razvit prsni koš so sen skoraj slehernega fanta. Vendar pa je</text:span></text:p>
      <text:p text:style-name="P2"><text:span text:style-name="T3">zdravniška znanost empirično dokazala, da zgodnje kajenje zavira telesni razvoj in rast.</text:span></text:p>
      <text:p text:style-name="P2"><text:span text:style-name="T3">Dokazali so, da imajo osebe, ki so začele zgodaj kaditi, manjši obseg pljuč kot nekadilci.</text:span></text:p>
      <text:p text:style-name="P2"><text:span text:style-name="T3">Vpliv kajenje je torej prav nasproten od tistega, kar bi najstniki in mladostniki radi. Še manj</text:span></text:p>
      <text:p text:style-name="P2"><text:span text:style-name="T3">razumljivo pa je ravnanje deklet, ki s cigareto v ustih dokazujejo svojo enakopravnost s fanti.</text:span></text:p>
      <text:p text:style-name="P2"><text:span text:style-name="T3">Nasilje nad lastnim zdravjem, smrdljiva obleka, lasje in zadah iz ust so dokaj nenavadna</text:span></text:p>
      <text:p text:style-name="P2"><text:soft-page-break/><text:span text:style-name="T6">Vpliv kajenja na zdravje najstnikov Stran10</text:span></text:p>
      <text:p text:style-name="P2"><text:span text:style-name="T3">dokazovanja ženske enakopravnosti. Vse to so lastnosti, ki jih normalen moški najmanj</text:span></text:p>
      <text:p text:style-name="P2"><text:span text:style-name="T3">pričakuje od simpatične in privlačne ženske [3].</text:span></text:p>
      <text:p text:style-name="P2"><text:span text:style-name="T7">Slika 3</text:span><text:span text:style-name="T6">: Kaditi ali ne kaditi, to je zdaj vprašanje [17]?</text:span></text:p>
      <text:p text:style-name="P2"><text:span text:style-name="T2">2.3.2 Posledice kajenja med mladimi</text:span></text:p>
      <text:p text:style-name="P2"><text:span text:style-name="T3">Mnogi mladi kadilci vedo, da je kajenje škodljivo, vendar počno to še naprej. Zlepa jim ne gre</text:span></text:p>
      <text:p text:style-name="P2"><text:span text:style-name="T3">do živega, če jim govorijo o zmanjšani telesni zmogljivosti, o bronhitisu, raku, boleznih ožilja</text:span></text:p>
      <text:p text:style-name="P2"><text:span text:style-name="T3">in drugih posledicah kajenja, ki jih bodo začele pestiti čez deset, petnajst ali dvajset let. Te</text:span></text:p>
      <text:p text:style-name="P2"><text:span text:style-name="T3">posledice so mladim kadilcem časovno tako odmaknjene, da jih ne pretresejo in odvrnejo od</text:span></text:p>
      <text:p text:style-name="P2"><text:span text:style-name="T3">kajenja. Mladi se »tolažijo«, da kajenje povzroča težave z zdravjem v starosti, ki je, ko imaš</text:span></text:p>
      <text:p text:style-name="P2"><text:span text:style-name="T3">15 ali 16 let in se ti zdi ves svet tvoj, stoletja daleč. Vendar se posledice kajenja kaj hitro</text:span></text:p>
      <text:p text:style-name="P2"><text:span text:style-name="T3">pokažejo tudi pri mladih. Podatki CDC kažejo, da je delovanje pljuč pri mladih kadilcih</text:span></text:p>
      <text:p text:style-name="P2"><text:span text:style-name="T3">slabše kot pri tistih, ki niso nikoli kadili. Kajenje zavira rast pljuč. Pri mladih kadilcih se hitro</text:span></text:p>
      <text:p text:style-name="P2"><text:span text:style-name="T3">pokažejo zgodnji znaki bolezni srca in ožilja. Kajenje oslabi telesno pripravljenost; mladi</text:span></text:p>
      <text:p text:style-name="P2"><text:span text:style-name="T3">kadilci se slabše odrežejo pri športih in so manj vzdržljivi. Srčni utrip v mirovanju je pri</text:span></text:p>
      <text:p text:style-name="P2"><text:span text:style-name="T3">mladih kadilcih v primerjavi z mladimi nekadilci v povprečju hitrejši za dva do tri utripe na</text:span></text:p>
      <text:p text:style-name="P2"><text:span text:style-name="T3">minuto. Mladi kadilci v primerjavi z vrstniki – nekadilci trikrat pogosteje trpijo zaradi</text:span></text:p>
      <text:p text:style-name="P2"><text:span text:style-name="T3">zasoplosti. Pri mladih kadilcih je trikrat večja verjetnost, da bodo pili alkoholne pijače, kot pri</text:span></text:p>
      <text:p text:style-name="P2"><text:span text:style-name="T6">Vpliv kajenja na zdravje najstnikov Stran11</text:span></text:p>
      <text:p text:style-name="P2"><text:span text:style-name="T3">nekadilcih; osemkrat večja verjetnost, da bodo uživali marihuano in kar dvaindvajsetkrat</text:span></text:p>
      <text:p text:style-name="P2"><text:span text:style-name="T3">večja verjetnost, da bodo zlorabljali kokain [2].</text:span></text:p>
      <text:p text:style-name="P2"><text:span text:style-name="T3">Negativne posledice pa povzroča tudi pasivno kajenje, ki so mu izpostavljeni mladostniki.</text:span></text:p>
      <text:p text:style-name="P2"><text:span text:style-name="T3">Pasivno kajenje je vdihovanje cigaretnega dima iz zraka. Iz konca cigarete izhaja dim v okolje</text:span></text:p>
      <text:p text:style-name="P2"><text:span text:style-name="T3">in ta delež predstavlja večino cigaretnega dima v prostoru. Tako vsebuje zrak naše okolice v</text:span></text:p>
      <text:p text:style-name="P2"><text:span text:style-name="T3">prisotnosti kadilcev okrog 4000 kemikalij, med njimi nekaj takih (benzol, kadmij,</text:span></text:p>
      <text:p text:style-name="P2"><text:span text:style-name="T3">formaldehid), ki so močno kancerogene, se pravi soodgovorne pri nastanku raka.</text:span></text:p>
      <text:p text:style-name="P2"><text:span text:style-name="T3">Pri pasivnih kadilcih opažamo znake, kot so vnetje oči in pekoče oči, kašelj, utrujenost,</text:span></text:p>
      <text:p text:style-name="P2"><text:span text:style-name="T3">zmanjšana odpornost proti infekcijam, glavobol, slabost. Nekadilci, ki živijo skupaj s kadilci,</text:span></text:p>
      <text:p text:style-name="P2"><text:soft-page-break/><text:span text:style-name="T3">imajo okrog 30 % večjo možnost za nastanek pljučnega raka [15].</text:span></text:p>
      <text:p text:style-name="P2"><text:span text:style-name="T7">Slika 4</text:span><text:span text:style-name="T6">: Plakat o osveščanju škodljivosti pasivnega kajenja [15].</text:span></text:p>
      <text:p text:style-name="P2"><text:span text:style-name="T2">2.4 Bolezni povezane s kajenjem</text:span></text:p>
      <text:p text:style-name="P2"><text:span text:style-name="T3">Vsi vemo, da kajenje resno škoduje našemu zdravju. Povzroča številne bolezni, ki se lahko</text:span></text:p>
      <text:p text:style-name="P2"><text:span text:style-name="T3">pojavijo že v obdobju mladosti ali pa kasneje v zreli dobi. Nekaj teh bolezni bova v</text:span></text:p>
      <text:p text:style-name="P2"><text:span text:style-name="T3">nadaljevanju opisali.</text:span></text:p>
      <text:p text:style-name="P2"><text:span text:style-name="T3">Po navedbah Svetovne zdravstvene organizacije umre vsakih 6,5 sekund en človek zaradi</text:span></text:p>
      <text:p text:style-name="P2"><text:span text:style-name="T3">kajenja. Raziskava predvideva, da ljudje, ki začnejo kaditi v najstniških letih in nadaljujejo s</text:span></text:p>
      <text:p text:style-name="P2"><text:span text:style-name="T3">kajenjem še dve desetletji ali več, umrejo 20 do 25 let prej od tistih, ki nikoli ne prižgejo</text:span></text:p>
      <text:p text:style-name="P2"><text:span text:style-name="T3">cigarete [5].</text:span></text:p>
      <text:p text:style-name="P2"><text:span text:style-name="T6">Vpliv kajenja na zdravje najstnikov Stran12</text:span></text:p>
      <text:p text:style-name="P2"><text:span text:style-name="T2">2.4.1 Različne vrste raka</text:span></text:p>
      <text:p text:style-name="P2"><text:span text:style-name="T3">Kajenje je vzrok tretjine rakavih smrti. Če pokadiš več kot 10 cigaret na dan, se tveganje za</text:span></text:p>
      <text:p text:style-name="P2"><text:span text:style-name="T3">pljučnim rakom poveča za 24-krat. Cigaretni dim vsebuje številne rakotvorne snovi. Od</text:span></text:p>
      <text:p text:style-name="P2"><text:span text:style-name="T3">desetih bolnikov s pljučnim rakom jih je v povprečju devet kadilcev. Znižuje se starostna</text:span></text:p>
      <text:p text:style-name="P2"><text:span text:style-name="T3">meja obolevanja za pljučnim rakom, zboleva vedno več žensk. V začetku tega stoletja, ko</text:span></text:p>
      <text:p text:style-name="P2"><text:span text:style-name="T3">kajenje še ni bila splošno razširjena razvada, je bil pljučni rak izjemno redek, tako rekoč</text:span></text:p>
      <text:p text:style-name="P2"><text:span text:style-name="T3">neznana bolezen [5].</text:span></text:p>
      <text:p text:style-name="P2"><text:span text:style-name="T3">Kajenje je tudi glavni dejavnik tveganja za raka ustne votline in grla. Kadilci pogosteje</text:span></text:p>
      <text:p text:style-name="P2"><text:span text:style-name="T3">zbolevajo za rakom požiralnika, želodca in črevesja. Tudi rak sečnega mehurja, prostate in</text:span></text:p>
      <text:p text:style-name="P2"><text:span text:style-name="T3">ledvic je pogostejši pri kadilcih. Kajenje je dejavnik tveganja za razvoj raka dojke, raka</text:span></text:p>
      <text:p text:style-name="P2"><text:span text:style-name="T3">materničnega vratu, levkemije, kožnega raka, raka trebušne slinavke in raka v otroštvu.</text:span></text:p>
      <text:p text:style-name="P2"><text:span text:style-name="T7">Slika 5</text:span><text:span text:style-name="T6">: Rentgenski posnetek, ki razkriva tumor na pljučih [10].</text:span></text:p>
      <text:p text:style-name="P2"><text:span text:style-name="T6">Vpliv kajenja na zdravje najstnikov Stran13</text:span></text:p>
      <text:p text:style-name="P2"><text:span text:style-name="T7">Slika 6</text:span><text:span text:style-name="T6">: Pljučni rak je v tesni povezavi s kajenjem [10].</text:span></text:p>
      <text:p text:style-name="P2"><text:span text:style-name="T6">.</text:span></text:p>
      <text:p text:style-name="P2"><text:span text:style-name="T2">2.4.2 Kronični bronhitis</text:span></text:p>
      <text:p text:style-name="P2"><text:span text:style-name="T3">O kroničnem bronhitisu medicina govori takrat, kadar bolnik kašlja in izkašljuje vsaj tri</text:span></text:p>
      <text:p text:style-name="P2"><text:span text:style-name="T3">mesece letno, dve ali več let zapored. Pri tem upoštevajo tudi druge bolezni dihal in bolezni</text:span></text:p>
      <text:p text:style-name="P2"><text:span text:style-name="T3">srca. Če s preiskavo pljučne funkcije ne ugotovijo oviranega pretoka zraka, je to enostavni</text:span></text:p>
      <text:p text:style-name="P2"><text:span text:style-name="T3">kronični bronhitis. Če je izmeček stalno ali občasno gnojen, ima bolnik mukopurulentni</text:span></text:p>
      <text:p text:style-name="P2"><text:soft-page-break/><text:span text:style-name="T3">bronhitis. Kadar je pri bolniku prisotna še zožitev dihalnih poti, ki je stalna, je govora o</text:span></text:p>
      <text:p text:style-name="P2"><text:span text:style-name="T3">kroničnem obstruktivnem bronhitisu. Obstrukcija je lahko blage, zmerne ali hude stopnje.</text:span></text:p>
      <text:p text:style-name="P2"><text:span text:style-name="T3">Kronični bronhitis prizadene 10 do 25 % odraslega prebivalstva. Najpomembnejši dejavnik,</text:span></text:p>
      <text:p text:style-name="P2"><text:span text:style-name="T3">ki sproži nastanek kroničnega bronhitisa, je kajenje. Kadilci razvijejo kronični bronhitis</text:span></text:p>
      <text:p text:style-name="P2"><text:span text:style-name="T3">pogosteje (zmerni kadilci v 25 %, strastni kadilci skoraj v 50 %) kot nekadilci (le v 6 do 10</text:span></text:p>
      <text:p text:style-name="P2"><text:span text:style-name="T3">%) [10].</text:span></text:p>
      <text:p text:style-name="P2"><text:span text:style-name="T6">Vpliv kajenja na zdravje najstnikov Stran14</text:span></text:p>
      <text:p text:style-name="P2"><text:span text:style-name="T2">2.4.3 KOPB</text:span></text:p>
      <text:p text:style-name="P2"><text:span text:style-name="T3">Kajenje je skoraj edini razlog za nastanek kronične obstruktivne pljučne bolezni (KOPB).</text:span></text:p>
      <text:p text:style-name="P2"><text:span text:style-name="T3">Kadilci imajo jutranji kašelj za nekaj običajnega in dostikrat trdijo, da se brez cigaret ne</text:span></text:p>
      <text:p text:style-name="P2"><text:span text:style-name="T3">morejo odkašljati. Vendar je prav kronični kašelj pogosto prvi znak bolezni, ki ostane</text:span></text:p>
      <text:p text:style-name="P2"><text:span text:style-name="T3">spregledana in zato nezdravljena. Težko sapo, ki se sprva pojavlja le ob naporih, kadilci</text:span></text:p>
      <text:p text:style-name="P2"><text:span text:style-name="T3">pripisujejo slabi telesni pripravljenosti. Edino učinkovito zdravilo, ki ustavi napredovanje</text:span></text:p>
      <text:p text:style-name="P2"><text:span text:style-name="T3">bolezni, je opustitev kajenja. Po nobeni doslej znani poti, se že nastale škode, ki jo je</text:span></text:p>
      <text:p text:style-name="P2"><text:span text:style-name="T3">povzročilo kajenje, ne da popraviti. Najpogosteje se diagnoza KOPB postavi v tisti fazi</text:span></text:p>
      <text:p text:style-name="P2"><text:span text:style-name="T3">bolezni, ko je bolnik že invalid. Z zdravili lahko težave samo nekoliko olajšamo, v</text:span></text:p>
      <text:p text:style-name="P2"><text:span text:style-name="T3">napredovani fazi bolezni so bolniki pogosto odvisni od aparata, ki dovaja kisik. S tem so</text:span></text:p>
      <text:p text:style-name="P2"><text:span text:style-name="T3">omejeni pri gibanju na notranjost prostora, saj le redko uporabljajo prenosne aparate, ki so</text:span></text:p>
      <text:p text:style-name="P2"><text:span text:style-name="T3">cenovno težko dostopni.</text:span></text:p>
      <text:p text:style-name="P2"><text:span text:style-name="T3">Novi statistični podatki kažejo, da je KOPB trikrat pogostejše obolenje, kot so menili poprej.</text:span></text:p>
      <text:p text:style-name="P2"><text:span text:style-name="T3">Kar 10 % svetovnega prebivalstva, starejšega od 40 let, naj bi obolelo za omenjeno boleznijo.</text:span></text:p>
      <text:p text:style-name="P2"><text:span text:style-name="T3">Tako je KOPB med glavnimi vzroki obolevnosti in umrljivosti v razvitih državah in tudi v</text:span></text:p>
      <text:p text:style-name="P2"><text:span text:style-name="T3">državah v razvoju [12].</text:span></text:p>
      <text:p text:style-name="P2"><text:span text:style-name="T2">2.4.4 Koža, zobje in zadah</text:span></text:p>
      <text:p text:style-name="P2"><text:span text:style-name="T3">Cigaretni dim smrdi in se zajeda v oblačila in telo. Velika verjetnost je, da dobiš halitozo; slab</text:span></text:p>
      <text:p text:style-name="P2"><text:span text:style-name="T3">zadah iz ust, ki se jih ne da prikriti z ustnimi vodicami, žvečilnimi gumiji …</text:span></text:p>
      <text:p text:style-name="P2"><text:span text:style-name="T3">Nikotin v cigaretah močno obarva zobe, prsti porumenijo, koža pa se začne hitreje gubati</text:span></text:p>
      <text:p text:style-name="P2"><text:span text:style-name="T3">zaradi kemikalij, ki jih kadilci vdihujejo.</text:span></text:p>
      <text:p text:style-name="P2"><text:span text:style-name="T2">2.4.5 Bolezni srca in ožilja</text:span></text:p>
      <text:p text:style-name="P2"><text:soft-page-break/><text:span text:style-name="T3">Pri kadilcih so pogostejše bolezni srca in ožilja, ki so na splošno največji ubijalec v sodobnem</text:span></text:p>
      <text:p text:style-name="P2"><text:span text:style-name="T3">svetu. Kajenje pospešuje nastajanje ateroskleroze in z njo povezanih bolezni. Pogostejša sta</text:span></text:p>
      <text:p text:style-name="P2"><text:span text:style-name="T3">srčni infarkt in možganska kap. Pri kadilcih je tveganje, da bodo umrli zaradi možganske</text:span></text:p>
      <text:p text:style-name="P2"><text:span text:style-name="T6">Vpliv kajenja na zdravje najstnikov Stran15</text:span></text:p>
      <text:p text:style-name="P2"><text:span text:style-name="T3">kapi, dvakrat večje kot pri nekadilcih. Pri ženskah, ki kadijo in jemljejo kontracepcijske</text:span></text:p>
      <text:p text:style-name="P2"><text:span text:style-name="T3">tablete, je tveganje za srčni infarkt 20-krat večje kot pri nekadilkah.</text:span></text:p>
      <text:p text:style-name="P2"><text:span text:style-name="T3">Bolezni srca so povezane s posameznikovim vedenjem in načinom življenja. Učinkovite</text:span></text:p>
      <text:p text:style-name="P2"><text:span text:style-name="T3">strategije preprečevanja se zato osredotočajo na ključne dejavnike, kot so kajenje, prehrana in</text:span></text:p>
      <text:p text:style-name="P2"><text:span text:style-name="T3">telesna dejavnost, uživanje alkohola in psihosocialne obremenitve [11].</text:span></text:p>
      <text:p text:style-name="P2"><text:span text:style-name="T2">2. 5 Preprečevanje kajenja in osveščanje mladih</text:span></text:p>
      <text:p text:style-name="P2"><text:span text:style-name="T3">Preprečevati je mnogo bolje kot zdraviti, kar pa ponavadi ni lahko. Ko govorimo o dejavnikih,</text:span></text:p>
      <text:p text:style-name="P2"><text:span text:style-name="T3">ki vplivajo na človekov psihični razvoj, na njegovo osebnost, čustva, vrednote, prepričanja in</text:span></text:p>
      <text:p text:style-name="P2"><text:span text:style-name="T3">stališča, imamo pred seboj vedno tri: dednost, okolje in samodejavnost. Povsem enako je pri</text:span></text:p>
      <text:p text:style-name="P2"><text:span text:style-name="T3">odločanju za kajenje ali proti njemu. Gotovo obstajajo dedne zasnove, na katerih se lahko ali</text:span></text:p>
      <text:p text:style-name="P2"><text:span text:style-name="T3">pa ne, razvije tveganje za kajenje. Obstajajo lahko celo geni, zaradi katerih imajo nekateri</text:span></text:p>
      <text:p text:style-name="P2"><text:span text:style-name="T3">boljše, drugi slabše možnosti, da ostanejo nekadilci. Pa vendar, vsakršne genske zasnove</text:span></text:p>
      <text:p text:style-name="P2"><text:span text:style-name="T3">ostajajo vedno zgolj dispozicija, potencial, ki se v določenih okoliščinah in pod določenimi</text:span></text:p>
      <text:p text:style-name="P2"><text:span text:style-name="T3">pogoji razvije. Zato je toliko bolj pomembno spodbujati oblikovanje takšnega okolja, ki bo</text:span></text:p>
      <text:p text:style-name="P2"><text:span text:style-name="T3">iskalo in ponujalo raznolike možnosti za zdrav osebnostni razvoj, v katerem bo cigareta</text:span></text:p>
      <text:p text:style-name="P2"><text:span text:style-name="T3">nepotrebna. Starši, vzgojitelji, učitelji, psihologi, zdravstveni delavci in vsi, ki so vpeti v</text:span></text:p>
      <text:p text:style-name="P2"><text:span text:style-name="T3">razvoj otrok in mladostnikov, se morajo zavedati, da lahko le svojim zgledom, vrednostnim</text:span></text:p>
      <text:p text:style-name="P2"><text:span text:style-name="T3">sistemom in jasnim postavljanjem meja pripomoremo k življenju brez cigarete. Lastna zrelost,</text:span></text:p>
      <text:p text:style-name="P2"><text:span text:style-name="T3">odprtost, razgledanost in zdrav način življenja so vstopnica v nekadilsko kulturo. Odločitev o</text:span></text:p>
      <text:p text:style-name="P2"><text:span text:style-name="T3">kajenju je torej odločitev vseh nas [9].</text:span></text:p>
      <text:p text:style-name="P2"><text:span text:style-name="T3">Pri vzgojnih prizadevanjih so lahko toliko bolj uspešni, čim bolj bodo dosledni in bolj ko</text:span></text:p>
      <text:p text:style-name="P2"><text:span text:style-name="T3">bodo njihova dejanja podpirala izgovorjene besede:</text:span></text:p>
      <text:p text:style-name="P2"><text:span text:style-name="T3">- Večina mladih ne kadi.</text:span></text:p>
      <text:p text:style-name="P2"><text:span text:style-name="T3">- Večina odraslih ne kadi.</text:span></text:p>
      <text:p text:style-name="P2"><text:span text:style-name="T3">- Kajenje ni znak odraslosti in zrelosti.</text:span></text:p>
      <text:p text:style-name="P2"><text:span text:style-name="T3">- Kajenje ni osebno ali družbeno zaželeno vedenje.</text:span></text:p>
      <text:p text:style-name="P2"><text:soft-page-break/><text:span text:style-name="T3">- Kajenje škoduje zdravju.</text:span></text:p>
      <text:p text:style-name="P2"><text:span text:style-name="T3">- Nikotin deluje podobno kot heroin.</text:span></text:p>
      <text:p text:style-name="P2"><text:span text:style-name="T6">Vpliv kajenja na zdravje najstnikov Stran16</text:span></text:p>
      <text:p text:style-name="P2"><text:span text:style-name="T3">Zakon o omejevanju uporabe tobačnih izdelkov prinaša pozitivne premike in številni</text:span></text:p>
      <text:p text:style-name="P2"><text:span text:style-name="T3">mladostniki povedo, kako so zadovoljni, da se je kajenje umaknilo iz javnih prostorov.</text:span></text:p>
      <text:p text:style-name="P2"><text:span text:style-name="T3">Nekajenje in bivanje v nezakajenem prostoru je pravica vsakega posameznika, vedno bolj pa</text:span></text:p>
      <text:p text:style-name="P2"><text:span text:style-name="T3">postaja tudi vrednota. Pogoje, da se bo ta vrednota uresničila v praksi, je potrebno še okrepiti.</text:span></text:p>
      <text:p text:style-name="P2"><text:span text:style-name="T3">Na eni strani z ustrezno zakonodajo, na drugi strani s korektnim osveščanjem in</text:span></text:p>
      <text:p text:style-name="P2"><text:span text:style-name="T3">izobraževanjem, vsekakor s krepitvijo posameznika, da bo lastne potrditve, zadovoljitve</text:span></text:p>
      <text:p text:style-name="P2"><text:span text:style-name="T3">svojih želja in blaženje svojih težav znal in zmogel poiskati v zdravju neškodljivih vedenjih.</text:span></text:p>
      <text:p text:style-name="P2"><text:span text:style-name="T3">K temu veliko pripomore tudi svetovni dan boja proti kajenju, ki ga obeležujemo 31. januarja</text:span></text:p>
      <text:p text:style-name="P2"><text:span text:style-name="T3">[7].</text:span></text:p>
      <text:p text:style-name="P2"><text:span text:style-name="T7">Slika 7</text:span><text:span text:style-name="T6">: Kajenje v zaprtih prostorih ni dovoljeno [16].</text:span></text:p>
      <text:p text:style-name="P7"><text:span text:style-name="T7">Slika 8</text:span><text:span text:style-name="T6">: Oglas na cigaretah opozarja na posledice kajenja [18</text:span></text:p>
      <text:p text:style-name="P8"/>
      <text:p text:style-name="P8"/>
      <text:p text:style-name="P7"><text:span text:style-name="T6">VIRI:</text:span></text:p>
      <text:p text:style-name="P8"/>
      <text:p text:style-name="P2"><text:span text:style-name="T3">1. Naik , A. Droge. Ljubljana: Educy, 2002. ISBN 961-6459-05-8.</text:span></text:p>
      <text:p text:style-name="P2"><text:span text:style-name="T3">3. Goodman, P. Alkohol, droga in tvoje telo. Ljubljana: Grlica. 2006. ISBN 961-244-</text:span></text:p>
      <text:p text:style-name="P2"><text:span text:style-name="T3">038-7.</text:span></text:p>
      <text:p text:style-name="P2"><text:span text:style-name="T3">4. Turel, M. Kajenje je prikrito zlo. Celje: Mohorjeva družba, 2006. ISBN-10 961-218-</text:span></text:p>
      <text:p text:style-name="P2"><text:span text:style-name="T3">569-7.</text:span></text:p>
      <text:p text:style-name="P2"><text:span text:style-name="T3">8. Šimek, D. Zasvojenosti. Maribor: Srednja ekonomska šola, 2000. COBISS-ID</text:span></text:p>
      <text:p text:style-name="P2"><text:span text:style-name="T3">44965633.</text:span></text:p>
      <text:p text:style-name="P2"><text:span text:style-name="T3">13. Opustimo kajenje. Dostopno na naslovu: </text:span><text:span text:style-name="T10">http://www.revijavita.</text:span></text:p>
      <text:p text:style-name="P2"><text:span text:style-name="T10">com/Opustimo_kajenje/_Ne_kajenje_med_mladimi_je_vel/_ne_kajenje_med_mla</text:span></text:p>
      <text:p text:style-name="P2"><text:span text:style-name="T10">dimi_je_vel.html</text:span><text:span text:style-name="T3">, prevzeto 1. 2. 2010.</text:span></text:p>
      <text:p text:style-name="P2"><text:span text:style-name="T3">14. Kajenje ubija. Dostopno na naslovu: </text:span><text:span text:style-name="T10">http://library.thinkquest.org/17360/text/tx-szgd.</text:span></text:p>
      <text:p text:style-name="P2"><text:span text:style-name="T10">html</text:span><text:span text:style-name="T3">, prevzeto 25. 1. 2010.</text:span></text:p>
      <text:p text:style-name="P2"><text:span text:style-name="T6">Vpliv kajenja na zdravje najstnikov Stran41</text:span></text:p>
      <text:p text:style-name="P2"><text:span text:style-name="T3">16. Etika oglaševanja v medijskem svetu manipulacij. Dostopno na</text:span></text:p>
      <text:p text:style-name="P2"><text:span text:style-name="T3">naslovu:</text:span><text:span text:style-name="T10">http://medijske.uni-mb.si/index.php?id=2&amp;sub=7&amp;pr=13&amp;jezik=slo</text:span><text:span text:style-name="T3">, prevzeto</text:span></text:p>
      <text:p text:style-name="P2"><text:soft-page-break/><text:span text:style-name="T3">27. 1. 2010.</text:span></text:p>
      <text:p text:style-name="P2"><text:span text:style-name="T3">17. Nedovoljene droge ponujajo v šoli in njeni okolici. Dostopno na naslovu:</text:span></text:p>
      <text:p text:style-name="P2"><text:span text:style-name="T10">http://www.ptuj-on.net/novice.php?id=1580</text:span><text:span text:style-name="T3">, prevzeto 27. 1. 2010.</text:span></text:p>
      <text:p text:style-name="P2"><text:span text:style-name="T3">18. Mladost brez kajenja in tobačnega dima. Dostopno na naslovu:</text:span><text:span text:style-name="T10">http://www.zzvce.</text:span></text:p>
      <text:p text:style-name="P7"><text:span text:style-name="T10">si/unlimitpages.asp?id=504</text:span><text:span text:style-name="T3">, prevzeto 28. 1. 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MT1" svg:font-family="SymbolMT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dc:creator>Tina</dc:creator>
    <meta:editing-cycles>4</meta:editing-cycles>
    <meta:creation-date>2010-07-21T09:09:00</meta:creation-date>
    <dc:date>2010-07-21T09:37:00</dc:date>
    <meta:editing-duration>PT27S</meta:editing-duration>
    <meta:generator>LibreOffice/4.2.8.2$Linux_X86_64 LibreOffice_project/420m0$Build-2</meta:generator>
    <meta:document-statistic meta:table-count="1" meta:image-count="0" meta:object-count="0" meta:page-count="12" meta:paragraph-count="331" meta:word-count="3571" meta:character-count="23029" meta:non-whitespace-character-count="19755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