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punctuation-wrap="simple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font-name="Times New Roman1" fo:font-size="16pt" fo:language="en" fo:country="US" style:text-underline-style="solid" style:text-underline-width="auto" style:text-underline-color="font-color" style:letter-kerning="true" style:font-name-asian="Times New Roman1" style:font-size-asian="16pt" style:font-name-complex="Times New Roman1" style:font-size-complex="16pt"/>
    </style:style>
    <style:style style:name="P4" style:family="paragraph" style:parent-style-name="Standard">
      <style:paragraph-properties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 style:punctuation-wrap="simp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style:text-autospace="none" style:punctuation-wrap="simple"/>
      <style:text-properties style:font-name="Times New Roman1" fo:font-size="13pt" fo:language="en" fo:country="US" style:letter-kerning="true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 style:punctuation-wrap="simple"/>
    </style:style>
    <style:style style:name="P11" style:family="paragraph" style:parent-style-name="Standard">
      <style:paragraph-properties style:text-autospace="none" style:punctuation-wrap="simple"/>
      <style:text-properties style:font-name="Times New Roman CE" fo:font-size="12pt" fo:language="en" fo:country="US" style:letter-kerning="true" style:font-name-asian="Times New Roman CE" style:font-size-asian="12pt" style:font-name-complex="Times New Roman CE" style:font-size-complex="12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 style:master-page-name="Standard">
      <style:paragraph-properties fo:margin-left="0.3in" fo:margin-right="0in" fo:text-indent="-0.3in" style:auto-text-indent="false" style:page-number="auto" style:text-autospace="none" style:punctuation-wrap="simple"/>
    </style:style>
    <style:style style:name="P14" style:family="paragraph" style:parent-style-name="Standard" style:list-style-name="">
      <style:paragraph-properties fo:margin-left="0in" fo:margin-right="0in" fo:text-indent="0in" style:auto-text-indent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 style:list-style-name="WW8Num2">
      <style:paragraph-properties fo:margin-left="0.5in" fo:margin-right="0in" fo:line-height="150%" fo:text-align="justify" style:justify-single-word="false" fo:text-indent="-0.25in" style:auto-text-indent="false"/>
    </style:style>
    <style:style style:name="P16" style:family="paragraph" style:parent-style-name="Standard" style:list-style-name="WW8Num2">
      <style:paragraph-properties fo:margin-left="0.5in" fo:margin-right="0in" fo:line-height="150%" fo:text-align="justify" style:justify-single-word="false" fo:text-indent="-0.25in" style:auto-text-indent="false" style:text-autospace="none"/>
    </style:style>
    <style:style style:name="P17" style:family="paragraph">
      <style:paragraph-properties style:writing-mode="lr-tb"/>
    </style:style>
    <style:style style:name="P18" style:family="paragraph">
      <style:paragraph-properties fo:text-align="start"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 CE" fo:font-size="12pt" fo:language="en" fo:country="US" style:letter-kerning="true" style:font-name-asian="Times New Roman CE" style:font-size-asian="12pt" style:font-name-complex="Times New Roman CE" style:font-size-complex="12pt"/>
    </style:style>
    <style:style style:name="T7" style:family="text">
      <style:text-properties style:font-name="Times New Roman CE" fo:font-size="12pt" fo:language="sl" fo:country="SI" style:letter-kerning="true" style:font-name-asian="Times New Roman CE" style:font-size-asian="12pt" style:font-name-complex="Times New Roman CE" style:font-size-complex="12pt"/>
    </style:style>
    <style:style style:name="T8" style:family="text">
      <style:text-properties style:font-name="Arial1" fo:font-size="4pt" style:font-name-asian="Arial1" style:font-size-asian="4pt" style:font-name-complex="Arial1" style:font-size-complex="4pt"/>
    </style:style>
    <style:style style:name="T9" style:family="text"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5pt" fo:language="sl" fo:country="SI" style:letter-kerning="true" style:font-name-asian="Arial Unicode MS" style:font-size-asian="15pt" style:language-asian="zxx" style:country-asian="none" style:font-name-complex="Tahoma" style:font-size-complex="15pt" style:language-complex="zxx" style:country-complex="none"/>
    </style:style>
    <style:style style:name="T11" style:family="text">
      <style:text-properties style:use-window-font-color="true" style:font-name="Times New Roman1" fo:font-size="15pt" fo:language="sl" fo:country="SI" style:letter-kerning="true" style:font-name-asian="Times New Roman1" style:font-size-asian="15pt" style:language-asian="zxx" style:country-asian="none" style:font-name-complex="Times New Roman1" style:font-size-complex="15pt" style:language-complex="zxx" style:country-complex="none"/>
    </style:style>
    <style:style style:name="T12" style:family="text">
      <style:text-properties style:use-window-font-color="true" style:font-name="Times New Roman1" fo:font-size="15pt" fo:language="sl" fo:country="SI" style:letter-kerning="true" style:font-name-asian="Arial Unicode MS" style:font-size-asian="15pt" style:language-asian="zxx" style:country-asian="none" style:font-name-complex="Times New Roman1" style:font-size-complex="15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round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svg:stroke-linecap="square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round" svg:stroke-linecap="square" draw:fill="solid" draw:fill-color="#99cc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round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OPREDELITEV</text:span><text:span text:style-name="T6"> </text:span><text:span text:style-name="T3">PROBLEMA</text:span></text:p>
      <text:p text:style-name="P3"/>
      <text:p text:style-name="P4"/>
      <text:p text:style-name="P10"><text:span text:style-name="T6"><text:tab/></text:span><text:span text:style-name="T3">Za</text:span><text:span text:style-name="T6"> </text:span><text:span text:style-name="T3">seminarsko</text:span><text:span text:style-name="T6"> </text:span><text:span text:style-name="T3">nalogo</text:span><text:span text:style-name="T6"> </text:span><text:span text:style-name="T3">z</text:span><text:span text:style-name="T6"> </text:span><text:span text:style-name="T3">naslovom</text:span><text:span text:style-name="T6"> »</text:span><text:span text:style-name="T3">Kajenje</text:span><text:span text:style-name="T6"> </text:span><text:span text:style-name="T3">med</text:span><text:span text:style-name="T6"> </text:span><text:span text:style-name="T7">osnovošolci</text:span><text:span text:style-name="T3">« s</text:span><text:span text:style-name="T7">mo </text:span><text:span text:style-name="T3">se</text:span><text:span text:style-name="T6"> </text:span><text:span text:style-name="T3">odlo</text:span><text:span text:style-name="T6">č</text:span><text:span text:style-name="T3">il</text:span><text:span text:style-name="T7">e</text:span><text:span text:style-name="T6">, </text:span><text:span text:style-name="T7">zato </text:span><text:span text:style-name="T3">ker</text:span><text:span text:style-name="T6"> </text:span><text:span text:style-name="T7">se nam zdi to področje zelo zanimivo</text:span><text:span text:style-name="T6">. </text:span><text:span text:style-name="T7">Ker veliko učencev v osnovni šoli, že prižge prvo cigareto. Kar je zelo ustrahajoče. </text:span><text:span text:style-name="T3">Vedno</text:span><text:span text:style-name="T6"> </text:span><text:span text:style-name="T7">smo </text:span><text:span text:style-name="T6"><text:s/></text:span><text:span text:style-name="T3">se</text:span><text:span text:style-name="T6"> </text:span><text:span text:style-name="T3">spraševal</text:span><text:span text:style-name="T7">e</text:span><text:span text:style-name="T6">, </text:span><text:span text:style-name="T3">zakaj</text:span><text:span text:style-name="T6"> </text:span><text:span text:style-name="T3">sploh</text:span><text:span text:style-name="T6"> </text:span><text:span text:style-name="T3">kadimo</text:span><text:span text:style-name="T6"> </text:span><text:span text:style-name="T3">cigarete</text:span><text:span text:style-name="T6">, </text:span><text:span text:style-name="T3">kaj</text:span><text:span text:style-name="T6"> </text:span><text:span text:style-name="T3">je</text:span><text:span text:style-name="T6"> </text:span><text:span text:style-name="T3">v</text:span><text:span text:style-name="T6"> </text:span><text:span text:style-name="T3">njih</text:span><text:span text:style-name="T6"> </text:span><text:span text:style-name="T3">tako</text:span><text:span text:style-name="T6"> </text:span><text:span text:style-name="T3">pozitivnega</text:span><text:span text:style-name="T6"> </text:span><text:span text:style-name="T3">in</text:span><text:span text:style-name="T6"> </text:span><text:span text:style-name="T3">zakaj</text:span><text:span text:style-name="T6"> </text:span><text:span text:style-name="T3">vztrajamo</text:span><text:span text:style-name="T6"> </text:span><text:span text:style-name="T3">s</text:span><text:span text:style-name="T6"> </text:span><text:span text:style-name="T3">cigaretami</text:span><text:span text:style-name="T6">, </text:span><text:span text:style-name="T3">ko</text:span><text:span text:style-name="T6"> </text:span><text:span text:style-name="T3">za</text:span><text:span text:style-name="T6">č</text:span><text:span text:style-name="T3">nemo</text:span><text:span text:style-name="T6"> </text:span><text:span text:style-name="T3">opa</text:span><text:span text:style-name="T6">ž</text:span><text:span text:style-name="T3">ati</text:span><text:span text:style-name="T6"> </text:span><text:span text:style-name="T3">vse</text:span><text:span text:style-name="T6"> </text:span><text:span text:style-name="T3">slabe</text:span><text:span text:style-name="T6"> </text:span><text:span text:style-name="T3">lastnosti</text:span><text:span text:style-name="T6"> </text:span><text:span text:style-name="T3">kajenja</text:span><text:span text:style-name="T6">. </text:span></text:p>
      <text:p text:style-name="P2"><text:span text:style-name="T6"><text:tab/></text:span><text:span text:style-name="T3">In</text:span><text:span text:style-name="T6"> </text:span><text:span text:style-name="T3">zakaj</text:span><text:span text:style-name="T6"> </text:span><text:span text:style-name="T3">je</text:span><text:span text:style-name="T6"> </text:span><text:span text:style-name="T3">kajenje</text:span><text:span text:style-name="T6"> </text:span><text:span text:style-name="T3">sploh</text:span><text:span text:style-name="T6"> </text:span><text:span text:style-name="T3">problem</text:span><text:span text:style-name="T6">? </text:span><text:span text:style-name="T3">Ne</text:span><text:span text:style-name="T6"> </text:span><text:span text:style-name="T3">samo</text:span><text:span text:style-name="T6">, </text:span><text:span text:style-name="T3">da</text:span><text:span text:style-name="T6"> </text:span><text:span text:style-name="T3">vsak</text:span><text:span text:style-name="T6"> </text:span><text:span text:style-name="T3">kadilec</text:span><text:span text:style-name="T6">, </text:span><text:span text:style-name="T3">ki</text:span><text:span text:style-name="T6"> </text:span><text:span text:style-name="T3">opusti</text:span><text:span text:style-name="T6"> </text:span><text:span text:style-name="T3">kajenje</text:span><text:span text:style-name="T6">, </text:span><text:span text:style-name="T3">prihrani</text:span><text:span text:style-name="T6"> </text:span><text:span text:style-name="T3">lepo</text:span><text:span text:style-name="T6"> </text:span><text:span text:style-name="T3">vsoto</text:span><text:span text:style-name="T6"> </text:span><text:span text:style-name="T3">denarja</text:span><text:span text:style-name="T6">, </text:span><text:span text:style-name="T3">tudi</text:span><text:span text:style-name="T6"> </text:span><text:span text:style-name="T3">v</text:span><text:span text:style-name="T6"> </text:span><text:span text:style-name="T3">dru</text:span><text:span text:style-name="T6">ž</text:span><text:span text:style-name="T3">benem</text:span><text:span text:style-name="T6"> </text:span><text:span text:style-name="T3">pogledu</text:span><text:span text:style-name="T6"> </text:span><text:span text:style-name="T3">je</text:span><text:span text:style-name="T6"> </text:span><text:span text:style-name="T3">kajenje</text:span><text:span text:style-name="T6"> </text:span><text:span text:style-name="T3">veliko</text:span><text:span text:style-name="T6"> </text:span><text:span text:style-name="T3">finan</text:span><text:span text:style-name="T6">č</text:span><text:span text:style-name="T3">no</text:span><text:span text:style-name="T6"> </text:span><text:span text:style-name="T3">breme</text:span><text:span text:style-name="T6">. </text:span><text:span text:style-name="T3">Mnogi</text:span><text:span text:style-name="T6"> </text:span><text:span text:style-name="T3">so</text:span><text:span text:style-name="T6"> </text:span><text:span text:style-name="T3">prepri</text:span><text:span text:style-name="T6">č</text:span><text:span text:style-name="T3">ani</text:span><text:span text:style-name="T6">, </text:span><text:span text:style-name="T3">da</text:span><text:span text:style-name="T6"> </text:span><text:span text:style-name="T3">kadilci</text:span><text:span text:style-name="T6"> </text:span><text:span text:style-name="T3">s</text:span><text:span text:style-name="T6"> </text:span><text:span text:style-name="T3">porabo</text:span><text:span text:style-name="T6"> </text:span><text:span text:style-name="T3">tobaka</text:span><text:span text:style-name="T6"> </text:span><text:span text:style-name="T3">in</text:span><text:span text:style-name="T6"> </text:span><text:span text:style-name="T3">z</text:span><text:span text:style-name="T6"> </text:span><text:span text:style-name="T3">njim</text:span><text:span text:style-name="T6"> </text:span><text:span text:style-name="T3">povezanim</text:span><text:span text:style-name="T6"> </text:span><text:span text:style-name="T3">davkom</text:span><text:span text:style-name="T6"> </text:span><text:span text:style-name="T3">prinašajo</text:span><text:span text:style-name="T6"> </text:span><text:span text:style-name="T3">dobi</text:span><text:span text:style-name="T6">č</text:span><text:span text:style-name="T3">ek</text:span><text:span text:style-name="T6"> </text:span><text:span text:style-name="T3">v</text:span><text:span text:style-name="T6"> </text:span><text:span text:style-name="T3">dr</text:span><text:span text:style-name="T6">ž</text:span><text:span text:style-name="T3">avno</text:span><text:span text:style-name="T6"> </text:span><text:span text:style-name="T3">blagajno</text:span><text:span text:style-name="T6">. </text:span><text:span text:style-name="T3">Resnica</text:span><text:span text:style-name="T6"> </text:span><text:span text:style-name="T3">je</text:span><text:span text:style-name="T6"> </text:span><text:span text:style-name="T3">ravno</text:span><text:span text:style-name="T6"> </text:span><text:span text:style-name="T3">nasprotna</text:span><text:span text:style-name="T6">, </text:span><text:span text:style-name="T3">izra</text:span><text:span text:style-name="T6">č</text:span><text:span text:style-name="T3">uni</text:span><text:span text:style-name="T6"> </text:span><text:span text:style-name="T3">so</text:span><text:span text:style-name="T6"> </text:span><text:span text:style-name="T3">pokazali</text:span><text:span text:style-name="T6">, </text:span><text:span text:style-name="T3">da</text:span><text:span text:style-name="T6"> </text:span><text:span text:style-name="T3">stroški</text:span><text:span text:style-name="T6">, </text:span><text:span text:style-name="T3">povezani</text:span><text:span text:style-name="T6"> </text:span><text:span text:style-name="T3">z</text:span><text:span text:style-name="T6"> </text:span><text:span text:style-name="T3">uporabo</text:span><text:span text:style-name="T6"> </text:span><text:span text:style-name="T3">toba</text:span><text:span text:style-name="T6">č</text:span><text:span text:style-name="T3">nih</text:span><text:span text:style-name="T6"> </text:span><text:span text:style-name="T3">izdelkov</text:span><text:span text:style-name="T6">, </text:span><text:span text:style-name="T3">nekajkrat</text:span><text:span text:style-name="T6"> </text:span><text:span text:style-name="T3">presegajo</text:span><text:span text:style-name="T6"> </text:span><text:span text:style-name="T3">domnevne</text:span><text:span text:style-name="T6"> </text:span><text:span text:style-name="T3">fina</text:span><text:span text:style-name="T6">č</text:span><text:span text:style-name="T3">ne</text:span><text:span text:style-name="T6"> </text:span><text:span text:style-name="T3">koristi</text:span><text:span text:style-name="T6">.</text:span></text:p>
      <text:p text:style-name="P11"><text:s/></text:p>
      <text:p text:style-name="P2"/>
      <text:p text:style-name="P2"/>
      <text:p text:style-name="P11">Namen:</text:p>
      <text:p text:style-name="P2"/>
      <text:p text:style-name="P4">V seminarski nalogi bomo <text:s/>proučevale:</text:p>
      <text:p text:style-name="P5"/>
      <text:p text:style-name="P12"><text:span text:style-name="T4">• razširjenost kajenja med osnovnošolci</text:span></text:p>
      <text:p text:style-name="P1"><text:span text:style-name="T4">• stališča osnovnošolcev do kajenja</text:span></text:p>
      <text:p text:style-name="P2"/>
      <text:p text:style-name="P2"/>
      <text:p text:style-name="P2"/>
      <text:p text:style-name="P2"/>
      <text:p text:style-name="P11">Shema</text:p>
      <text:p text:style-name="P2"><draw:custom-shape text:anchor-type="char" draw:z-index="0" draw:style-name="gr1" draw:text-style-name="P17" svg:width="1.9067in" svg:height="1.0835in" draw:transform="rotate (-3.14159265358979) translate (2.70555555555556in 1.17916666666667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char" draw:z-index="1" draw:style-name="gr2" draw:text-style-name="P17" svg:width="1.7921in" svg:height="0.9795in" svg:x="4.0181in" svg:y="0.0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char" draw:z-index="2" draw:style-name="gr3" draw:text-style-name="P18" svg:width="1.0835in" svg:height="0.5004in" svg:x="1.3409in" svg:y="0.3937in"><draw:text-box><text:p text:style-name="P18"><text:span text:style-name="T9"/></text:p><text:p text:style-name="P18"><text:span text:style-name="T9"><text:s text:c="7"/></text:span><text:span text:style-name="T10">Spol</text:span></text:p></draw:text-box></draw:frame><draw:frame text:anchor-type="char" draw:z-index="3" draw:style-name="gr3" draw:text-style-name="P19" svg:width="1.2087in" svg:height="0.3961in" svg:x="4.4346in" svg:y="0.4563in"><draw:text-box><text:p text:style-name="P19"><text:span text:style-name="T10">Starost</text:span></text:p></draw:text-box></draw:frame><draw:custom-shape text:anchor-type="char" draw:z-index="4" draw:style-name="gr1" draw:text-style-name="P17" svg:width="4.063in" svg:height="0.4689in" svg:x="1.4661in" svg:y="1.7583in"><text:p/><draw:enhanced-geometry svg:viewBox="0 0 21600 21600" draw:type="rectangle" draw:enhanced-path="M 0 0 L 21600 0 21600 21600 0 21600 0 0 Z N"/></draw:custom-shape><draw:frame text:anchor-type="char" draw:z-index="5" draw:style-name="gr3" draw:text-style-name="P18" svg:width="2.9689in" svg:height="0.2606in" svg:x="2.122in" svg:y="1.9043in"><draw:text-box><text:p text:style-name="P18"><text:span text:style-name="T10">Kajenje med osnovnšolci</text:span></text:p></draw:text-box></draw:frame><draw:custom-shape text:anchor-type="char" draw:z-index="6" draw:style-name="gr4" draw:text-style-name="P17" svg:width="0.2189in" svg:height="0.698in" svg:x="4.4862in" svg:y="1.0602in"><text:p/><draw:enhanced-geometry svg:viewBox="0 0 21600 21600" draw:text-areas="?f0 ?f8 ?f2 ?f9" draw:mirror-horizontal="true" draw:type="up-down-arrow" draw:modifiers="10800 5496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7" draw:style-name="gr4" draw:text-style-name="P17" svg:width="0.1669in" svg:height="0.8441in" svg:x="2.2055in" svg:y="0.9146in"><text:p/><draw:enhanced-geometry svg:viewBox="0 0 21600 21600" draw:text-areas="?f0 ?f8 ?f2 ?f9" draw:mirror-horizontal="true" draw:type="up-down-arrow" draw:modifiers="10800 5346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8" draw:style-name="gr4" draw:text-style-name="P17" svg:width="0.0315in" svg:height="0.0106in" svg:x="1.7161in" svg:y="2.7165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9" draw:style-name="gr1" draw:text-style-name="P17" svg:width="2.5004in" svg:height="0.8024in" svg:x="0.7366in" svg:y="3.2583in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7" svg:width="2.1878in" svg:height="0.9169in" svg:x="3.8307in" svg:y="3.0083in"><text:p/><draw:enhanced-geometry svg:viewBox="0 0 21600 21600" draw:type="rectangle" draw:enhanced-path="M 0 0 L 21600 0 21600 21600 0 21600 0 0 Z N"/></draw:custom-shape><draw:frame text:anchor-type="char" draw:z-index="11" draw:style-name="gr3" draw:text-style-name="P19" svg:width="2.2398in" svg:height="0.5421in" svg:x="0.8516in" svg:y="3.4146in"><draw:text-box><text:p text:style-name="P19"><text:span text:style-name="T11">razširjenost kajenja med osnovnošolci</text:span></text:p></draw:text-box></draw:frame><draw:frame text:anchor-type="char" draw:z-index="12" draw:style-name="gr3" draw:text-style-name="P19" svg:width="1.8543in" svg:height="0.7197in" svg:x="3.9453in" svg:y="3.1957in"><draw:text-box><text:p text:style-name="P19"><text:span text:style-name="T12">stališča osnovnošolcev do kajenja</text:span></text:p></draw:text-box></draw:frame><draw:line text:anchor-type="char" draw:z-index="13" draw:style-name="gr5" draw:text-style-name="P19" svg:x1="2.0807in" svg:y1="2.9354in" svg:x2="2.7579in" svg:y2="2.3626in"><text:p/></draw:line><draw:line text:anchor-type="char" draw:z-index="14" draw:style-name="gr5" draw:text-style-name="P19" svg:x1="4.2055in" svg:y1="2.3102in" svg:x2="4.8307in" svg:y2="2.8831in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A pod 3. je pa tole sam za kajenje<text:line-break/>??</text:p>
      <text:p text:style-name="P2"/>
      <text:p text:style-name="P2"/>
      <text:p text:style-name="P2"/>
      <text:p text:style-name="P6">1. Ali dijaki uživajo alkohol?</text:p>
      <text:p text:style-name="P12"><text:span text:style-name="T5">1</text:span><text:span text:style-name="T8">. </text:span><text:span text:style-name="T5">1. Ali obstajajo razlike v uživanju alkohola glede na spol?</text:span></text:p>
      <text:p text:style-name="P7">1.2. Ali obstajajo razlike v uživanju alkohola glede na letnik?</text:p>
      <text:p text:style-name="P7">2. Kdo jim je dal prvi poskusiti alkohol?</text:p>
      <text:p text:style-name="P7">2. 1. Ali obstajajo razlike v prvem poskusu alkohola glede na spol?</text:p>
      <text:p text:style-name="P7">2.2. Ali obstajajo razlike v prvem poskusu alkohola glede na letnik?</text:p>
      <text:p text:style-name="P7">3. Zakaj dijaki uživajo alkohol?</text:p>
      <text:p text:style-name="P7">3.1. Ali obstajajo razlike v vzrokih uživanja alkohola glede na spol?</text:p>
      <text:p text:style-name="P7">3.2. AIi obstajajo razlike v vzrokih uživanja alkohola glede na letnik?</text:p>
      <text:p text:style-name="P7">4. Katere vrste alkoholnih pijac uživajo dijaki v družbi?</text:p>
      <text:p text:style-name="P7">4.!. AIi obstajajo razlike v vrsti alkoholnih pijac uživanja v družbi glede na spol?</text:p>
      <text:p text:style-name="P7">4.2. Ali obstajajo razlike v vrsti alkoholnih pijac uživanja v družbi glede na letnik?</text:p>
      <text:p text:style-name="P7">5. Kakšno je mnenje o vinjenih sovrstnikih?</text:p>
      <text:p text:style-name="P7">5.1. Ali obstajajo razlike v mnenjih o vinjenih sovrstnikih glede na spol?</text:p>
      <text:p text:style-name="P7">5.2. A1i obstajajo razlike v mnenju o vinjenih sovrstnikih glede na letnik?</text:p>
      <text:p text:style-name="P7">6. Ali so dijaki že kdaj popili prevec alkohola?</text:p>
      <text:p text:style-name="P7">6. 1. Ali obstajajo razlike v preveliki kolicini popitega alkohola glede na spol?</text:p>
      <text:p text:style-name="P7">6.2. Ali obstajajo razlike v preveliki kolicini popitega alkohola glede na letnik?</text:p>
      <text:p text:style-name="P7">7. Ali bi dijaki lahko prenehali s pitjem alkohola?</text:p>
      <text:p text:style-name="P7">7.1. Ali obstajajo razlike v želji prenehanja s pitjem alkohola glede na spol?</text:p>
      <text:p text:style-name="P14">Ali obstajajo razlike v želji prenehanja s pitjem alkohola glede na letnik?</text:p>
      <text:p text:style-name="P1"/>
      <text:p text:style-name="P8">Pa še hipoteze:</text:p>
      <text:p text:style-name="P1"/>
      <text:p text:style-name="P9"/>
      <text:list xml:id="list719340535170027389" text:style-name="WW8Num2">
        <text:list-item>
          <text:p text:style-name="P15"><text:span text:style-name="Heading_20_1_20_Char"><text:span text:style-name="T1">Predpostavljam, da se število mladih, ki kadijo povečuje,</text:span></text:span></text:p>
        </text:list-item>
        <text:list-item>
          <text:p text:style-name="P15"><text:span text:style-name="Heading_20_1_20_Char"><text:span text:style-name="T1">predpostavljam, da kadi več fantov kot deklet,</text:span></text:span></text:p>
        </text:list-item>
        <text:list-item>
          <text:p text:style-name="P15"><text:span text:style-name="Heading_20_1_20_Char"><text:span text:style-name="T1">predpostavljam, da največ kadilcev začne kaditi med 14. in 16. letom,</text:span></text:span></text:p>
        </text:list-item>
        <text:list-item>
          <text:p text:style-name="P15"><text:span text:style-name="Heading_20_1_20_Char"><text:span text:style-name="T1">predpostavljam, da se mladi kadilci zavedajo posledic kajenja,</text:span></text:span></text:p>
        </text:list-item>
        <text:list-item>
          <text:p text:style-name="P15"><text:span text:style-name="Heading_20_1_20_Char"><text:span text:style-name="T1">prepostavljam, da v večini mladi kadilci na Gimnaziji Ormož nimajo namena prenehati kaditi,</text:span></text:span></text:p>
        </text:list-item>
        <text:list-item>
          <text:p text:style-name="P16"><text:span text:style-name="Heading_20_1_20_Char"><text:span text:style-name="T2">prepostavljam, da so mladi kadilci povečini otroki kadilskih staršev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Napis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name-asian="Times New Roman1" style:font-family-asian="'Times New Roman'" style:font-family-generic-asian="roman" style:font-size-asian="12pt" style:font-weight-asian="normal" style:font-name-complex="Times New Roman1" style:font-family-complex="'Times New Roman'" style:font-family-generic-complex="roman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Simboli_20_za_20_oštevilčevanje" style:display-name="Simboli za oštevilčevanje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14pt" fo:language="sl" fo:country="SI" fo:font-weight="bold" style:letter-kerning="tru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17T13:59:47</meta:creation-date>
    <meta:editing-duration>P23DT22H11M8S</meta:editing-duration>
    <meta:document-statistic meta:table-count="0" meta:image-count="0" meta:object-count="0" meta:page-count="2" meta:paragraph-count="38" meta:word-count="438" meta:character-count="2739" meta:non-whitespace-character-count="2338"/>
    <meta:generator>LibreOffice/4.2.8.2$Linux_X86_64 LibreOffice_project/420m0$Build-2</meta:generator>
  </office:meta>
</office:document-meta>
</file>