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9028in"/>
          <style:tab-stop style:position="1.9665in"/>
          <style:tab-stop style:position="2.3681in"/>
        </style:tab-stops>
      </style:paragraph-properties>
    </style:style>
    <style:style style:name="P7" style:family="paragraph" style:parent-style-name="Standard">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text-align="center" style:justify-single-word="false">
        <style:tab-stops>
          <style:tab-stop style:position="2.0209in"/>
          <style:tab-stop style:position="2.1252in"/>
        </style:tab-stops>
      </style:paragraph-properties>
      <style:text-properties fo:font-size="10pt" style:font-size-asian="10pt"/>
    </style:style>
    <style:style style:name="P10" style:family="paragraph" style:parent-style-name="Standard">
      <style:paragraph-properties fo:text-align="center" style:justify-single-word="false">
        <style:tab-stops>
          <style:tab-stop style:position="2.0835in"/>
          <style:tab-stop style:position="2.1598in"/>
        </style:tab-stops>
      </style:paragraph-properties>
      <style:text-properties fo:font-size="10pt" style:font-size-asian="10pt"/>
    </style:style>
    <style:style style:name="P11" style:family="paragraph" style:parent-style-name="Standard">
      <style:paragraph-properties fo:text-align="center" style:justify-single-word="false">
        <style:tab-stops>
          <style:tab-stop style:position="2.1945in"/>
        </style:tab-stops>
      </style:paragraph-properties>
      <style:text-properties fo:font-size="10pt" style:font-size-asian="10pt"/>
    </style:style>
    <style:style style:name="P12" style:family="paragraph" style:parent-style-name="Standard">
      <style:paragraph-properties fo:text-align="center" style:justify-single-word="false">
        <style:tab-stops>
          <style:tab-stop style:position="1.5555in"/>
        </style:tab-stops>
      </style:paragraph-properties>
      <style:text-properties fo:font-size="10pt" style:font-size-asian="10pt"/>
    </style:style>
    <style:style style:name="P13" style:family="paragraph" style:parent-style-name="Standard">
      <style:paragraph-properties fo:text-align="center" style:justify-single-word="false">
        <style:tab-stops>
          <style:tab-stop style:position="1.722in"/>
          <style:tab-stop style:position="1.9654in"/>
        </style:tab-stops>
      </style:paragraph-properties>
      <style:text-properties fo:font-size="10pt" style:font-size-asian="10pt"/>
    </style:style>
    <style:style style:name="P14" style:family="paragraph" style:parent-style-name="Standard">
      <style:paragraph-properties fo:text-align="center" style:justify-single-word="false">
        <style:tab-stops>
          <style:tab-stop style:position="1.7429in"/>
          <style:tab-stop style:position="1.9654in"/>
        </style:tab-stops>
      </style:paragraph-properties>
      <style:text-properties fo:font-size="10pt" style:font-size-asian="10pt"/>
    </style:style>
    <style:style style:name="P15" style:family="paragraph" style:parent-style-name="Standard">
      <style:paragraph-properties fo:text-align="center" style:justify-single-word="false">
        <style:tab-stops>
          <style:tab-stop style:position="2.2291in"/>
        </style:tab-stops>
      </style:paragraph-properties>
      <style:text-properties fo:font-size="10pt" style:font-size-asian="10pt"/>
    </style:style>
    <style:style style:name="P16" style:family="paragraph" style:parent-style-name="Standard">
      <style:paragraph-properties fo:text-align="center" style:justify-single-word="false">
        <style:tab-stops>
          <style:tab-stop style:position="1.639in"/>
          <style:tab-stop style:position="2.1457in"/>
          <style:tab-stop style:position="2.3472in"/>
          <style:tab-stop style:position="2.4583in"/>
          <style:tab-stop style:position="3.15in" style:type="center"/>
        </style:tab-stops>
      </style:paragraph-properties>
      <style:text-properties fo:font-size="10pt" style:font-size-asian="10pt"/>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margin-left="0in" fo:margin-right="0in" fo:text-align="justify" style:justify-single-word="false" fo:text-indent="0.4917in" style:auto-text-indent="false"/>
      <style:text-properties style:text-underline-style="solid" style:text-underline-width="auto" style:text-underline-color="font-color"/>
    </style:style>
    <style:style style:name="P19" style:family="paragraph" style:parent-style-name="Text_20_body" style:master-page-name="Standard">
      <style:paragraph-properties style:page-number="auto"/>
    </style:style>
    <style:style style:name="P20" style:family="paragraph" style:parent-style-name="Heading_20_3">
      <style:text-properties fo:font-style="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ize="10pt" style:font-size-asian="10pt"/>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APOTKI IN PRIPOROČILA ZA IZDELAVO SEMINARSKE NALOGE PRI PREDMETU DRUŽBOSLOVJE-ZGODOVINA (SMER: RAZREDNI POUK) <text:s/></text:p>
      <text:p text:style-name="Standard"/>
      <text:p text:style-name="Standard"/>
      <text:p text:style-name="Standard"><text:span text:style-name="T1">Obseg </text:span>seminarske naloge naj bo vsaj (oziroma) 10 tipkanih strani. Obseg je deloma odvisen tudi teme. <text:s/></text:p>
      <text:p text:style-name="Standard"/>
      <text:p text:style-name="P2">Naslovna stran naj vsebuje: </text:p>
      <text:p text:style-name="Standard"/>
      <text:list xml:id="list6601670724856350291" text:style-name="WW8Num1">
        <text:list-item>
          <text:p text:style-name="P1">naziv univerze oziroma fakultete in oddelka (Univerza v Mariboru, Pedagoška fakulteta, Razredni pouk) </text:p>
        </text:list-item>
        <text:list-item>
          <text:p text:style-name="P1">študijsko leto (2008/2009)</text:p>
        </text:list-item>
        <text:list-item>
          <text:p text:style-name="P4">naziv predmeta, seminarja in ime predavatelja (Družboslovje-zgodovina, dr. Dragan Potočnik)</text:p>
        </text:list-item>
        <text:list-item>
          <text:p text:style-name="P4">ime in priimek avtorice (avtorja)</text:p>
        </text:list-item>
        <text:list-item>
          <text:p text:style-name="P4">kraj, mesec in leto izdelave naloge</text:p>
        </text:list-item>
      </text:list>
      <text:p text:style-name="P3"/>
      <text:p text:style-name="P18">Primer naslovnice: </text:p>
      <text:p text:style-name="P3"/>
      <text:p text:style-name="P9">Univerza v Mariboru</text:p>
      <text:p text:style-name="P8"/>
      <text:p text:style-name="P10">Pedagoška fakulteta</text:p>
      <text:p text:style-name="P8"/>
      <text:p text:style-name="P11">Razredni pouk</text:p>
      <text:p text:style-name="P5"/>
      <text:p text:style-name="P5"/>
      <text:p text:style-name="P12">Študijsko leto: 2008/2009</text:p>
      <text:p text:style-name="P13"/>
      <text:p text:style-name="P13">Predmet: Družboslovje-zgodovina</text:p>
      <text:p text:style-name="P14">Predavatelj: doc. dr. Dragan Potočnik</text:p>
      <text:p text:style-name="P8"/>
      <text:p text:style-name="P15">Nina Novak</text:p>
      <text:h text:style-name="Heading_20_1" text:outline-level="1"/>
      <text:h text:style-name="Heading_20_1" text:outline-level="1">Zgodovina Maribora v letih 1918–1941, s posebnim poudarkom na razvoju kulturnega dogajanja</text:h>
      <text:p text:style-name="P6">(<text:span text:style-name="T2">Seminarska naloga)</text:span></text:p>
      <text:p text:style-name="P5"/>
      <text:p text:style-name="P16"/>
      <text:p text:style-name="P16">Maribor, marec 2009</text:p>
      <text:p text:style-name="P7"/>
      <text:p text:style-name="P7"/>
      <text:p text:style-name="P7"/>
      <text:p text:style-name="P7"/>
      <text:p text:style-name="Standard">Prikazan je le <text:span text:style-name="T1">primer naslovnice. </text:span>Odstopanja v smislu ali je naslov lahko bolj zgoraj ali spodaj, glede razmaka med vrsticami oziroma ali je datum lahko bolj levo ali desno itd. so seveda dovoljena. Naslov naj nikakor ne vpliva na izbiro vaše teme. </text:p>
      <text:p text:style-name="Standard"/>
      <text:p text:style-name="Standard">Na začetku naj bo <text:span text:style-name="T1">vsebinsko kazalo</text:span>, ki naj bo usklajeno s poglavji v nalogi. </text:p>
      <text:p text:style-name="Standard"><text:span text:style-name="T1">Uvod</text:span> naj vsebuje opis namena vašega dela oziroma zakaj odločitev za izbrano (opisano) temo, kratko oznako bistva in omembo virov, ki ste jih pri delu uporabljali. Če ste uporabljali samo en vir (npr. časnik) ga v uvodu čisto na kratko predstavite. Nato sledi besedilo po posameznih poglavjih (poljuben izbor oziroma število). </text:p>
      <text:p text:style-name="P2"/>
      <text:p text:style-name="Telo_20_besedila_20_2">Nekaj napotkov k besedilu: <text:s text:c="2"/></text:p>
      <text:p text:style-name="P2"><text:soft-page-break/></text:p>
      <text:p text:style-name="Standard"><text:span text:style-name="T1">Osebna imena</text:span> naj bodo izpisana v celoti, se pravi ime in priimek. Če je oseba omenjena večkrat, zadostuje, da se po prvi omembi navede zgolj priimek. </text:p>
      <text:p text:style-name="Standard">Pazimo na pravilno zapisovanje <text:span text:style-name="T1">krajevnih imen</text:span> (uradno ime, nekdanje ime itd.). </text:p>
      <text:p text:style-name="Standard"><text:span text:style-name="T1">Okrajšave</text:span> (za razne ustanove, časopise, revije …): pri prvi omembi oziroma izpisu je potrebno navesti celoten naslov oziroma ime in v oklepaju kratico. Npr. šolsko športno društvo (ŠŠD); nato lahko uporabljamo le kratico; kulturno društvo (KD); enako velja za vse druge ustanove, časopise, revije (npr. Časopis za zgodovino in narodopisje, ČZN). </text:p>
      <text:p text:style-name="Standard">Na koncu naloge naj sledi kratek <text:span text:style-name="T1">sklep</text:span> zapisanega, vaše mnenje o predstavljeni temi, vaše spoznanje (kratko). </text:p>
      <text:p text:style-name="Standard"><text:span text:style-name="T1">Priloge</text:span> (ilustracije, slike, dokumente …) je potrebno oštevilčiti in navesti vir. (npr. Slika 1: Gosposka ulica v tridesetih letih; iz fototeke Pokrajinskega arhiva Maribor, če je fotografija <text:s/>iz arhiva, muzeja itd. Če je iz knjige, časnika, revije itd. navedemo naslov fotografije, avtorja fotografije, naslov knjige, časnika (v kateri je fotografija) in stran na kateri je). <text:s/></text:p>
      <text:p text:style-name="Standard">Na koncu dela naj bo <text:span text:style-name="T1">seznam literature</text:span> oziroma virov (upoštevamo abecedni red avtorjev). V seznamu literature je potrebno navesti tudi časopisne, arhivske vire, fotografske vire …</text:p>
      <text:p text:style-name="Standard"/>
      <text:p text:style-name="P2">CITIRANJE: </text:p>
      <text:p text:style-name="P2"/>
      <text:p text:style-name="Telo_20_besedila_20_2">Potrebno je navesti vire ne le za dobesedne citate, ampak tudi za smiselne, v skrajšani obliki oziroma z lastnimi besedami povzete primere iz teksta. </text:p>
      <text:p text:style-name="Standard"/>
      <text:p text:style-name="Telo_20_besedila_20_2">Navajanje literature (pri citiranju) iz knjige: </text:p>
      <text:p text:style-name="Standard"/>
      <text:p text:style-name="Standard">Dragan Potočnik: Kulturno dogajanje v Mariboru v letih 1918–1941. Maribor 2003 (dalje: Potočnik, Kulturno dogajanje v Mariboru 1918–1941). <text:s text:c="3"/></text:p>
      <text:p text:style-name="Standard"/>
      <text:p text:style-name="Standard">Citiranje iz članka v reviji: </text:p>
      <text:p text:style-name="Standard">Dragan Potočnik: Maribor med leti 1918–1941. V: Studia Historica Slovenica (SHS). Letnik 6, št. 2/3, str. 420–420 (dalje: Potočnik: Maribor med leti 1918–1941). (Pri prvem navajanju, citiranju izpišemo tudi publikacijo oz. revijo; kasneje to ni potrebno). <text:s text:c="2"/></text:p>
      <text:p text:style-name="Standard"/>
      <text:p text:style-name="Standard">Citiranje iz enciklopedije: </text:p>
      <text:p text:style-name="Standard">Mirko Pak: Maribor. V: Enciklopedija Slovenije (ES) 6, Krek–Marij. Ljubljana 1992, str. 398 –408. (Navedemo avtorja, geslo oz. sestavek, naslov enciklopedije, in ostale podatke. V bistvu je enako kot pri citiranju članka iz revije). <text:s text:c="3"/></text:p>
      <text:h text:style-name="Heading_20_2" text:outline-level="2"/>
      <text:h text:style-name="Heading_20_2" text:outline-level="2">Primeri citiranja besedila: <text:span text:style-name="T3">(Potočnik, Kulturno dogajanje v Mariboru 1918–1941, str. 72). </text:span></text:h>
      <text:p text:style-name="Standard"/>
      <text:p text:style-name="Telo_20_besedila_20_3">Povojne gospodarske in politične razmere so vplivale tudi na mariborsko industrijo. Po letu 1918 se je začela mariborska gospodarska struktura spreminjati. Gospodarske vezi mesta z gospodarskimi središči nekdanje države so bile namreč prekinjene. Maribor se je znašel na obrobju nove države. V gospodarstvu se je moral usmeriti proti jugovzhodu. </text:p>
      <text:p text:style-name="Standard"/>
      <text:p text:style-name="Standard">1. Citirano besedilo damo v narekovaj. <text:s/></text:p>
      <text:p text:style-name="P17"/>
      <text:p text:style-name="Standard"><text:span text:style-name="T4">»</text:span><text:span text:style-name="T5">Povojne gospodarske in politične razmere so vplivale tudi na mariborsko industrijo. Po letu 1918 se je začela mariborska gospodarska struktura spreminjati.</text:span><text:span text:style-name="T4">« </text:span></text:p>
      <text:p text:style-name="Standard"><text:s/></text:p>
      <text:p text:style-name="Standard">Ali: </text:p>
      <text:p text:style-name="Standard"><text:soft-page-break/>Avtor o razmerah v Mariboru v letu 1918 piše:<text:span text:style-name="T4"> »</text:span><text:span text:style-name="T5">Povojne gospodarske in politične razmere so vplivale tudi na mariborsko industrijo. Po letu 1918 se je začela mariborska gospodarska struktura spreminjati. Gospodarske vezi mesta z gospodarskimi središči nekdanje države so bile namreč prekinjene. Maribor se je znašel na obrobju nove države. V gospodarstvu se je moral usmeriti proti jugovzhodu.</text:span><text:span text:style-name="T4">«</text:span></text:p>
      <text:p text:style-name="Standard"/>
      <text:p text:style-name="Standard">2. Lahko citiramo le del povedi: </text:p>
      <text:p text:style-name="Standard"/>
      <text:p text:style-name="Standard">Po prvi svetovni vojni, po letu 1918, so razmere za delo v mestu postale popolnoma drugačne, saj <text:span text:style-name="T4">»</text:span><text:span text:style-name="T5">se je začela mariborska gospodarska struktura spreminjati</text:span><text:span text:style-name="T4">«. </text:span><text:s/>(pazimo na ločila!) </text:p>
      <text:p text:style-name="Standard"/>
      <text:h text:style-name="Heading_20_3" text:outline-level="3"><text:span text:style-name="T4">»</text:span>V gospodarstvu se je moral usmeriti proti jugovzhodu,<text:span text:style-name="T4">«</text:span><text:span text:style-name="T6"> ugotavlja glede gospodarskega razvoja Maribora po prvi svetovni vojni avtor. </text:span></text:h>
      <text:p text:style-name="Standard"/>
      <text:p text:style-name="Standard">3. <text:span text:style-name="T1">Ponovno </text:span>o<text:span text:style-name="T1">pozarjam, da je potrebno navesti ne le vire za dobesedne citate, ampak tudi za smiselne, strnjene z lastnimi besedami povzete dele besedil: </text:span></text:p>
      <text:p text:style-name="Standard"/>
      <text:p text:style-name="Standard">Avtor Dragan Potočnik glede gospodarskega razvoja Maribora po prvi svetovni vojni ugotavlja, da so nanj vplivale politične razmere in da se je mariborsko gospodarstvo začelo spreminjati. Takrat so se pretrgale gospodarske vezi mesta z nekdanjimi gospodarskimi središči, ker se je mesto znašlo na obrobju nove države. (Na koncu stavka sledi opomba v kateri je potrebno navesti povzeto po Potočnik, Kulturno dogajanje v Mariboru 1918–1941, str. 72). </text:p>
      <text:p text:style-name="Standard"/>
      <text:p text:style-name="Telo_20_besedila_20_2">Primer besedila z opombami: </text:p>
      <text:p text:style-name="Standard"/>
      <text:p text:style-name="Standard"><text:span text:style-name="T4">»</text:span>Povojne gospodarske in politične razmere so vplivale tudi na mariborsko industrijo. Po letu 1918 se je začela mariborska gospodarska struktura spreminjati<text:span text:style-name="T5">.</text:span><text:span text:style-name="T4">«</text:span><text:span text:style-name="Footnote_20_Symbol"><text:span text:style-name="T4"><text:note text:id="ftn1" text:note-class="footnote"><text:note-citation>1</text:note-citation><text:note-body><text:p text:style-name="Footnote"><text:s/>Dragan Potočnik: Kulturno dogajanje v Mariboru v letih 1918–1941. Maribor, 2003, str. 72 (<text:span text:style-name="T4">dalje: Potočnik, Kulturno dogajanje v Mariboru 1918–1941). <text:s text:c="3"/></text:span></text:p></text:note-body></text:note></text:span></text:span><text:span text:style-name="T4"> </text:span>Avtor o razmerah v Mariboru v letu 1918 še piše:<text:span text:style-name="T4"> »</text:span><text:span text:style-name="T5">Povojne gospodarske in politične razmere so vplivale tudi na mariborsko industrijo. Po letu 1918 se je začela mariborska gospodarska struktura spreminjati. Gospodarske vezi mesta z gospodarskimi središči nekdanje države so bile namreč prekinjene. Maribor se je znašel na obrobju nove države. V gospodarstvu se je moral usmeriti proti jugovzhodu.</text:span><text:span text:style-name="T4">«</text:span><text:span text:style-name="Footnote_20_Symbol"><text:span text:style-name="T4"><text:note text:id="ftn2" text:note-class="footnote"><text:note-citation>2</text:note-citation><text:note-body><text:p text:style-name="Footnote"><text:s/>Prav tam, str. 72. </text:p></text:note-body></text:note></text:span></text:span><text:span text:style-name="T4"> <text:s/></text:span>Prav tako je bil Maribor <text:span text:style-name="T4">»</text:span><text:span text:style-name="T5">po gospodarskih, upravnih in prometnih stikih do Ljubljane razmeroma na obrobju. To se je kazalo na kulturnem področju</text:span><text:span text:style-name="T4">«.</text:span><text:span text:style-name="Footnote_20_Symbol"><text:span text:style-name="T4"><text:note text:id="ftn3" text:note-class="footnote"><text:note-citation>3</text:note-citation><text:note-body><text:p text:style-name="Footnote"><text:s/>Dragan Potočnik: Maribor med leti 1918–1941. V: Studia Historica Slovenica. (<text:span text:style-name="T4">dalje: SHS</text:span>) Časopis za humanistične in družboslovne študije. Maribor skozi čas III. Letnik 6 (2006), št. 2-3, str. 417 (<text:span text:style-name="T4">dalje: Potočnik, Maribor 1918–1941). <text:s text:c="3"/></text:span></text:p></text:note-body></text:note></text:span></text:span><text:span text:style-name="T4"> </text:span>Zaradi tega so se spremenile tudi kulturne razmere.<text:span text:style-name="Footnote_20_Symbol"><text:note text:id="ftn4" text:note-class="footnote"><text:note-citation>4</text:note-citation><text:note-body><text:p text:style-name="Footnote"><text:s/>Prav tam, str. 417. </text:p></text:note-body></text:note></text:span> <text:s/></text:p>
      <text:h text:style-name="P20" text:outline-level="3"/>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5071in"/>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font-style-complex="italic"/>
    </style:style>
    <style:style style:name="Telo_20_besedila_20_2" style:display-name="Telo besedila 2" style:family="paragraph" style:parent-style-name="Standard">
      <style:text-properties style:text-underline-style="solid" style:text-underline-width="auto" style:text-underline-color="font-color"/>
    </style:style>
    <style:style style:name="Telo_20_besedila_20_3" style:display-name="Telo besedila 3" style:family="paragraph" style:parent-style-name="Standard">
      <style:text-properties fo:font-style="italic" style:font-style-asian="italic" style:font-style-complex="italic"/>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POTKI, PRIPOMOČKI IN PRIPOROČILA ZA IZDELAVO SEMINARSKE NALOGE PRI PREDMETU DRUŽBOSLOVJE-ZGODOVINA (SMER: RAZREDNI POUK)  </dc:title>
    <meta:initial-creator>marko</meta:initial-creator>
    <meta:creation-date>2009-03-11T20:05:00</meta:creation-date>
    <dc:creator>marko</dc:creator>
    <dc:date>2009-03-14T11:37:00</dc:date>
    <meta:editing-cycles>12</meta:editing-cycles>
    <meta:editing-duration>PT2H30M</meta:editing-duration>
    <meta:document-statistic meta:table-count="0" meta:image-count="0" meta:object-count="0" meta:page-count="3" meta:paragraph-count="55" meta:word-count="1012" meta:character-count="6859" meta:non-whitespace-character-count="5852"/>
    <meta:generator>LibreOffice/4.2.8.2$Linux_X86_64 LibreOffice_project/420m0$Build-2</meta:generator>
  </office:meta>
</office:document-meta>
</file>