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list-style-name="WWNum1">
      <style:paragraph-properties fo:margin-top="0.1945in" fo:margin-bottom="0.1945in" style:contextual-spacing="false"/>
    </style:style>
    <style:style style:name="P2" style:family="paragraph" style:parent-style-name="Normal_20__28_Web_29_" style:list-style-name=""/>
    <style:style style:name="P3" style:family="paragraph" style:parent-style-name="Normal_20__28_Web_29_" style:master-page-name="Standard">
      <style:paragraph-properties style:page-number="auto"/>
    </style:style>
    <style:style style:name="T1" style:family="text">
      <style:text-properties fo:font-weight="bold" style:font-weight-asian="bold"/>
    </style:style>
    <style:style style:name="T2" style:family="text">
      <style:text-properties fo:font-weight="bold" style:font-weight-asian="bold" style:font-name-complex="Arial"/>
    </style:style>
    <style:style style:name="T3" style:family="text">
      <style:text-properties fo:font-weight="bold" style:font-weight-asian="bold" style:font-name-complex="Arial" style:font-weight-complex="bold"/>
    </style:style>
    <style:style style:name="T4" style:family="text">
      <style:text-properties fo:font-weight="bold" style:font-weight-asian="bold" style:font-weight-complex="bold"/>
    </style:style>
    <style:style style:name="T5" style:family="text">
      <style:text-properties style:font-name-complex="Arial"/>
    </style:style>
    <style:style style:name="T6" style:family="text">
      <style:text-properties fo:font-size="10pt" style:font-size-asian="10pt" style:font-name-complex="Arial" style:font-size-complex="10pt"/>
    </style:style>
    <style:style style:name="T7" style:family="text">
      <style:text-properties fo:font-size="10pt" style:font-size-asian="10pt" style:font-name-complex="Arial" style:font-size-complex="10pt" style:font-weight-complex="bold"/>
    </style:style>
    <style:style style:name="T8" style:family="text">
      <style:text-properties fo:font-size="10pt" fo:font-style="italic" style:font-size-asian="10pt" style:font-style-asian="italic" style:font-name-complex="Arial" style:font-size-complex="10pt" style:font-style-complex="italic" style:font-weight-complex="bold"/>
    </style:style>
    <style:style style:name="T9" style:family="text">
      <style:text-properties fo:font-style="italic" style:font-style-asian="italic" style:font-name-complex="Arial" style:font-style-complex="italic"/>
    </style:style>
    <style:style style:name="T10" style:family="text">
      <style:text-properties fo:font-style="italic" style:font-style-asian="italic" style:font-name-complex="Arial" style:font-style-complex="italic" style:font-weight-complex="bold"/>
    </style:style>
    <style:style style:name="T11" style:family="text">
      <style:text-properties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2">KULTURA IN UMETNOST NA SLOVENSKEM</text:span><text:span text:style-name="T1"> </text:span></text:p>
      <text:h text:style-name="P2" text:outline-level="1"><text:span text:style-name="T3">Ljudska kultura </text:span> </text:h>
      <text:p text:style-name="Normal_20__28_Web_29_"><text:span text:style-name="T5">Ljudska kultura je zaživela z nastajanjem in prenašanjem ustnega izročila (pesmi, bajke, legende, pripovedi, kolednice in cerkvene pesmi.) Pravi razmah je doživelo ljudsko pesništvo in pripovedništvo. Pesem je bila tista, ki je spremljala človeka v vseh delih življenja, v veselju in žalosti, ob rojstvu in smrti.</text:span></text:p>
      <text:p text:style-name="Normal_20__28_Web_29_"><text:span text:style-name="T5">Pripovedi so se navezovale na pogansko obdobje in na čas pokristjanjevanja. Poganski vplivi so se med Slovenci ohranili vse do danes. Najbolj izrazit poganski lik je kurent. Tem motivom so se pridružili tudi motivi kmečkega in grajskega življenja, boji s Turki in legende o Kralju Matjažu. Kmečki človek je tako z ustnim izročilom negoval svoj jezik, hkrati pa potomcem sporočal, kakšno je bilo njegovo vsakdanje življenje.</text:span> </text:p>
      <text:p text:style-name="Normal_20__28_Web_29_"><text:span text:style-name="T6">Slikovno gradivo: Vir, Ilustrirana zgodovina Slovencev,str. 104.. </text:span><text:span text:style-name="T9">Dvoboj Gašperja Lamberga in Vajkarda Turjaškega. Viteški bojevniki so bili elita srednjeveške družbe tudi na Slovenskem</text:span><text:span text:style-name="T6">. </text:span> </text:p>
      <text:h text:style-name="P2" text:outline-level="1"><text:span text:style-name="T3">Kultura in znanost </text:span> </text:h>
      <text:p text:style-name="Normal_20__28_Web_29_"><text:span text:style-name="T5">V 11. stoletju zasledimo na fevdalnih dvorih ter v samostanih in cerkvenih središčih tudi pisno in knjižno kulturo. Zapisovalni jezik je bil do srede 13. stoletja latinski, nato nemški. S pojavom samostanov, v katerih so menihi pisali nove ter prepisovali stare rokopise, so se pojavile tudi srednjeveške rokopisne knjige. Med latinščino in nemščino se je le redko uspela vriniti tudi kaka slovenska beseda. Najlepši primer pisane slovenske besede je Stiški rokopis z domačimi molitvami in nabožnimi pesmimi. V 13. in 14. stoletju so delovale že prve meščanske šole v Ljubljani, Kamniku, Piranu in drugod. Iz naših krajev pa so na tuje (Dunaj, Padovo, Pariz) začeli odhajati tudi prvi študentje. </text:span> </text:p>
      <text:p text:style-name="Normal_20__28_Web_29_"><text:span text:style-name="T6">Fotografija: (lastno gradivo). <text:s/></text:span><text:span text:style-name="T9">Cistercijanski samostan v Stični. V samostanskem skriptoriju so v 12. stoletju nastali najstarejši in najštevilnejši rokopisi na Slovenskem.</text:span> </text:p>
      <text:h text:style-name="P2" text:outline-level="1"><text:span text:style-name="T3">Romanika </text:span> </text:h>
      <text:p text:style-name="Normal_20__28_Web_29_"><text:span text:style-name="T5">Na obširnem ozemlju, ki so ga poselili naši predniki sta pokristjanjevanje in vključitev v Frankovsko državo sprožila gradnjo cerkva in samostanov. Te sta največkrat »gradila« oglejski patriarh in salzburški nadškof. Romanika se je pri nas pojavila v 11., še bolj pa v 12. in 13. stoletju. To je čas nastanka naših najstarejših še danes ohranjenih župnijskih in podružničnih cerkva, npr. na Ptuju Sv. Jurij, Selo v Prekmurju, Sv. Primož nad Kamnikom. Do današnjih dni se ni ohranila nobena stavba, zgrajena izključno v romanskem slogu. Vse stavbe so namreč v več stoletni zgodovini prezidavali. Romanika se je kot umetnostni slog uveljavila tudi pri gradnji gradov. Romansko osnovo najdemo npr. pri ptujskem gradu, pri gradu v Slovenj Gradcu itd. </text:span> Romanika se je uveljavila tudi v slikarstvu (Šmartno na Pohorju).</text:p>
      <text:h text:style-name="P2" text:outline-level="1"><text:span text:style-name="T7">Slikovno gradivo:</text:span><text:span text:style-name="T10"> </text:span><text:span text:style-name="T8">(lastno gradivo).</text:span><text:span text:style-name="T9">Rotunda v Selu v Prekmurju </text:span> </text:h>
      <text:h text:style-name="P2" text:outline-level="1"><text:span text:style-name="T3">Gotika </text:span> </text:h>
      <text:p text:style-name="Normal_20__28_Web_29_"><text:soft-page-break/><text:span text:style-name="T5">Sredi 13. stoletja, ko je bila romanika še prevladujoč slog, se na Slovenskem že pojavlja novi slog, gotika. Gotika pomeni v naši umetnostni preteklosti prvo veliko slogovno obdobje. Med cerkvami velja posebej omeniti Marijino cerkev na Ptujski gori, nastalo po letu 1400.</text:span></text:p>
      <text:p text:style-name="Normal_20__28_Web_29_"><text:span text:style-name="T5">Gotsko zasnovo imajo tudi nekateri naši gradovi. Izrazita primera gotskega gradu z značilnim razpotegnjenim tlorisom predstavljata Celjski in Konjški grad, ki sta se oba razvila iz romanskih gradov. </text:span></text:p>
      <text:p text:style-name="Normal_20__28_Web_29_"><text:span text:style-name="T5">Gotika pa se je uveljavila tudi pri gradnji meščanskih hiš, npr. beneška hiša iz Pirana, kot tudi v slikarstvu, predvsem v stenskih slikarijah. V številnih majhnih podružničnih cerkvah pokrivajo velike stenske površine tako na primer Martjanci, Hrastovlje, Crngrob.</text:span> </text:p>
      <text:p text:style-name="Normal_20__28_Web_29_"><text:span text:style-name="T6">Slikovno gradivo: (lastno gradivo): 1. </text:span><text:span text:style-name="T9">Marijina cerkev na Ptujski gori: Marija Zavetnica s plaščem. 2. Martjanci. </text:span> </text:p>
      <text:p text:style-name="Normal_20__28_Web_29_"><text:span text:style-name="T2">Vprašanja</text:span></text:p>
      <text:list xml:id="list8584091136274702657" text:style-name="WWNum1">
        <text:list-item>
          <text:p text:style-name="P1"><text:span text:style-name="T5">Opiši ljudsko kulturo srednjeveške Slovenije.</text:span> </text:p>
        </text:list-item>
        <text:list-item>
          <text:p text:style-name="P1"><text:span text:style-name="T5">Ob slikovnem gradivu in tekstu v učbeniku naštej in opiši nekaj najpomembnejših romanskih in gotskih cerkva na Slovenskem.</text:span> </text:p>
        </text:list-item>
      </text:list>
      <text:p text:style-name="Standard"><text:span text:style-name="T1">Pojmi </text:span></text:p>
      <text:p text:style-name="Standard"><text:span text:style-name="T4">Rotunda</text:span>:<text:span text:style-name="T4"> </text:span>okroglo grajena cerkvica iz romanske dobe. </text:p>
      <text:p text:style-name="Standard"><text:span text:style-name="T4">Arhitektura </text:span><text:span text:style-name="T11">stavbarstvo.</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style:font-name="Calibri" fo:font-size="11pt" fo:language="sl" fo:country="SI" style:letter-kerning="true" style:font-name-asian="DejaVu Sans" style:font-size-asian="11pt" style:language-asian="en" style:country-asian="US" style:font-name-complex="Calibri1" style:font-size-complex="11pt" style:language-complex="ar" style:country-complex="SA"/>
    </style:default-style>
    <style:default-style style:family="paragraph">
      <style:paragraph-properties fo:margin-top="0in" fo:margin-bottom="0.139in" style:contextual-spacing="false" fo:line-height="115%"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true" style:font-name-asian="DejaVu Sans"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style:contextual-spacing="false" fo:line-height="100%" fo:text-align="start" style:justify-single-word="false" fo:orphans="2" fo:widows="2" style:writing-mode="lr-tb"/>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sl" style:country-asian="SI"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_20__28_Web_29_" style:display-name="Normal (Web)" style:family="paragraph" style:parent-style-name="Standard" style:default-outline-level="">
      <style:paragraph-properties fo:margin-top="0in" fo:margin-bottom="0.1945in" style:contextual-spacing="false"/>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25in" fo:margin-left="0.5in"/>
        </style:list-level-properties>
      </text:list-level-style-number>
      <text:list-level-style-number text:level="2" style:num-format="1">
        <style:list-level-properties text:list-level-position-and-space-mode="label-alignment">
          <style:list-level-label-alignment text:label-followed-by="listtab" fo:text-indent="-0.25in" fo:margin-left="1in"/>
        </style:list-level-properties>
      </text:list-level-style-number>
      <text:list-level-style-number text:level="3" style:num-format="1">
        <style:list-level-properties text:list-level-position-and-space-mode="label-alignment">
          <style:list-level-label-alignment text:label-followed-by="listtab" fo:text-indent="-0.25in" fo:margin-left="1.5in"/>
        </style:list-level-properties>
      </text:list-level-style-number>
      <text:list-level-style-number text:level="4" style:num-format="1">
        <style:list-level-properties text:list-level-position-and-space-mode="label-alignment">
          <style:list-level-label-alignment text:label-followed-by="listtab" fo:text-indent="-0.25in" fo:margin-left="2in"/>
        </style:list-level-properties>
      </text:list-level-style-number>
      <text:list-level-style-number text:level="5" style:num-format="1">
        <style:list-level-properties text:list-level-position-and-space-mode="label-alignment">
          <style:list-level-label-alignment text:label-followed-by="listtab" fo:text-indent="-0.25in" fo:margin-left="2.5in"/>
        </style:list-level-properties>
      </text:list-level-style-number>
      <text:list-level-style-number text:level="6" style:num-format="1">
        <style:list-level-properties text:list-level-position-and-space-mode="label-alignment">
          <style:list-level-label-alignment text:label-followed-by="listtab" fo:text-indent="-0.25in" fo:margin-left="3in"/>
        </style:list-level-properties>
      </text:list-level-style-number>
      <text:list-level-style-number text:level="7" style:num-format="1">
        <style:list-level-properties text:list-level-position-and-space-mode="label-alignment">
          <style:list-level-label-alignment text:label-followed-by="listtab" fo:text-indent="-0.25in" fo:margin-left="3.5in"/>
        </style:list-level-properties>
      </text:list-level-style-number>
      <text:list-level-style-number text:level="8" style:num-format="1">
        <style:list-level-properties text:list-level-position-and-space-mode="label-alignment">
          <style:list-level-label-alignment text:label-followed-by="listtab" fo:text-indent="-0.25in" fo:margin-left="4in"/>
        </style:list-level-properties>
      </text:list-level-style-number>
      <text:list-level-style-number text:level="9"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1665in" style:layout-grid-ruby-height="0.0835in" style:layout-grid-mode="none" style:layout-grid-ruby-below="false" style:layout-grid-print="false" style:layout-grid-display="false" style:layout-grid-base-width="0.1457in" style:layout-grid-snap-to="true" style:layout-grid-snap-to-characters="true" style:footnote-max-height="0in">
        <style:footnote-sep style:width="0.0071in" style:distance-before-sep="0.0398in" style:distance-after-sep="0.0398in"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aka</meta:initial-creator>
    <dc:creator>Jaka</dc:creator>
    <meta:editing-cycles>2</meta:editing-cycles>
    <meta:creation-date>2016-01-19T19:56:00</meta:creation-date>
    <dc:date>2016-01-19T19:57:00</dc:date>
    <meta:editing-duration>PT1S</meta:editing-duration>
    <meta:generator>LibreOffice/4.2.8.2$Linux_X86_64 LibreOffice_project/420m0$Build-2</meta:generator>
    <meta:document-statistic meta:table-count="0" meta:image-count="0" meta:object-count="0" meta:page-count="2" meta:paragraph-count="22" meta:word-count="572" meta:character-count="3874" meta:non-whitespace-character-count="3299"/>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