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list-style-name=""/>
    <style:style style:name="P2" style:family="paragraph" style:parent-style-name="Normal_20__28_Web_29_" style:list-style-name="">
      <style:text-properties fo:font-weight="bold" style:font-weight-asian="bold" style:font-name-complex="Arial" style:font-weight-complex="bold"/>
    </style:style>
    <style:style style:name="P3" style:family="paragraph" style:parent-style-name="Normal_20__28_Web_29_" style:list-style-name=""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2">POSLEDICE SELITEV LJUDSTEV </text:span> </text:h>
      <text:h text:style-name="P1" text:outline-level="1"><text:span text:style-name="T1">Azijska nomadska ljudstva</text:span></text:h>
      <text:p text:style-name="Normal_20__28_Web_29_"><text:span text:style-name="T3">Pravi »orkan« nad Evropo so povzročile horde azijskih konjenikov. Eno od najbojevitejših ljudstev, ki so se iz prostora Kitajske odpravili ropat v Evropo so bili. Huni. Bili so nomadi, potujoči pastirji, ki so se selili skupaj s svojimi čredami iz kraja v kraj. Lovili so tudi divje konje in jih vzgajali predvsem za jezdne živali. Zemlje niso obdelovali, zato pa so bili odlični vojščaki. </text:span> </text:p>
      <text:p text:style-name="Normal_20__28_Web_29_"><text:span text:style-name="T3">Majhni, toda izjemno urni bojevniki s poševnimi očmi so v Evropi povzročili pravo razdejanje. Jahali so na majhnih, hitrih konjih in razrušili tudi mnoga rimska mesta in utrdbe. V napad so se spustili v divjem galopu in  s strašanskim tuljenjem, ob tem pa so nad sovražnika izstrelili točo puščic. Vodil jih je Atila, ki se ga je prijel vzdevek Šiba božja. O njem pa so govorili: Kamor stopi, tam trava več ne raste. Na vrhuncu moči so vladali polovici takrat znanega sveta, od gorovja Ural v današnji Rusiji pa vse do reke Ren. Ko je sredi 5. stoletja Atila umrl, je moč Hunov kmalu povsem upadla.</text:span> </text:p>
      <text:p text:style-name="Normal_20__28_Web_29_"><text:span text:style-name="T3">Vdor Hunov, pa kasneje tudi </text:span><text:span text:style-name="T2">Avarov</text:span><text:span text:style-name="T3">, je imel za Evropo zelo razsežne posledice. Poleg tega da so vdori sprožali preseljevanje Germanov in Slovanov, se je spremenil tudi dotedanji način bojevanja, prevzete so bile nekatere šege, tesni stiki z Vzhodom pa so vplivali tudi na umetnost.</text:span> </text:p>
      <text:h text:style-name="P1" text:outline-level="1"><text:span text:style-name="T2">Posledice selitev ljudstev </text:span></text:h>
      <text:p text:style-name="Normal_20__28_Web_29_"><text:span text:style-name="T3">Evropski prostor je s preseljevanji doživel pravo razdejanje. Nekdaj cvetoča rimska država je propadla. Naselila so jo ljudstva z drugačno kulturo, gospodarstvom in tudi organizacijo družbe - barbarska ljudstva, ki so rušila in uničevala stare naselbine, staro prebivalstvo pa pregnala in pobila. </text:span></text:p>
      <text:p text:style-name="Normal_20__28_Web_29_"><text:span text:style-name="T3">Življenje se je le počasi umirjalo. Velika večina prebivalstva je še naprej živela od kmetovanja. Sami so si pridelali in izdelali vse, kar so potrebovali. Na občasnih sejmih, ki so bili ob gradovih, cerkvah ali samostanih so izmenjevali blago. Prevladovala je namreč menjava blaga za blago. Življenje v antičnih mestih je z redkimi izjemami v glavnem zamrlo, saj barbarska ljudstva niso bila vajena mestnega življenja. Nastajala pa so nova središča: ob pomembnejših prometnih križiščih, ob prehodih prek rek ali v bližini gradov. Tudi na teh mestih so trgovali. Nekoliko bolj živahna so bila le nekatera italijanska pristanišča, ki so vzdrževala trgovske stike z bizantinskimi in arabskimi mesti. </text:span></text:p>
      <text:h text:style-name="P2" text:outline-level="1"/>
      <text:h text:style-name="P1" text:outline-level="1"><text:span text:style-name="T2">Nova podoba Evrope</text:span> </text:h>
      <text:p text:style-name="Normal_20__28_Web_29_"><text:span text:style-name="T3">Na ruševinah nekdanjega zahodnega dela rimskega cesarstva je nastalo več samostojnih germanskih držav. Tako so </text:span><text:span text:style-name="T2">Franki</text:span><text:span text:style-name="T3">, eno izmed germanskih plemen, zasedli provinco Galijo in </text:span><text:soft-page-break/><text:span text:style-name="T3">tam kmalu ustanovili svojo državo. Germansko pleme </text:span><text:span text:style-name="T2">Goti</text:span><text:span text:style-name="T3"> so zavzeli Španijo. Še pred tem so se razdelili na dve veji, na Zahodne Gote ali </text:span><text:span text:style-name="T2">Vizigote</text:span><text:span text:style-name="T3"> in Vzhodne Gote ali </text:span><text:span text:style-name="T2">Ostrogote</text:span><text:span text:style-name="T3">. Z nenehnimi vpadi v Italijo in tudi v druge pomembne province so prav Vizigoti največ prispevali h končnemu propadu rimskega cesarstva. Angli in </text:span><text:span text:style-name="T2">Sasi</text:span><text:span text:style-name="T3"> so prodrli v keltsko Britanijo, </text:span><text:span text:style-name="T2">Langobardi</text:span><text:span text:style-name="T3"> pa so se pomikali čez Podonavje v severno Italijo. </text:span></text:p>
      <text:p text:style-name="Normal_20__28_Web_29_"><text:span text:style-name="T3">Med barbarskimi državami, ki so zrasle na ruševinah Rimskega cesarstva, je bila najpomembnejša </text:span><text:span text:style-name="T2">frankovska država</text:span><text:span text:style-name="T3">. Ta je kmalu postala skromna naslednica rimske države. Druga država, ki je nadaljevala izročilo rimskega cesarstva, pa je </text:span><text:span text:style-name="T2">vzhodnorimsko</text:span><text:span text:style-name="T3"> oz. </text:span><text:span text:style-name="T2">bizantinsko cesarstvo</text:span><text:span text:style-name="T3"> (gl. str. XX). Obe državi sta se med seboj precej razlikovali, saj sta imeli različno politično in kulturno dediščino. </text:span></text:p>
      <text:p text:style-name="Normal_20__28_Web_29_"><text:span text:style-name="T3">Na Bližnjem vzhodu je nastala mogočna </text:span><text:span text:style-name="T2">arabska država</text:span><text:span text:style-name="T3">, ki se je izredno hitro širila in tako povzročila silovite spremembe. </text:span></text:p>
      <text:p text:style-name="Normal_20__28_Web_29_"><text:span text:style-name="T3">Sredozemlje, ki je bilo središče takrat razvitega sveta že v času Rimljanov, je ostalo središče še naprej. </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19:57:00</meta:creation-date>
    <dc:date>2016-01-19T19:58:00</dc:date>
    <meta:editing-duration>PT1S</meta:editing-duration>
    <meta:generator>LibreOffice/4.2.8.2$Linux_X86_64 LibreOffice_project/420m0$Build-2</meta:generator>
    <meta:document-statistic meta:table-count="0" meta:image-count="0" meta:object-count="0" meta:page-count="2" meta:paragraph-count="13" meta:word-count="561" meta:character-count="3587" meta:non-whitespace-character-count="30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