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margin-top="0.1945in" fo:margin-bottom="0.1945in" style:contextual-spacing="false"/>
    </style:style>
    <style:style style:name="P2" style:family="paragraph" style:parent-style-name="Normal_20__28_Web_29_" style:list-style-name=""/>
    <style:style style:name="P3" style:family="paragraph" style:parent-style-name="Normal_20__28_Web_29_" style:list-style-name="WWNum1"/>
    <style:style style:name="P4"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ize="10pt" style:font-size-asian="10pt" style:font-name-complex="Arial" style:font-size-complex="10pt"/>
    </style:style>
    <style:style style:name="T6" style:family="text">
      <style:text-properties fo:font-style="italic" style:font-style-asian="italic"/>
    </style:style>
    <style:style style:name="T7" style:family="text">
      <style:text-properties fo:font-style="italic" style:font-style-asian="italic" style:font-name-complex="Arial"/>
    </style:style>
    <style:style style:name="T8" style:family="text">
      <style:text-properties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SPODNJA PANONIJA</text:span><text:span text:style-name="T1"> </text:span></text:h>
      <text:p text:style-name="Normal_20__28_Web_29_"><text:span text:style-name="T4">V drugi polovici 9. stoletja, ko je bila Karantanija že trdno pod frankovsko nadoblastjo, se je samostojna slovanska kneževina za krajši čas obnovila v v frankovski mejni grofiji Spodnja Panonija. Ta je obsegala tudi današnje predele severovzhodne Slovenije. Segala je skoraj do Celja, sicer pa je zavzemala v glavnem zahodni del današnje Madžarske. Njeno središče je bil utrjen knežji sedež ob Blatnem jezeru imenovan Blatenski kostel ali Blatograd. </text:span></text:p>
      <text:p text:style-name="Normal_20__28_Web_29_"><text:span text:style-name="T4">Leta 840 je frankovski vladar podelil del Spodnje Panonije v fevd </text:span><text:span text:style-name="T3">slovanskemu knezu Pribini</text:span><text:span text:style-name="T4">. Čez nekaj let je postal še mejni grof obsežnega obmejnega ozemlja v Panonski nižini. Kot mejni grof je moral skrbeti za obrambo pred napadi sovražnih ljudstev, predvsem Bolgarov in Moravanov. Sem je naseljeval Slovane iz Karantanije, da bi tako povečal gospodarsko in vojaško moč dežele. </text:span> </text:p>
      <text:p text:style-name="Normal_20__28_Web_29_"><text:span text:style-name="T5">Slikovno gradivo: Vir: Ilustrirana zgodovina Slovencev, str. 72. </text:span><text:span text:style-name="T8">Ostanki bazilike iz 9. stoletja blizu Blatenskega Kostela. </text:span> </text:p>
      <text:p text:style-name="Normal_20__28_Web_29_"><text:span text:style-name="T4">Vrhunec je Spodnja Panonija dosegla v času vladanja Pribinovega sina</text:span><text:span text:style-name="T3"> Koclja</text:span><text:span text:style-name="T4">, ki je bil v začetku zvest frankovski vazal. Že kmalu pa je kazal težnje po osamosvojitvi. Priložnost za to se mu je ponudila leta 869, ko so Moravani iskali zaveznike za upor proti Frankom. Kocelj se je upornikom pridružil in še isto leto zavladal v Spodnji Panoniji kot samostojen in neodvisen knez. Tako je Kocljeva država za kratek čas (pet let) postala središče slovanskega cerkvenega in kulturnega delovanja. </text:span> </text:p>
      <text:p text:style-name="Normal_20__28_Web_29_"><text:span text:style-name="T5">Zemljevid: (847-874) Šolski zgodovinski atlas str. 15. </text:span><text:span text:style-name="T8">Kneževina Spodnja Panonija v času Pribine in Koclja </text:span> </text:p>
      <text:p text:style-name="Normal_20__28_Web_29_"><text:span text:style-name="T4">Proti koncu 9. stoletja so v Panonijo vdrli nomadski Madžari (Ogri) in nekoliko kasneje oblikovali državo. Njihova naselitev je močno vplivala na življenje Slovanov, saj so s svojo naselitvijo prekinili ozemeljske vezi med Slovani naseljenimi v vzhodnih Alpah in tistimi iz srednje in vzhodne Evrope. </text:span> </text:p>
      <text:h text:style-name="P2" text:outline-level="1"><text:span text:style-name="T3">Delovanje Cirila in Metoda </text:span> </text:h>
      <text:p text:style-name="Normal_20__28_Web_29_"><text:span text:style-name="T4">Spodnjepanonska grofija je na severu mejila na Moravsko. Ta je bila v stalnih spopadih s Franki in Bolgari. V bojih proti tem sovražnikom so se povezali z njihovimi nasprotniki Bizantinci. To sodelovanje je privedlo do potovanj dveh grških (bizantinskih) duhovnikov  Konstantina (z meniškim imenom Ciril) in Metoda, ki sta prišla na Moravsko iz Bizanca. Govorila sta slovansko, zato sta uvajala slovansko bogoslužje. Za lažje razumevanje krščanstva med Slovani pa sta sestavila tudi slovanski črkopis </text:span><text:span text:style-name="T3">glagolico</text:span><text:span text:style-name="T4"> in tako tudi prevedla številna verska besedila. </text:span> </text:p>
      <text:p text:style-name="Normal_20__28_Web_29_"><text:span text:style-name="T7">Slikovno gradivo: </text:span></text:p>
      <text:list xml:id="list7903369737887635713" text:style-name="WWNum1">
        <text:list-item>
          <text:list>
            <text:list-item>
              <text:list>
                <text:list-item>
                  <text:list>
                    <text:list-item>
                      <text:p text:style-name="P3"><text:span text:style-name="T8">Ciril in Metod – utemeljitelja slovanskega pismenstva, prvega slovanskega knjižnega jezika in slovanskega bogoslužja. </text:span> </text:p>
                    </text:list-item>
                    <text:list-item>
                      <text:p text:style-name="P3"><text:span text:style-name="T6">Primer zapisa glagolice in cirilice (vir: Veliki splošni leksikon, Tretja knjiga, DZS, str. 1259).</text:span></text:p>
                    </text:list-item>
                  </text:list>
                </text:list-item>
              </text:list>
            </text:list-item>
          </text:list>
        </text:list-item>
      </text:list>
      <text:p text:style-name="Normal_20__28_Web_29_"><text:soft-page-break/><text:span text:style-name="T4">Da bi se Moravska in Spodnja Panonija otresli nemškega vpliva tudi na cerkvenem podorčju, je Kocelj skupaj z moravskimi knezi prosil takratnega papeža, naj jim pošlje slovanskega misijonarja Metoda, da bi tod širil krščanstvo. Ciril je namreč medtem že umrl. Papež je Metoda posvetil v nadškofa in mu dodelil nadškofijo s sedežem v Sirmiju. Metod  je tako v Spodnji Panoniji  nadaljeval s slovanskim bogoslužjem. Z glagolico je izrinil latinske črke. Vse to pa je zelo motilo nemške (salzburške) misijonarje, ki so se njegovega delovanja in delovanja njegovih učencev morali umakniti iz Kocljeve Spodnje Panonije. Žal je bilo Metodovo delovanje le kratko, saj je že leta 874 spet zagospodovala nemška država. Slovansko bogoslužje je bilo prepovedano, spet se je vrnil vpliv salzburške nadškofije. </text:span> </text:p>
      <text:h text:style-name="P2" text:outline-level="1"><text:span text:style-name="T2">Vprašanja</text:span></text:h>
      <text:list xml:id="list7793671750855477284" text:style-name="WWNum2">
        <text:list-item>
          <text:p text:style-name="P1"><text:span text:style-name="T4">Opiši, kako je nastala kneževina Spodnja Panonija? Zakaj je bila pomembna?</text:span> </text:p>
        </text:list-item>
        <text:list-item>
          <text:p text:style-name="P1"><text:span text:style-name="T4">Opiši delovanje duhovnikov Cirila in Metoda.</text:span> </text:p>
        </text:list-item>
        <text:list-item>
          <text:p text:style-name="P1"><text:span text:style-name="T4">Kakšna je bila posledica pretrganih vezi med severnimi in alpskimi Slovani?</text:span> </text:p>
        </text:list-item>
      </text:list>
      <text:p text:style-name="Standard"><text:span text:style-name="T1"> Pojmi</text:span></text:p>
      <text:p text:style-name="Normal_20__28_Web_29_"><text:span text:style-name="T3">Glagolica</text:span><text:span text:style-name="T4">: najstarejša slovanska pisava, nastala okoli leta 862.</text:span> <text:line-break/><text:span text:style-name="T1">Cirilica: </text:span>pisava, ki <text:s/>se je razvila v 9. stoletju.<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3:00</meta:creation-date>
    <dc:date>2016-01-19T20:03:00</dc:date>
    <meta:editing-duration>P0D</meta:editing-duration>
    <meta:generator>LibreOffice/4.2.8.2$Linux_X86_64 LibreOffice_project/420m0$Build-2</meta:generator>
    <meta:document-statistic meta:table-count="0" meta:image-count="0" meta:object-count="0" meta:page-count="2" meta:paragraph-count="19" meta:word-count="573" meta:character-count="3831" meta:non-whitespace-character-count="32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