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family-generic="roman" style:font-pitch="variable" style:font-charset="x-symbol"/>
    <style:font-face style:name="Courier" svg:font-family="Courier"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fo:orphans="2" fo:widows="2"/>
      <style:text-properties fo:color="#000080" style:font-name="Arial" fo:font-size="9pt" style:font-size-asian="9pt" style:font-name-complex="Arial"/>
    </style:style>
    <style:style style:name="P2" style:family="paragraph" style:parent-style-name="Standard" style:list-style-name="L1">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3" style:family="paragraph" style:parent-style-name="Standard" style:list-style-name="L2">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4" style:family="paragraph" style:parent-style-name="Standard" style:list-style-name="WW8Num3">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5" style:family="paragraph" style:parent-style-name="Standard" style:list-style-name="WW8Num4">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6" style:family="paragraph" style:parent-style-name="Standard">
      <style:paragraph-properties fo:text-align="justify" style:justify-single-word="false" fo:orphans="2" fo:widows="2"/>
      <style:text-properties fo:color="#000080" style:font-name="Arial" fo:font-size="9pt" fo:font-weight="bold" style:font-size-asian="9pt" style:font-weight-asian="bold" style:font-name-complex="Arial"/>
    </style:style>
    <style:style style:name="P7" style:family="paragraph" style:parent-style-name="Standard">
      <style:paragraph-properties fo:text-align="justify" style:justify-single-word="false" fo:orphans="2" fo:widows="2"/>
      <style:text-properties fo:color="#000080" style:font-name="Arial" fo:font-size="9pt" style:text-underline-style="solid" style:text-underline-width="auto" style:text-underline-color="font-color" style:font-size-asian="9pt" style:font-name-complex="Arial"/>
    </style:style>
    <style:style style:name="P8" style:family="paragraph" style:parent-style-name="Standard">
      <style:paragraph-properties fo:text-align="justify" style:justify-single-word="false" fo:orphans="2" fo:widows="2"/>
      <style:text-properties fo:color="#000080" style:font-name="Arial" fo:font-size="9pt" style:font-name-asian="Arial" style:font-size-asian="9pt" style:font-name-complex="Arial"/>
    </style:style>
    <style:style style:name="P9" style:family="paragraph" style:parent-style-name="Standard">
      <style:paragraph-properties fo:text-align="justify" style:justify-single-word="false" fo:orphans="2" fo:widows="2"/>
      <style:text-properties fo:color="#000080" style:font-name="Arial" style:font-name-complex="Arial"/>
    </style:style>
    <style:style style:name="P10" style:family="paragraph" style:parent-style-name="Standard" style:list-style-name="L1">
      <style:paragraph-properties fo:text-align="justify" style:justify-single-word="false" fo:orphans="2" fo:widows="2">
        <style:tab-stops>
          <style:tab-stop style:position="0.25in"/>
        </style:tab-stops>
      </style:paragraph-properties>
      <style:text-properties fo:color="#000080" style:font-name="Arial" style:font-name-complex="Arial"/>
    </style:style>
    <style:style style:name="P11" style:family="paragraph" style:parent-style-name="Standard">
      <style:paragraph-properties fo:text-align="justify" style:justify-single-word="false" fo:orphans="2" fo:widows="2"/>
      <style:text-properties fo:color="#000080" style:font-name="Arial" fo:font-size="8pt" style:font-size-asian="8pt" style:font-name-complex="Arial"/>
    </style:style>
    <style:style style:name="P12" style:family="paragraph" style:parent-style-name="Standard" style:list-style-name="WW8Num2">
      <style:paragraph-properties fo:text-align="justify" style:justify-single-word="false" fo:orphans="2" fo:widows="2">
        <style:tab-stops>
          <style:tab-stop style:position="0.2602in"/>
        </style:tab-stops>
      </style:paragraph-properties>
      <style:text-properties fo:color="#000080" style:font-name="Arial" fo:font-size="8pt" style:font-size-asian="8pt" style:font-name-complex="Arial"/>
    </style:style>
    <style:style style:name="P13" style:family="paragraph" style:parent-style-name="Standard">
      <style:paragraph-properties fo:text-align="justify" style:justify-single-word="false" fo:orphans="2" fo:widows="2"/>
      <style:text-properties fo:color="#000080" fo:font-size="9pt" style:font-size-asian="9pt"/>
    </style:style>
    <style:style style:name="P14" style:family="paragraph" style:parent-style-name="Standard">
      <style:paragraph-properties fo:text-align="justify" style:justify-single-word="false" fo:orphans="2" fo:widows="2">
        <style:tab-stops>
          <style:tab-stop style:position="2.2646in"/>
        </style:tab-stops>
      </style:paragraph-properties>
      <style:text-properties fo:color="#000080" fo:font-size="9pt" style:font-size-asian="9pt"/>
    </style:style>
    <style:style style:name="P15" style:family="paragraph" style:parent-style-name="Standard">
      <style:paragraph-properties fo:text-align="justify" style:justify-single-word="false" fo:orphans="2" fo:widows="2">
        <style:tab-stops>
          <style:tab-stop style:position="2.5598in"/>
        </style:tab-stops>
      </style:paragraph-properties>
      <style:text-properties fo:color="#000080" fo:font-size="9pt" style:font-size-asian="9pt"/>
    </style:style>
    <style:style style:name="P16" style:family="paragraph" style:parent-style-name="Standard" style:list-style-name="L1">
      <style:paragraph-properties fo:text-align="justify" style:justify-single-word="false" fo:orphans="2" fo:widows="2">
        <style:tab-stops>
          <style:tab-stop style:position="0.25in"/>
        </style:tab-stops>
      </style:paragraph-properties>
      <style:text-properties fo:color="#000080" fo:font-size="9pt" style:font-size-asian="9pt"/>
    </style:style>
    <style:style style:name="P17" style:family="paragraph" style:parent-style-name="Standard">
      <style:paragraph-properties fo:text-align="justify" style:justify-single-word="false" fo:orphans="2" fo:widows="2"/>
      <style:text-properties fo:color="#000080" fo:font-size="6pt" fo:font-style="italic" style:font-size-asian="6pt" style:font-style-asian="italic"/>
    </style:style>
    <style:style style:name="P18" style:family="paragraph" style:parent-style-name="Standard">
      <style:paragraph-properties fo:text-align="justify" style:justify-single-word="false" fo:orphans="2" fo:widows="2"/>
    </style:style>
    <style:style style:name="P19" style:family="paragraph" style:parent-style-name="Standard" style:list-style-name="L1">
      <style:paragraph-properties fo:margin-left="0.4925in" fo:margin-right="0in" fo:text-align="justify" style:justify-single-word="false" fo:orphans="2" fo:widows="2" fo:text-indent="-0.1965in" style:auto-text-indent="false"/>
      <style:text-properties fo:color="#000080"/>
    </style:style>
    <style:style style:name="P20" style:family="paragraph" style:parent-style-name="Standard" style:list-style-name="L1">
      <style:paragraph-properties fo:margin-left="0.4925in" fo:margin-right="0in" fo:text-align="justify" style:justify-single-word="false" fo:orphans="2" fo:widows="2" fo:text-indent="-0.1965in" style:auto-text-indent="false"/>
      <style:text-properties fo:color="#000080" style:font-name="Arial" style:font-name-complex="Arial"/>
    </style:style>
    <style:style style:name="P21" style:family="paragraph" style:parent-style-name="Standard" style:master-page-name="Standard">
      <style:paragraph-properties fo:text-align="center" style:justify-single-word="false" fo:orphans="2" fo:widows="2" style:page-number="92"/>
      <style:text-properties fo:color="#000080" style:font-name="Arial" fo:font-size="12pt" fo:font-weight="bold" style:font-size-asian="12pt" style:font-weight-asian="bold" style:font-name-complex="Arial"/>
    </style:style>
    <style:style style:name="P22" style:family="paragraph" style:parent-style-name="Header">
      <style:paragraph-properties fo:orphans="2" fo:widows="2" fo:padding-left="0in" fo:padding-right="0in" fo:padding-top="0in" fo:padding-bottom="0.0138in" fo:border-left="none" fo:border-right="none" fo:border-top="none" fo:border-bottom="0.74pt solid #000000"/>
      <style:text-properties fo:font-style="italic" style:font-style-asian="italic"/>
    </style:style>
    <style:style style:name="T1" style:family="text">
      <style:text-properties fo:font-style="italic" style:font-style-asian="italic"/>
    </style:style>
    <style:style style:name="T2" style:family="text">
      <style:text-properties fo:font-style="italic" style:text-underline-style="dotted" style:text-underline-width="auto" style:text-underline-color="font-color" style:font-style-asian="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style:font-name="Arial" style:font-name-complex="Arial"/>
    </style:style>
    <style:style style:name="T5" style:family="text">
      <style:text-properties style:font-name="Arial" fo:font-size="9pt" style:font-size-asian="9pt" style:font-name-complex="Arial"/>
    </style:style>
    <style:style style:name="T6" style:family="text">
      <style:text-properties style:font-name="Arial" fo:font-weight="bold" style:font-weight-asian="bold" style:font-name-complex="Arial"/>
    </style:style>
    <style:style style:name="T7" style:family="text">
      <style:text-properties style:font-name="Arial" style:text-underline-style="solid" style:text-underline-width="auto" style:text-underline-color="font-color" style:font-name-complex="Arial"/>
    </style:style>
    <style:style style:name="T8" style:family="text">
      <style:text-properties style:font-name="Arial" style:text-underline-style="solid" style:text-underline-width="auto" style:text-underline-color="font-color" style:text-underline-mode="skip-white-space" style:text-overline-mode="skip-white-space" style:text-line-through-mode="skip-white-space" style:font-name-complex="Arial"/>
    </style:style>
    <style:style style:name="T9" style:family="text">
      <style:text-properties style:font-name="Arial" fo:font-size="7pt" style:font-size-asian="7pt" style:font-name-complex="Arial"/>
    </style:style>
    <style:style style:name="T10" style:family="text">
      <style:text-properties style:font-name="Arial" fo:font-size="8pt" style:font-size-asian="8pt" style:font-name-complex="Arial"/>
    </style:style>
    <style:style style:name="T11" style:family="text">
      <style:text-properties style:font-name="Symbol1" style:font-name-complex="Arial"/>
    </style:style>
    <style:style style:name="T12" style:family="text">
      <style:text-properties style:font-name="Symbol1" fo:font-size="10pt"/>
    </style:style>
    <style:style style:name="T13" style:family="text">
      <style:text-properties style:font-name="Symbol1" fo:font-size="9pt" style:font-size-asian="9pt" style:font-name-complex="Arial"/>
    </style:style>
    <style:style style:name="T14" style:family="text">
      <style:text-properties fo:font-size="9pt" style:font-size-asian="9pt"/>
    </style:style>
    <style:style style:name="T15" style:family="text">
      <style:text-properties fo:font-size="9pt" style:text-underline-style="solid" style:text-underline-width="auto" style:text-underline-color="font-color" style:font-size-asian="9pt"/>
    </style:style>
    <style:style style:name="T16" style:family="text">
      <style:text-properties fo:font-size="9pt" fo:font-weight="bold" style:font-size-asian="9pt" style:font-weight-asian="bold"/>
    </style:style>
    <style:style style:name="T17" style:family="text">
      <style:text-properties fo:font-size="9pt" style:text-underline-style="dotted" style:text-underline-width="auto" style:text-underline-color="font-color" style:font-size-asian="9p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style>
    <style:style style:name="T20" style:family="text">
      <style:text-properties fo:font-size="8pt" style:font-size-asian="8pt"/>
    </style:style>
    <style:style style:name="T21" style:family="text">
      <style:text-properties fo:font-size="8pt" style:text-underline-style="dotted" style:text-underline-width="auto" style:text-underline-color="font-color" style:font-size-asian="8pt"/>
    </style:style>
    <style:style style:name="T22" style:family="text">
      <style:text-properties fo:color="#000080" style:font-name="Arial" fo:font-size="9pt" style:font-size-asian="9pt" style:font-name-complex="Arial"/>
    </style:style>
    <style:style style:name="T23" style:family="text">
      <style:text-properties fo:color="#000080" style:font-name="Arial" fo:font-size="9pt" style:text-underline-style="solid" style:text-underline-width="auto" style:text-underline-color="font-color" style:font-size-asian="9pt" style:font-name-complex="Arial"/>
    </style:style>
    <style:style style:name="T24" style:family="text">
      <style:text-properties fo:color="#000080" style:font-name="Arial" fo:font-size="9pt" style:text-underline-style="solid" style:text-underline-width="auto" style:text-underline-color="font-color" fo:font-weight="bold" style:font-size-asian="9pt" style:font-weight-asian="bold" style:font-name-complex="Arial"/>
    </style:style>
    <style:style style:name="T25" style:family="text">
      <style:text-properties fo:color="#000080" style:font-name="Arial" fo:font-size="9pt" fo:font-weight="bold" style:font-size-asian="9pt" style:font-weight-asian="bold" style:font-name-complex="Arial"/>
    </style:style>
    <style:style style:name="T26" style:family="text">
      <style:text-properties fo:color="#000080" style:font-name="Arial" fo:font-size="9pt" style:text-underline-style="dotted" style:text-underline-width="auto" style:text-underline-color="font-color" fo:font-weight="bold" style:font-size-asian="9pt" style:font-weight-asian="bold" style:font-name-complex="Arial"/>
    </style:style>
    <style:style style:name="T27" style:family="text">
      <style:text-properties fo:color="#000080" style:font-name="Arial" fo:font-size="9pt" style:text-underline-style="dotted" style:text-underline-width="auto" style:text-underline-color="font-color" style:font-size-asian="9pt" style:font-name-complex="Arial"/>
    </style:style>
    <style:style style:name="T28" style:family="text">
      <style:text-properties fo:color="#000080" style:font-name="Arial" style:font-name-complex="Arial"/>
    </style:style>
    <style:style style:name="T29" style:family="text">
      <style:text-properties fo:color="#000080" style:font-name="Arial" fo:font-size="8pt" style:font-size-asian="8pt" style:font-name-complex="Arial"/>
    </style:style>
    <style:style style:name="T30" style:family="text">
      <style:text-properties fo:color="#000080" style:font-name="Symbol1" fo:font-size="9pt" style:font-size-asian="9pt" style:font-name-complex="Arial"/>
    </style:style>
    <style:style style:name="T31" style:family="text">
      <style:text-properties fo:color="#000080" style:font-name="Symbol1" fo:font-size="9pt" style:text-underline-style="solid" style:text-underline-width="auto" style:text-underline-color="font-color" style:font-size-asian="9pt" style:font-name-complex="Arial"/>
    </style:style>
    <style:style style:name="T32" style:family="text">
      <style:text-properties fo:font-weight="bold" style:font-weight-asian="bold"/>
    </style:style>
    <style:style style:name="T33" style:family="text">
      <style:text-properties fo:font-size="11pt" style:font-size-asian="11pt"/>
    </style:style>
    <style:style style:name="T34" style:family="text">
      <style:text-properties style:text-underline-style="dotted" style:text-underline-width="auto" style:text-underline-color="font-color"/>
    </style:style>
    <style:style style:name="T35" style:family="text">
      <style:text-properties fo:font-size="7pt" style:font-size-asian="7pt"/>
    </style:style>
    <style:style style:name="T36" style:family="text">
      <style:text-properties style:font-name="Courier" fo:font-size="9pt" style:font-size-asian="9pt" style:font-name-complex="Courier"/>
    </style:style>
    <style:style style:name="T37" style:family="text">
      <style:text-properties fo:font-size="4pt" style:font-size-asian="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2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text:style-name="WW8NumSt6z0"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text:style-name="WW8NumSt7z0"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number text:level="1" text:style-name="WW8NumSt8z0"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number text:level="1" text:style-name="WW8NumSt9z0"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number text:level="1" text:style-name="WW8NumSt10z0"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consecutive-numbering="true">
      <text:list-level-style-number text:level="1" text:style-name="WW8NumSt11z0"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POSTOPEK PROTI MLADOLETNIKOM</text:p>
      <text:p text:style-name="P1"/>
      <text:p text:style-name="P1"/>
      <text:p text:style-name="P1"/>
      <text:p text:style-name="P18">Posebno obravnavanje mladoletnikov v materialnem kazenskem pravu je imelo za posledico, da so sodobna procesna prava zgradila <text:span text:style-name="T1">poseben postopek</text:span> za mladoletnike. Predvsem zahteva posebna narava kaz. sankcij za mladoletnike, da se v tem postopku globlje razišče njihova osebnost in uporabi kar najbolj ustrezna kaz. sankcija z izključno prevzgojnim namenom. Poleg dejstev, ki se nanašajo na k.d. in na vprašanje storilca, je treba zlasti ugotoviti mladoletnikovo starost in okoliščine, ki so potrebne za presojo njegove duševne razvitosti, ter proučiti okolje in razmere, v katerih mladoletnik živi, in druge okoliščine, ki se tičejo njegove osebnosti.</text:p>
      <text:p text:style-name="P18"/>
      <text:p text:style-name="P18">Nekatere zakonodaje imajo poseben zakon o postopku proti mladoletnikom, da bi tako lažje uredile vse probleme mladoletniškega prestopništva in ravnanja z mladoletniki. Naš procesni zakon ima postopek proti mladoletnikom urejen v <text:span text:style-name="T1">posebnem poglavju</text:span>, ki obsega določbe s številnimi posebnostmi in odmike od rednega k.p. Vendar pa je zakon dopustil možnost, da se tudi v postopku proti mladoletnikom uporabljajo določbe rednega postopka, če niso v nasprotju s posebnimi določbami mladoletniškega postopka.</text:p>
      <text:p text:style-name="P18"/>
      <text:p text:style-name="P18">Mladoletniški postopek se pri nas uporablja proti osebam, ki so storile k.d. kot mladoletniki, pa ob uvedbi postopka oz. ob sojenju še niso stare 21 let. Meja 21 let je postavljena zaradi možnosti večjega časovnega presledka med storitvijo k.d. in začetkom postopka (pozno odkrivanje, pobegi itd.).</text:p>
      <text:p text:style-name="P18"/>
      <text:p text:style-name="P18">Nekatere določbe iz mladoletniškega postopka pa se uporabljajo tudi v postopku proti <text:span text:style-name="T1">mlajšemu polnoletnemu</text:span>, ki je kot mlajši polnoletnik storil k.d. (18-21 let), če se do začetka gl. obravnave ugotovi, da prihaja glede njega v poštev izrek vzgojnega ukrepa strožjega nadzorstva ali kakšen zavodski ukrep in da takrat še ni star 21 let.</text:p>
      <text:p text:style-name="P18"/>
      <text:p text:style-name="P1"/>
      <text:p text:style-name="P1"/>
      <text:p text:style-name="P13"><text:span text:style-name="T4">Določbe tega poglavja se uporabljajo v postopku proti osebam, ki so storile k.d. kot mladoletniki </text:span><text:span text:style-name="T11">®</text:span><text:span text:style-name="T4"> ob uvedbi postopka oz. ob sojenju pa še niso stare 21 let. V kolikor ni tu drugače navedeno, se uporabljajo druge določbe ZKP.</text:span></text:p>
      <text:p text:style-name="P1"/>
      <text:p text:style-name="P9"><text:span text:style-name="T14">Če se med postopkom ugotovi, da mladoletnik </text:span><text:span text:style-name="T15">ob storitvi k.d. še ni bil star 14 let, se k.p. ustavi</text:span><text:span text:style-name="T14"> in o tem obvesti organ socialnega varstva. </text:span><text:span text:style-name="T20">(452. čl.)</text:span></text:p>
      <text:p text:style-name="P1"/>
      <text:p text:style-name="P18"><text:span text:style-name="T22">Mladoletnik </text:span><text:span text:style-name="T23">ne</text:span><text:span text:style-name="T22"> sme biti sojen v nenavzočnosti </text:span><text:span text:style-name="T30">®</text:span><text:span text:style-name="T22"> i</text:span>n to pod nobenim pogojem, ker bi bilo nesmotrno opraviti postopek, ne da bi sodišče mladoletnika videlo, ocenilo njegovo zrelost, duševno razvitost in druge okoliščine, ki se tičejo njegove osebnosti, ter na ta način presodilo primernost določenega vzgojnega ukrepa ali morebitne kazni.</text:p>
      <text:p text:style-name="P1"/>
      <text:p text:style-name="P1"><text:span text:style-name="T18">Pri procesnih dejanjih, pri katerih je mladoletnik navzoč</text:span>, zlasti pri njegovem zaslišanju, morajo organi, ki sodelujejo v postopku, ravnati obzirno in <text:span text:style-name="T18">upoštevati mladoletnikovo duševno razvitost</text:span>, občutljivost in osebne lastnosti, da ne bi k.p. škodljivo vplival na njegov razvoj. Obenem morajo ti organi s primernimi ukrepi preprečevati vsako nedisciplinirano obnašanje mladoletnika.</text:p>
      <text:p text:style-name="P1"/>
      <text:p text:style-name="P6">Zagovornik:</text:p>
      <text:list xml:id="list1728157591" text:style-name="L1">
        <text:list-item>
          <text:p text:style-name="P2"><text:span text:style-name="T18">sme</text:span> ga imeti od začetka pripravljalnega postopka.</text:p>
        </text:list-item>
        <text:list-item>
          <text:p text:style-name="P2"><text:span text:style-name="T18">mora</text:span> ga imeti od začetka pripravljalnega postopka, če gre za k.d., za katero je predpisana kazen <text:span text:style-name="T18">zapora nad 3 leta</text:span> ali če <text:span text:style-name="T18">sodnik</text:span> za mladoletnike spozna, da mu je potreben (za druga k.d., ki imajo milejšo kazen). Če si zagovornika ne vzame mladoletnik sam (ali njegov zakoniti zastopnik ali sorodniki), mu ga po uradni dolžnosti postavi sodnik za mladoletnike.</text:p>
        </text:list-item>
      </text:list>
      <text:p text:style-name="P1"/>
      <text:p text:style-name="P18">Zagovornik sme biti samo odvetnik.</text:p>
      <text:p text:style-name="P1"/>
      <text:p text:style-name="P18">Spoznavanje mladoletnikove osebnosti ima tolikšen pomen, da v tem postopku <text:span text:style-name="T22">nihče ne more biti oproščen dolžnosti pričevanja o okoliščinah, ki so potrebne za presojo mladoletnikove duševne razvitosti ter za spoznanje njegove osebnosti in razmer, v katerih živi. </text:span><text:span text:style-name="T29">(455. čl.)</text:span></text:p>
      <text:p text:style-name="P1"/>
      <text:p text:style-name="P1"/>
      <text:p text:style-name="P1"><text:span text:style-name="T32">Izločitev postopka: <text:s/></text:span>Če je mladoletnik sodeloval pri k.d. skupaj s polnoletnimi, se <text:span text:style-name="T18">postopek proti njemu izloči</text:span> in opravi po določbah tega poglavja.</text:p>
      <text:p text:style-name="P1"/>
      <text:p text:style-name="P1"><text:span text:style-name="T32">Združitev postopkov:</text:span> <text:s/>Postopek proti mladoletniku se sme združiti s postopkom zoper polnoletne in opraviti po splošnih določbah ZKP samo, če je združitev postopka nujna za vsestransko razjasnitev stvari. Sklep o tem izda senat za mladoletnike pristojnega sodišče na obrazložen predlog DT (zoper sklep ni pritožbe).</text:p>
      <text:p text:style-name="P1">Če je kdo storil neko k.d. kot mladoleten, drugo pa kot polnoleten, se opravi enoten postopek po 32.čl. ZKP (= združitev in izločitev postopka) pred senatom, ki sodi polnoletne. (457. čl.)</text:p>
      <text:p text:style-name="P1"/>
      <text:p text:style-name="P1"/>
      <text:p text:style-name="P18"><text:soft-page-break/><text:span text:style-name="T25">Organ socialnega varstva:</text:span><text:span text:style-name="T28"> <text:s/></text:span>ima v postopku posebna pooblastila, ki mu omogočajo, da čim bolje in učinkovito sodeluje v postopku. Tako ima poleg drugih pravic tudi<text:span text:style-name="T33"> </text:span><text:span text:style-name="T22">pravico seznaniti se s potekom postopka, dajati med postopkom predloge in opozarjati na dejstva in dokaze, ki so pomembni za pravilno odločbo. Kadar DT zahteva uvedbo postopka proti mladoletniku, mora to vselej sporočiti pristojnemu organu socialnega varstva.</text:span></text:p>
      <text:p text:style-name="P1"/>
      <text:p text:style-name="P1"/>
      <text:p text:style-name="P1"><text:span text:style-name="T32">Vabilo:</text:span> <text:s/>Sodišče vabi mladoletnika po starših oz. zakonskem zastopniku, razen, če to ni mogoče, ker je treba hitro ravnati, ali zaradi drugih okoliščin. Za vročanje drugih pisanj se smiselno uporabljajo določbe 120. čl. (= osebno, po zastopniku), ne sme pa se vročiti tako, da se pisanje pritrdi na oglasno desko).</text:p>
      <text:p text:style-name="P1"/>
      <text:p text:style-name="P1"/>
      <text:p text:style-name="P13"><text:span text:style-name="T6">Objave:</text:span><text:span text:style-name="T4"> <text:s/>Brez dovoljenja sodišča se </text:span><text:span text:style-name="T7">ne sme objaviti potek k.p</text:span><text:span text:style-name="T4">. in tudi </text:span><text:span text:style-name="T7">ne odločba</text:span><text:span text:style-name="T4">, ki je bila v njem izdana. Objaviti se sme samo tisti del postopka oz. del odločbe, ki ga je sodišče dovolilo objaviti </text:span><text:span text:style-name="T11">®</text:span><text:span text:style-name="T4"> ne sme pa se objaviti mladoletnikovo ime in ne drugi podatki, iz katerih bi se dalo sklepati, za katerega mladoletnika gre.</text:span></text:p>
      <text:p text:style-name="P1"/>
      <text:p text:style-name="P1"/>
      <text:p text:style-name="P18">Načeloma mora biti vsak k.p. hiter, toda v postopku proti mladoletnikom je <text:span text:style-name="T1">hitrost postopka</text:span> posebno poudarjena. <text:span text:style-name="T22">Sodnik mora poročati predsedniku sodišča vsak mesec, katere mladoletniške zadeve še niso končane in zakaj v posameznih zadevah postopek še teče. Predsednik ukrene vse potrebno, da se postopek pospeši.</text:span></text:p>
      <text:p text:style-name="P1"/>
      <text:p text:style-name="P1"/>
      <text:p text:style-name="P1"/>
      <text:p text:style-name="P1">SESTAVA SODIŠČA</text:p>
      <text:p text:style-name="P1"/>
      <text:p text:style-name="P1"/>
      <text:p text:style-name="P1">Senati za mladoletnike so pri: okrožnih, višjih in vrhovnem sodišču. Pri okrožnih sodiščih je po 1 ali več sodnikov za mladoletnike.</text:p>
      <text:p text:style-name="P1"/>
      <text:p text:style-name="P1"><text:span text:style-name="T34">Sodišča I. st.:</text:span> 1 sodnik za mladoletnike (predsednik) + 2 sodnika porotnika.</text:p>
      <text:p text:style-name="P1"><text:span text:style-name="T34">Sodišča II. st. in vrhovno sodišče:</text:span> z razporedom dela se določijo senati za mladoletnike, ki jih sestavljajo 3 sodniki. </text:p>
      <text:p text:style-name="P1"/>
      <text:p text:style-name="P1"><text:span text:style-name="T34">Sodniki porotniki:</text:span> profesorji, učitelji, vzgojitelji in druge osebe, ki imajo izkušnje z vzgojo mladoletnikov.</text:p>
      <text:p text:style-name="P1"/>
      <text:p text:style-name="P1">Sodnik za mladoletnike sodišča I. st. opravlja pripravljalni postopek in druge zadeve v postopku.</text:p>
      <text:p text:style-name="P1"/>
      <text:p text:style-name="P14"><text:span text:style-name="T4">Sodišče II. st. odloča o pritožbah zoper:<text:tab/></text:span><text:span text:style-name="T11">-</text:span><text:span text:style-name="T4"> odločbe senata sodišča I. st.</text:span></text:p>
      <text:p text:style-name="P14"><text:span text:style-name="T4"><text:tab/></text:span><text:span text:style-name="T11">-</text:span><text:span text:style-name="T4"> sklepe DT in sodnika za mladoletnike</text:span></text:p>
      <text:p text:style-name="P1"/>
      <text:p text:style-name="P1"/>
      <text:p text:style-name="P9"><text:span text:style-name="T16">Krajevna pristojnost:</text:span><text:span text:style-name="T14"> <text:s/>praviloma je pristojno sodišče stalnega prebivališča mladoletnika. Če ga nima ali je neznano, je pristojno sodišče začasnega prebivališča mladoletnika. Postopek se sme izvesti pred sodiščem, prisojnim za začasno prebivališče mladoletnika, ki ima stalno prebivališče, ali pred sodiščem, pristojnim za kraj storitve k.d., če je očitno, da se bo pri tem sodišču lažje izvedel. </text:span><text:span text:style-name="T20">(464. čl.)</text:span></text:p>
      <text:p text:style-name="P1"/>
      <text:p text:style-name="P1"/>
      <text:p text:style-name="P1"/>
      <text:p text:style-name="P1">UVEDBA POSTOPKA</text:p>
      <text:p text:style-name="P1"/>
      <text:p text:style-name="P1"/>
      <text:p text:style-name="P18"><text:span text:style-name="T22">Za vsa dejanja se izvede k.p. </text:span><text:span text:style-name="T23">samo na zahtevo DT</text:span><text:span text:style-name="T22">. </text:span>To velja tako za k.d., ki se preganjajo po uradni dolžnosti, kot za tista, ki se sicer preganjajo na zasebno tožbo. Zasebni tožilec lahko DT-ju samo predlaga uvedbo postopka, ne more pa sam vložiti zasebne tožbe.</text:p>
      <text:p text:style-name="P1"/>
      <text:p text:style-name="P1">Postopek za k.d., za katera se storilec preganja na predlog ali zasebno tožbo, se sme uvesti, če <text:span text:style-name="T18">predlaga oškodovanec</text:span> uvedbo postopka pri pristojnem DT v roku iz 52.čl. (= 3 m od dneva, ko je zvedel za k.d.; pri nasprotni tožbi za k.d. razžalitve pa do konca obravnave).</text:p>
      <text:p text:style-name="P1"/>
      <text:p text:style-name="P18">V tem postopku tudi <text:span text:style-name="T34">ni pravice do </text:span><text:span text:style-name="T2">subsidiarne tožbe</text:span>. <text:span text:style-name="T22">Če DT ne zahteva uvedbe postopka, o tem obvesti oškodovanca. </text:span><text:span text:style-name="T23">Ta ne more prevzeti postopka oz. ne more vložiti zasebne tožbe </text:span><text:span text:style-name="T31">®</text:span><text:span text:style-name="T23"> lahko pa v 8 dneh (od prejema sporočila DT) zahteva, naj senat za mladoletnike pristojnega sodišča uvede postopek</text:span><text:span text:style-name="T22">.</text:span></text:p>
      <text:p text:style-name="P18">Tudi v mladoletniškem postopku velja za DT <text:span text:style-name="T1">načelo legalitete</text:span> kaz. pregona, vendar samo za k.d., ki se za polnoletne storilce obravnavajo v rednem k.p. (predpisana kazen zapora nad 3 leta). Za k.d. iz skrajšanega postopka (do 3 leta zapora ali denarna kazen) je zakon sprejel <text:span text:style-name="T1">načelo oportunitete</text:span>, kar je izjema v našem pravu <text:span text:style-name="T12">®</text:span> <text:span text:style-name="T22">če gre za k.d., za katero je predpisana kazen </text:span><text:span text:style-name="T23">do 3 leta zapora ali denarna kazen</text:span><text:span text:style-name="T22">, lahko DT odloči, da </text:span><text:span text:style-name="T24">ne</text:span><text:span text:style-name="T23"> bo uvedel k.p.</text:span><text:span text:style-name="T22"> (čeprav obstajajo dokazi, da je mladoletnik storil k.d.) </text:span><text:span text:style-name="T30">®</text:span><text:span text:style-name="T22"> </text:span><text:span text:style-name="T23">če postopek proti mladoletniku ne bi bil smotrn</text:span><text:span text:style-name="T22"> glede na naravo k.d. in okoliščine, v katerih je bilo storjeno, ter glede na mladoletnikovo prejšnje življenje. Za ugotovitev teh okoliščin lahko DT zahteva sporočila od mladoletnikovih staršev oz. skrbnika ter od drugih oseb in ustanov (lahko jih tudi pokliče na drž. tožilstvo). </text:span><text:soft-page-break/><text:span text:style-name="T22">DT lahko zahteva mnenje o smotrnosti postopka tudi od organa socialnega varstva. DT lahko tudi odloči, da bo ovadbo odstopil v </text:span><text:span text:style-name="T23">postopek poravnanja</text:span><text:span text:style-name="T22"> (v njem lahko sodelujejo mladoletnikovi starši).</text:span></text:p>
      <text:p text:style-name="P1"/>
      <text:p text:style-name="P13"><text:span text:style-name="T4">Če je v teku izvrševanje kazni ali vzgojnega ukrepa </text:span><text:span text:style-name="T11">®</text:span><text:span text:style-name="T4"> lahko DT odloči, da </text:span><text:span text:style-name="T7">ne bo zahteval uvedbe k.p. za drugo mladoletnikovo k.d.</text:span><text:span text:style-name="T4">, če glede na težo tega k.d. in na kazen oz. vzgojni ukrep (ki se izvršuje) postopek in izrek kaz. sankcije zanj ne bi imela smisla.</text:span></text:p>
      <text:p text:style-name="P1"/>
      <text:p text:style-name="P1">Če DT spozna, da uvedba postopka v gornjih primerih (razen pri poravnanju) ne bi dosegla svojega namena, o tem obvesti organ socialnega varstva in oškodovanca ter jima sporoči razloge. Oškodovanec lahko v 8 dneh od senata za mladoletnike zahteva, naj uvede postopek.</text:p>
      <text:p text:style-name="P1"/>
      <text:p text:style-name="P18"><text:span text:style-name="T22">Če oškodovanec od senata za mladoletnike zahteva, naj uvede postopek, </text:span><text:span text:style-name="T23">odloči senat na seji</text:span><text:span text:style-name="T22">, ko dobi spise od DT. Senat lahko odloči, naj se postopek ne uvede ali pa naj se uvede pred sodnikom za mladoletnike (zoper sklep ni pritožbe). Če senat odloči, da se uvede postopek, se ga DT lahko udeleži in ima vse pravice, ki mu gredo v postopku po tem zakonu. </text:span>Niti zasebni tožilec niti drug oškodovanec ne moreta nastopiti v vlogi subsidiarnega tožilca, če se DT tega postopka ne bi udeležil.</text:p>
      <text:p text:style-name="P1"/>
      <text:p text:style-name="P1"/>
      <text:p text:style-name="P1"/>
      <text:p text:style-name="P1">PRIPRAVLJALNI POSTOPEK</text:p>
      <text:p text:style-name="P1"/>
      <text:p text:style-name="P1"/>
      <text:p text:style-name="P18">Proti mladoletniku se ne uvede preiskava, temveč poseben pripravljalni postopek, ki ga opravi sodnik za mladoletnike. <text:span text:style-name="T22">Uvedbo zahteva DT pri sodniku za mladoletnike pristojnega sodišča. Če se sodnik s tem ne strinja, zahteva, naj o tem odloči senat za mladoletnike višjega sodišča.</text:span></text:p>
      <text:p text:style-name="P1"/>
      <text:p text:style-name="P1">Sodnik lahko prepusti organu za notranje zadeve, naj izvrši odredbo o hišni preiskavi ali o zasegu predmetov.</text:p>
      <text:p text:style-name="P1"/>
      <text:p text:style-name="P1">V tem postopku je treba poleg dejstev, ki se nanašajo na k.d., zlasti ugotoviti mladoletnikovo starost in okoliščine, ki so potrebne za presojo njegove duševne razvitosti, ter preučiti okolje in razmere, v katerih živi, in druge okoliščine, ki se tičejo njegove osebnosti. Da se te okoliščine ugotovijo, je treba zaslišati mladoletnikove starše, skrbnika in druge, ki lahko dajo o njih potrebne podatke. O okoliščinah se zahteva poročilo organa socialnega varstva; če je bil proti njem uporabljen vzgojni ukrep, pa poročilo o tem. Podatke o mladoletnikovi osebnosti zbira sodnik (lahko pa zahteva, naj jih zbere določen strokovni sodelavec pri sodišču – socialni delavec, defektolog…) ali organ socialnega varstva.</text:p>
      <text:p text:style-name="P1"/>
      <text:p text:style-name="P1">Pri dejanjih sta lahko navzoča DT in zagovornik.</text:p>
      <text:p text:style-name="P1"/>
      <text:p text:style-name="P1">Zaslišanje mladoletnika se lahko opravi s pomočjo pedagoga ali druge strokovne osebe. </text:p>
      <text:p text:style-name="P1"/>
      <text:p text:style-name="P1">Sodnik lahko dovoli, da so pri dejanju navzoči predstavnik organa socialnega varstva in mladoletnikovi starši oz. skrbnik (lahko dajejo predloge in postavljajo vprašanja zaslišanemu).</text:p>
      <text:p text:style-name="P1"/>
      <text:p text:style-name="P1">Sodnik lahko odredi, naj se mladoletnik med tem postopkom odda v prehodni dom, v diagnostični center, postavi pod nadzorstvo organa socialnega varstva ali izroči drugi družini – če je to potrebno, da se izloči iz okolja, v katerem je živel, ali da se mu zagotovi pomoč, varstvo ali nastanitev.</text:p>
      <text:p text:style-name="P1"/>
      <text:p text:style-name="P1"/>
      <text:p text:style-name="P1"><text:span text:style-name="T32">Pripor:</text:span> <text:s/>Sodnik sme izjemoma dovoliti, da se mladoletnik pripre, če so podani razlogi iz 1. ali 2. odst. 201.čl.:</text:p>
      <text:list xml:id="list823913546" text:style-name="L2">
        <text:list-item>
          <text:p text:style-name="P3">utemeljen sum, da je storil k.d., za katerega je predpisana kazen zapora 20 let,</text:p>
        </text:list-item>
        <text:list-item>
          <text:p text:style-name="P3">če se skriva, če ni mogoče ugotoviti njegove istovetnosti, begosumnost,</text:p>
        </text:list-item>
        <text:list-item>
          <text:p text:style-name="P3">nevarnost, da bo uničil sledove k.d. ali vplival na priče, udeležence ali prikrivalce,</text:p>
        </text:list-item>
        <text:list-item>
          <text:p text:style-name="P3">nevarnost ponovitve k.d., dokončanja poskušanega k.d. ali storitve zagroženega k.d.</text:p>
        </text:list-item>
      </text:list>
      <text:p text:style-name="P1"/>
      <text:p text:style-name="P1">Pripor lahko traja največ 1 m (senat ga lahko podaljša še za 2 m).</text:p>
      <text:p text:style-name="P1"/>
      <text:p text:style-name="P1">Mladoletnik mora biti priprt ločeno od polnoletnih (razen, če sodnik za mladoletnike odredi, naj bo priprt skupaj s polnoletnimi, če je to v konkretnem primeru v mladoletnikovo korist).</text:p>
      <text:p text:style-name="P13"><text:span text:style-name="T4">Če DT med pripravljalnim postopkom spozna, da </text:span><text:span text:style-name="T7">ni podlage</text:span><text:span text:style-name="T4"> za postopek ali je podan kak </text:span><text:span text:style-name="T7">drug razlog</text:span><text:span text:style-name="T4"> (postopek ne bi bil smotrn, postopek poravnanja) </text:span><text:span text:style-name="T11">®</text:span><text:span text:style-name="T4"> </text:span><text:span text:style-name="T7">predlaga sodniku, naj ustavi postopek</text:span><text:span text:style-name="T4">. O predlogu DT obvesti tudi organ socialnega varstva. Če se sodnik </text:span><text:span text:style-name="T7">ne strinja</text:span><text:span text:style-name="T4"> s predlogom </text:span><text:span text:style-name="T11">®</text:span><text:span text:style-name="T4"> zahteva odločitev o tem od senata za mladoletnike višjega sodišča. Če senat </text:span><text:span text:style-name="T7">ne ugodi</text:span><text:span text:style-name="T4"> predlogu DT, ima DT vse pravice, ki mu gredo v postopku po tem zakonu.</text:span></text:p>
      <text:p text:style-name="P1"/>
      <text:p text:style-name="P1"/>
      <text:p text:style-name="P18">Po končanem pripravljalnem postopku DT ne vlaga obtožnice ali obtožnega predloga, temveč poda senatu za mladoletnike obrazložen predlog za kaznovanje oz. za vzgojni ukrep.</text:p>
      <text:p text:style-name="P1"/>
      <text:p text:style-name="P1">Ko sodnik preizkusi vse okoliščine, ki se nanašajo na k.d. in na mladoletnikovo osebnost, <text:span text:style-name="T18">pošlje spise pristojnemu DT</text:span> – ta lahko v 8 dneh zahteva, naj se pripravljalni postopek dopolni, ali poda senatu za mladoletnike <text:span text:style-name="T18">obrazložen predlog</text:span> za <text:soft-page-break/>kaznovanje oz. za vzgojni ukrep. Predlog DT mora obsegati: ime in priimek mladoletnika, starost, opis dejanja, dokaze (iz katerih izhaja, da je storil k.d.), obrazložitev (ki mora navajati oceno mladoletnikove duševne razvitosti) in predlog, naj se kaznuje oz. zanj uporabi vzgojni ukrep.</text:p>
      <text:p text:style-name="P1"/>
      <text:p text:style-name="P1"/>
      <text:p text:style-name="P1"/>
      <text:p text:style-name="P1"/>
      <text:p text:style-name="P1">POSTOPEK PRED SENATOM ZA MLADOLETNIKE</text:p>
      <text:p text:style-name="P1"/>
      <text:p text:style-name="P1"/>
      <text:p text:style-name="P1">Sodnik mora <text:span text:style-name="T18">razpisati gl. obravnavo</text:span> ali sejo senata v <text:span text:style-name="T18">8 dneh</text:span> od dneva, ko <text:span text:style-name="T34">prejme predlog DT</text:span> ali ko je <text:span text:style-name="T34">končan pripravljalni</text:span> <text:span text:style-name="T34">postopek</text:span> oz. ko je bilo <text:span text:style-name="T34">na seji senata sklenjeno, naj se opravi gl. obravnava</text:span>. Za vsako podaljšanje tega roka mora imeti sodnik odobritev predsednika sodišča.</text:p>
      <text:p text:style-name="P1"/>
      <text:p text:style-name="P15"><text:span text:style-name="T4">Sodnik razpiše sejo senata ali gl. obravnavo:<text:tab/></text:span><text:span text:style-name="T11">-</text:span><text:span text:style-name="T4"> ko prejme predlog DT</text:span></text:p>
      <text:p text:style-name="P15"><text:span text:style-name="T4"><text:tab/></text:span><text:span text:style-name="T11">-</text:span><text:span text:style-name="T4"> če teče postopek brez predloga DT</text:span></text:p>
      <text:p text:style-name="P1"/>
      <text:p text:style-name="P1">Če teče postopek brez predloga DT, sodnik na začetku seje oz. gl. obravnave razloži, katerega k.d. je mladoletnik obdolžen.</text:p>
      <text:p text:style-name="P1"/>
      <text:p text:style-name="P1"><text:span text:style-name="T34">Kazni in zavodski ukrepi se smejo izreči samo </text:span><text:span text:style-name="T18">po</text:span><text:span text:style-name="T34"> gl. obravnavi</text:span>. Drugi vzgojni ukrepi se smejo izreči tudi na seji senata. Sodnik sporoči mladoletniku vzgojni ukrep, ki mu je bil izrečen na seji senata.</text:p>
      <text:p text:style-name="P1"/>
      <text:p text:style-name="P1"/>
      <text:p text:style-name="P1"><text:span text:style-name="T32">Seja senata:</text:span> <text:s/>na njej se lahko odloči, naj se opravi gl. obravnava. O seji se obvestijo: DT, zagovornik in predstavnik organa socialnega varstva (ki so lahko navzoči) + mladoletnik in njegovi starši (če je potrebno).</text:p>
      <text:p text:style-name="P1"/>
      <text:p text:style-name="P1"/>
      <text:p text:style-name="P13"><text:span text:style-name="T6">Glavna obravnava:</text:span><text:span text:style-name="T4"> <text:s/>smiselno se uporabijo določbe ZKP o pripravah na gl. obravnavo, vodstvu, preložitvi, prekinitvi, zapisniku in poteku gl. obravnave </text:span><text:span text:style-name="T11">®</text:span><text:span text:style-name="T4"> sodišče pa na ta pravila ni vezano, če spozna, da v posameznem primeru njihova uporaba ne bi bila smotrna.</text:span></text:p>
      <text:p text:style-name="P1"/>
      <text:list xml:id="list1734060056" text:continue-list="list1728157591" text:style-name="L1">
        <text:list-item>
          <text:p text:style-name="P10"><text:span text:style-name="T21">VABIJO SE</text:span><text:span text:style-name="T14">: osebe iz 288. čl. (mladoletnik in zagovornik, tožilec, oškodovanec in njihovi zakoniti zastopniki in pooblaščenci, tolmač, priče, izvedenci) + mladoletnikovi starši oz. skrbnik + organ socialnega varstva (če ti ne pridejo, to ni ovira, da se gl. obravnava opravi).</text:span></text:p>
        </text:list-item>
        <text:list-item>
          <text:p text:style-name="P10"><text:span text:style-name="T21">OBVEZNO NAVZOČI</text:span><text:span text:style-name="T14">: mladoletnik, DT (če je podal predlog za kaznovanje oz. vzgojni ukrep), zagovornik (če je obramba obvezna).</text:span></text:p>
        </text:list-item>
        <text:list-item>
          <text:p text:style-name="P2"><text:span text:style-name="T34">Javnost je vselej izključena</text:span>. Senat lahko dovoli, da so na gl. obravnavi navzoče osebe, ki se ukvarjajo z varstvom in vzgojo mladoletnikov ali z zatiranjem mladoletniške kriminalitete, ter znanstveni delavci.</text:p>
        </text:list-item>
      </text:list>
      <text:p text:style-name="P1"/>
      <text:p text:style-name="P1">Med gl. obravnavo lahko senat odredi, da <text:span text:style-name="T34">se odstranijo z zasedanja vse ali posamezne osebe</text:span>, razen: DT, zagovornika in predstavnika organa socialnega varstva.</text:p>
      <text:p text:style-name="P1"/>
      <text:p text:style-name="P1">Med postopkom sme sodnik ali senat <text:span text:style-name="T34">odločiti o začasni nastanitvi mladoletnika</text:span> (prehodni dom, diagnostični center, nadzorstvo organa socialnega varstva ali druga družina), sme pa tudi <text:span text:style-name="T34">razveljaviti poprejšnjo odločbo o tem</text:span>.</text:p>
      <text:p text:style-name="P1"/>
      <text:p text:style-name="P1"><text:span text:style-name="T34">Veljajo določbe o spremembi in razširitvi obtožbe</text:span> (=predloga); senat pa je tudi brez predloga DT upravičen izdati odločbo na podlagi dejanskega stanja, ki se je spremenilo na gl. obravnavi.</text:p>
      <text:p text:style-name="P1"/>
      <text:p text:style-name="P1">Gl. obravnava se samo <text:span text:style-name="T34">izjemoma preloži ali prekine</text:span> (vsako preložitev ali prekinitev mora sodnik sporočiti predsedniku sodišča in mu pojasniti razloge za to).</text:p>
      <text:p text:style-name="P1"/>
      <text:p text:style-name="P18"><text:span text:style-name="T22">Sodnik mora v </text:span><text:span text:style-name="T26">3</text:span><text:span text:style-name="T27"> dneh</text:span><text:span text:style-name="T22"> po razglasitvi </text:span><text:span text:style-name="T27">izdati pisno </text:span><text:span text:style-name="T26">sodbo</text:span><text:span text:style-name="T27"> </text:span><text:span text:style-name="T34">(izreče kazen) </text:span><text:span text:style-name="T27">oz. </text:span><text:span text:style-name="T26">sklep</text:span><text:span text:style-name="T34"> (izreče vzgojni ukrep)</text:span><text:span text:style-name="T22">. </text:span></text:p>
      <text:p text:style-name="P1">Senat ni vezan na predlog DT pri odločanju o tem, ali naj se mladoletniku izreče kazen ali vzgojni ukrep. Če pa teče postopek brez predloga DT ali če DT umakne predlog – mu senat ne sme izreči kazni, temveč samo vzgojni ukrep.</text:p>
      <text:p text:style-name="P1"/>
      <text:p text:style-name="P1"/>
      <text:p text:style-name="P18"><text:span text:style-name="T32">Ustavitev postopka:</text:span> <text:s/>V postopku proti mladoletnikom nista predvideni niti oprostilna niti zavrnilna sodba – v teh primerih se postopek ustavi s sklepom. <text:span text:style-name="T22">Senat s sklepom ustavi postopek:</text:span></text:p>
      <text:p text:style-name="P1"/>
      <text:list xml:id="list1902088996" text:style-name="WW8Num3">
        <text:list-item>
          <text:p text:style-name="P4">v primerih, v katerih izda sodišče sodbo, s katero:</text:p>
        </text:list-item>
      </text:list>
      <text:list xml:id="list47498347" text:continue-list="list1734060056" text:style-name="L1">
        <text:list-item>
          <text:p text:style-name="P19"><text:span text:style-name="T5">zavrne obtožbo po 357.čl. </text:span><text:span text:style-name="T13">®</text:span><text:span text:style-name="T5"> 2.tč. </text:span><text:span text:style-name="T9">(če je oškodovanec umaknil predlog),</text:span><text:span text:style-name="T5"> 3.tč. </text:span><text:span text:style-name="T9">(če je bil obtoženec za isto dejanje že pravnomočno obsojen, oproščen obtožbe ali je bil postopek zoper njega s sklepom pravnomočno ustavljen)</text:span><text:span text:style-name="T10"> </text:span><text:span text:style-name="T5">ali 4.tč.</text:span><text:span text:style-name="T10"> </text:span><text:span text:style-name="T9">(če je bil obtožencu odpuščen pregon z amnestijo ali pomilostitvijo ali če kaz. pregon ni več dopusten zaradi zastaranja ali če so podane druge okoliščine, ki izključujejo kaz. pregon);</text:span></text:p>
        </text:list-item>
        <text:list-item>
          <text:p text:style-name="P20"><text:span text:style-name="T14">obtoženca oprosti obtožbe po 358. čl. </text:span><text:span text:style-name="T35">(ni k.d., okoliščine izključujejo kaz. odgovornost, ni dokazano, da je storil k.d.)</text:span></text:p>
        </text:list-item>
      </text:list>
      <text:p text:style-name="P1"/>
      <text:list xml:id="list1222241579" text:style-name="WW8Num4">
        <text:list-item>
          <text:p text:style-name="P5">kadar spozna, da ne bi bilo smotrno izreči mladoletniku niti kazni niti vzgojnega ukrepa.</text:p>
        </text:list-item>
      </text:list>
      <text:p text:style-name="P1"/>
      <text:p text:style-name="P1"><text:soft-page-break/></text:p>
      <text:p text:style-name="P1"/>
      <text:p text:style-name="P1"><text:span text:style-name="T32">Izrek vzgojnega ukrepa:</text:span> <text:s/>senat izda <text:span text:style-name="T3">sklep</text:span> tudi, če mladoletniku izreče vzgojni ukrep. V izreku navede samo, kateri ukrep mu izreka (<text:span text:style-name="T34">ne</text:span> izreče, da je kriv za k.d.). V obrazložitvi opiše dejanje in navede okoliščine, ki opravičujejo izrečeni vzgojni ukrep.</text:p>
      <text:p text:style-name="P1"/>
      <text:p text:style-name="P1"/>
      <text:p text:style-name="P1"><text:span text:style-name="T32">Izrek kazni:</text:span> <text:s/><text:span text:style-name="T3">sodba</text:span>, s katero se mladoletniku <text:span text:style-name="T18">izreče kazen</text:span>, mora biti izdana v obliki, navedeni v 359. čl.:</text:p>
      <text:list xml:id="list1261507732" text:style-name="WW8Num2">
        <text:list-item>
          <text:p text:style-name="P12">navedba k.d. za katero je spoznan za krivega,</text:p>
        </text:list-item>
        <text:list-item>
          <text:p text:style-name="P12">zakonska označba k.d. + uporabljen določbe KZ,</text:p>
        </text:list-item>
        <text:list-item>
          <text:p text:style-name="P12">na kakšno kazen se obsodi,</text:p>
        </text:list-item>
        <text:list-item>
          <text:p text:style-name="P12">odločba o pogojni obsodbi,</text:p>
        </text:list-item>
        <text:list-item>
          <text:p text:style-name="P12">odločba o varnostnih ukrepih in o odvzemu premoženjske koristi,</text:p>
        </text:list-item>
        <text:list-item>
          <text:p text:style-name="P12">odločba o vštetju pripora ali že prestane kazni,</text:p>
        </text:list-item>
        <text:list-item>
          <text:p text:style-name="P12">odločba o stroških k.p., o premoženjskopravnem zahtevku.</text:p>
        </text:list-item>
      </text:list>
      <text:p text:style-name="P11"/>
      <text:p text:style-name="P11"/>
      <text:p text:style-name="P7">Če je sodišče izreklo:</text:p>
      <text:list xml:id="list1990177905" text:continue-list="list47498347" text:style-name="L1">
        <text:list-item>
          <text:p text:style-name="P16"><text:span text:style-name="T6">kazen</text:span><text:span text:style-name="T8"> </text:span><text:span text:style-name="T11">®</text:span><text:span text:style-name="T4"> sme mladoletnika obsoditi na plačilo stroškov k.p. in na izpolnitev premoženjskopravnih zahtevkov;</text:span></text:p>
        </text:list-item>
        <text:list-item>
          <text:p text:style-name="P16"><text:span text:style-name="T6">vzgojni ukrep</text:span><text:span text:style-name="T4"> </text:span><text:span text:style-name="T11">®</text:span><text:span text:style-name="T4"> stroški k.p. bremenijo proračun, oškodovanec pa se s premoženjskopravnim zahtevkom napoti na pravdo</text:span></text:p>
        </text:list-item>
      </text:list>
      <text:p text:style-name="P8"><text:s/></text:p>
      <text:p text:style-name="P1">Če ima mladoletnik lastne dohodke ali premoženje, se mu lahko naloži plačilo stroškov k.p. in izpolnitev premoženjskopravnega zahtevka – tudi če se mu izreče le vzgojni ukrep.</text:p>
      <text:p text:style-name="P1"/>
      <text:p text:style-name="P1"/>
      <text:p text:style-name="P1"/>
      <text:p text:style-name="P1">PRAVNA SREDSTVA</text:p>
      <text:p text:style-name="P1"/>
      <text:p text:style-name="P1"/>
      <text:p text:style-name="P1"><text:span text:style-name="T32">Pritožba:</text:span> <text:s/>vsi, ki imajo pravico do pritožbe zoper sodbo, se lahko v <text:span text:style-name="T19">8</text:span><text:span text:style-name="T18"> dneh</text:span> po prejemu sodbe oz. sklepa pritožijo zoper:</text:p>
      <text:list xml:id="list1270766649" text:continue-numbering="true" text:style-name="L1">
        <text:list-item>
          <text:p text:style-name="P2">sodbo, s katero je mladoletniku izrečena kazen,</text:p>
        </text:list-item>
        <text:list-item>
          <text:p text:style-name="P2">sklep, s katerim mu je izrečen vzgojni ukrep,</text:p>
        </text:list-item>
        <text:list-item>
          <text:p text:style-name="P2">sklep, s katerim <text:s/>je postopek ustavljen.</text:p>
        </text:list-item>
      </text:list>
      <text:p text:style-name="P1"/>
      <text:p text:style-name="P1"><text:span text:style-name="T18">V mladoletnikovo </text:span><text:span text:style-name="T19">korist</text:span><text:span text:style-name="T18"> se lahko pritožijo tudi </text:span><text:span text:style-name="T19">proti njegovi volji</text:span>: zagovornik, DT, zakonec, krvni sorodnik v ravni vrsti, posvojitelj, skrbnik, brat, sestra in rejnik.</text:p>
      <text:p text:style-name="P1"/>
      <text:p text:style-name="P1">Pritožba zoper sklep, s katerim je mladoletniku izrečen vzgojni ukrep, ki se prestaja v zavodu, <text:span text:style-name="T18">zadrži njegovo izvršitev</text:span> – če sodišče v soglasju z mladoletnikovimi starši in po zaslišanju mladoletnika ne odloči drugače.</text:p>
      <text:p text:style-name="P1"/>
      <text:p text:style-name="P1">Na sejo senata sodišča II. st. povabi sodišče mladoletnika samo, če predsednik senata ali senat spozna, da bi bila njegova navzočnost koristna.</text:p>
      <text:p text:style-name="P1"/>
      <text:p text:style-name="P9"><text:span text:style-name="T15">Senat sodišča II. st. sme spremeniti odločbo sodišča I. st. in izreči mladoletniku hujši ukrep samo, če je tako predlagano v pritožbi</text:span><text:span text:style-name="T14">. </text:span><text:span text:style-name="T20">(486/1 čl.)</text:span></text:p>
      <text:p text:style-name="P1"/>
      <text:p text:style-name="P13"><text:span text:style-name="T4">Če z odločbo sodišča I. st. ni bila izrečena kazen mladoletniškega zapora, denarna kazen ali zavodski ukrep </text:span><text:span text:style-name="T11">®</text:span><text:span text:style-name="T4"> sme senat sodišča II. st. izreči to kazen oz. ukrep samo, če opravi obravnavo. Daljši mladoletniški zapor, višjo denarno kazen ali hujši zavodski ukrep od tistega, ki je bil izrečen na I. st., sme senat izreči tudi na seji.</text:span></text:p>
      <text:p text:style-name="P1"/>
      <text:p text:style-name="P1"/>
      <text:p text:style-name="P9"><text:span text:style-name="T16">Zahteva za varstvo zakonitosti:</text:span><text:span text:style-name="T14"> <text:s/>lahko se vloži v primeru, če je bil s sodno odločbo prekršen zakon ali če je bila za mladoletnika nepravilno uporabljena kazen ali vzgojni ukrep. </text:span><text:span text:style-name="T20">(487. čl.)</text:span></text:p>
      <text:p text:style-name="P1"/>
      <text:p text:style-name="P1"/>
      <text:p text:style-name="P9"><text:span text:style-name="T16">Obnova k.p.:</text:span><text:span text:style-name="T14"> <text:s/>za obnovo postopka, končanega s pravnomočnim sklepom </text:span><text:span text:style-name="T17">o uporabi vzgojnega ukrepa</text:span><text:span text:style-name="T14"> se smiselno uporabljajo določbe iz rednega k.p. </text:span><text:span text:style-name="T20">(488. čl.)</text:span></text:p>
      <text:p text:style-name="P1"/>
      <text:p text:style-name="P1"/>
      <text:p text:style-name="P1"/>
      <text:p text:style-name="P1">NADZORSTVO SODIŠČA NAD IZVAJANJEM UKREPOV</text:p>
      <text:p text:style-name="P1"/>
      <text:p text:style-name="P1"/>
      <text:p text:style-name="P1">Uprava zavoda, v katerem se izvršuje vzgojni ukrep proti mladoletniku, mora vsakih 6 m poročati sodišču (ki je izreklo vzgojni ukrep) o mladoletnikovem obnašanju. Sodnik tega sodišča lahko tudi sam obiskuje mladoletnike v zavodu.</text:p>
      <text:p text:style-name="P1"/>
      <text:p text:style-name="P1">Sodnik si sme pri organu socialnega varstva priskrbeti obvestila o izvrševanju drugih vzgojnih ukrepov, sme pa tudi odrediti, naj to opravi določen strokovni delavec (socialni delavec, defektolog in drugi), če je tak pri sodišču. Organ socialnega varstva mora najmanj vsakih 6 m poročati sodišču <text:s/>izvajanje izrečenega ukrepa.</text:p>
      <text:p text:style-name="P1"><text:soft-page-break/></text:p>
      <text:p text:style-name="P1"/>
      <text:p text:style-name="P1"/>
      <text:p text:style-name="P1">USTAVITEV IZVRŠEVANJA IN SPREMEMBA ODLOČBE O VZGOJNIH UKREPIH</text:p>
      <text:p text:style-name="P1"/>
      <text:p text:style-name="P1"/>
      <text:p text:style-name="P1">Sodišče, ki je na I. st. izdalo sklep o vzgojnem ukrepu, odloči o spremembi izrečenega vzgojnega ukrepa ali o ustavitvi izvrševanja vzgojnega ukrepa (kadar so izpolnjeni pogoji, ki jih določa zakon), če:</text:p>
      <text:list xml:id="list1070515673" text:continue-list="list823913546" text:style-name="L2">
        <text:list-item>
          <text:p text:style-name="P3">sámo spozna, da je to potrebno,</text:p>
        </text:list-item>
        <text:list-item>
          <text:p text:style-name="P3">to predlaga DT, upravnik zavoda ali organ socialnega varstva.</text:p>
        </text:list-item>
      </text:list>
      <text:p text:style-name="P1"/>
      <text:p text:style-name="P1">Preden sodišče izda odločbo, zasliši: DT, mladoletnika, njegovega roditelja ali skrbnika in druge osebe + zahteva potrebna poročila od zavoda (v katerem mladoletnik prestaja zavodski ukrep), od organa socialnega varstva ali od drugih organov in ustanov.</text:p>
      <text:p text:style-name="P1"/>
      <text:p text:style-name="P1">O ustavitvi ali spremembi vzgojnega ukrepa odloča senat za mladoletnike. Pri odločanju mora upoštevati tudi uspešnost oz. neuspešnost izvajanja vzgojnega ukrepa in mladoletnikovo sodelovanje v njem.</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7">*** <text:s/>konec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Symbol" svg:font-family="Symbol" style:font-family-generic="roman" style:font-pitch="variable" style:font-charset="x-symbol"/>
    <style:font-face style:name="Courier" svg:font-family="Courier"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Text_20_body" style:class="extra"/>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St1z0" style:family="text">
      <style:text-properties style:font-name="Symbol" style:font-name-complex="Symbol"/>
    </style:style>
    <style:style style:name="WW8NumSt2z0" style:family="text">
      <style:text-properties style:font-name="Symbol" style:font-name-complex="Symbol"/>
    </style:style>
    <style:style style:name="WW8NumSt6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8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1z0" style:family="text">
      <style:text-properties style:font-name="Times New Roman" style:font-name-complex="Times New Roman"/>
    </style:style>
    <style:style style:name="Default_20_Paragraph_20_Font" style:display-name="Default Paragraph Font" style:family="text"/>
    <style:style style:name="Page_20_Number" style:display-name="Page Number" style:family="text">
      <style:text-properties fo:font-size="10pt" style:font-size-asian="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orphans="2" fo:widows="2" fo:padding-left="0in" fo:padding-right="0in" fo:padding-top="0in" fo:padding-bottom="0.0138in" fo:border-left="none" fo:border-right="none" fo:border-top="none" fo:border-bottom="0.74pt solid #000000"/>
      <style:text-properties fo:font-style="italic" style:font-style-asian="italic"/>
    </style:style>
    <style:style style:name="MT1" style:family="text">
      <style:text-properties style:font-name="Courier" fo:font-size="9pt" style:font-size-asian="9pt" style:font-name-complex="Courier"/>
    </style:style>
    <style:style style:name="MT2" style:family="text">
      <style:text-properties fo:font-size="7pt" style:font-size-asian="7pt"/>
    </style:style>
    <style:style style:name="MT3" style:family="text">
      <style:text-properties fo:font-size="4pt" style:font-size-asian="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7874in" fo:margin-left="1.0634in" fo:margin-right="0.472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bottom="0.552in" style:dynamic-spacing="true"/>
      </style:header-style>
      <style:footer-style/>
    </style:page-layout>
    <style:page-layout style:name="Mpm2">
      <style:page-layout-properties fo:page-width="8.2681in" fo:page-height="11.6929in" style:num-format="1" style:print-orientation="portrait" fo:margin-top="1.0827in" fo:margin-bottom="0.7874in" fo:margin-left="1.0634in" fo:margin-right="0.472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draw:z-index="5"><draw:text-box fo:min-height="0.1457in" fo:min-width="0in"><text:p text:style-name="Header"><text:span text:style-name="Page_20_Number"><text:span text:style-name="MT1"><text:page-number text:select-page="current">97</text:page-number></text:span></text:span></text:p></draw:text-box></draw:frame><text:span text:style-name="MT2">KPP7 (mladoletniki) <text:s text:c="200"/></text:span><text:span text:style-name="MT3">(Jasna R.Z.)</text:span></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ELJNA NAČELA KAZENSKEGA POSTOPKA</dc:title>
    <meta:initial-creator>Ivancna</meta:initial-creator>
    <meta:creation-date>2002-01-30T19:17:00</meta:creation-date>
    <dc:creator>Jaka</dc:creator>
    <dc:date>2013-09-28T20:45:00</dc:date>
    <meta:print-date>2002-03-28T21:10:00</meta:print-date>
    <meta:editing-cycles>11</meta:editing-cycles>
    <meta:editing-duration>PT13M</meta:editing-duration>
    <meta:document-statistic meta:table-count="0" meta:image-count="0" meta:object-count="0" meta:page-count="6" meta:paragraph-count="116" meta:word-count="3295" meta:character-count="20844" meta:non-whitespace-character-count="17916"/>
    <meta:generator>LibreOffice/3.5$Linux_X86_64 LibreOffice_project/350m1$Build-2</meta:generator>
    <meta:user-defined meta:name="Info 1"/>
    <meta:user-defined meta:name="Info 2"/>
    <meta:user-defined meta:name="Info 3"/>
    <meta:user-defined meta:name="Info 4"/>
  </office:meta>
</office:document-meta>
</file>