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063in" table:align="left" style:writing-mode="lr-tb"/>
    </style:style>
    <style:style style:name="Table1.A" style:family="table-column">
      <style:table-column-properties style:column-width="6.606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justify" style:justify-single-word="false" fo:orphans="2" fo:widows="2"/>
      <style:text-properties fo:font-weight="bold" style:font-weight-asian="bold"/>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ab-stops>
          <style:tab-stop style:position="0.25in"/>
        </style:tab-stops>
      </style:paragraph-properties>
    </style:style>
    <style:style style:name="P5" style:family="paragraph" style:parent-style-name="Standard" style:list-style-name="WW8Num14">
      <style:paragraph-properties fo:text-align="justify" style:justify-single-word="false" fo:orphans="2" fo:widows="2">
        <style:tab-stops>
          <style:tab-stop style:position="0.25in"/>
        </style:tab-stops>
      </style:paragraph-properties>
    </style:style>
    <style:style style:name="P6" style:family="paragraph" style:parent-style-name="Standard" style:list-style-name="L4">
      <style:paragraph-properties fo:text-align="justify" style:justify-single-word="false" fo:orphans="2" fo:widows="2">
        <style:tab-stops>
          <style:tab-stop style:position="0.25in"/>
        </style:tab-stops>
      </style:paragraph-properties>
    </style:style>
    <style:style style:name="P7" style:family="paragraph" style:parent-style-name="Standard" style:list-style-name="L5">
      <style:paragraph-properties fo:text-align="justify" style:justify-single-word="false" fo:orphans="2" fo:widows="2">
        <style:tab-stops>
          <style:tab-stop style:position="0.25in"/>
        </style:tab-stops>
      </style:paragraph-properties>
    </style:style>
    <style:style style:name="P8" style:family="paragraph" style:parent-style-name="Standard" style:list-style-name="WW8Num10">
      <style:paragraph-properties fo:text-align="justify" style:justify-single-word="false" fo:orphans="2" fo:widows="2">
        <style:tab-stops>
          <style:tab-stop style:position="0.25in"/>
        </style:tab-stops>
      </style:paragraph-properties>
    </style:style>
    <style:style style:name="P9" style:family="paragraph" style:parent-style-name="Standard" style:list-style-name="L31">
      <style:paragraph-properties fo:text-align="justify" style:justify-single-word="false" fo:orphans="2" fo:widows="2">
        <style:tab-stops>
          <style:tab-stop style:position="0.25in"/>
        </style:tab-stops>
      </style:paragraph-properties>
    </style:style>
    <style:style style:name="P10" style:family="paragraph" style:parent-style-name="Standard" style:list-style-name="WW8Num7">
      <style:paragraph-properties fo:text-align="justify" style:justify-single-word="false" fo:orphans="2" fo:widows="2">
        <style:tab-stops>
          <style:tab-stop style:position="0.25in"/>
        </style:tab-stops>
      </style:paragraph-properties>
    </style:style>
    <style:style style:name="P11" style:family="paragraph" style:parent-style-name="Standard" style:list-style-name="L38">
      <style:paragraph-properties fo:text-align="justify" style:justify-single-word="false" fo:orphans="2" fo:widows="2">
        <style:tab-stops>
          <style:tab-stop style:position="0.25in"/>
        </style:tab-stops>
      </style:paragraph-properties>
    </style:style>
    <style:style style:name="P12" style:family="paragraph" style:parent-style-name="Standard" style:list-style-name="WW8Num4">
      <style:paragraph-properties fo:text-align="justify" style:justify-single-word="false" fo:orphans="2" fo:widows="2">
        <style:tab-stops>
          <style:tab-stop style:position="0.25in"/>
        </style:tab-stops>
      </style:paragraph-properties>
    </style:style>
    <style:style style:name="P13" style:family="paragraph" style:parent-style-name="Standard" style:list-style-name="WW8Num13">
      <style:paragraph-properties fo:text-align="justify" style:justify-single-word="false" fo:orphans="2" fo:widows="2">
        <style:tab-stops>
          <style:tab-stop style:position="0.25in"/>
        </style:tab-stops>
      </style:paragraph-properties>
    </style:style>
    <style:style style:name="P14" style:family="paragraph" style:parent-style-name="Standard" style:list-style-name="WW8Num15">
      <style:paragraph-properties fo:text-align="justify" style:justify-single-word="false" fo:orphans="2" fo:widows="2">
        <style:tab-stops>
          <style:tab-stop style:position="0.25in"/>
        </style:tab-stops>
      </style:paragraph-properties>
    </style:style>
    <style:style style:name="P15" style:family="paragraph" style:parent-style-name="Standard">
      <style:paragraph-properties fo:text-align="justify" style:justify-single-word="false" fo:orphans="2" fo:widows="2">
        <style:tab-stops>
          <style:tab-stop style:position="1.6736in"/>
        </style:tab-stops>
      </style:paragraph-properties>
    </style:style>
    <style:style style:name="P16" style:family="paragraph" style:parent-style-name="Standard">
      <style:paragraph-properties fo:text-align="justify" style:justify-single-word="false" fo:orphans="2" fo:widows="2">
        <style:tab-stops>
          <style:tab-stop style:position="0.25in"/>
          <style:tab-stop style:position="1.6736in"/>
        </style:tab-stops>
      </style:paragraph-properties>
    </style:style>
    <style:style style:name="P17" style:family="paragraph" style:parent-style-name="Standard" style:list-style-name="WW8Num2">
      <style:paragraph-properties fo:text-align="justify" style:justify-single-word="false" fo:orphans="2" fo:widows="2">
        <style:tab-stops>
          <style:tab-stop style:position="0.25in"/>
          <style:tab-stop style:position="1.6736in"/>
        </style:tab-stops>
      </style:paragraph-properties>
    </style:style>
    <style:style style:name="P18" style:family="paragraph" style:parent-style-name="Standard" style:list-style-name="L38">
      <style:paragraph-properties fo:text-align="justify" style:justify-single-word="false" fo:orphans="2" fo:widows="2">
        <style:tab-stops>
          <style:tab-stop style:position="0.25in"/>
          <style:tab-stop style:position="1.6736in"/>
        </style:tab-stops>
      </style:paragraph-properties>
    </style:style>
    <style:style style:name="P19" style:family="paragraph" style:parent-style-name="Standard" style:list-style-name="L31">
      <style:paragraph-properties fo:text-align="justify" style:justify-single-word="false" fo:orphans="2" fo:widows="2">
        <style:tab-stops>
          <style:tab-stop style:position="0.25in"/>
          <style:tab-stop style:position="1.4772in"/>
        </style:tab-stops>
      </style:paragraph-properties>
    </style:style>
    <style:style style:name="P20" style:family="paragraph" style:parent-style-name="Standard">
      <style:paragraph-properties fo:text-align="justify" style:justify-single-word="false" fo:orphans="2" fo:widows="2">
        <style:tab-stops>
          <style:tab-stop style:position="0.8862in"/>
        </style:tab-stops>
      </style:paragraph-properties>
    </style:style>
    <style:style style:name="P21" style:family="paragraph" style:parent-style-name="Standard">
      <style:paragraph-properties fo:text-align="justify" style:justify-single-word="false" fo:orphans="2" fo:widows="2"/>
      <style:text-properties fo:color="#000080" style:font-name="Arial" fo:font-size="7pt" style:font-size-asian="7pt" style:font-name-complex="Arial"/>
    </style:style>
    <style:style style:name="P22" style:family="paragraph" style:parent-style-name="Standard">
      <style:paragraph-properties fo:text-align="justify" style:justify-single-word="false" fo:orphans="2" fo:widows="2"/>
      <style:text-properties fo:color="#000080" style:font-name="Arial" fo:font-size="9pt" style:font-size-asian="9pt" style:font-name-complex="Arial"/>
    </style:style>
    <style:style style:name="P23" style:family="paragraph" style:parent-style-name="Standard">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24" style:family="paragraph" style:parent-style-name="Standard" style:list-style-name="L4">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25" style:family="paragraph" style:parent-style-name="Standard" style:list-style-name="WW8Num3">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26" style:family="paragraph" style:parent-style-name="Standard" style:list-style-name="WW8Num12">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27" style:family="paragraph" style:parent-style-name="Standard" style:list-style-name="L31">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28" style:family="paragraph" style:parent-style-name="Standard" style:list-style-name="L38">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29" style:family="paragraph" style:parent-style-name="Standard" style:list-style-name="WW8Num6">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0" style:family="paragraph" style:parent-style-name="Standard" style:list-style-name="WW8Num5">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1" style:family="paragraph" style:parent-style-name="Standard" style:list-style-name="WW8Num9">
      <style:paragraph-properties fo:text-align="justify" style:justify-single-word="false" fo:orphans="2" fo:widows="2">
        <style:tab-stops>
          <style:tab-stop style:position="0.2602in"/>
        </style:tab-stops>
      </style:paragraph-properties>
      <style:text-properties fo:color="#000080" style:font-name="Arial" fo:font-size="9pt" style:font-size-asian="9pt" style:font-name-complex="Arial"/>
    </style:style>
    <style:style style:name="P32" style:family="paragraph" style:parent-style-name="Standard">
      <style:paragraph-properties fo:text-align="justify" style:justify-single-word="false" fo:orphans="2" fo:widows="2"/>
      <style:text-properties fo:color="#000080" style:font-name="Arial" fo:font-size="9pt" style:text-underline-style="solid" style:text-underline-width="auto" style:text-underline-color="font-color" style:font-size-asian="9pt" style:font-name-complex="Arial"/>
    </style:style>
    <style:style style:name="P33" style:family="paragraph" style:parent-style-name="Standard">
      <style:paragraph-properties fo:text-align="justify" style:justify-single-word="false" fo:orphans="2" fo:widows="2"/>
      <style:text-properties fo:color="#000080" style:font-name="Arial" style:font-name-complex="Arial"/>
    </style:style>
    <style:style style:name="P34" style:family="paragraph" style:parent-style-name="Standard">
      <style:paragraph-properties fo:text-align="justify" style:justify-single-word="false" fo:orphans="2" fo:widows="2"/>
      <style:text-properties fo:color="#000080"/>
    </style:style>
    <style:style style:name="P35" style:family="paragraph" style:parent-style-name="Standard" style:list-style-name="L31">
      <style:paragraph-properties fo:text-align="justify" style:justify-single-word="false" fo:orphans="2" fo:widows="2">
        <style:tab-stops>
          <style:tab-stop style:position="0.25in"/>
        </style:tab-stops>
      </style:paragraph-properties>
      <style:text-properties fo:color="#000080"/>
    </style:style>
    <style:style style:name="P36" style:family="paragraph" style:parent-style-name="Standard" style:list-style-name="WW8Num5">
      <style:paragraph-properties fo:text-align="justify" style:justify-single-word="false" fo:orphans="2" fo:widows="2">
        <style:tab-stops>
          <style:tab-stop style:position="0.25in"/>
        </style:tab-stops>
      </style:paragraph-properties>
      <style:text-properties fo:color="#000080"/>
    </style:style>
    <style:style style:name="P37" style:family="paragraph" style:parent-style-name="Standard" style:list-style-name="L4">
      <style:paragraph-properties fo:text-align="justify" style:justify-single-word="false" fo:orphans="2" fo:widows="2">
        <style:tab-stops>
          <style:tab-stop style:position="0.25in"/>
        </style:tab-stops>
      </style:paragraph-properties>
      <style:text-properties fo:color="#000080"/>
    </style:style>
    <style:style style:name="P38" style:family="paragraph" style:parent-style-name="Standard">
      <style:paragraph-properties fo:text-align="justify" style:justify-single-word="false" fo:orphans="2" fo:widows="2"/>
      <style:text-properties fo:color="#000080" style:font-size-asian="9pt" style:font-name-complex="Arial"/>
    </style:style>
    <style:style style:name="P39" style:family="paragraph" style:parent-style-name="Standard" style:list-style-name="WW8Num10">
      <style:paragraph-properties fo:text-align="justify" style:justify-single-word="false" fo:orphans="2" fo:widows="2">
        <style:tab-stops>
          <style:tab-stop style:position="0.25in"/>
        </style:tab-stops>
      </style:paragraph-properties>
      <style:text-properties fo:color="#000080" style:font-size-asian="9pt" style:font-name-complex="Arial"/>
    </style:style>
    <style:style style:name="P40" style:family="paragraph" style:parent-style-name="Standard" style:list-style-name="L31">
      <style:paragraph-properties fo:text-align="justify" style:justify-single-word="false" fo:orphans="2" fo:widows="2">
        <style:tab-stops>
          <style:tab-stop style:position="0.25in"/>
        </style:tab-stops>
      </style:paragraph-properties>
      <style:text-properties fo:color="#000080" style:font-size-asian="9pt" style:font-name-complex="Arial"/>
    </style:style>
    <style:style style:name="P41" style:family="paragraph" style:parent-style-name="Standard" style:list-style-name="L38">
      <style:paragraph-properties fo:text-align="justify" style:justify-single-word="false" fo:orphans="2" fo:widows="2">
        <style:tab-stops>
          <style:tab-stop style:position="0.25in"/>
        </style:tab-stops>
      </style:paragraph-properties>
      <style:text-properties fo:color="#000080" style:font-size-asian="9pt" style:font-name-complex="Arial"/>
    </style:style>
    <style:style style:name="P42" style:family="paragraph" style:parent-style-name="Standard">
      <style:paragraph-properties fo:text-align="center" style:justify-single-word="false" fo:orphans="2" fo:widows="2"/>
      <style:text-properties fo:color="#000080" style:font-size-asian="9pt" style:font-name-complex="Arial"/>
    </style:style>
    <style:style style:name="P43" style:family="paragraph" style:parent-style-name="Standard" style:list-style-name="L31">
      <style:paragraph-properties fo:text-align="justify" style:justify-single-word="false" fo:orphans="2" fo:widows="2">
        <style:tab-stops>
          <style:tab-stop style:position="0.25in"/>
        </style:tab-stops>
      </style:paragraph-properties>
      <style:text-properties fo:color="#000080" fo:font-size="9pt" style:font-size-asian="9pt"/>
    </style:style>
    <style:style style:name="P44" style:family="paragraph" style:parent-style-name="Standard" style:list-style-name="L4">
      <style:paragraph-properties fo:text-align="justify" style:justify-single-word="false" fo:orphans="2" fo:widows="2">
        <style:tab-stops>
          <style:tab-stop style:position="0.25in"/>
        </style:tab-stops>
      </style:paragraph-properties>
      <style:text-properties fo:color="#000080" fo:font-size="9pt" style:font-size-asian="9pt"/>
    </style:style>
    <style:style style:name="P45" style:family="paragraph" style:parent-style-name="Standard" style:list-style-name="L31">
      <style:paragraph-properties fo:text-align="justify" style:justify-single-word="false" fo:orphans="2" fo:widows="2">
        <style:tab-stops>
          <style:tab-stop style:position="0.2957in"/>
        </style:tab-stops>
      </style:paragraph-properties>
      <style:text-properties fo:color="#000080" fo:font-size="9pt" style:font-size-asian="9pt"/>
    </style:style>
    <style:style style:name="P46" style:family="paragraph" style:parent-style-name="Standard">
      <style:paragraph-properties fo:text-align="justify" style:justify-single-word="false" fo:orphans="2" fo:widows="2"/>
      <style:text-properties fo:color="#ff0000"/>
    </style:style>
    <style:style style:name="P47" style:family="paragraph" style:parent-style-name="Standard" style:list-style-name="L5">
      <style:paragraph-properties fo:text-align="justify" style:justify-single-word="false" fo:orphans="2" fo:widows="2">
        <style:tab-stops>
          <style:tab-stop style:position="0.25in"/>
        </style:tab-stops>
      </style:paragraph-properties>
      <style:text-properties fo:color="#ff0000"/>
    </style:style>
    <style:style style:name="P48" style:family="paragraph" style:parent-style-name="Standard">
      <style:paragraph-properties fo:text-align="justify" style:justify-single-word="false" fo:orphans="2" fo:widows="2"/>
      <style:text-properties fo:font-size="8pt" style:font-size-asian="8pt"/>
    </style:style>
    <style:style style:name="P49" style:family="paragraph" style:parent-style-name="Standard">
      <style:paragraph-properties fo:text-align="justify" style:justify-single-word="false" fo:orphans="2" fo:widows="2">
        <style:tab-stops>
          <style:tab-stop style:position="0.25in"/>
        </style:tab-stops>
      </style:paragraph-properties>
      <style:text-properties fo:font-size="8pt" style:font-size-asian="8pt"/>
    </style:style>
    <style:style style:name="P50" style:family="paragraph" style:parent-style-name="Standard">
      <style:paragraph-properties fo:text-align="justify" style:justify-single-word="false" fo:orphans="2" fo:widows="2"/>
      <style:text-properties style:text-underline-style="solid" style:text-underline-width="auto" style:text-underline-color="font-color"/>
    </style:style>
    <style:style style:name="P51" style:family="paragraph" style:parent-style-name="Standard">
      <style:paragraph-properties fo:text-align="justify" style:justify-single-word="false" fo:orphans="2" fo:widows="2"/>
      <style:text-properties fo:font-size="11pt" style:text-underline-style="solid" style:text-underline-width="auto" style:text-underline-color="font-color" fo:font-weight="bold" style:font-size-asian="11pt" style:font-weight-asian="bold"/>
    </style:style>
    <style:style style:name="P52" style:family="paragraph" style:parent-style-name="Standard">
      <style:paragraph-properties fo:text-align="justify" style:justify-single-word="false" fo:orphans="2" fo:widows="2"/>
      <style:text-properties fo:font-size="11pt" style:text-underline-style="solid" style:text-underline-width="auto" style:text-underline-color="font-color" style:font-size-asian="11pt"/>
    </style:style>
    <style:style style:name="P53" style:family="paragraph" style:parent-style-name="Standard">
      <style:paragraph-properties fo:text-align="justify" style:justify-single-word="false" fo:orphans="2" fo:widows="2"/>
      <style:text-properties fo:font-size="9pt" style:font-size-asian="9pt"/>
    </style:style>
    <style:style style:name="P54" style:family="paragraph" style:parent-style-name="Standard" style:list-style-name="L31">
      <style:paragraph-properties fo:text-align="justify" style:justify-single-word="false" fo:orphans="2" fo:widows="2">
        <style:tab-stops>
          <style:tab-stop style:position="0.25in"/>
          <style:tab-stop style:position="1.4772in"/>
        </style:tab-stops>
      </style:paragraph-properties>
      <style:text-properties style:font-size-asian="9pt" style:font-name-complex="Arial"/>
    </style:style>
    <style:style style:name="P55" style:family="paragraph" style:parent-style-name="Standard">
      <style:paragraph-properties fo:text-align="justify" style:justify-single-word="false" fo:orphans="2" fo:widows="2"/>
      <style:text-properties fo:font-size="5pt" style:font-size-asian="5pt"/>
    </style:style>
    <style:style style:name="P56" style:family="paragraph" style:parent-style-name="Standard" style:list-style-name="WW8Num11">
      <style:paragraph-properties fo:margin-left="0.25in" fo:margin-right="0in" fo:text-align="justify" style:justify-single-word="false" fo:orphans="2" fo:widows="2" fo:text-indent="-0.0528in" style:auto-text-indent="false">
        <style:tab-stops>
          <style:tab-stop style:position="0.25in"/>
        </style:tab-stops>
      </style:paragraph-properties>
    </style:style>
    <style:style style:name="P57" style:family="paragraph" style:parent-style-name="Standard">
      <style:paragraph-properties fo:margin-left="0.05in" fo:margin-right="0.1484in" fo:text-align="justify" style:justify-single-word="false" fo:orphans="2" fo:widows="2" fo:text-indent="0in" style:auto-text-indent="false" style:snap-to-layout-grid="false"/>
      <style:text-properties fo:color="#000080"/>
    </style:style>
    <style:style style:name="P58" style:family="paragraph" style:parent-style-name="Standard">
      <style:paragraph-properties fo:margin-left="0.05in" fo:margin-right="0.1484in" fo:text-align="justify" style:justify-single-word="false" fo:orphans="2" fo:widows="2" fo:text-indent="0in" style:auto-text-indent="false"/>
      <style:text-properties fo:color="#000080" style:font-name="Arial" style:font-name-complex="Arial"/>
    </style:style>
    <style:style style:name="P59" style:family="paragraph" style:parent-style-name="Standard">
      <style:paragraph-properties fo:margin-left="0.05in" fo:margin-right="0.1484in" fo:text-align="justify" style:justify-single-word="false" fo:orphans="2" fo:widows="2" fo:text-indent="0in" style:auto-text-indent="false"/>
      <style:text-properties fo:color="#000080" style:font-name="Arial" fo:font-size="9pt" style:font-size-asian="9pt" style:font-name-complex="Arial"/>
    </style:style>
    <style:style style:name="P60" style:family="paragraph" style:parent-style-name="Standard">
      <style:paragraph-properties fo:margin-left="0.05in" fo:margin-right="0.1484in" fo:text-align="justify" style:justify-single-word="false" fo:orphans="2" fo:widows="2" fo:text-indent="0in" style:auto-text-indent="false">
        <style:tab-stops>
          <style:tab-stop style:position="0.3in"/>
        </style:tab-stops>
      </style:paragraph-properties>
      <style:text-properties fo:color="#000080" style:font-name="Arial" fo:font-size="9pt" style:font-size-asian="9pt" style:font-name-complex="Arial"/>
    </style:style>
    <style:style style:name="P61" style:family="paragraph" style:parent-style-name="Standard" style:list-style-name="WW8Num8">
      <style:paragraph-properties fo:margin-left="0.3in" fo:margin-right="0.1484in" fo:text-align="justify" style:justify-single-word="false" fo:orphans="2" fo:widows="2" fo:text-indent="-0.25in" style:auto-text-indent="false">
        <style:tab-stops>
          <style:tab-stop style:position="0.3in"/>
        </style:tab-stops>
      </style:paragraph-properties>
      <style:text-properties fo:color="#000080" style:font-name="Arial" fo:font-size="9pt" style:font-size-asian="9pt" style:font-name-complex="Arial"/>
    </style:style>
    <style:style style:name="P62" style:family="paragraph" style:parent-style-name="Standard" style:list-style-name="L17">
      <style:paragraph-properties fo:margin-left="0.2465in" fo:margin-right="0.1484in" fo:text-align="justify" style:justify-single-word="false" fo:orphans="2" fo:widows="2" fo:text-indent="-0.1965in" style:auto-text-indent="false">
        <style:tab-stops>
          <style:tab-stop style:position="0.3in"/>
        </style:tab-stops>
      </style:paragraph-properties>
      <style:text-properties fo:color="#000080" style:font-name="Arial" fo:font-size="9pt" style:font-size-asian="9pt" style:font-name-complex="Arial"/>
    </style:style>
    <style:style style:name="P63" style:family="paragraph" style:parent-style-name="Standard">
      <style:paragraph-properties fo:margin-left="0.1965in" fo:margin-right="0in" fo:text-align="justify" style:justify-single-word="false" fo:orphans="2" fo:widows="2" fo:text-indent="-0.1965in" style:auto-text-indent="false">
        <style:tab-stops>
          <style:tab-stop style:position="0.25in"/>
        </style:tab-stops>
      </style:paragraph-properties>
      <style:text-properties fo:color="#000080" style:font-name="Arial" fo:font-size="9pt" style:font-size-asian="9pt" style:font-name-complex="Arial"/>
    </style:style>
    <style:style style:name="P64" style:family="paragraph" style:parent-style-name="Standard">
      <style:paragraph-properties fo:margin-left="0.25in" fo:margin-right="0in" fo:text-align="justify" style:justify-single-word="false" fo:orphans="2" fo:widows="2" fo:text-indent="-0.25in" style:auto-text-indent="false">
        <style:tab-stops>
          <style:tab-stop style:position="0.25in"/>
          <style:tab-stop style:position="1.6736in"/>
        </style:tab-stops>
      </style:paragraph-properties>
    </style:style>
    <style:style style:name="P65" style:family="paragraph" style:parent-style-name="Standard" style:list-style-name="L31">
      <style:paragraph-properties fo:margin-left="0in" fo:margin-right="0in" fo:text-align="justify" style:justify-single-word="false" fo:orphans="2" fo:widows="2" fo:text-indent="0in" style:auto-text-indent="false">
        <style:tab-stops>
          <style:tab-stop style:position="0.2957in"/>
        </style:tab-stops>
      </style:paragraph-properties>
      <style:text-properties fo:color="#000080" fo:font-size="9pt" style:font-size-asian="9pt"/>
    </style:style>
    <style:style style:name="P66" style:family="paragraph" style:parent-style-name="Standard" style:list-style-name="L31">
      <style:paragraph-properties fo:margin-left="0in" fo:margin-right="0in" fo:text-align="justify" style:justify-single-word="false" fo:orphans="2" fo:widows="2" fo:text-indent="-0.0075in" style:auto-text-indent="false">
        <style:tab-stops>
          <style:tab-stop style:position="0.2957in"/>
        </style:tab-stops>
      </style:paragraph-properties>
      <style:text-properties fo:color="#000080" fo:font-size="9pt" style:font-size-asian="9pt"/>
    </style:style>
    <style:style style:name="P67" style:family="paragraph" style:parent-style-name="Standard" style:master-page-name="Standard">
      <style:paragraph-properties fo:text-align="center" style:justify-single-word="false" fo:orphans="2" fo:widows="2" style:page-number="76"/>
      <style:text-properties fo:font-size="14pt" fo:font-weight="bold" style:font-size-asian="14pt" style:font-weight-asian="bold"/>
    </style:style>
    <style:style style:name="P68"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font-weight="bold" style:font-size-asian="11pt" style:font-weight-asian="bold"/>
    </style:style>
    <style:style style:name="T9" style:family="text">
      <style:text-properties fo:font-size="11pt" style:font-size-asian="11pt"/>
    </style:style>
    <style:style style:name="T10" style:family="text">
      <style:text-properties style:font-name="Symbol1" fo:font-size="11pt"/>
    </style:style>
    <style:style style:name="T11" style:family="text">
      <style:text-properties style:font-name="Symbol1" fo:font-size="9pt" style:font-size-asian="9pt" style:font-name-complex="Arial"/>
    </style:style>
    <style:style style:name="T12" style:family="text">
      <style:text-properties style:font-name="Symbol1" style:font-name-complex="Arial"/>
    </style:style>
    <style:style style:name="T13" style:family="text">
      <style:text-properties style:font-name="Symbol1" fo:font-size="10pt"/>
    </style:style>
    <style:style style:name="T14" style:family="text">
      <style:text-properties style:font-name="Wingdings"/>
    </style:style>
    <style:style style:name="T15" style:family="text">
      <style:text-properties fo:font-size="9pt" style:font-size-asian="9pt"/>
    </style:style>
    <style:style style:name="T16" style:family="text">
      <style:text-properties fo:font-size="9pt" style:text-underline-style="solid" style:text-underline-width="auto" style:text-underline-color="font-color" style:font-size-asian="9pt"/>
    </style:style>
    <style:style style:name="T17" style:family="text">
      <style:text-properties style:font-name="Arial" fo:font-size="9pt"/>
    </style:style>
    <style:style style:name="T18" style:family="text">
      <style:text-properties style:font-name="Arial" fo:font-size="9pt" style:font-size-asian="9pt" style:font-name-complex="Arial"/>
    </style:style>
    <style:style style:name="T19" style:family="text">
      <style:text-properties style:font-name="Arial" fo:font-size="9pt" fo:font-weight="bold" style:font-weight-asian="bold"/>
    </style:style>
    <style:style style:name="T20" style:family="text">
      <style:text-properties style:font-name="Arial" fo:font-size="9pt" fo:font-weight="bold" style:font-size-asian="9pt" style:font-weight-asian="bold" style:font-name-complex="Arial"/>
    </style:style>
    <style:style style:name="T21" style:family="text">
      <style:text-properties style:font-name="Arial" fo:font-size="9pt" style:text-underline-style="solid" style:text-underline-width="auto" style:text-underline-color="font-color"/>
    </style:style>
    <style:style style:name="T22" style:family="text">
      <style:text-properties style:font-name="Arial" fo:font-size="9pt" style:text-underline-style="solid" style:text-underline-width="auto" style:text-underline-color="font-color" fo:font-weight="bold" style:font-size-asian="9pt" style:font-weight-asian="bold" style:font-name-complex="Arial"/>
    </style:style>
    <style:style style:name="T23" style:family="text">
      <style:text-properties style:font-name="Arial" fo:font-size="9pt" style:text-underline-style="solid" style:text-underline-width="auto" style:text-underline-color="font-color" fo:font-weight="bold" style:font-weight-asian="bold"/>
    </style:style>
    <style:style style:name="T24" style:family="text">
      <style:text-properties style:font-name="Arial" fo:font-size="9pt" style:text-underline-style="solid" style:text-underline-width="auto" style:text-underline-color="font-color" style:font-size-asian="9pt" style:font-name-complex="Arial"/>
    </style:style>
    <style:style style:name="T25" style:family="text">
      <style:text-properties style:font-name="Arial" fo:font-size="9pt" fo:font-style="italic" style:font-style-asian="italic"/>
    </style:style>
    <style:style style:name="T26" style:family="text">
      <style:text-properties style:font-name="Arial" fo:font-size="9pt" fo:font-style="italic" style:font-size-asian="9pt" style:font-style-asian="italic" style:font-name-complex="Arial"/>
    </style:style>
    <style:style style:name="T27" style:family="text">
      <style:text-properties style:font-name="Arial" style:font-name-complex="Arial"/>
    </style:style>
    <style:style style:name="T28" style:family="text">
      <style:text-properties style:font-name="Arial" fo:font-size="8pt" style:font-size-asian="8pt"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fo:font-style="italic" style:font-style-asian="italic" style:font-name-complex="Arial"/>
    </style:style>
    <style:style style:name="T31" style:family="text">
      <style:text-properties fo:color="#000080"/>
    </style:style>
    <style:style style:name="T32" style:family="text">
      <style:text-properties fo:color="#000080" style:font-name="Arial" fo:font-size="9pt"/>
    </style:style>
    <style:style style:name="T33" style:family="text">
      <style:text-properties fo:color="#000080" style:font-name="Arial" fo:font-size="9pt" style:font-size-asian="9pt" style:font-name-complex="Arial"/>
    </style:style>
    <style:style style:name="T34" style:family="text">
      <style:text-properties fo:color="#000080" style:font-name="Arial" fo:font-size="9pt" style:text-underline-style="solid" style:text-underline-width="auto" style:text-underline-color="font-color" style:font-size-asian="9pt" style:font-name-complex="Arial"/>
    </style:style>
    <style:style style:name="T35" style:family="text">
      <style:text-properties fo:color="#000080" style:font-name="Arial" fo:font-size="9pt" style:text-underline-style="solid" style:text-underline-width="auto" style:text-underline-color="font-color" fo:font-weight="bold" style:font-size-asian="9pt" style:font-weight-asian="bold" style:font-name-complex="Arial"/>
    </style:style>
    <style:style style:name="T36" style:family="text">
      <style:text-properties fo:color="#000080" style:font-name="Arial" fo:font-size="9pt" fo:font-weight="bold" style:font-size-asian="9pt" style:font-weight-asian="bold" style:font-name-complex="Arial"/>
    </style:style>
    <style:style style:name="T37" style:family="text">
      <style:text-properties fo:color="#000080" style:font-name="Arial" fo:font-size="8pt" style:font-size-asian="8pt" style:font-name-complex="Arial"/>
    </style:style>
    <style:style style:name="T38" style:family="text">
      <style:text-properties fo:color="#000080" style:font-name="Wingdings1" fo:font-size="11pt" style:font-size-asian="9pt" style:font-name-complex="Arial"/>
    </style:style>
    <style:style style:name="T39" style:family="text">
      <style:text-properties fo:color="#000080" style:text-underline-style="solid" style:text-underline-width="auto" style:text-underline-color="font-color" fo:font-weight="bold" style:font-weight-asian="bold"/>
    </style:style>
    <style:style style:name="T40" style:family="text">
      <style:text-properties fo:color="#000080" style:font-name="Symbol1" fo:font-size="11pt" style:font-size-asian="9pt" style:font-name-complex="Arial"/>
    </style:style>
    <style:style style:name="T41" style:family="text">
      <style:text-properties fo:color="#000080" style:font-name="Symbol1" fo:font-size="8pt" style:font-size-asian="9pt" style:font-name-complex="Arial"/>
    </style:style>
    <style:style style:name="T42" style:family="text">
      <style:text-properties fo:color="#000000"/>
    </style:style>
    <style:style style:name="T43" style:family="text">
      <style:text-properties fo:font-size="8pt" style:font-size-asian="8pt"/>
    </style:style>
    <style:style style:name="T44" style:family="text">
      <style:text-properties fo:font-size="8pt" fo:font-style="italic" style:font-size-asian="8pt" style:font-style-asian="italic"/>
    </style:style>
    <style:style style:name="T45" style:family="text">
      <style:text-properties fo:color="#0000ff"/>
    </style:style>
    <style:style style:name="T46" style:family="text">
      <style:text-properties style:font-name="Wingdings1"/>
    </style:style>
    <style:style style:name="T47" style:family="text">
      <style:text-properties style:font-name="Wingdings1" fo:font-size="11pt"/>
    </style:style>
    <style:style style:name="T48" style:family="text">
      <style:text-properties style:font-name="Symbol" fo:font-size="11pt" style:font-size-asian="11pt"/>
    </style:style>
    <style:style style:name="T49" style:family="text">
      <style:text-properties style:font-name="Symbol" fo:font-size="9pt" style:font-size-asian="9pt"/>
    </style:style>
    <style:style style:name="T50" style:family="text">
      <style:text-properties fo:color="#ff0000"/>
    </style:style>
    <style:style style:name="T51" style:family="text">
      <style:text-properties fo:color="#ff0000" fo:font-size="8pt" style:font-size-asian="8pt"/>
    </style:style>
    <style:style style:name="T52" style:family="text">
      <style:text-properties style:font-name="Courier" fo:font-size="9pt" style:font-size-asian="9pt" style:font-name-complex="Courier"/>
    </style:style>
    <style:style style:name="T53" style:family="text">
      <style:text-properties fo:font-size="7pt" style:font-size-asian="7pt"/>
    </style:style>
    <style:style style:name="T54" style:family="text">
      <style:text-properties fo:font-size="4pt" style:font-size-asian="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St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5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6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St8z0" style:num-suffix="." style:num-format="1">
        <style:list-level-properties text:list-level-position-and-space-mode="label-alignment">
          <style:list-level-label-alignment text:label-followed-by="listtab" text:list-tab-stop-position="0.25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9z0" style:num-suffix="." style:num-format="1">
        <style:list-level-properties text:list-level-position-and-space-mode="label-alignment">
          <style:list-level-label-alignment text:label-followed-by="listtab" text:list-tab-stop-position="0.25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text:style-name="WW8NumSt10z0" style:num-suffix="." style:num-format="1">
        <style:list-level-properties text:list-level-position-and-space-mode="label-alignment">
          <style:list-level-label-alignment text:label-followed-by="listtab" text:list-tab-stop-position="0.25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text:style-name="WW8NumSt11z0" style:num-suffix="." style:num-format="1">
        <style:list-level-properties text:list-level-position-and-space-mode="label-alignment">
          <style:list-level-label-alignment text:label-followed-by="listtab" text:list-tab-stop-position="0.25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2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text:style-name="WW8NumSt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text:style-name="WW8NumSt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text:style-name="WW8NumSt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number text:level="1" text:style-name="WW8NumSt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number text:level="1" text:style-name="WW8NumSt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text:style-name="WW8NumSt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number text:level="1" text:style-name="WW8NumSt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number text:level="1" text:style-name="WW8NumSt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consecutive-numbering="true">
      <text:list-level-style-bullet text:level="1" text:style-name="WW8NumSt37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consecutive-numbering="true">
      <text:list-level-style-number text:level="1" text:style-name="WW8NumSt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consecutive-numbering="true">
      <text:list-level-style-number text:level="1" text:style-name="WW8NumSt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consecutive-numbering="true">
      <text:list-level-style-number text:level="1" text:style-name="WW8NumSt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consecutive-numbering="true">
      <text:list-level-style-number text:level="1" text:style-name="WW8NumSt4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consecutive-numbering="true">
      <text:list-level-style-number text:level="1" text:style-name="WW8NumSt4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consecutive-numbering="true">
      <text:list-level-style-number text:level="1" text:style-name="WW8NumSt4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consecutive-numbering="true">
      <text:list-level-style-bullet text:level="1" text:style-name="WW8NumSt46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consecutive-numbering="true">
      <text:list-level-style-number text:level="1" text:style-name="WW8NumSt5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consecutive-numbering="true">
      <text:list-level-style-number text:level="1" text:style-name="WW8NumSt5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consecutive-numbering="true">
      <text:list-level-style-number text:level="1" text:style-name="WW8NumSt6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P R A V N A <text:s text:c="2"/>S R E D S T V A</text:p>
      <text:p text:style-name="P3"/>
      <text:p text:style-name="P3"/>
      <text:p text:style-name="P21">USKLAJENO Z ZKP!</text:p>
      <text:p text:style-name="P3"/>
      <text:p text:style-name="P3"/>
      <text:p text:style-name="P3">Stadij pravnih sredstev je poseben stadij k.p., do katerega pride, kadar nezadovoljna stranka napada sodno odločbo in zahteva, da se ta razveljavi ali spremeni. Vsako pravno sredstvo temelji na tem, da izpodbijana odločba ne ustreza zakonu. Odločba je lahko nepravilna v več pogledih:</text:p>
      <text:list xml:id="list110597805" text:style-name="WW8Num14">
        <text:list-item>
          <text:p text:style-name="P5">v procesnem, ker temelji na nezakonitem postopku,</text:p>
        </text:list-item>
        <text:list-item>
          <text:p text:style-name="P5">zaradi kršitve kazenskega (materialnega) prava,</text:p>
        </text:list-item>
        <text:list-item>
          <text:p text:style-name="P5">zaradi zmotne ali nepopolne ugotovitve dejanskega stanja,</text:p>
        </text:list-item>
        <text:list-item>
          <text:p text:style-name="P5">zaradi nepravilno odmerjene kaz. sankcije.</text:p>
        </text:list-item>
      </text:list>
      <text:p text:style-name="P3"/>
      <text:p text:style-name="P3">Pravno sredstvo (v ožjem pomenu) je sredstvo, s katerim stranke oz. prizadete osebe izpodbijajo sodno odločbo in zahtevajo, da se ta razveljavi ali spremeni – nadomesti z drugo odločbo višjega ali istega sodišča. Namen pravnega sredstva je doseči <text:span text:style-name="T1">pravilno</text:span> in <text:span text:style-name="T1">zakonito</text:span> odločbo – tako, ki ustreza zakonu (to je tako v interesu strank kot skupnosti). Z reševanjem pravnih sredstev uresničujejo višja sodišča svojo nadzorno funkcijo nad zakonitim in pravilnim delom nižjih sodišč, odpravljajo nepravilnosti in napake v postopkih in pri uporabi zakonov ter usklajujejo sodno prakso.</text:p>
      <text:p text:style-name="P3"/>
      <text:list xml:id="list1038561068" text:style-name="L4">
        <text:list-item>
          <text:p text:style-name="P6"><text:span text:style-name="T3">redna:</text:span> pritožba zoper sodbo ali sklep</text:p>
        </text:list-item>
        <text:list-item>
          <text:p text:style-name="P6"><text:span text:style-name="T3">izredna:</text:span> obnova k.p., izredna omilitev kazni, zahteva za varstvo zakonitosti.</text:p>
        </text:list-item>
        <text:list-item>
          <text:p text:style-name="P6"><text:span text:style-name="T4">suspenzivna:</text:span> z njihovo vložitvijo se zadrži izvršitev izpodbijane odločbe (pritožba zoper sodbo). Pritožba zoper sklep je suspenzivno pravno sredstvo samo, če ni v zakonu drugače določeno. Izredna pravna sredstva nimajo nikoli suspenzivnega učinka (izjema: lahko se odloži ali začasno ustavi izvrševanje kazni).</text:p>
        </text:list-item>
        <text:list-item>
          <text:p text:style-name="P6"><text:span text:style-name="T4">devolutivna:</text:span> o njih odloča višje sodišče (ne tisto, ki je izdalo izpodbijano odločbo). Sodnik, ki je izdal odločbo na I. st., praviloma ne sme odločati o pravnem sredstvu zoper to odločbo, ker je prizadet in mora biti izločen. Devolutivna so vsa pravna sredstva, razen obnove postopka.</text:p>
        </text:list-item>
      </text:list>
      <text:p text:style-name="P3"/>
      <text:p text:style-name="P3"/>
      <text:p text:style-name="P3"><text:span text:style-name="T3">Pomilostitev</text:span> in <text:span text:style-name="T3">amnestija</text:span> nista pravni sredstvi! Sta akta milosti, ki ju dajejo najvišji organi državne oblasti (ne sodišča). Z njima se ne prizadene avtoriteta sodne odločbe, ki se šteje še naprej za zakonito, in 3. osebe lahko na njeni podlagi uveljavljajo vse svoje civilnopravne zahteve.</text:p>
      <text:p text:style-name="P3"/>
      <text:p text:style-name="P3"/>
      <text:p text:style-name="P3"/>
      <text:p text:style-name="P2">N A Č E L A</text:p>
      <text:p text:style-name="P3"/>
      <text:p text:style-name="P3"><text:span text:style-name="T7">a) <text:s/>dispozitivno načelo</text:span><text:span text:style-name="T8">:</text:span> sodišče II. st. preizkusi sodbo le v delu, v katerem se odločba izpodbija (npr. samo glede enega od več k.d.) in samo z vidika tistih razlogov, ki jih pravno sredstvo navaja (npr. zaradi določene bistvene kršitve določb k.p.).</text:p>
      <text:p text:style-name="P3"/>
      <text:p text:style-name="P3">I z j e m e :</text:p>
      <text:list xml:id="list720078431" text:style-name="L5">
        <text:list-item>
          <text:p text:style-name="P7">višje sodišče vselej po uradni dolžnosti preizkusi tudi, ali so podane nekatere bistvene kršitve določb k.p. in ali je bil v škodo obtoženca prekršen KZ;</text:p>
        </text:list-item>
        <text:list-item>
          <text:p text:style-name="P47">kadar je vložena pritožba zaradi zmotne ali nepopolne ugotovitve dejanskega stanja ali zaradi kršitve KZ v korist obtoženca <text:span text:style-name="T10">®</text:span> se šteje, da je vložena tudi zaradi odločbe o kaz. sankciji in o odvzemu premoženjske koristi;</text:p>
        </text:list-item>
        <text:list-item>
          <text:p text:style-name="P7">če sodišče II. st. ob pritožbi kogarkoli ugotovi, da so razlogi, zaradi katerih je odločilo v korist obtoženca, tudi v korist kateremu od soobtožencev, ki se ni pritožil ali se ni pritoževal v tej smeri <text:span text:style-name="T10">®</text:span> sodišče ravna po uradni dolžnosti kot da bi se pritožil tudi soobtoženec (<text:span text:style-name="T5">beneficium cohaesionis</text:span>);</text:p>
        </text:list-item>
        <text:list-item>
          <text:p text:style-name="P7">če nastane pri odločanju o zadevi za varstvo zakonitosti ali zahtevi za izreden preizkus pravnomočne sodbe precejšen dvom o resničnosti odločilnih dejstev, ki so bila ugotovljena v izpodbijani odločbi <text:span text:style-name="T10">®</text:span> se sodba po uradni dolžnosti razveljavi in vrne v novo sojenje.</text:p>
        </text:list-item>
      </text:list>
      <text:p text:style-name="P3"/>
      <text:p text:style-name="P48"><text:span text:style-name="T4">Beneficium cohaesionis</text:span> (lat. blagodat povezanosti, skupna dobrota) je pravilo, da se v postopku z več obdolženci učinek pravnega sredstva pod določenimi pogoji razširi tudi na tiste obdolžence, ki ga niso vložili. Pogoj je, da je višje sodišče odločilo v korist vlagatelja pravnega sredstva in da so isti razlogi tudi v korist soobdolžencev, ki se niso pritožili. Smisel pravila je v težnji. da se preprečijo različne pravne rešitve ob enakem pravnem stanju. V našem k.p. je to pravilo sprejeto za ugovor zoper obtožnico, za pritožbo, za zahtevo za obnovo k.p. in zahtevo za varstvo zakonitosti.</text:p>
      <text:p text:style-name="P3"><text:span text:style-name="T7">b) <text:s/>nevezanost na pravno stališče višjega sodišča:</text:span> nižje sodišče po našem ZKP <text:span text:style-name="T1">ni</text:span> vezano na pravno stališče višjega sodišča. Pač pa mora sodišče I. st., ko dobi zadevo v ponovno sojenje, opraviti vsa procesna dejanja in pretresti vsa sporna vprašanja, na katera je opozorilo višje sodišče v svoji odločbi (v praksi nižja sodišča v glavnem sprejemajo pravna stališča višjih sodišč).</text:p>
      <text:p text:style-name="P3"><text:soft-page-break/></text:p>
      <text:p text:style-name="P3"/>
      <text:p text:style-name="P3"><text:span text:style-name="T7">c) <text:s/>prepoved reformacije in peius</text:span> (spremembe na slabše): kadar je pravno sredstvo vloženo samo v korist obdolženca, se sodba ne sme spremeniti v njegovo škodo glede pravne ocene dejanja in kazenske sankcije. Prepoved reformacije in peius deluje vse do pravnomočnega konca k.p. Velja za vsa redna in izredna pravna sredstva, razen za izredno omilitev kazni.</text:p>
      <text:p text:style-name="P3"/>
      <text:p text:style-name="P3"/>
      <text:p text:style-name="P1">~ ~ ~ ~ ~ ~ ~</text:p>
      <text:p text:style-name="P3"/>
      <text:p text:style-name="P3"/>
      <text:p text:style-name="P3"/>
      <text:p text:style-name="P3"/>
      <text:p text:style-name="P51"><text:span text:style-name="T14"></text:span> PRITOŽBA ZOPER SODBO</text:p>
      <text:p text:style-name="P3"/>
      <text:p text:style-name="P3"/>
      <text:p text:style-name="P3">Vloži se lahko zoper vse sodbe in tudi zoper sklep. Je <text:span text:style-name="T5">devolutivno</text:span> in <text:span text:style-name="T5">suspenzivno</text:span> pravno sredstvo. Pri nas se sodbe ne preizkušajo po uradni dolžnosti, temveč le na pobudo upravičenih oseb.</text:p>
      <text:p text:style-name="P3"/>
      <text:p text:style-name="P3"/>
      <text:p text:style-name="P3"><text:span text:style-name="T3">Pravico do pritožbe imajo</text:span> <text:span text:style-name="T15">(367.čl.)</text:span><text:span text:style-name="T3">:</text:span> stranke, zagovornik, obtoženčev zakoniti zastopnik in oškodovanec. V korist obtoženca se smejo pritožiti: njegov zakonec <text:span text:style-name="T33">(oz. oseba, s katero živi v izvenzakonski skupnosti),</text:span> krvni sorodnik v ravni vrsti, posvojitelj, posvojenec, brat, sestra in rejnik. <text:span text:style-name="T33">Tudi v tem primeru začne teči rok od dneva vročitve prepisa sodbe obtožencu oz. njegovemu zagovorniku. Ti se smejo pritožiti tudi brez posebnega obtoženčevega pooblastila, vendar ne proti njegovi volji.</text:span></text:p>
      <text:p text:style-name="P4"/>
      <text:list xml:id="list1403210029" text:continue-list="list1038561068" text:style-name="L4">
        <text:list-item>
          <text:p text:style-name="P6"><text:span text:style-name="T1">Obtoženec </text:span>sme vložiti pritožbo samo v svojo korist, zato se sme izpodbijati samo obsodilno sodbo, ne pa oprostilne, čeprav bi imel interes za to (npr. če je bil oproščen zaradi neprištevnosti, hoče pa biti oproščen iz razloga, ker ni storil k.d.).</text:p>
        </text:list-item>
      </text:list>
      <text:p text:style-name="P4"/>
      <text:list xml:id="list1166928664" text:continue-numbering="true" text:style-name="L4">
        <text:list-item>
          <text:p text:style-name="P6"><text:span text:style-name="T1">DT</text:span> se sme pritožiti tako v škodo kot v korist obtoženca (DT ima funkcijo državnega organa).</text:p>
        </text:list-item>
      </text:list>
      <text:p text:style-name="P4"/>
      <text:list xml:id="list1469726443" text:continue-numbering="true" text:style-name="L4">
        <text:list-item>
          <text:p text:style-name="P6"><text:span text:style-name="T1">Oškodovanec</text:span> sme izpodbijati sodbo samo glede odločbe sodišča o stroških k.p. <text:span text:style-name="T10">®</text:span> če pa je DT prevzel pregon od oškodovanca kot tožilca, se sme oškodovanec pritožiti iz vseh razlogov, iz katerih se sme izpodbijati sodba.</text:p>
        </text:list-item>
      </text:list>
      <text:p text:style-name="P23"/>
      <text:list xml:id="list1405459322" text:continue-numbering="true" text:style-name="L4">
        <text:list-item>
          <text:p text:style-name="P24">Pritoži se lahko tudi oseba, kateri je bil vzet predmet ali premoženjska korist (pridobljena s k.d.) + pravna oseba, ki ji je bil izrečen odvzem premoženjske koristi.</text:p>
        </text:list-item>
      </text:list>
      <text:p text:style-name="P3"/>
      <text:p text:style-name="P3"/>
      <text:p text:style-name="P22"><text:span text:style-name="T3">NAPOVED PRITOŽBE:</text:span> Upravičenci morajo pritožbo napovedati. Lahko jo napovejo <text:span text:style-name="T1">takoj po razglasitvi sodbe</text:span> oz. po pouku o pravici do pritožbe – <text:span text:style-name="T1">najkasneje pa v</text:span><text:span text:style-name="T2"> 8. dneh</text:span><text:span text:style-name="T1"> od dneva razglasitve sodbe</text:span>. Če upravičenec ne napove pritožbe v zakonskem roku, se šteje, da se je odpovedal pravici do pritožbe (izjema: če je bila obdolžencu izrečena zaporna kazen, napoved ni potrebna). Če noben upravičenec ne napove pritožbe, ni potrebno, da bi pisno izdelana sodba vsebovala obrazložitev (izjema: če je bila obdolžencu izrečena zaporna kazen, mora biti vselej obrazložena).</text:p>
      <text:p text:style-name="P34"/>
      <text:p text:style-name="P34"/>
      <text:p text:style-name="P3"><text:span text:style-name="T3">Rok:</text:span> <text:s/>zoper sodbo na I. st. se smejo upravičenci pritožiti v <text:span text:style-name="T2">15 dneh</text:span> od vročitve prepisa <text:span text:style-name="T42">sodbe (v skrajšanem postopku: 8 dni</text:span>). <text:span text:style-name="T33">Pravočasna pritožba upravičenca </text:span><text:span text:style-name="T34">zadrži izvršitev sodbe</text:span><text:span text:style-name="T33">.</text:span></text:p>
      <text:p text:style-name="P34"/>
      <text:p text:style-name="P34"/>
      <text:p text:style-name="P38"><text:span text:style-name="T19">Umik pritožbe:</text:span><text:span text:style-name="T17"> Dokler sodišče II. st. ne izda odločbe, lahko pritožniki umaknejo pritožbo </text:span><text:span text:style-name="T10">®</text:span><text:span text:style-name="T17"> </text:span><text:span text:style-name="T21">umik se ne more preklicati</text:span><text:span text:style-name="T17">.</text:span></text:p>
      <text:p text:style-name="P3"/>
      <text:p text:style-name="P3"/>
      <text:p text:style-name="P3"/>
      <text:p text:style-name="P3"/>
      <text:p text:style-name="P3"><text:span text:style-name="T3">Oblika:</text:span> pisno (z vlogo) ali ustno na zapisnik v zadostnem št. izvodov (po 1 izvod za vsako nasprotno stranko + izvod za sodišče).</text:p>
      <text:p text:style-name="P3"/>
      <text:p text:style-name="P3"><text:s/></text:p>
      <text:p text:style-name="P3"><text:span text:style-name="T3">Vsebina:</text:span> Zakon predpisuje vsebino pritožbe tako, da je dostopna vsem državljanom, tudi če nimajo zagovornika oz. pooblaščenca. Pritožba mora obsegati:</text:p>
      <text:list xml:id="list694904447" text:style-name="WW8Num11">
        <text:list-item>
          <text:p text:style-name="P56"><text:span text:style-name="T1">navedbo sodbe</text:span>, zoper katero se podaja pritožba,</text:p>
        </text:list-item>
        <text:list-item>
          <text:p text:style-name="P56"><text:span text:style-name="T1">razlog</text:span> za izpodbijanje,</text:p>
        </text:list-item>
        <text:list-item>
          <text:p text:style-name="P56"><text:soft-page-break/><text:span text:style-name="T1">obrazložitev </text:span>pritožbe,</text:p>
        </text:list-item>
        <text:list-item>
          <text:p text:style-name="P56"><text:span text:style-name="T1">predlog</text:span>, da se izpodbijana sodba popolnoma ali deloma <text:span text:style-name="T1">razveljavi ali spremeni</text:span>,</text:p>
        </text:list-item>
        <text:list-item>
          <text:p text:style-name="P56"><text:span text:style-name="T1">podpis</text:span> pritožnika.</text:p>
        </text:list-item>
      </text:list>
      <text:p text:style-name="P3"/>
      <text:p text:style-name="P3">Če pritožba nima vseh teh delov, jo mora pritožnik dopolniti <text:span text:style-name="T33">s pisno vlogo ali na zapisnik pri tem sodišču</text:span><text:span text:style-name="T18">. </text:span><text:span text:style-name="T33">Če pritožnik ne dopolni pritožbe in ta ne vsebuje podatkov iz 2., 3. ali 5. točke, jo sodišče zavrže. Če pritožba ne vsebuje navedbo izpodbijane sodbe, jo sodišče zavrže samo, če ne more ugotoviti, na katero sodbo se nanaša. Če je pritožba podana v korist obtoženca in se da dognati, na katero sodbo se nanaša, jo sodišče vendarle pošlje sodišču II. st.; če pa se to ne da ugotoviti, jo zavrže.</text:span></text:p>
      <text:p text:style-name="P22"/>
      <text:p text:style-name="P22">V pritožbi sme pritožnik navajati nova dejstva in nove dokaze, vendar pa mora povedati razloge, zakaj jih ni navedel že prej. Ko se sklicuje na nova dejstva, mora navesti dokaze, s katerimi naj vi se ta dejstva dokazala; ko se sklicuje na nove dokaze, pa mora navesti dejstva, ki jih s temi dokazi želi dokazati.</text:p>
      <text:p text:style-name="P3"/>
      <text:p text:style-name="P3"/>
      <text:p text:style-name="P3"/>
      <text:p text:style-name="P15"><text:span text:style-name="T3">PRITOŽBENI RAZLOGI</text:span> <text:s text:c="2"/><text:span text:style-name="T3">!</text:span></text:p>
      <text:p text:style-name="P15"/>
      <text:list xml:id="list804588142" text:style-name="WW8Num2">
        <text:list-item>
          <text:p text:style-name="P17">bistvena kršitev določb k.p. (formalnega zakona – ZKP)</text:p>
        </text:list-item>
      </text:list>
      <text:p text:style-name="P16"/>
      <text:list xml:id="list1610993616" text:continue-numbering="true" text:style-name="WW8Num2">
        <text:list-item>
          <text:p text:style-name="P17">kršitev kazenskega zakona (materialnega – KZ)</text:p>
        </text:list-item>
      </text:list>
      <text:p text:style-name="P16"/>
      <text:list xml:id="list866886825" text:continue-numbering="true" text:style-name="WW8Num2">
        <text:list-item>
          <text:p text:style-name="P17">zmotna ali nepopolna ugotovitev dejanskega stanja</text:p>
        </text:list-item>
      </text:list>
      <text:p text:style-name="P16"/>
      <text:list xml:id="list158223324" text:continue-numbering="true" text:style-name="WW8Num2">
        <text:list-item>
          <text:p text:style-name="P17">določba o<text:span text:style-name="T18"> </text:span><text:span text:style-name="T33">kazenskih sankcijah</text:span>, o odvzemu premoženjske koristi, o stroških k.p., o premoženjskopravnih zahtevkih ali zaradi odločbe o objavi sodbe v medijih (tisk, radio, TV)</text:p>
        </text:list-item>
      </text:list>
      <text:p text:style-name="P3"/>
      <text:p text:style-name="P3"/>
      <text:p text:style-name="P3"/>
      <text:p text:style-name="P3"><text:span text:style-name="T7">1) <text:s/>kršitve določb k.p.</text:span> so razlog za razveljavitev sodbe le tedaj, če so <text:span text:style-name="T1">bistvene</text:span> <text:span text:style-name="T10">®</text:span> med kršitvijo in nepravilno sodbo je podana vzročna zveza (ta je podana, če je kršitev procesnega zakona vplivala na pravilnost sodbe). Bistvene kršitve so lahko absolutne ali relativne.</text:p>
      <text:p text:style-name="P3"/>
      <text:list xml:id="list216359553" text:continue-list="list1405459322" text:style-name="L4">
        <text:list-item>
          <text:p text:style-name="P6"><text:span text:style-name="T6">absolutne kršitve</text:span>: so tiste, pri katerih se vzročna zveza domneva in je ni treba dokazati. Sodba velja za nepravilno in se mora razveljaviti, takoj ko se ugotovi absolutna kršitev formalnega zakona. ZKP taksativno našteva absolutne kršitve (11 točk). Nekatere mora sodišče upoštevati po uradni dolžnosti, druge pa le, če se jih pritožnik izrecno uveljavlja.</text:p>
        </text:list-item>
      </text:list>
      <text:p text:style-name="P3"/>
      <text:list xml:id="list2109000748" text:continue-numbering="true" text:style-name="L4">
        <text:list-item>
          <text:p text:style-name="P6"><text:span text:style-name="T6">relativne kršitve</text:span>: ZKP jih takstativno ne našteva (omenja jih na splošno). Zakon pravi, da je relativna kršitev podana, če sodišče med pripravo gl. obravnave ali med njo ali pri izdaji sodbe ni uporabilo katere od določb ZKP ali če jo je uporabilo nepravilno ali če je na gl. obravnavi prekršilo pravice obrambe, pa je to vplivalo ali bi moglo vplivati na zakonitost ali pravilnost sodbe. Te kršitve so upoštevane le, če so v konkretnem primeru povzročile napačno sodbo; njihovo navzočnost je treba torej v konkretnem primeru preizkusiti (npr. presoditi je treba, ali je izpovedba priče, ki je bila pod vplivom kapcioznih vprašanj in uporabljena kot dokaz, vplivala na zakonitost in pravilnost sodbe).</text:p>
        </text:list-item>
      </text:list>
      <text:p text:style-name="P3"/>
      <text:p text:style-name="P3"/>
      <text:p text:style-name="P3"/>
      <text:p text:style-name="P3"/>
      <text:p text:style-name="P3"/>
      <text:p text:style-name="P3"/>
      <table:table table:name="Table1" table:style-name="Table1">
        <table:table-column table:style-name="Table1.A"/>
        <table:table-row table:style-name="Table1.1">
          <table:table-cell table:style-name="Table1.A1" office:value-type="string">
            <text:p text:style-name="P57"/>
            <text:p text:style-name="P58"><text:span text:style-name="T1">Bistvena kršitev določb k.p. je podana, če</text:span><text:span text:style-name="T15">: <text:s text:c="3"/></text:span><text:span text:style-name="T43">(371. čl. ZKP)</text:span></text:p>
            <text:p text:style-name="P59"/>
            <text:list xml:id="list1881395446" text:style-name="WW8Num8">
              <text:list-item>
                <text:p text:style-name="P61">je bilo sodišče nepravilno sestavljeno ali če je pri izrekanju sodbe sodeloval sodnik ali sodnik porotnik, ki ni sodeloval na gl. obravnavi ali je bil s pravnomočno odločbo izločen iz sojenja;</text:p>
              </text:list-item>
            </text:list>
            <text:p text:style-name="P60"/>
            <text:list xml:id="list1018730081" text:continue-numbering="true" text:style-name="WW8Num8">
              <text:list-item>
                <text:p text:style-name="P61">je na gl. obravnavi sodeloval sodnik ali sodnik porotnik, ki bi moral biti izločen;</text:p>
              </text:list-item>
            </text:list>
            <text:p text:style-name="P60"/>
            <text:list xml:id="list1055348055" text:continue-numbering="true" text:style-name="WW8Num8">
              <text:list-item>
                <text:p text:style-name="P61">je bila gl. obravnava opravljena brez oseb, katerih navzočnost na gl. obravnavi je po zakonu obvezna, ali če je bil obdolženec, zagovornik, oškodovanec kot tožilec ali zasebni tožilec kljub svoji zahtevi prikrajšan za pravico uporabljati na gl. obravnavi svoj jezik in v svojem jeziku spremljati njen potek;</text:p>
              </text:list-item>
            </text:list>
            <text:p text:style-name="P60"/>
            <text:list xml:id="list1862093566" text:continue-numbering="true" text:style-name="WW8Num8">
              <text:list-item>
                <text:p text:style-name="P61">je bila v nasprotju z zakonom izključena javnost gl. obravnave;</text:p>
              </text:list-item>
            </text:list>
            <text:p text:style-name="P60"><text:soft-page-break/></text:p>
            <text:list xml:id="list325632486" text:continue-numbering="true" text:style-name="WW8Num8">
              <text:list-item>
                <text:p text:style-name="P61">je sodišče prekršilo predpise k.p. o vprašanju, ali je podana obtožba upravičenega tožilca, ali je podan predlog oškodovanca ali dovoljenje pristojnega državnega organa;</text:p>
              </text:list-item>
            </text:list>
            <text:p text:style-name="P60"/>
            <text:list xml:id="list1955734969" text:style-name="L17">
              <text:list-item>
                <text:p text:style-name="P62">je sodbo izdalo sodišče, ki zaradi stvarne nepristojnosti ne bi smelo soditi v tej stvari, ali če je sodišče nepravilno zavrnilo obtožbo zaradi stvarne nepristojnosti;</text:p>
              </text:list-item>
            </text:list>
            <text:p text:style-name="P60"/>
            <text:list xml:id="list987355860" text:continue-list="list325632486" text:style-name="WW8Num8">
              <text:list-item>
                <text:p text:style-name="P61">sodišče s svojo sodbo ni popolnoma rešilo predmeta obtožbe;</text:p>
              </text:list-item>
            </text:list>
            <text:p text:style-name="P60"/>
            <text:list xml:id="list1689342283" text:continue-numbering="true" text:style-name="WW8Num8">
              <text:list-item>
                <text:p text:style-name="P61">se sodba opira na dokaz, ki je bil pridobljen s kršitvijo z ustavo določenih človekovih pravic in temeljnih svoboščin ali na dokaz, na katerega se po določbah tega zakona sodba ne more opirati, ali na dokaz, ki je bil pridobljen na podlagi takega nedovoljenega dokaza.</text:p>
              </text:list-item>
            </text:list>
            <text:p text:style-name="P60"/>
            <text:list xml:id="list1917760926" text:continue-numbering="true" text:style-name="WW8Num8">
              <text:list-item>
                <text:p text:style-name="P61">je bila obtožba prekoračena;</text:p>
              </text:list-item>
            </text:list>
            <text:p text:style-name="P60"/>
            <text:list xml:id="list578367625" text:continue-numbering="true" text:style-name="WW8Num8">
              <text:list-item>
                <text:p text:style-name="P61">je bil s sodbo prekršen 385. čl. tega zakona ("Če je podana pritožba samo v obtoženčevo korist, se sodba ne sme spremeniti v njegovo škodo glede pravne presoje dejanja in kaz. sankcije.");</text:p>
              </text:list-item>
            </text:list>
            <text:p text:style-name="P60"/>
            <text:list xml:id="list1343561634" text:continue-numbering="true" text:style-name="WW8Num8">
              <text:list-item>
                <text:p text:style-name="P61">je izrek sodbe nerazumljiv, če nasprotuje sam sebi ali razlogom sodbe; ali če obsodba sploh nima razlogov ali če v njej niso navedeni razlogi o odločilnih dejstvih ali so ti razlogi popolnoma nejasni ali v precejšnji meri s seboj v nasprotju; ali če je o odločilnih dejstvih precejšnje nasprotje med tem, kar se navaja v razlogih sodbe o vsebini listin ali zapisnikov o izpovedbah v postopku, in med samimi temi listinami oz. zapisniki.</text:p>
              </text:list-item>
            </text:list>
            <text:p text:style-name="P59"/>
            <text:p text:style-name="P59"/>
            <text:p text:style-name="P59">Bistvena kršitev določb k.p. je podana tudi, če sodišče med pripravo gl. obravnave ali med gl. obravnavo ali pri izdaji sodbe ni uporabilo kakšne določbe tega zakona ali jo je uporabilo nepravilno ali je na gl. obravnavi prekršilo pravice obrambe, pa je to vplivalo ali moglo vplivati na zakonitost in pravilnost sodbe. </text:p>
            <text:p text:style-name="P3"/>
          </table:table-cell>
        </table:table-row>
      </table:table>
      <text:p text:style-name="P3"/>
      <text:p text:style-name="P3"/>
      <text:p text:style-name="P3"/>
      <text:p text:style-name="P3"><text:span text:style-name="T2">2) <text:s/>kršitev KZ</text:span> <text:s/>je podana, kadar sodišča napačno ali zmotno uporabi KZ ali pa ga sploh ne uporabi. Kršitev KZ vselej predpostavlja, da je sodišče pravilno ugotovilo dejansko stanje (kršitve KZ so npr. v vprašanjih ali je dejanje, za katerega je bila izrečena sodba, sploh k.d.; ali je v konkretnem primeru izključena kaz. odgovornost – neprištevnost, dejanska zmota, ni krivde; itd.). Kršitve KZ upošteva sodišče le, če jih pritožnik navaja, po uradni dolžnosti pa le, če so v škodo obtožencu. Če je podana kršitev KZ, pritožbeno sodišče <text:span text:style-name="T1">spremeni sodbo</text:span> (je ne razveljavi).</text:p>
      <text:p text:style-name="P3"/>
      <text:p text:style-name="P3"/>
      <text:p text:style-name="P33"><text:span text:style-name="T16">Kršitev kazenskega zakona je podana, če je prekršen v vprašanju, ali</text:span><text:span text:style-name="T15">: <text:s text:c="2"/></text:span><text:span text:style-name="T43">(372. čl.)</text:span></text:p>
      <text:p text:style-name="P23"/>
      <text:list xml:id="list1291726037" text:style-name="WW8Num3">
        <text:list-item>
          <text:p text:style-name="P25">je dejanje, zaradi katerega se obtoženec preganja, k.d.;</text:p>
        </text:list-item>
        <text:list-item>
          <text:p text:style-name="P25">so podane okoliščine, ki izključujejo kaz. odgovornost;</text:p>
        </text:list-item>
        <text:list-item>
          <text:p text:style-name="P25">so podane okoliščine, ki izključujejo kaz. pregon, zlasti pa, ali je kaz. pregon zastaran ali izključen zaradi amnestije ali pomilostitve, ali pa je stvar že pravnomočno razsojena;</text:p>
        </text:list-item>
        <text:list-item>
          <text:p text:style-name="P25">je bil glede k.d., ki je predmet obtožbe, uporabljen zakon, ki se ne bi bil smel uporabiti;</text:p>
        </text:list-item>
        <text:list-item>
          <text:p text:style-name="P25">je bila z odločbo o kazni, pogojni obsodbi ali sodnem opominu oz. z odločbo o varnostnem ukrepu ali o odvzemu premoženjske koristi prekoračena pravica, ki jo ima sodišče po tem zakonu;</text:p>
        </text:list-item>
        <text:list-item>
          <text:p text:style-name="P25">so bile prekršene določbe o vštevanju pripora in prestane kazni.</text:p>
        </text:list-item>
      </text:list>
      <text:p text:style-name="P3"/>
      <text:p text:style-name="P3"/>
      <text:p text:style-name="P3"><text:span text:style-name="T2">3) <text:s/>zmotna ali nepopolna ugotovitev dejanskega stanja</text:span> je v praksi najpogostejši pritožbeni razlog. Pritožbeno sodišče ga nikoli ne preizkuša po uradni dolžnosti, temveč samo, če je izrecno uveljavljen s pritožbo.</text:p>
      <text:p text:style-name="P3"/>
      <text:list xml:id="list1342468595" text:continue-list="list2109000748" text:style-name="L4">
        <text:list-item>
          <text:p text:style-name="P6"><text:span text:style-name="T5">zmotna ugotovitev dejanskega stanja</text:span> je podana, če je sodišče enega ali več odločilnih (pravno relevantnih) dejstev zmotno ugotovilo, in sicer zaradi napačne dokazne ocene izvedenih dokazov.</text:p>
        </text:list-item>
      </text:list>
      <text:p text:style-name="P4"/>
      <text:list xml:id="list1171498552" text:continue-numbering="true" text:style-name="L4">
        <text:list-item>
          <text:p text:style-name="P6"><text:span text:style-name="T5">nepopolna ugotovitev dejanskega stanja</text:span> obstaja, kadar sodišče kakšnega odločilnega dejstva sploh ni ugotavljalo ali ga ni zadosti ugotovilo (z zadostnimi dokazi). <text:span text:style-name="T1">Dejansko stanje je nepopolno ugotovljeno tudi tedaj, če na to kažejo nova dejstva ali novi dokazi, ki jih lahko pritožnik navaja v pritožbi, vendar mora povedati razloge, zakaj jih ni navedel že prej</text:span>.</text:p>
        </text:list-item>
      </text:list>
      <text:p text:style-name="P3"/>
      <text:p text:style-name="P33"><text:span text:style-name="T15">Sodba se sme izpodbijati zaradi zmotne ali nepopolne ugotovitve dejanskega stanja, če je sodišče kakšno odločilno dejstvo ugotovilo zmotno ali ga sploh ni ugotovilo. Dejansko stanje je nepopolno ugotovljeno tudi tedaj, če na to kažejo nova dejstva ali novi dokazi. </text:span><text:span text:style-name="T43">(373. čl.)</text:span></text:p>
      <text:p text:style-name="P3"/>
      <text:p text:style-name="P3"/>
      <text:p text:style-name="P3"><text:soft-page-break/><text:span text:style-name="T2">4) <text:s/>pritožba zaradi odločbe o kazni</text:span><text:span text:style-name="T3">:</text:span> ne uveljavlja se kršitev zakona, temveč gre za vprašanje primerne odmere kazni. Sodišče je pravilno ugotovilo dejansko stanje, pravilno kvalificiralo k.d. in izreklo kazen v mejah zakona – vendar pa kazni ni pravilno odmerilo glede na okoliščine, ki vplivajo na to, ali naj bo kazen večja ali manjša (olajševalne in oteževalne okoliščine).</text:p>
      <text:p text:style-name="P3"/>
      <text:p text:style-name="P3"/>
      <text:p text:style-name="P3"/>
      <text:p text:style-name="P3">P O S T O P E K <text:s text:c="2"/>S <text:s text:c="2"/>P R I T O Ž B O</text:p>
      <text:p text:style-name="P3"/>
      <text:p text:style-name="P3"/>
      <text:p text:style-name="P52">1/ <text:s/>postopek pred sodiščem I. stopnje</text:p>
      <text:p text:style-name="P3"/>
      <text:p text:style-name="P3">Pritožba se poda pri sodišču, ki je izreklo sodbo na I. st. <text:span text:style-name="T33">(v zadostnem številu izvodov za sodišče + nasprotno stranko in zagovornika, da nanjo odgovorita).</text:span><text:span text:style-name="T45"> </text:span>Postopek vodi predsednik senata, ki je izrekel sodbo. Predsednik preizkusi formalno pravilnost pritožbe (ali vsebuje vse zakonite sestavne dele, ali je pravočasna, ali jo je vložila upravičena oseba, ali je dovoljena). <text:span text:style-name="T33">Prepozno in <text:s/>nedovoljeno pritožbo zavrže s sklepom.</text:span><text:span text:style-name="T45"> </text:span>Če je ne zavrže, vroči en izvod pritožbe nasprotni stranki, ki sme v 8. dneh po njenem prejemu podati sodišču <text:span text:style-name="T3">odgovor na pritožbo.</text:span> Nato predsednik pritožbo in odgovor z vsemi spisi predloži sodišču II. st.</text:p>
      <text:p text:style-name="P3"/>
      <text:p text:style-name="P3"/>
      <text:p text:style-name="P52">2/ <text:s/>postopek pred sodiščem II. stopnje</text:p>
      <text:p text:style-name="P3"/>
      <text:list xml:id="list122580822" text:style-name="WW8Num10">
        <text:list-item>
          <text:p text:style-name="P8">Ko dobi to sodišče spis zadeve s pritožbo, določi predsednik pritožbenega senata <text:span text:style-name="T5">sodnika</text:span><text:span text:style-name="T4"> </text:span><text:span text:style-name="T5">poročevalca</text:span>. Ta prouči spis in o njegovi vsebini poroča na seji ali obravnavi pred sodiščem II. st. Če gre za k.d., za katero se storilec preganja na zahtevo DT, pošlje sodnik poročevalec spise pristojnemu DT, <text:span text:style-name="T33">ki jih mora pregledati in brez odlašanja vrniti sodišču.</text:span></text:p>
        </text:list-item>
      </text:list>
      <text:p text:style-name="P4"/>
      <text:list xml:id="list1681417512" text:continue-numbering="true" text:style-name="WW8Num10">
        <text:list-item>
          <text:p text:style-name="P8"><text:span text:style-name="T35">Predlog DT</text:span><text:span text:style-name="T36">:</text:span><text:span text:style-name="T33"> ta lahko poda svoj predlog (ko vrne spise), lahko pa izjavi, da ga bo podal na seji senata.</text:span> <text:span text:style-name="T3">Višji DT</text:span> je kot državni organ v svojem predlogu nepristranski – pritožbo nižjega DT lahko v celoti ali deloma podpre ali tudi ne, sme pa jo tudi umakniti. Prav tako lahko v celoti ali deloma podpre pritožbo obrambe ali pa ji nasprotuje.</text:p>
        </text:list-item>
      </text:list>
      <text:p text:style-name="P4"/>
      <text:list xml:id="list1881048841" text:continue-numbering="true" text:style-name="WW8Num10">
        <text:list-item>
          <text:p text:style-name="P39"><text:span text:style-name="T23">Sodnik poročevalec</text:span><text:span text:style-name="T17"> si po potrebi lahko priskrbi </text:span><text:span text:style-name="T21">poročilo o kršitvah določb k.p.</text:span><text:span text:style-name="T17"> (od sodišča I. st.) ali se </text:span><text:span text:style-name="T21">prepriča o navedbah v pritožbi, ki se tičejo novih dejstev in dokazov</text:span><text:span text:style-name="T17"> (preko sodišča I. st. ali preko preiskovalnega sodnika sodišča, na katerega območju je treba opraviti dejanje ali na kak drug način) ali </text:span><text:span text:style-name="T21">si preskrbi potrebna poročila in spise</text:span><text:span text:style-name="T17"> (od drugih organov ali pravnih oseb). Če ugotovi, da so v spisih </text:span><text:span text:style-name="T25">zapisniki in obvestila, na katera se sodna odločba po zakonu ne more opirati</text:span><text:span text:style-name="T17">, jih pošlje sodišču I. st. (pred sejo senata na II. st.) </text:span><text:span text:style-name="T10">®</text:span><text:span text:style-name="T17"> predsednik senata sodišča I. st. izda sklep o njihovi izločitvi iz spisov in jih po pravnomočnosti sklepa v zaprtem ovitku izroči preiskovalnemu sodniku (ta jih hrani ločeno od drugih spisov).</text:span></text:p>
        </text:list-item>
      </text:list>
      <text:p text:style-name="P4"/>
      <text:list xml:id="list1952999070" text:continue-numbering="true" text:style-name="WW8Num10">
        <text:list-item>
          <text:p text:style-name="P8"><text:span text:style-name="T35">Seja senata</text:span><text:span text:style-name="T36">: <text:s/></text:span><text:span text:style-name="T33">ko DT vrne spise, jo razpiše predsednik senata.</text:span><text:span text:style-name="T31"> </text:span>Pritožbeno sodišče odloča praviloma na seji senata, izjemoma pa tudi na podlagi opravljene obravnave. O seji senata se obvesti <text:span text:style-name="T33">pristojni</text:span><text:span text:style-name="T31"> </text:span>DT <text:span text:style-name="T33">(če gre za zadevo, za katero se storilec preganja po uradni dolžnosti),</text:span> drugi udeleženci postopka (obtoženec, zagovornik, oškodovanec kot tožilec, zasebni tožilec) pa le, če <text:span text:style-name="T33">to v pritožbi oz. odgovoru na pritožbo kdorkoli od njih zahteva. Če je obtoženec v priporu ali prestaja kazen in se želi udeležiti seje senata, mu je to potrebno omogočiti.</text:span></text:p>
        </text:list-item>
      </text:list>
      <text:list xml:id="list1628570344" text:style-name="L31">
        <text:list-item>
          <text:p text:style-name="P40"><text:span text:style-name="T47">Ø</text:span><text:span text:style-name="T17"> Seja senata se začne s poročilom sodnika poročevalca o stanju stvari. Senat lahko zahteva od navzočih strank potrebna pojasnila v zvezi z navedbami v pritožbi. Stranke lahko predlagajo, naj se v dopolnitev poročila preberejo posamezni spisi, in lahko dajo potrebna pojasnila. Seja se opravi tudi, če nanjo ne pridejo v redu vabljene stranke in obtoženec, ki ni sporočil spremembe prebivališča ali naslova (in zato ni bil obveščen).</text:span></text:p>
        </text:list-item>
        <text:list-item>
          <text:p text:style-name="P9"><text:span text:style-name="T38">Ø</text:span><text:span text:style-name="T33"> <text:s/>Na seji senata, na kateri so navzoče stranke, se sme izključiti javnost pod zakonsko določenimi pogoji</text:span><text:span text:style-name="T31"> </text:span>(= kot za gl. obravnavo). <text:span text:style-name="T33">Zapisnik o seji senata se priključi spisom sodišča I. in II. st.</text:span></text:p>
        </text:list-item>
        <text:list-item>
          <text:p text:style-name="P35"><text:span text:style-name="T47">Ø</text:span> <text:s/><text:span text:style-name="T18">Sodišče II. st. odloči na seji senata ali na podlagi opravljene obravnave (ali naj se opravi obravnava, odloči na seji).</text:span></text:p>
        </text:list-item>
      </text:list>
      <text:p text:style-name="P4"/>
      <text:list xml:id="list1103865843" text:continue-list="list1952999070" text:style-name="WW8Num10">
        <text:list-item>
          <text:p text:style-name="P8"><text:span text:style-name="T2">Obravnava pred sodiščem II. st.</text:span> se opravi samo, če je treba <text:span text:style-name="T1">zaradi </text:span><text:span text:style-name="T34">zmotne</text:span><text:span text:style-name="T1"> ali nepopolne ugotovitve dejanskega stanja izvesti nove dokaze ali ponoviti že prej izvedene dokaze in če so podani opravičeni razlogi za to, da se zadeva ne vrne sodišču I. st. v novo gl. obravnavo</text:span>. Sodišče II. st. se bo odločilo za svojo gl. obravnavo predvsem takrat, kadar bo imelo resne pomisleke v pravilnost ali popolnost ugotovitve dejanskega stanja, pa ni pričakovati, da bi sodišče I. st. spremenilo svoje stališče do dejanskih vprašanj (predvsem, če je bila sodba že enkrat razveljavljena). Pritožbeno sodišče pa na seji, torej brez obravnave, ne more spremeniti dejanskega stanja.</text:p>
        </text:list-item>
      </text:list>
      <text:list xml:id="list1921971235" text:continue-list="list1628570344" text:style-name="L31">
        <text:list-item>
          <text:p text:style-name="P40"><text:span text:style-name="T47">Ø</text:span><text:span text:style-name="T17"> <text:s/>Če v redu vabljena oškodovanec kot tožilec ali zasebni tožilec ne prideta na obravnavo (in tudi ne njun pooblaščenec), senat </text:span><text:span text:style-name="T21">ne</text:span><text:span text:style-name="T17"> ustavi postopka.</text:span></text:p>
        </text:list-item>
        <text:list-item>
          <text:p text:style-name="P40"><text:span text:style-name="T47">Ø</text:span><text:span text:style-name="T17"> <text:s/>Obravnava se začne s poročilom poročevalca, ki razloži stanje stvari, ne da bi dal svoje mnenje o utemeljenosti pritožbe.</text:span></text:p>
        </text:list-item>
        <text:list-item>
          <text:p text:style-name="P40"><text:soft-page-break/><text:span text:style-name="T47">Ø</text:span><text:span text:style-name="T17"> <text:s/>Na predlog ali po uradni dolžnosti se prebere sodba (ali njen del), na katerega se nanaša pritožba, po potrebi pa tudi zapisnik o gl. obravnavi. Nato se pozove pritožnik, da razloži pritožbo, za njim pa nasprotnik, naj mu odgovori.</text:span></text:p>
        </text:list-item>
        <text:list-item>
          <text:p text:style-name="P40"><text:span text:style-name="T47">Ø</text:span><text:span text:style-name="T17"> <text:s/>Stranke smejo na obravnavi navajati nove dokaze in nova dejstva.</text:span></text:p>
        </text:list-item>
        <text:list-item>
          <text:p text:style-name="P40"><text:span text:style-name="T47">Ø</text:span><text:span text:style-name="T17"> <text:s/>Tožilec sme glede na izid obravnave popolnoma ali deloma umakniti obtožnico ali jo spremeniti v obtoženčevo korist. Če DT popolnoma umakne obtožnico, ima oškodovanec pravice kot v postopku gl. obravnave pred sodiščem I. st. (= takoj izjavi, ali bo nadaljeval pregon; možna vrnitev v prejšnje stanje).</text:span></text:p>
        </text:list-item>
        <text:list-item>
          <text:p text:style-name="P40"><text:span text:style-name="T47">Ø</text:span><text:span text:style-name="T17"> <text:s/>Drugače pa se smiselno uporabljajo določbe, ki veljajo za gl. obravnavo pred sodiščem I. st.</text:span></text:p>
        </text:list-item>
      </text:list>
      <text:p text:style-name="P34"/>
      <text:p text:style-name="P34"/>
      <text:p text:style-name="P34"/>
      <text:p text:style-name="P33">MEJE PREIZKUSA SODBE SODIŠČA II. ST.</text:p>
      <text:p text:style-name="P22"/>
      <text:p text:style-name="P22">Sodišče II. st. preizkusi sodbo v tistem delu, v katerem se izpodbija s pritožbo. Vedno pa mora po uradni dolžnosti preizkusiti, ali:</text:p>
      <text:list xml:id="list630321201" text:style-name="WW8Num12">
        <text:list-item>
          <text:p text:style-name="P26">so podane nekatere bistvene kršitve določb k.p. (tč. 1, 5, 6 in 8-11);</text:p>
        </text:list-item>
        <text:list-item>
          <text:p text:style-name="P26">je bila gl. obravnava v nasprotju z določbami ZKP opravljena v nenavzočnosti obtoženca, če je bila obvezna obramba pa tudi, ali je bila opravljena v nenavzočnosti njegovega zagovornika;</text:p>
        </text:list-item>
        <text:list-item>
          <text:p text:style-name="P26">je bil v škodo obtoženca prekršen KZ.</text:p>
        </text:list-item>
      </text:list>
      <text:p text:style-name="P22"/>
      <text:p text:style-name="P38"><text:span text:style-name="T17">Če je na gl. obravnavi sodeloval sodnik ali sodnik porotnik, ki bi bil moral biti izločen </text:span><text:span text:style-name="T10">®</text:span><text:span text:style-name="T17"> na to bistveno kršitev določb k.p. se sme pritožnik sklicevati samo, če nanjo ni mogel opozoriti med gl. obravnavo ali če je nanjo opozoril, pa je sodišče I. st. ni upoštevalo.</text:span></text:p>
      <text:p text:style-name="P22"/>
      <text:p text:style-name="P22">Če je podana pritožba samo v obtoženčevo korist, se sodba ne sme spremeniti v njegovo škodo glede pravne presoje dejanja in kaz. sankcije.</text:p>
      <text:p text:style-name="P22"/>
      <text:p text:style-name="P22">Pritožba zaradi zmotne in nepopolne ugotovitve dejanskega stanja ali zaradi kršitve KZ, ki se poda v korist obtoženca, obsega tudi pritožbo zaradi odločbe o kaz. sankciji in o odvzemu premoženjske koristi.</text:p>
      <text:p text:style-name="P3"/>
      <text:p text:style-name="P3"/>
      <text:p text:style-name="P3">ODLOČBE SODIŠČA II. STOPNJE</text:p>
      <text:p text:style-name="P3"/>
      <text:list xml:id="list345226538" text:style-name="WW8Num7">
        <text:list-item>
          <text:p text:style-name="P10"><text:span text:style-name="T2">pritožbo zavrže</text:span> (s sklepom) kot <text:span text:style-name="T1">prepozno</text:span> (če je podana po poteku zakonitega roka) ali <text:span text:style-name="T1">nedovoljeno</text:span>.</text:p>
        </text:list-item>
      </text:list>
      <text:list xml:id="list1266987240" text:continue-list="list1921971235" text:style-name="L31">
        <text:list-item>
          <text:p text:style-name="P19">Pritožba je nedovoljena, če:</text:p>
        </text:list-item>
        <text:list-item>
          <text:p text:style-name="P19"><text:span text:style-name="T47"></text:span> jo je podala neupravičena oseba,</text:p>
        </text:list-item>
        <text:list-item>
          <text:p text:style-name="P19"><text:span text:style-name="T47"></text:span> <text:span text:style-name="T33">jo je podala oseba, ki se je pritožbi odpovedala,</text:span></text:p>
        </text:list-item>
        <text:list-item>
          <text:p text:style-name="P54"><text:span text:style-name="T47"></text:span><text:span text:style-name="T17"> </text:span><text:span text:style-name="T32">če se ugotovi, da je pritožba umaknjena ali da je bila po umiku ponovno vložena,</text:span></text:p>
        </text:list-item>
        <text:list-item>
          <text:p text:style-name="P19"><text:span text:style-name="T47"></text:span> pritožba po zakonu ni dovoljena.</text:p>
        </text:list-item>
      </text:list>
      <text:p text:style-name="P4"/>
      <text:list xml:id="list992608361" text:continue-list="list345226538" text:style-name="WW8Num7">
        <text:list-item>
          <text:p text:style-name="P10"><text:span text:style-name="T2">pritožbo zavrne</text:span> (s sodbo) kot <text:span text:style-name="T1">neutemeljeno</text:span> in potrdi sodbo sodišča I. st., če ugotovi, da niso podani razlogi, s katerimi se sodba izpodbija in tudi ne kršitve zakona (formalnega in materialnega), ki se upoštevajo po uradni dolžnosti.</text:p>
        </text:list-item>
      </text:list>
      <text:p text:style-name="P4"/>
      <text:list xml:id="list612949352" text:continue-numbering="true" text:style-name="WW8Num7">
        <text:list-item>
          <text:p text:style-name="P10"><text:span text:style-name="T35">pritožbi ugodi in</text:span><text:span text:style-name="T39"> </text:span><text:span text:style-name="T2">sodbo </text:span><text:span text:style-name="T35">sodišča I. st.</text:span><text:span text:style-name="T39"> </text:span><text:span text:style-name="T2">razveljavi</text:span><text:span text:style-name="T39"> </text:span><text:span text:style-name="T35">ali jo razveljavi po uradni dolžnosti</text:span> <text:span text:style-name="T4">(s sklepom)</text:span> in vrne zadevo <text:span text:style-name="T33">sodišču I. st.</text:span><text:span text:style-name="T31"> </text:span>v novo sojenje<text:span text:style-name="T18"> </text:span><text:span text:style-name="T33">in odločitev</text:span><text:span text:style-name="T18">,</text:span> če ugotovi, da je podana bistvena kršitev določb k.p. <text:span text:style-name="T33">(razen, če je kršitev iz 8. tč. = sodba se opira na nedovoljen dokaz </text:span><text:span text:style-name="T40">®</text:span><text:span text:style-name="T33"> takrat se sodba ne sme razveljaviti, če bi bila razveljavitev samo iz tega razloga v škodo obtoženca)</text:span><text:span text:style-name="T31"> </text:span>ali če misli, da je treba zaradi zmotne ali nepopolne ugotovitve dejanskega stanja odrediti novo gl. obravnavo pred sodiščem I. st. Ob tem sme odrediti, da se opravi nova gl. obravnava pri sodišču I. st. pred popolnoma spremenjenim senatom. Sodbo lahko razveljavi le delno, če je mogoče posamezne dele izločiti brez škode za pravilno razsojo.</text:p>
        </text:list-item>
      </text:list>
      <text:list xml:id="list1739306356" text:continue-list="list1266987240" text:style-name="L31">
        <text:list-item>
          <text:p text:style-name="P27"/>
        </text:list-item>
        <text:list-item>
          <text:p text:style-name="P27">Sodišče II. st. razveljavi (s sklepom) sodbo sodišča I. st. tudi, ko sodba ni bila izpodbijana zaradi zmotne ali nepopolne ugotovitve dejanskega stanja, če nastane pri odločanju o pritožbi precejšen dvom o resničnosti odločilnih dejstev, ki so bila ugotovljena v sodbi, zaradi česar misli, da je bilo dejansko stanje zmotno ali nepopolno ugotovljeno v obtoženčevo škodo.</text:p>
        </text:list-item>
      </text:list>
      <text:p text:style-name="P4"/>
      <text:list xml:id="list203801855" text:continue-list="list612949352" text:style-name="WW8Num7">
        <text:list-item>
          <text:p text:style-name="P10"><text:span text:style-name="T35">pritožbi ugodi in</text:span><text:span text:style-name="T39"> </text:span><text:span text:style-name="T2">sodbo </text:span><text:span text:style-name="T35">sodišča I. st.</text:span><text:span text:style-name="T39"> </text:span><text:span text:style-name="T2">spremeni</text:span><text:span text:style-name="T39"> </text:span><text:span text:style-name="T35">ali jo spremeni po uradni dolžnosti</text:span> <text:span text:style-name="T4">(s sodbo)</text:span>, če ugotovi, da so bila odločilna dejstva v sodbi I. st. sicer pravilno ugotovljena, da pa je treba glede na ugotovljeno dejansko stanje ob pravilni uporabi zakona izreči drugačno sodbo (npr. nižjo kazen, drugačna kvalifikacija, druga oblika krivde…) Sodbo lahko spremeni tudi v primeru nekaterih absolutnih kršitev določb k.p. (<text:span text:style-name="T31">5</text:span><text:span text:style-name="T33">.tč.= kršitev predpisov k.p. o vprašanju, ali je podana obtožba upravičenega tožilca ali je podan predlog oškodovanca ali dovoljenje pristojnega drž. organa; 9.tč.=</text:span><text:span text:style-name="T31"> </text:span>prekoračitev obtožbe; <text:span text:style-name="T33">10.tč.=</text:span><text:span text:style-name="T31"> </text:span>reformatio in peius).</text:p>
        </text:list-item>
      </text:list>
      <text:p text:style-name="P34"/>
      <text:p text:style-name="P22">O vseh pritožbah zoper isto sodbo odloči sodišče II. st. z eno odločbo.</text:p>
      <text:p text:style-name="P3"/>
      <text:p text:style-name="P3"><text:soft-page-break/></text:p>
      <text:p text:style-name="P32">Če sodišče II. st. ugotovi, da:</text:p>
      <text:list xml:id="list817942422" text:style-name="L38">
        <text:list-item>
          <text:p text:style-name="P41"><text:span text:style-name="T17">bi morala biti obtožnica </text:span><text:span text:style-name="T21">zavržena</text:span><text:span text:style-name="T17"> že na I. st. </text:span><text:span text:style-name="T10">®</text:span><text:span text:style-name="T17"> s sklepom </text:span><text:span text:style-name="T19">razveljavi sodbo</text:span><text:span text:style-name="T17"> sodišča I. st. in </text:span><text:span text:style-name="T19">zavrže obtožnico.</text:span><text:span text:style-name="T17"> Enako ravna, če ugotovi, da okrajno sodišče </text:span><text:span text:style-name="T21">ni bilo stvarno pristojno </text:span><text:span text:style-name="T17">za sojenje, razen če je bila pritožba podana samo v korist obtoženca.</text:span></text:p>
        </text:list-item>
        <text:list-item>
          <text:p text:style-name="P28">so podani zakonski pogoji za sodni opomin, s sklepom <text:span text:style-name="T3">spremeni sodbo</text:span> sodišča I. st. in izreče <text:span text:style-name="T3">sodni opomin.</text:span></text:p>
        </text:list-item>
      </text:list>
      <text:p text:style-name="P22"/>
      <text:p text:style-name="P22"/>
      <text:p text:style-name="P22"><text:span text:style-name="T3">Pripor:</text:span> Če je obtoženec v priporu, sodišče preizkusi, ali so še podani razlogi za pripor, in ga s sklepom podaljša ali odpravi (zoper sklep ni pritožbe). Če so zaradi spremembe sodbe sodišča I. st. izpolnjeni zakonski pogoji za odreditev oz. odpravo pripora (glej 361.čl. ZKP – 1. in 3. odst.), izda sodišče II. st. o tem poseben sklep (zoper njega ni pritožbe).</text:p>
      <text:p text:style-name="P22"/>
      <text:p text:style-name="P22"/>
      <text:p text:style-name="P42"><text:span text:style-name="T10">»»»»»»»»»»</text:span></text:p>
      <text:p text:style-name="P22"/>
      <text:p text:style-name="P22"/>
      <text:p text:style-name="P22">Sodišče II. st. vrne vse spise sodišču I. st. z zadostnim številom overjenih prepisov svoje odločbe, da jih izroči strankam in drugim prizadetim osebam. Če je obtoženec v priporu, mora to storiti najkasneje v 3. m od dneva, ko je prejelo spise od sodišča I. st.</text:p>
      <text:p text:style-name="P22"/>
      <text:p text:style-name="P22"/>
      <text:p text:style-name="P22"/>
      <text:p text:style-name="P22"/>
      <text:p text:style-name="P33">NOVA GLAVNA OBRAVNAVA NA I. ST.</text:p>
      <text:p text:style-name="P22"/>
      <text:list xml:id="list291007462" text:continue-list="list1171498552" text:style-name="L4">
        <text:list-item>
          <text:p text:style-name="P24">Sodišče I. st., ki je dobilo zadevo v sojenje, vzame za podlago prejšnjo obtožnico. Če je sodba le deloma razveljavljena, vzame za podlago samo tisti del obtožbe, ki se nanaša na razveljavljeni del sodbe.</text:p>
        </text:list-item>
        <text:list-item>
          <text:p text:style-name="P24">Stranke lahko navajajo nova dejstva in predlagajo nove dokaze.</text:p>
        </text:list-item>
        <text:list-item>
          <text:p text:style-name="P24">Sodišče mora opraviti vsa procesna dejanja in pretresti vsa sporna vprašanja, na katero je opozorilo sodišče II. st. v svoji odločbi.</text:p>
        </text:list-item>
        <text:list-item>
          <text:p text:style-name="P24">Pri izrekanju nove sodbe je sodišče vezano na prepoved, da se sodba ne sme spremeniti v škodo obtoženca glede pravne presoje dejanja in kaz. sankcije, če je podana pritožba samo v njegovo korist.</text:p>
        </text:list-item>
        <text:list-item>
          <text:p text:style-name="P24">Če je obtoženec v priporu, mora senat sodišča I. st. ravnati po 207/2 čl.</text:p>
        </text:list-item>
        <text:list-item>
          <text:p text:style-name="P24">Če je bil obtoženec še pred pravnomočnostjo sodbe oddan v zavod za prestajanje kazni, sme predsednik senata izdati sklep, da se obtoženca vrne v pripor.</text:p>
        </text:list-item>
      </text:list>
      <text:p text:style-name="P34"/>
      <text:p text:style-name="P3"><text:span text:style-name="T3">PRITOŽBA ZOPER SODBO SODIŠČA II. ST.</text:span> <text:s text:c="2"/><text:span text:style-name="T15">(398. čl.)</text:span></text:p>
      <text:p text:style-name="P34"/>
      <text:p text:style-name="P34"/>
      <text:p text:style-name="P22">Zoper sodbo sodišča II. st. je dovoljena pritožba na <text:span text:style-name="T3">vrhovno sodišče</text:span>, vendar samo, če je sodišče II. st.:</text:p>
      <text:p text:style-name="P22"/>
      <text:list xml:id="list2144184659" text:style-name="WW8Num9">
        <text:list-item>
          <text:p text:style-name="P31">izreklo kazen zapora 20 let ali če je potrdilo sodbo sodišča I. st., s katero je bila izrečena taka kazen;</text:p>
        </text:list-item>
        <text:list-item>
          <text:p text:style-name="P31">na podlagi opravljene obravnave ugotovilo dejansko stanje drugače kot sodišče I. st. in na tako ugotovljeno dejansko stanje oprlo svojo sodbo;</text:p>
        </text:list-item>
        <text:list-item>
          <text:p text:style-name="P31">spremenilo sodbo, s katero je sodišče I. st. obtoženca oprostilo obtožbe, in izreklo sodbo, s katero ga je spoznalo za krivega.</text:p>
        </text:list-item>
      </text:list>
      <text:p text:style-name="P22"/>
      <text:p text:style-name="P22">O pritožbi zoper sodbo sodišča II. st. odloča vrhovno sodišče na seji senata po določbah, ki veljajo za postopek na II. st. Pred tem sodiščem ni gl. obravnave.</text:p>
      <text:p text:style-name="P22"/>
      <text:p text:style-name="P34"><text:span text:style-name="T18">Če se soobtoženec ni imel pravice pritožiti se zoper sodbo sodišča II. st. </text:span><text:span text:style-name="T11">®</text:span><text:span text:style-name="T18"> sodišče ravna po uradni dolžnosti, kakor da bi se bil pritožil tudi ta, če ugotovi, da so razlogi, zaradi katerih je odločilo v korist obtoženca, tudi v korist soobtoženca. </text:span><text:span text:style-name="T28">(398/3 + 387. čl.)</text:span></text:p>
      <text:p text:style-name="P3"/>
      <text:p text:style-name="P3"/>
      <text:p text:style-name="P3"/>
      <text:p text:style-name="P3"/>
      <text:p text:style-name="P51"><text:span text:style-name="T46">ð</text:span> PRITOŽBA ZOPER SKLEP</text:p>
      <text:p text:style-name="P3"/>
      <text:p text:style-name="P3"/>
      <text:p text:style-name="P3">Zaradi heterogene pravne narave sklepa (končna ali vmesna odločba) nimamo toliko splošnih pravil kot za pritožbo zoper sodbo. Praviloma je tudi <text:span text:style-name="T1">suspenzivno</text:span> in <text:span text:style-name="T1">devolutivno</text:span> pravno sredstvo strank in oseb, katerih pravice so bile prekršene v postopku.</text:p>
      <text:p text:style-name="P3"/>
      <text:p text:style-name="P3"/>
      <text:p text:style-name="P50">Zakon deli sklepe glede pritožbe takole:</text:p>
      <text:list xml:id="list708697440" text:style-name="WW8Num4">
        <text:list-item>
          <text:p text:style-name="P12"><text:soft-page-break/>zoper sklepe preiskovalnega sodnika in zoper <text:span text:style-name="T33">druge </text:span>sklepe sodišča, izdane na I. st., je praviloma dovoljena pritožba, razen če jo zakon izrecno izključuje <text:span text:style-name="T33">(pritožijo se lahko stranke in osebe, katerih pravice so prekršene)</text:span>;</text:p>
        </text:list-item>
        <text:list-item>
          <text:p text:style-name="P12">zoper sklep, ki ga izda senat pred ali med preiskavo, praviloma ni pritožbe, razen če je izrecno dovoljena;</text:p>
        </text:list-item>
        <text:list-item>
          <text:p text:style-name="P12">zoper sklepe, ki se izdajajo za pripravo gl. obravnave in sodbe, ni dovoljena samostojna pritožba, temveč se smejo izpodbijati samo v pritožbi zoper sodbo:</text:p>
        </text:list-item>
        <text:list-item>
          <text:p text:style-name="P12">zoper sklep vrhovnega sodišča ni pritožbe.</text:p>
        </text:list-item>
      </text:list>
      <text:p text:style-name="P3"/>
      <text:p text:style-name="P3"/>
      <text:p text:style-name="P3">Pritožbo zoper sklep se poda pri sodišču, ki je izdalo sklep. Če ni v zakonu drugače določeno, je treba pritožbo podati v 3 dneh od dne, ko je bil sklep vročen. Z vložitvijo pritožbe se izvršitev sklepa zadrži, če ni v zakonu drugače določeno. Če nobena od upravičenih oseb ne vloži pritožbe v predpisanem roku, postane sklep pravnomočen (= da je končen in izvršljiv).</text:p>
      <text:p text:style-name="P3"/>
      <text:p text:style-name="P3">O pritožbi zoper sklep preiskovalnega sodnika odloča senat istega sodišča (izvenrazpravni senat), <text:span text:style-name="T33">če ni v zakonu drugače določeno</text:span>. O pritožbi zoper sklep sodišča I. st. odloča sodišče II. st. na seji senata, če ni v zakonu drugače določeno.</text:p>
      <text:p text:style-name="P3"/>
      <text:p text:style-name="P50">Odločbe sodišča, ki odloča o pritožbi zoper sklep – pritožbo s sklepom:</text:p>
      <text:list xml:id="list958590632" text:continue-list="list291007462" text:style-name="L4">
        <text:list-item>
          <text:p text:style-name="P6"><text:span text:style-name="T5">zavrže</text:span> kot prepozno ali nedovoljeno,</text:p>
        </text:list-item>
        <text:list-item>
          <text:p text:style-name="P6"><text:span text:style-name="T5">zavrne </text:span>kot neutemeljeno,</text:p>
        </text:list-item>
        <text:list-item>
          <text:p text:style-name="P6">ugodi pritožbi in <text:span text:style-name="T5">sklep spremeni ali razveljavi</text:span> in zadevo po potrebi pošlje v novo odločitev.</text:p>
        </text:list-item>
      </text:list>
      <text:p text:style-name="P3"/>
      <text:p text:style-name="P33"><text:span text:style-name="T15">Ko sodišče odloča o pritožbi zoper sklep o zavrženju obtožnice, sme izreči zavrnilno sodbo, če spozna, da so podani pogoji za izdajo take sodbe. </text:span><text:span text:style-name="T43">(402/4 čl.)</text:span></text:p>
      <text:p text:style-name="P22"/>
      <text:p text:style-name="P33"><text:span text:style-name="T15">Ko sodišče preizkuša pritožbo, mora po uradni dolžnosti paziti, ali je bilo sodišče I. st. stvarno pristojno za sklep oz. ali je sklep izdal upravičeni organ. </text:span><text:span text:style-name="T43">(402/5 čl.)</text:span></text:p>
      <text:p text:style-name="P22"/>
      <text:p text:style-name="P33"><text:span text:style-name="T15">Za pritožbo zoper sklep se smiselno uporabljajo določbe zakona o pritožbi zoper sodbo sodišča I. st. </text:span><text:span text:style-name="T43">(= pravica do pritožbe, napoved pritožbe, vsebina pritožbe, razlogi za izpodbijanje, bistvena kršitev določb k.p., kršitev KZ, postopek s pritožbo – smiselno, prepoved </text:span><text:span text:style-name="T44">reformatio in peius</text:span><text:span text:style-name="T43">).</text:span></text:p>
      <text:p text:style-name="P22"/>
      <text:p text:style-name="P22">Če je vložena pritožba zoper sklep o "varnostnem ukrepu obveznega psihiatričnega zdravljenja in varstva v zdravstvenem zavodu ali obveznega psihiatričnega zdravljenja na prostosti", se glede obveščanja na seji uporabijo določbe 378. čl. (= sodnik poročevalec).</text:p>
      <text:p text:style-name="P22"/>
      <text:p text:style-name="P22">Če ni v ZPP drugače določeno, se določbe o pritožbi zoper sklep smiselno uporabljajo tudi zoper vse druge sklepe, ki se izdajo po tem zakonu.</text:p>
      <text:p text:style-name="P22"/>
      <text:p text:style-name="P33"><text:span text:style-name="T15">Določbe 365. čl. ZKP </text:span><text:span text:style-name="T43">(= očitne pisne in računske pomote ter pomanjkljivosti glede oblike in neskladnosti pisno izdelane sodbe z izvirnikom, s posebnim sklepom popravi predsednik senata na zahtevo strank ali po uradni dolžnosti)</text:span><text:span text:style-name="T15"> se smiselno uporabljajo tudi za tiste sklepe, zoper katere je dovoljena posebna pritožba.</text:span></text:p>
      <text:p text:style-name="P3"/>
      <text:p text:style-name="P3"/>
      <text:p text:style-name="P3"/>
      <text:p text:style-name="P3"/>
      <text:p text:style-name="P51"><text:span text:style-name="T46">ð</text:span> <text:s/>OBNOVA KAZENSKEGA POSTOPKA</text:p>
      <text:p text:style-name="P3"/>
      <text:p text:style-name="P3"/>
      <text:p text:style-name="P3">Zahteva za obnovo k.p. je <text:span text:style-name="T1">izredno</text:span>, <text:span text:style-name="T1">nedevlutivno</text:span>, <text:span text:style-name="T1">praviloma nesuspenzivno</text:span> pravno sredstvo, s katerim se izpodbija pravnomočna sodna odločba (sodba, ustavitveni sklep) zaradi <text:span text:style-name="T1">nepravilno ugotovljenega dejanskega stanja</text:span>. Z obnovo k.p. se želi ugotoviti drugačno dejansko stanje, vendar ne z drugačno (bolj kritično) oceno že izvedenih dokazov, temveč na podlagi <text:span text:style-name="T1">novih dejstev</text:span> ali <text:span text:style-name="T1">novih dokazov</text:span> (z njimi se dokazuje, da je bilo v prejšnjem post. dejansko stanje nepravilno ugotovljeno). <text:span text:style-name="T33">K.p., ki je končan s pravnomočnim sklepom ali s pravnomočno sodbo, se sme na zahtevo upravičenca obnoviti samo v primerih in ob pogojih, ki jih določa ta zakon.</text:span></text:p>
      <text:p text:style-name="P3"/>
      <text:p text:style-name="P20">Zakon pozna:<text:tab/>a) nepravo – neformalno obnovo,</text:p>
      <text:p text:style-name="P20"><text:tab/>b) pravo – formalno obnovo,</text:p>
      <text:p text:style-name="P20"><text:tab/>c) posebno obnovo zaradi obsodbe v nenavzočnosti.</text:p>
      <text:p text:style-name="P3"/>
      <text:p text:style-name="P3"/>
      <text:p text:style-name="P3"><text:span text:style-name="T7">a) <text:s/>neprava (neformalna) obnova k.p.</text:span><text:span text:style-name="T9"> </text:span><text:span text:style-name="T48"></text:span><text:span text:style-name="T9"> </text:span>V bistvu gre za spremembo pravnomočne sodbe brez obnove k.p. (zato "neprava" obnova). Pravnomočna sodba se <text:span text:style-name="T1">spremeni samo v odločbi o kazni</text:span>, ne pa tudi v dejanskem stanju (kar je sicer značilno za pravo obnovo k.p.).</text:p>
      <text:p text:style-name="P3"/>
      <text:p text:style-name="P3"><text:soft-page-break/>ZKP določa, da se sme pravnomočna sodba spremeniti tudi <text:span text:style-name="T1">brez obnove k.p.</text:span> v naslednjih primerih:</text:p>
      <text:p text:style-name="P55"/>
      <text:list xml:id="list1276944856" text:style-name="WW8Num13">
        <text:list-item>
          <text:p text:style-name="P13">če je bilo v 2 ali več sodbah zoper istega obsojenca pravnomočno izrečenih več kazni, pa niso bile uporabljene določbe o odmeri enotne kazni za dejanja v steku; <text:span text:style-name="T41">®</text:span><text:span text:style-name="T33"> sodišče z novo sodbo spremeni prejšnje sodbe glede odločbe o kazni in izreče eno samo kazen. Za novo sodbo je pristojno sodišče I. st. , ki je sodilo v zadevi, v kateri je bila izrečena najstrožja vrsta kazni; pri kazni iste vrste tisto sodišče, ki je <text:s/>izreklo najvišjo kazen; če so kazni enake, pa tisto sodišče, ki je zadnje izreklo kazen.</text:span></text:p>
        </text:list-item>
      </text:list>
      <text:p text:style-name="P49"/>
      <text:list xml:id="list1334288414" text:continue-numbering="true" text:style-name="WW8Num13">
        <text:list-item>
          <text:p text:style-name="P13">če je bila pri izreku enotne kazni <text:span text:style-name="T33">po določbah o steku </text:span>napačno upoštevana kot določena (<text:span text:style-name="T18">48.čl. KZ </text:span><text:span text:style-name="T49"></text:span><text:span text:style-name="T18"> odmera kazni</text:span><text:span text:style-name="T50"> </text:span><text:span text:style-name="T18">obsojencu</text:span>) tudi kazen, ki je bila že zajeta v kazni, izrečeni po določbah o steku v kakšni prejšnji sodbi (torej dvakrat); <text:span text:style-name="T41">®</text:span><text:span text:style-name="T33"> svojo sodbo spremeni sodišče, ki je pri izreku enotne kazni napačno upoštevalo kazen, že zajeto v kakšni prejšnji sodbi.</text:span></text:p>
        </text:list-item>
      </text:list>
      <text:p text:style-name="P49"/>
      <text:list xml:id="list1724291800" text:continue-numbering="true" text:style-name="WW8Num13">
        <text:list-item>
          <text:p text:style-name="P13">če se pravnomočna sodba, s katero je bila za več k.d. izrečena enotna kazen, delno ne bi mogla izvršiti zaradi amnestije, pomilostitve ali iz drugih razlogov. <text:span text:style-name="T41">®</text:span><text:span text:style-name="T33"> sodišče, ki je sodilo na I. st., spremeni prejšnjo sodbo glede kazni in izreče novo kazen ali pa določi, koliko od kazni, ki je bila izrečena s prejšnjo sodbo, je treba izvršiti.</text:span></text:p>
        </text:list-item>
      </text:list>
      <text:p text:style-name="P3"/>
      <text:p text:style-name="P3"/>
      <text:p text:style-name="P3">Novo sodbo izda sodišče na seji senata (izvenrazpravni senat) na predlog DT<text:span text:style-name="T33">, če je tekel postopek na njegovo zahtevo,</text:span> ali obsojenca po zaslišanju nasprotne stranke. <text:span text:style-name="T51">Zoper novo sodbo imajo stranke pravico do pritožbe.---PREVERI</text:span></text:p>
      <text:p text:style-name="P3"/>
      <text:p text:style-name="P22">Če so bile v primerih 1. in 2. tč. pri izreku kazni upoštevane tudi sodbe drugih sodišč, je treba overjen prepis nove pravnomočne sodbe poslati tudi tem sodiščem.</text:p>
      <text:p text:style-name="P3"/>
      <text:p text:style-name="P3"/>
      <text:p text:style-name="P3"><text:span text:style-name="T7">b) prava (formalna) obnova k.p.</text:span><text:span text:style-name="T9"> </text:span><text:span text:style-name="T48"></text:span><text:span text:style-name="T9"> </text:span>Postopek, ki je bil s sklepom ali sodbo (obsodilno, oprostilno, zavrnilno) pravnomočno končan, se vrne v stadij preiskave ali gl. obravnave in ponovno poteka po določbah, ki veljajo za prvi postopek. <text:span text:style-name="T33">K.p., ki je končan s pravnomočno sodbo, </text:span><text:span text:style-name="T34">se sme obnoviti samo v korist obsojenca</text:span><text:span text:style-name="T33">.</text:span></text:p>
      <text:p text:style-name="P3"><text:span text:style-name="T15">O B N O V I T V E N I <text:s text:c="2"/>R A Z L O G I </text:span>: <text:s text:c="2"/><text:span text:style-name="T15">(410. čl.)</text:span></text:p>
      <text:p text:style-name="P3"/>
      <text:list xml:id="list934440262" text:style-name="WW8Num6">
        <text:list-item>
          <text:p text:style-name="P29">če se dokaže, da temelji sodba na <text:span text:style-name="T1">ponarejeni listini</text:span> ali na <text:span text:style-name="T1">krivi izpovedbi</text:span> priče, izvedenca ali tolmača;</text:p>
        </text:list-item>
      </text:list>
      <text:p text:style-name="P63"/>
      <text:list xml:id="list180124201" text:continue-numbering="true" text:style-name="WW8Num6">
        <text:list-item>
          <text:p text:style-name="P29">če se dokaže, da je prišlo do sodbe <text:span text:style-name="T1">zaradi k.d. sodnika, sodnika porotnika ali osebe, ki je opravljala preiskovalna dejanja</text:span>;</text:p>
        </text:list-item>
      </text:list>
      <text:p text:style-name="P63"/>
      <text:list xml:id="list761356277" text:continue-numbering="true" text:style-name="WW8Num6">
        <text:list-item>
          <text:p text:style-name="P29">če se navedejo <text:span text:style-name="T1">nova dejstva</text:span> ali predložijo <text:span text:style-name="T1">novi dokazi</text:span>, ki utegnejo sami zase ali v zvezi s prejšnjimi dokazi povzročiti oprostitev tistega, ki je bil obsojen, ali pa njegovo obsodbo po milejšem kaz. zakonu;</text:p>
        </text:list-item>
      </text:list>
      <text:p text:style-name="P63"/>
      <text:list xml:id="list407252873" text:continue-numbering="true" text:style-name="WW8Num6">
        <text:list-item>
          <text:p text:style-name="P29">če je bil kdo za isto dejanje večkrat sojen ali če je bilo več oseb obsojenih zaradi istega dejanja, ki ga je mogla storiti samo ena oseba ali samo nekatere od njih;</text:p>
        </text:list-item>
      </text:list>
      <text:p text:style-name="P63"/>
      <text:list xml:id="list301905420" text:continue-numbering="true" text:style-name="WW8Num6">
        <text:list-item>
          <text:p text:style-name="P29">če je bil kdo <text:span text:style-name="T1">obsojen za nadaljevalno k.d.</text:span> ali za kakšno drugo k.d., ki obsega po zakonu več istovrstnih dejanj, navedejo nova dejstva ali predložijo novi dokazi, ki kažejo na to, da obsojenec ni storil dejanja, ki je obseženo s k.d. iz obsodbe, da pa bi to dejstvo bistveno vplivalo na odmero kazni.</text:p>
        </text:list-item>
      </text:list>
      <text:p text:style-name="P3"/>
      <text:p text:style-name="P3"/>
      <text:p text:style-name="P3">V primerih iz 1. in 2. tč. se mora s <text:span text:style-name="T1">pravnomočno sodbo</text:span> dokazati, da so bile omenjene osebe spoznane za krive tistih k.d. Če se postopek zoper njih ne more izvesti, ker so umrle ali ker so podane okoliščine, ki izključujejo kaz. pregon, se smejo ta dejstva dokazovati tudi z drugimi dokazi. </text:p>
      <text:p text:style-name="P3"/>
      <text:p text:style-name="P3"/>
      <text:p text:style-name="P3"><text:span text:style-name="T3">Upravičenci: </text:span><text:span text:style-name="T33"><text:s/>Obnovo k.p. smejo zahtevati stranke in zagovornik; po obsojenčevi smrti pa DT (če je tekel postopek na njegovo zahtevo) in osebe, ki imajo pravico do pritožbe zoper sodbo v korist obtoženca (zakonec, izvenzakonski partner, krvni sorodnik v ravni vrsti, posvojitelj, posvojenec, brat, sestra in rejnik – </text:span><text:span text:style-name="T37">367/2 čl.</text:span><text:span text:style-name="T33">).</text:span></text:p>
      <text:p text:style-name="P3"/>
      <text:p text:style-name="P3"><text:span text:style-name="T3">Rok za vložitev:</text:span> <text:s/>Obnova k.p. se sme zahtevati tudi potem, ko je obsojenec prestal kazen, in ne glede na zastaranje, amnestijo ali pomilostitev in tudi po njegovi smrti.</text:p>
      <text:p text:style-name="P3"/>
      <text:p text:style-name="P33"><text:span text:style-name="T15">Če sodišče, ki bi bilo pristojno za odločitev o obnovi k.p., zve, da je podan kakšen razlog za obnovo k.p., obvesti o tem obsojenca oz. drugo osebo, ki je upravičena vložiti zahtevo. </text:span><text:span text:style-name="T43">(411/3. čl.)</text:span></text:p>
      <text:p text:style-name="P3"/>
      <text:p text:style-name="P3"/>
      <text:p text:style-name="P53">P O S T O P E K</text:p>
      <text:p text:style-name="P3"/>
      <text:p text:style-name="P3">O zahtevi za<text:span text:style-name="T33"> </text:span>obnovo k.p. odloča senat (izvenrazpravni) sodišča, ki je v prejšnjem post. sodilo na I. st. (ni devolucije!). <text:span text:style-name="T33">V zahtevi se mora navesti, iz katerega zakonskega razloga se zahteva obnova in s katerimi dokazi so podprta dejstva, na </text:span><text:soft-page-break/><text:span text:style-name="T33">katera se zahteva opira. Če v zahtevi ni teh podatkov, zahteva sodišče od predlagatelja, naj jo v določenem roku dopolni. Pri odločanju o zahtevi v senatu ne more sodelovati sodnik, ki je sodeloval pri sodbi v prejšnjem postopku. </text:span>Postopek se deli v 2 dela. V prvem delu se odloča o dovolitvi obnove, v drugem (če je bila obnova dovoljena) pa se opravi obravnava (od preiskave ali od gl. obravnave dalje).</text:p>
      <text:p text:style-name="P3"/>
      <text:p text:style-name="P3"><text:span text:style-name="T7">1. del postopka</text:span><text:span text:style-name="T8">:</text:span> <text:s/>v njem se pred odločitvijo o obnovi post. <text:span text:style-name="T1">ugotavlja obstoj pogojev</text:span> (obnovitvenih razlogov in dokazov zanje) za obnovo postopka.</text:p>
      <text:p text:style-name="P55"/>
      <text:list xml:id="list941273725" text:continue-list="list958590632" text:style-name="L4">
        <text:list-item>
          <text:p text:style-name="P6">Najprej se preizkusi formalna pravilnost vložene zahteve. Ta mora vsebovati zakoniti razlog, zaradi katerega se zahteva obnova + dokaze in dejstva, na katera se opira obnova. <text:span text:style-name="T33">Sodišče s sklepom </text:span><text:span text:style-name="T34">zavrže zahtevo</text:span><text:span text:style-name="T33">, če ugotovi na podlagi same zahteve in spisov prejšnjega postopka, da:</text:span></text:p>
        </text:list-item>
      </text:list>
      <text:list xml:id="list332327868" text:continue-list="list1739306356" text:style-name="L31">
        <text:list-item>
          <text:p text:style-name="P43"><text:span text:style-name="T12">-</text:span><text:span text:style-name="T27"> jo je podala neupravičena oseba;</text:span></text:p>
        </text:list-item>
        <text:list-item>
          <text:p text:style-name="P43"><text:span text:style-name="T12">-</text:span><text:span text:style-name="T27"> ni zakonskih pogojev za obnovo k.p.;</text:span></text:p>
        </text:list-item>
        <text:list-item>
          <text:p text:style-name="P43"><text:span text:style-name="T12">-</text:span><text:span text:style-name="T27"> so bili dejstva in dokazi, na katere se opira zahteva, navedeni že v kakšni prejšnji zahtevi za obnovo k.p., ki je bila s pravnomočnim sklepom sodišča zavrnjena;</text:span></text:p>
        </text:list-item>
        <text:list-item>
          <text:p text:style-name="P43"><text:span text:style-name="T12">-</text:span><text:span text:style-name="T27"> dejstva in dokazi očitno niso taki, da bi se mogla na podlagi njih dovoliti obnova;</text:span></text:p>
        </text:list-item>
        <text:list-item>
          <text:p text:style-name="P43"><text:span text:style-name="T12">-</text:span><text:span text:style-name="T27"> tisti, ki zahteva obnovo, ni navedel, iz katerega zakonskega razloga zahteva obnovo k.p. in dokazov.</text:span></text:p>
        </text:list-item>
      </text:list>
      <text:p text:style-name="P55"/>
      <text:list xml:id="list1284193397" text:continue-list="list941273725" text:style-name="L4">
        <text:list-item>
          <text:p text:style-name="P6">Če sodišče ne zavrže zahteve, vroči njen prepis nasprotni stranki, ki ima nato v 8. dneh pravico nanjo odgovoriti. </text:p>
        </text:list-item>
      </text:list>
      <text:p text:style-name="P55"/>
      <text:list xml:id="list1960179675" text:continue-numbering="true" text:style-name="L4">
        <text:list-item>
          <text:p text:style-name="P6">Ko prispe k sodišču odgovor na zahtevo ali ko poteče rok za odgovor, odredi predsednik senata, da se raziščejo dejstva in priskrbijo dokazi, na katere se sklicujeta zahteva in odgovor nanjo. <text:span text:style-name="T33">Sodnik, ki opravlja poizvedbe, ravna po določbah ZKP </text:span><text:span text:style-name="T37">(= o zasliševanju obdolženca obvesti DT in zagovornika; o opravljanju drugih preiskovalnih dejanj /razen če bi bilo nevarno odlašati/ obvesti DT, obdolženca, zagovornika in oškodovanca</text:span><text:span text:style-name="T33">).</text:span></text:p>
        </text:list-item>
      </text:list>
      <text:p text:style-name="P55"/>
      <text:list xml:id="list2157979329" text:continue-numbering="true" text:style-name="L4">
        <text:list-item>
          <text:p text:style-name="P6">Po <text:span text:style-name="T33">opravljenih </text:span>poizvedbah <text:span text:style-name="T33">(v primerih, ko gre za k.d., ki se preganjajo po uradni dolžnosti), odredi predsednik senata, naj </text:span>se spisi pošljejo DT, ki jih mora brez odlašanja vrniti s svojim mnenjem.</text:p>
        </text:list-item>
      </text:list>
      <text:p text:style-name="P55"/>
      <text:list xml:id="list1573383778" text:continue-numbering="true" text:style-name="L4">
        <text:list-item>
          <text:p text:style-name="P6">Ko DT vrne spise, <text:span text:style-name="T33">sme sodišče odrediti, naj se poizvedbe dopolnijo; sicer pa na podlagi uspeha poizvedb </text:span>sodišče o obnovi odloči s sklepom <text:span text:style-name="T13">®</text:span> zahtevi <text:span text:style-name="T1">ugodi</text:span> in dovoli obnovo k.p. ali pa zahtevo <text:span text:style-name="T1">zavrne</text:span>. V sklepu, s katerim dovoli obnovo k.p., odloči sodišče, da se takoj razpiše nova gl. obravnava ali pa da se zadeva vrne v stanje preiskave oz. da se opravi preiskava (če je prej ni bilo). Prejšnja sodba se s tem sklepom še <text:span text:style-name="T1">ne</text:span> razveljavi. Če je bila obnova dovoljena v obsojenčevo korist, se za soobsojene uveljavi pravilo <text:span text:style-name="T5">beneficium cohaesionis</text:span>.</text:p>
        </text:list-item>
      </text:list>
      <text:p text:style-name="P55"/>
      <text:list xml:id="list763609783" text:continue-numbering="true" text:style-name="L4">
        <text:list-item>
          <text:p text:style-name="P44"><text:span text:style-name="T27">Če sodišče misli, da bo obsojenec glede na predložene dokaze v obnovljenem post. obsojen na tako kazen, da bi moral biti po vštetju že prestane kazni izpuščen, bo oproščen obtožbe ali bo obtožba zoper njega zavrnjena </text:span><text:span text:style-name="T12">®</text:span><text:span text:style-name="T27"> odredi, da se </text:span><text:span text:style-name="T29">izvršitev sodbe odloži oz. začasno ustavi</text:span><text:span text:style-name="T27">.</text:span></text:p>
        </text:list-item>
      </text:list>
      <text:p text:style-name="P3"/>
      <text:p text:style-name="P3"/>
      <text:p text:style-name="P3"><text:span text:style-name="T7">2. del postopka</text:span><text:span text:style-name="T8">:</text:span> v njem se na podlagi sklepa o dovolitvi obnove post. opravi nov postopek po <text:span text:style-name="T1">istih</text:span> določbah kakor za prvi postopek. <text:span text:style-name="T33">V novem postopku sodišče ni vezano na sklepe prejšnjega postopka.</text:span></text:p>
      <text:list xml:id="list1663395860" text:continue-numbering="true" text:style-name="L4">
        <text:list-item>
          <text:p text:style-name="P6">Če se novi post. ustavi do začetka gl. obravnave <text:span text:style-name="T13">®</text:span> <text:span text:style-name="T1">razveljavi sodišče s sklepom o ustavitvi post. tudi prejšnjo sodbo</text:span>.</text:p>
        </text:list-item>
        <text:list-item>
          <text:p text:style-name="P6">Če pa izda sodišče v novem post. <text:span text:style-name="T1">sodbo</text:span>, izreče v njej, da se <text:span text:style-name="T1">prejšnja sodba deloma ali v celoti razveljavi</text:span> (če je obnova uspela), <text:span text:style-name="T1">ali pa ostane v veljavi</text:span> (če obnova ni uspela). V kazen, ki jo sodišče določi z novo sodbo, všteje obtožencu že prestano kazen; če je bila obnova dovoljena le za nekatera od dejanj, za katera je bil obtoženec obsojen, pa izreče novo enotno kazen po določbah KZ.</text:p>
        </text:list-item>
        <text:list-item>
          <text:p text:style-name="P6"><text:span text:style-name="T33">V novem postopku</text:span> je sodišče vezano na prepoved <text:span text:style-name="T5">reformacije in peius</text:span>. </text:p>
        </text:list-item>
      </text:list>
      <text:p text:style-name="P3"/>
      <text:p text:style-name="P3"/>
      <text:p text:style-name="P3"/>
      <text:p text:style-name="P3"/>
      <text:p text:style-name="P3"/>
      <text:p text:style-name="P51"><text:span text:style-name="T46">ð</text:span> <text:s/>IZREDNA OMILITEV KAZNI</text:p>
      <text:p text:style-name="P3"/>
      <text:p text:style-name="P3">To je <text:span text:style-name="T5">izredno</text:span>, <text:span text:style-name="T5">praviloma nesuspenzivno</text:span> in <text:span text:style-name="T5">devolutivno</text:span> pravno sredstvo, naperjeno zoper <text:span text:style-name="T1">pravnomočno sodbo</text:span> z namenom, da se spremeni njen izrek o kazni v milejšo obliko (ne velja za varnostne in vzgojne ukrepe).</text:p>
      <text:p text:style-name="P3"/>
      <text:p text:style-name="P3">Tako zahtevo je dovoljeno vložiti, če se po pravnomočnosti sodbe pokažejo take <text:span text:style-name="T1">nove olajševalne okoliščine</text:span>, ki jih ob izrekanju sodbe ni bilo ali so bile, pa sodišče zanje ni vedelo, ki pa bi očitno pripeljale do milejše odmere kazni <text:span text:style-name="T33">(obsodbe)</text:span>. Torej ne pridejo v poštev okoliščine, ki so bile sodišču znane, ko se je sodba izrekala in jih je ob odmeri ocenjevali (ali pa tudi ne). Zoper nepravilno ceno olajševalnih okoliščin sme namreč stranka vložiti samo redno pravno sredstvo (pritožbo).</text:p>
      <text:p text:style-name="P3"/>
      <text:p text:style-name="P3"><text:span text:style-name="T3">Upravičenci:</text:span> <text:s/>DT <text:span text:style-name="T33">(če je tekel postopek na njegovo zahtevo)</text:span>, obsojenec in njegov zagovornik ter osebe, ki imajo pravico do pritožbe zoper sodbo v obtoženčevo korist <text:span text:style-name="T37">(osebe iz 367/2 čl.</text:span><text:span text:style-name="T33">)</text:span><text:span text:style-name="T31">.</text:span></text:p>
      <text:p text:style-name="P3"><text:soft-page-break/></text:p>
      <text:p text:style-name="P46"><text:span text:style-name="T3">Rok:</text:span> <text:s/>zahteva za izredno omilitev kazni ni omejena s posebnim rokom. Ne sme pa se vložiti, če je kazen že prestana, izvršena, odpuščena ali zastarana, ker to ne bi imelo nobenega praktičnega pomena. Nobene prepreke ni, da ne bi stranka večkrat zaporedoma vložila to zahtevo. Sodišče bo vsakokrat posebej presodilo njeno utemeljenost. Zahteva se lahko vloži tudi neposredno s prošnjo za pomilostitev – ker temeljita na različnih kriterijih, se medsebojno ne izključujeta.<text:span text:style-name="T43">--- PREVERI (ZKP nič ne govori o rokih)</text:span></text:p>
      <text:p text:style-name="P3"/>
      <text:p text:style-name="P3"/>
      <text:p text:style-name="P2">P o s t o p e k :</text:p>
      <text:p text:style-name="P46"/>
      <text:list xml:id="list1307218951" text:continue-list="list817942422" text:style-name="L38">
        <text:list-item>
          <text:p text:style-name="P28">O zahtevi za izredno omilitev kazni odloča <text:span text:style-name="T3">vrhovno sodišče.</text:span></text:p>
        </text:list-item>
        <text:list-item>
          <text:p text:style-name="P11">Zahteva se poda pri sodišču, ki je izdalo sodbo na I. st. Zahteva ne zadrži izvršitve kazni.</text:p>
        </text:list-item>
        <text:list-item>
          <text:p text:style-name="P28">Predsednik senata sodišča I. st. zavrže zahtevo, če jo poda nekdo, ki nima te pravice.</text:p>
        </text:list-item>
        <text:list-item>
          <text:p text:style-name="P11">Sodišče I. st. najprej razišče, ali so podani razlogi za omilitev, nato pa po zaslišanju DT (drž. tožilca, <text:span text:style-name="T33">če je postopek tekel na njegovo zahtevo</text:span>) pošlje spise s svojim obrazloženim <text:span text:style-name="T33">predlogom</text:span> vrhovnemu sodišču.</text:p>
        </text:list-item>
        <text:list-item>
          <text:p text:style-name="P28">Če gre za k.d., za katero je postopek tekel na zahtevo DT, pošlje vrhovno sodišče (preden odloči o zahtevi) spise DT RS – ta lahko poda sodišču svoj pisni predlog.</text:p>
        </text:list-item>
        <text:list-item>
          <text:p text:style-name="P18">Vrhovno sodišče zahtevi: <text:s/>- <text:span text:style-name="T1">ugodi</text:span> <text:span text:style-name="T13">®</text:span> in s sklepom spremeni pravnomočno sodbo glede odločbe o kazni ali</text:p>
        </text:list-item>
      </text:list>
      <text:p text:style-name="P64"><text:tab/> <text:s/>- <text:span text:style-name="T1">zavrne</text:span> <text:span text:style-name="T13">®</text:span> če niso izpolnjeni <text:span text:style-name="T33">zakonski </text:span>pogoji. </text:p>
      <text:p text:style-name="P51"><text:span text:style-name="T46">ð</text:span> <text:s/>ZAHTEVA ZA VARSTVO ZAKONITOSTI</text:p>
      <text:p text:style-name="P3"/>
      <text:p text:style-name="P3"/>
      <text:p text:style-name="P3">To je <text:span text:style-name="T5">izredno</text:span>, <text:span text:style-name="T5">nesuspenzivno</text:span> in <text:span text:style-name="T5">nedevolutivno</text:span> pravno sredstvo, ki <text:span text:style-name="T33">se vloži </text:span>zoper <text:span text:style-name="T1">pravnomočno sodno odločbo</text:span> (sodbo, sklep, odredbo) ali zoper <text:span text:style-name="T1">sodni postopek</text:span>, ki je tekel pred <text:span text:style-name="T33">táko </text:span>pravnomočno odločbo, če je prekršen zakon (materialni ali procesni).<text:span text:style-name="T33"> </text:span>Namen tega pravnega sredstva je varovanje zakonitosti kazenskega pravosodja in enotne uporabe zakona. </text:p>
      <text:p text:style-name="P3"/>
      <text:p text:style-name="P3"/>
      <text:p text:style-name="P22"><text:span text:style-name="T1">Zahteva se lahko vloži po pravnomočno končanem k.p. v naslednjih primerih</text:span>:</text:p>
      <text:p text:style-name="P22"/>
      <text:list xml:id="list1973343354" text:style-name="WW8Num5">
        <text:list-item>
          <text:p text:style-name="P30">zaradi kršitve kazenskega zakona (KZ);</text:p>
        </text:list-item>
      </text:list>
      <text:p text:style-name="P23"/>
      <text:list xml:id="list1305535303" text:continue-numbering="true" text:style-name="WW8Num5">
        <text:list-item>
          <text:p text:style-name="P36"><text:span text:style-name="T18">zaradi bistvene kršitve določb k.p.</text:span><text:span text:style-name="T11"> ®</text:span><text:span text:style-name="T18"> če je bilo sodišče nepravilno sestavljeno ali če je pri izrekanju sodbe sodeloval sodnik ali sodnik porotnik, ki ni sodeloval na gl. obravnavi ali je bil s pravnom. odločbo izločen iz sojenja </text:span><text:span text:style-name="T28">(371/1-1 čl.)</text:span><text:span text:style-name="T18">;</text:span></text:p>
        </text:list-item>
      </text:list>
      <text:p text:style-name="P23"/>
      <text:list xml:id="list823031741" text:continue-numbering="true" text:style-name="WW8Num5">
        <text:list-item>
          <text:p text:style-name="P30">zaradi drugih kršitev določb k.p., če so vplivale na zakonitost sodne odločbe.</text:p>
        </text:list-item>
      </text:list>
      <text:p text:style-name="P22"/>
      <text:p text:style-name="P22"/>
      <text:p text:style-name="P22"><text:span text:style-name="T1">DT RS pa sme vložiti zahtevo zaradi vsake kršitve zakona</text:span> (ne glede na gornje 3 točke).</text:p>
      <text:p text:style-name="P22"/>
      <text:p text:style-name="P22"/>
      <text:p text:style-name="P22"><text:span text:style-name="T1">Med k.p.</text:span> (ki ni pravnomočno končan) <text:span text:style-name="T1">se sme vložiti zahteva samo zoper pravnomočno odločbo o odreditvi in podaljšanju pripora</text:span> (ne glede na gornje 3 točke).</text:p>
      <text:p text:style-name="P22"/>
      <text:p text:style-name="P22">Zahteve ni mogoče vložiti zaradi zmotne ali nepopolne ugotovitve dejanskega stanja in tudi ne zoper odločbo vrhovnega sodišča, s katero je bilo odločeno o zahtevi za varstvo zakonitosti.</text:p>
      <text:p text:style-name="P3"/>
      <text:p text:style-name="P3">Razlog za zahtevo so le kršitve zakona (materialnega, procesnega). Z zahtevo je mogoče izpodbijati dosti večje število zakonskih kršitev kot s pritožbo.</text:p>
      <text:p text:style-name="P3"/>
      <text:p text:style-name="P3"/>
      <text:p text:style-name="P22"><text:span text:style-name="T3">Upravičenci:</text:span> </text:p>
      <text:list xml:id="list465761793" text:continue-list="list1663395860" text:style-name="L4">
        <text:list-item>
          <text:p text:style-name="P44"><text:span text:style-name="T30">DT RS</text:span><text:span text:style-name="T27"> </text:span><text:span text:style-name="T12">®</text:span><text:span text:style-name="T27"> zahtevo lahko vloži v </text:span><text:span text:style-name="T29">korist</text:span><text:span text:style-name="T27"> ali </text:span><text:span text:style-name="T29">škodo</text:span><text:span text:style-name="T27"> obdolženca.</text:span></text:p>
        </text:list-item>
        <text:list-item>
          <text:p text:style-name="P37"><text:span text:style-name="T26">obdolženec</text:span><text:span text:style-name="T18"> in </text:span><text:span text:style-name="T26">zagovornik</text:span><text:span text:style-name="T18">, po obdolženčevi smrti pa v njegovo korist </text:span><text:span text:style-name="T26">osebe</text:span><text:span text:style-name="T18">, ki imajo pravico do pritožbe zoper sodbo v obtoženčevo korist </text:span><text:span text:style-name="T28">(osebe iz 367/2 čl.</text:span><text:span text:style-name="T18">) </text:span><text:span text:style-name="T11">®</text:span><text:span text:style-name="T18"> v roku </text:span><text:span text:style-name="T22">3 m</text:span><text:span text:style-name="T18"> od dneva, ko je obdolženec prejel pravnomočno sodno odločbo. Če zoper odločbo sodišča I. st. ni bilo pritožbe, se ta rok šteje od pravnomočnosti te odločbe.</text:span></text:p>
        </text:list-item>
      </text:list>
      <text:p text:style-name="P22"/>
      <text:p text:style-name="P3"/>
      <text:p text:style-name="P3"/>
      <text:p text:style-name="P3"><text:span text:style-name="T3">P o s t o p e k :</text:span> <text:s/></text:p>
      <text:p text:style-name="P3"/>
      <text:list xml:id="list293108102" text:continue-numbering="true" text:style-name="L4">
        <text:list-item>
          <text:p text:style-name="P24">Zahtevo se poda pri sodišču, ki je izdalo odločbo na I. stopnji. Glede na vsebino zahteve lahko sodišče odredi, da se <text:span text:style-name="T1">izvršitev pravnomočne sodne odločbe odloži ali prekine</text:span>.</text:p>
        </text:list-item>
      </text:list>
      <text:p text:style-name="P3"/>
      <text:list xml:id="list320523500" text:continue-list="list332327868" text:style-name="L31">
        <text:list-item>
          <text:p text:style-name="P45"><text:soft-page-break/><text:span text:style-name="T27">Predsednik senata sodišča I. st. </text:span><text:span text:style-name="T29">zavrže s sklepom</text:span><text:span text:style-name="T27"> (zoper njega </text:span><text:span text:style-name="T29">je</text:span><text:span text:style-name="T27"> dovoljena pritožba na sodišče II.st.) zahtevo, če:<text:tab/></text:span><text:span text:style-name="T12">-</text:span><text:span text:style-name="T27"> <text:s/>je vložena zoper odločbo vrhovnega sodišča,</text:span></text:p>
        </text:list-item>
        <text:list-item>
          <text:p text:style-name="P65"><text:span text:style-name="T27"><text:tab/></text:span><text:span text:style-name="T12">-</text:span><text:span text:style-name="T27"> <text:s/>jo je vložila neupravičena oseba,</text:span></text:p>
        </text:list-item>
        <text:list-item>
          <text:p text:style-name="P66"><text:span text:style-name="T27"><text:tab/></text:span><text:span text:style-name="T12">-</text:span><text:span text:style-name="T27"> <text:s/>je prepozna.</text:span></text:p>
        </text:list-item>
      </text:list>
      <text:p text:style-name="P3"/>
      <text:list xml:id="list162884882" text:continue-list="list293108102" text:style-name="L4">
        <text:list-item>
          <text:p text:style-name="P24">O zahtevi odloča vrhovno sodišče na seji. Vrhovno sodišče s sklepom zavrže zahtevo, če je nedovoljena ali prepozna. Če je ne zavrže, <text:span text:style-name="T1">pošlje izvod zahteve nasprotni stranki</text:span>, ki lahko v<text:span text:style-name="T3"> </text:span><text:span text:style-name="T2">15 dneh</text:span> od prejema nanjo odgovori. DT RS se zahteva pošlje s spisi. Glede na vsebino zahteve lahko vrhovno sodišče odredi, da se izvršitev pravnomočne sodne odločbe odloži oz. prekine.</text:p>
        </text:list-item>
      </text:list>
      <text:p text:style-name="P3"/>
      <text:list xml:id="list62181419" text:continue-numbering="true" text:style-name="L4">
        <text:list-item>
          <text:p text:style-name="P6">Preden se zadeva predloži v odločanje, lahko sodnik (poročevalec) po potrebi preskrbi poročilo o zatrjevanih kršitvah zakona. Pri odločanju se sodišče omeji samo na preizkus tistih kršitev zakona, na katere se sklicuje <text:span text:style-name="T33">vložnik</text:span> v svoji zahtevi. Sodišče ne sme preizkusa razširiti na druge opažene kršitve. Vezano je na prepoved <text:span text:style-name="T5">reformacije in peius</text:span> in po uradni dolžnosti za soobsojence upošteva <text:span text:style-name="T5">beneficium cohaesionis</text:span>.</text:p>
        </text:list-item>
      </text:list>
      <text:p text:style-name="P3"/>
      <text:p text:style-name="P3"/>
      <text:p text:style-name="P3"/>
      <text:p text:style-name="P3"><text:span text:style-name="T3">Odločbe:</text:span> <text:s/>Vrhovno sodišče s sodbo lahko: <text:s/><text:span text:style-name="T37">(426. čl.)</text:span></text:p>
      <text:list xml:id="list174184291" text:style-name="WW8Num15">
        <text:list-item>
          <text:p text:style-name="P14"><text:span text:style-name="T1">zavrne zahtevo kot neutemeljeno</text:span> <text:span text:style-name="T13">®</text:span> če ugotovi, da ni podana kršitev zakona, na katero se sklicuje <text:span text:style-name="T33">vložnik</text:span> v svoji zahtevi <text:span text:style-name="T33">ali če je zahteva vložena zaradi zmotne ali nepopolne ugotovitve dejanskega stanja</text:span>;</text:p>
        </text:list-item>
        <text:list-item>
          <text:p text:style-name="P14"><text:span text:style-name="T1">če je zahteva utemeljena</text:span>:</text:p>
        </text:list-item>
      </text:list>
      <text:list xml:id="list1387947239" text:continue-list="list320523500" text:style-name="L31">
        <text:list-item>
          <text:p text:style-name="P9">a) spremeni <text:span text:style-name="T33">pravnomočno </text:span>odločbo;</text:p>
        </text:list-item>
        <text:list-item>
          <text:p text:style-name="P9">b) v celoti ali delno razveljavi odločbo sodišča I. st. in višjega sodišča ali pa samo odločbo višjega sodišča <text:span text:style-name="T13">®</text:span> in zadevo vrne <text:span text:style-name="T33">v novo odločitev ali sojenje </text:span>sodišču I. st. ali višjemu sodišču;</text:p>
        </text:list-item>
        <text:list-item>
          <text:p text:style-name="P9">c) omeji se samo na to, da ugotovi kršitev zakona.</text:p>
        </text:list-item>
      </text:list>
      <text:p text:style-name="P3"/>
      <text:p text:style-name="P3"/>
      <text:p text:style-name="P33"><text:span text:style-name="T16">Če je zahteva vložena v obdolženčevo škodo</text:span><text:span text:style-name="T15"> in vrhovno sodišče spozna, da je utemeljena, </text:span><text:span text:style-name="T16">ugotovi le, da je bil zakon</text:span><text:span text:style-name="T15"> </text:span><text:span text:style-name="T16">prekršen</text:span><text:span text:style-name="T15">, ne da bi posegalo v pravnomočno odločbo. </text:span><text:span text:style-name="T43">(426/2 čl.)</text:span></text:p>
      <text:p text:style-name="P22"/>
      <text:p text:style-name="P34"><text:span text:style-name="T18">Če sodišče II. st. po določbah tega zakona ni imelo pravice odpraviti kršitev zakona (ki je bila storjena v odločbi sodišča I. st. ali v sodnem postopku pred njo), vrhovno sodišče pa spozna, da je zahteva utemeljena in da je treba za odpravo storjene kršitve razveljaviti ali spremeniti odločbo sodišča I. st. </text:span><text:span text:style-name="T11">®</text:span><text:span text:style-name="T18"> razveljavi ali spremeni tudi odločbo sodišča II. st., čeprav z njo ni bil prekršen zakon. <text:s/></text:span><text:span text:style-name="T28">(426/3 čl.)</text:span></text:p>
      <text:p text:style-name="P22"/>
      <text:p text:style-name="P34"><text:span text:style-name="T20">Nova gl. obravnava:</text:span><text:span text:style-name="T18"> <text:s/>Če nastane pri odločanju o zahtevi </text:span><text:span text:style-name="T24">precejšen dvom o resničnosti odločilnih dejstev</text:span><text:span text:style-name="T18"> (ki so bila ugotovljena v odločbi, zoper katero je zahteva vložena) </text:span><text:span text:style-name="T11">®</text:span><text:span text:style-name="T18"> vrhovno sodišče s sodbo (s katero odloči o zahtevi) </text:span><text:span text:style-name="T24">razveljavi to odločbo</text:span><text:span text:style-name="T18"> in odredi, da se opravi </text:span><text:span text:style-name="T24">nova gl. obravnava</text:span><text:span text:style-name="T18"> pred istim ali drugim stvarno pristojnim sodiščem I. st. <text:s/></text:span><text:span text:style-name="T28">(427. čl.)</text:span></text:p>
      <text:p text:style-name="P22"/>
      <text:p text:style-name="P22"><text:span text:style-name="T3">Novo sojenje:</text:span> <text:s/>Če se pravnomočna sodba razveljavi in zadeva vrne v novo razsojo, se vzame za podlago prejšnja obtožnica ali tisti njen del, ki se nanaša na razveljavljeni del sodbe. Sodišče mora opraviti vsa procesna dejanja in pretresti vprašanja, na katera ga je opozorilo vrhovno sodišče. Pred sodiščem I. oz. II. st. <text:span text:style-name="T1">smejo stranke navesti nova dejstva in predložiti nove dokaze</text:span>. Sodišče je pri izdaji nove odločbe vezano na prepoved <text:span text:style-name="T5">reformatio in peius</text:span>. Če se poleg odločbe nižjega sodišča razveljavi tudi odločba višjega sodišča, se pošlje zadeva nižjemu sodišču po višjem sodišč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fo:font-size="10pt" fo:font-style="normal" fo:font-weight="normal" style:font-size-asian="10pt" style:font-style-asian="normal" style:font-weight-asian="normal" style:font-name-complex="Times New Roman"/>
    </style:style>
    <style:style style:name="WW8Num7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fo:font-size="10pt" fo:font-style="normal" fo:font-weight="normal" style:font-size-asian="10pt" style:font-style-asian="normal" style:font-weight-asian="normal"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28z0" style:family="text">
      <style:text-properties style:font-name="Times New Roman" style:font-name-complex="Times New Roman"/>
    </style:style>
    <style:style style:name="WW8NumSt29z0" style:family="text">
      <style:text-properties style:font-name="Times New Roman" style:font-name-complex="Times New Roman"/>
    </style:style>
    <style:style style:name="WW8NumSt30z0" style:family="text">
      <style:text-properties style:font-name="Times New Roman" style:font-name-complex="Times New Roman"/>
    </style:style>
    <style:style style:name="WW8NumSt31z0" style:family="text">
      <style:text-properties style:font-name="Times New Roman" style:font-name-complex="Times New Roman"/>
    </style:style>
    <style:style style:name="WW8NumSt32z0" style:family="text">
      <style:text-properties style:font-name="Times New Roman" style:font-name-complex="Times New Roman"/>
    </style:style>
    <style:style style:name="WW8NumSt34z0" style:family="text">
      <style:text-properties style:font-name="Times New Roman" style:font-name-complex="Times New Roman"/>
    </style:style>
    <style:style style:name="WW8NumSt35z0" style:family="text">
      <style:text-properties style:font-name="Times New Roman" style:font-name-complex="Times New Roman"/>
    </style:style>
    <style:style style:name="WW8NumSt36z0" style:family="text">
      <style:text-properties style:font-name="Times New Roman" style:font-name-complex="Times New Roman"/>
    </style:style>
    <style:style style:name="WW8NumSt37z0" style:family="text">
      <style:text-properties style:font-name="Wingdings" style:font-name-complex="Wingdings"/>
    </style:style>
    <style:style style:name="WW8NumSt38z0" style:family="text">
      <style:text-properties style:font-name="Times New Roman" style:font-name-complex="Times New Roman"/>
    </style:style>
    <style:style style:name="WW8NumSt40z0" style:family="text">
      <style:text-properties style:font-name="Times New Roman" style:font-name-complex="Times New Roman"/>
    </style:style>
    <style:style style:name="WW8NumSt41z0" style:family="text">
      <style:text-properties style:font-name="Times New Roman" style:font-name-complex="Times New Roman"/>
    </style:style>
    <style:style style:name="WW8NumSt43z0" style:family="text">
      <style:text-properties style:font-name="Times New Roman" style:font-name-complex="Times New Roman"/>
    </style:style>
    <style:style style:name="WW8NumSt44z0" style:family="text">
      <style:text-properties style:font-name="Times New Roman" style:font-name-complex="Times New Roman"/>
    </style:style>
    <style:style style:name="WW8NumSt45z0" style:family="text">
      <style:text-properties style:font-name="Times New Roman" style:font-name-complex="Times New Roman"/>
    </style:style>
    <style:style style:name="WW8NumSt46z0" style:family="text">
      <style:text-properties fo:color="#000000" style:font-name="Symbol" style:font-name-complex="Symbol"/>
    </style:style>
    <style:style style:name="WW8NumSt57z0" style:family="text">
      <style:text-properties style:font-name="Times New Roman" style:font-name-complex="Times New Roman"/>
    </style:style>
    <style:style style:name="WW8NumSt58z0" style:family="text">
      <style:text-properties style:font-name="Times New Roman" style:font-name-complex="Times New Roman"/>
    </style:style>
    <style:style style:name="WW8NumSt60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MT1" style:family="text">
      <style:text-properties style:font-name="Courier" fo:font-size="9pt" style:font-size-asian="9pt" style:font-name-complex="Courier"/>
    </style:style>
    <style:style style:name="MT2" style:family="text">
      <style:text-properties fo:font-size="7pt" style:font-size-asian="7pt"/>
    </style:style>
    <style:style style:name="MT3" style:family="text">
      <style:text-properties fo:font-size="4pt" style:font-size-asian="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7874in" fo:margin-left="0.9846in" fo:margin-right="0.472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page-layout>
    <style:page-layout style:name="Mpm2">
      <style:page-layout-properties fo:page-width="8.2681in" fo:page-height="11.6929in" style:num-format="1" style:print-orientation="portrait" fo:margin-top="1.0827in" fo:margin-bottom="0.7874in" fo:margin-left="0.9846in" fo:margin-right="0.47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1"><draw:text-box fo:min-height="0.1457in" fo:min-width="0in"><text:p text:style-name="Header"><text:span text:style-name="Page_20_Number"><text:span text:style-name="MT1"><text:page-number text:select-page="current">87</text:page-number></text:span></text:span></text:p></draw:text-box></draw:frame><text:span text:style-name="MT2">KPP5 (pravna sredstva) <text:s text:c="198"/></text:span><text:span text:style-name="MT3">(Jasna R.Z.)</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NA NAČELA KAZENSKEGA POSTOPKA</dc:title>
    <meta:initial-creator>Ivancna</meta:initial-creator>
    <meta:creation-date>2002-01-19T12:09:00</meta:creation-date>
    <dc:creator>Jaka</dc:creator>
    <dc:date>2013-09-28T20:44:00</dc:date>
    <meta:print-date>2002-03-28T20:50:00</meta:print-date>
    <meta:editing-cycles>51</meta:editing-cycles>
    <meta:editing-duration>PT1H40M</meta:editing-duration>
    <meta:document-statistic meta:table-count="1" meta:image-count="0" meta:object-count="0" meta:page-count="12" meta:paragraph-count="241" meta:word-count="7510" meta:character-count="34362" meta:non-whitespace-character-count="38487"/>
    <meta:generator>LibreOffice/3.5$Linux_X86_64 LibreOffice_project/350m1$Build-2</meta:generator>
    <meta:user-defined meta:name="Info 1"/>
    <meta:user-defined meta:name="Info 2"/>
    <meta:user-defined meta:name="Info 3"/>
    <meta:user-defined meta:name="Info 4"/>
  </office:meta>
</office:document-meta>
</file>