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color="#000080" style:font-name="Arial" fo:font-size="12pt" fo:font-weight="bold" style:font-size-asian="12pt" style:font-weight-asian="bold" style:font-name-complex="Arial"/>
    </style:style>
    <style:style style:name="P2" style:family="paragraph" style:parent-style-name="Standard">
      <style:paragraph-properties fo:text-align="justify" style:justify-single-word="false" fo:orphans="2" fo:widows="2"/>
      <style:text-properties fo:color="#000080" style:font-name="Arial" fo:font-size="9pt" style:font-size-asian="9pt" style:font-name-complex="Arial"/>
    </style:style>
    <style:style style:name="P3" style:family="paragraph" style:parent-style-name="Standard">
      <style:paragraph-properties fo:text-align="justify" style:justify-single-word="false" fo:orphans="2" fo:widows="2">
        <style:tab-stops>
          <style:tab-stop style:position="1.4772in"/>
        </style:tab-stops>
      </style:paragraph-properties>
      <style:text-properties fo:color="#000080" style:font-name="Arial" fo:font-size="9pt" style:font-size-asian="9pt" style:font-name-complex="Arial"/>
    </style:style>
    <style:style style:name="P4" style:family="paragraph" style:parent-style-name="Standard">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5" style:family="paragraph" style:parent-style-name="Standard" style:list-style-name="WW8Num2">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6" style:family="paragraph" style:parent-style-name="Standard" style:list-style-name="L1">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7" style:family="paragraph" style:parent-style-name="Standard" style:list-style-name="L3">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8" style:family="paragraph" style:parent-style-name="Standard">
      <style:paragraph-properties fo:text-align="justify" style:justify-single-word="false" fo:orphans="2" fo:widows="2"/>
      <style:text-properties fo:color="#000080" style:font-name="Arial" fo:font-size="8pt" style:font-size-asian="8pt" style:font-name-complex="Arial"/>
    </style:style>
    <style:style style:name="P9" style:family="paragraph" style:parent-style-name="Standard">
      <style:paragraph-properties fo:text-align="justify" style:justify-single-word="false" fo:orphans="2" fo:widows="2">
        <style:tab-stops>
          <style:tab-stop style:position="1.4772in"/>
        </style:tab-stops>
      </style:paragraph-properties>
      <style:text-properties fo:color="#000080" style:font-name="Arial" fo:font-size="8pt" style:font-size-asian="8pt" style:font-name-complex="Arial"/>
    </style:style>
    <style:style style:name="P10" style:family="paragraph" style:parent-style-name="Standard" style:list-style-name="L1">
      <style:paragraph-properties fo:text-align="justify" style:justify-single-word="false" fo:orphans="2" fo:widows="2">
        <style:tab-stops>
          <style:tab-stop style:position="0.25in"/>
        </style:tab-stops>
      </style:paragraph-properties>
      <style:text-properties fo:color="#000080" style:font-name="Arial" fo:font-size="8pt" style:font-size-asian="8pt" style:font-name-complex="Arial"/>
    </style:style>
    <style:style style:name="P11" style:family="paragraph" style:parent-style-name="Standard">
      <style:paragraph-properties fo:text-align="justify" style:justify-single-word="false" fo:orphans="2" fo:widows="2"/>
      <style:text-properties fo:color="#000080" style:font-name="Arial" style:font-name-complex="Arial"/>
    </style:style>
    <style:style style:name="P12" style:family="paragraph" style:parent-style-name="Standard" style:list-style-name="WW8Num2">
      <style:paragraph-properties fo:text-align="justify" style:justify-single-word="false" fo:orphans="2" fo:widows="2">
        <style:tab-stops>
          <style:tab-stop style:position="0.25in"/>
        </style:tab-stops>
      </style:paragraph-properties>
      <style:text-properties fo:color="#000080" style:font-name="Arial" style:font-name-complex="Arial"/>
    </style:style>
    <style:style style:name="P13" style:family="paragraph" style:parent-style-name="Standard" style:list-style-name="L1">
      <style:paragraph-properties fo:text-align="justify" style:justify-single-word="false" fo:orphans="2" fo:widows="2">
        <style:tab-stops>
          <style:tab-stop style:position="0.25in"/>
        </style:tab-stops>
      </style:paragraph-properties>
      <style:text-properties fo:color="#000080" style:font-name="Arial" style:font-name-complex="Arial"/>
    </style:style>
    <style:style style:name="P14" style:family="paragraph" style:parent-style-name="Standard" style:list-style-name="L3">
      <style:paragraph-properties fo:text-align="justify" style:justify-single-word="false" fo:orphans="2" fo:widows="2">
        <style:tab-stops>
          <style:tab-stop style:position="0.25in"/>
        </style:tab-stops>
      </style:paragraph-properties>
      <style:text-properties fo:color="#000080" style:font-name="Arial" style:font-name-complex="Arial"/>
    </style:style>
    <style:style style:name="P15" style:family="paragraph" style:parent-style-name="Standard">
      <style:paragraph-properties fo:text-align="justify" style:justify-single-word="false" fo:orphans="2" fo:widows="2">
        <style:tab-stops>
          <style:tab-stop style:position="1.4772in"/>
        </style:tab-stops>
      </style:paragraph-properties>
      <style:text-properties fo:color="#000080" fo:font-size="9pt" style:font-size-asian="9pt"/>
    </style:style>
    <style:style style:name="P16" style:family="paragraph" style:parent-style-name="Standard" style:list-style-name="L1">
      <style:paragraph-properties fo:text-align="justify" style:justify-single-word="false" fo:orphans="2" fo:widows="2">
        <style:tab-stops>
          <style:tab-stop style:position="0.25in"/>
        </style:tab-stops>
      </style:paragraph-properties>
      <style:text-properties fo:color="#000080" fo:font-size="9pt" style:font-size-asian="9pt"/>
    </style:style>
    <style:style style:name="P17" style:family="paragraph" style:parent-style-name="Standard" style:list-style-name="L4">
      <style:paragraph-properties fo:text-align="justify" style:justify-single-word="false" fo:orphans="2" fo:widows="2">
        <style:tab-stops>
          <style:tab-stop style:position="0.25in"/>
        </style:tab-stops>
      </style:paragraph-properties>
      <style:text-properties fo:color="#000080" fo:font-size="9pt" style:font-size-asian="9pt"/>
    </style:style>
    <style:style style:name="P18" style:family="paragraph" style:parent-style-name="Standard">
      <style:paragraph-properties fo:text-align="justify" style:justify-single-word="false" fo:orphans="2" fo:widows="2">
        <style:tab-stops>
          <style:tab-stop style:position="2.7563in"/>
        </style:tab-stops>
      </style:paragraph-properties>
      <style:text-properties fo:color="#000080" fo:font-size="9pt" style:font-size-asian="9pt"/>
    </style:style>
    <style:style style:name="P19" style:family="paragraph" style:parent-style-name="Standard">
      <style:paragraph-properties fo:text-align="justify" style:justify-single-word="false" fo:orphans="2" fo:widows="2"/>
      <style:text-properties fo:color="#000080"/>
    </style:style>
    <style:style style:name="P20" style:family="paragraph" style:parent-style-name="Standard" style:list-style-name="L1">
      <style:paragraph-properties fo:text-align="justify" style:justify-single-word="false" fo:orphans="2" fo:widows="2">
        <style:tab-stops>
          <style:tab-stop style:position="0.25in"/>
        </style:tab-stops>
      </style:paragraph-properties>
      <style:text-properties fo:color="#000080"/>
    </style:style>
    <style:style style:name="P21" style:family="paragraph" style:parent-style-name="Standard" style:list-style-name="L1">
      <style:paragraph-properties fo:text-align="justify" style:justify-single-word="false" fo:orphans="2" fo:widows="2">
        <style:tab-stops>
          <style:tab-stop style:position="0.25in"/>
        </style:tab-stops>
      </style:paragraph-properties>
      <style:text-properties fo:color="#000080" fo:font-size="8pt" style:font-size-asian="8pt"/>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text-align="justify" style:justify-single-word="false" fo:orphans="2" fo:widows="2">
        <style:tab-stops>
          <style:tab-stop style:position="1.4772in"/>
        </style:tab-stops>
      </style:paragraph-properties>
    </style:style>
    <style:style style:name="P24" style:family="paragraph" style:parent-style-name="Standard" style:master-page-name="Standard">
      <style:paragraph-properties fo:text-align="center" style:justify-single-word="false" fo:orphans="2" fo:widows="2" style:page-number="89"/>
      <style:text-properties fo:color="#000080" style:font-name="Arial" fo:font-size="12pt" fo:font-weight="bold" style:font-size-asian="12pt" style:font-weight-asian="bold" style:font-name-complex="Arial"/>
    </style:style>
    <style:style style:name="P25" style:family="paragraph" style:parent-style-name="Header">
      <style:paragraph-properties fo:orphans="2" fo:widows="2" fo:padding-left="0in" fo:padding-right="0in" fo:padding-top="0in" fo:padding-bottom="0.0138in" fo:border-left="none" fo:border-right="none" fo:border-top="none" fo:border-bottom="0.74pt solid #000000"/>
      <style:text-properties fo:font-style="italic" style:font-style-asian="italic"/>
    </style:style>
    <style:style style:name="T1" style:family="text">
      <style:text-properties style:font-name="Arial" style:font-name-complex="Arial"/>
    </style:style>
    <style:style style:name="T2" style:family="text">
      <style:text-properties style:font-name="Arial" fo:font-style="italic" style:font-style-asian="italic" style:font-name-complex="Arial"/>
    </style:style>
    <style:style style:name="T3" style:family="text">
      <style:text-properties style:font-name="Arial" fo:font-style="italic" style:text-underline-style="solid" style:text-underline-width="auto" style:text-underline-color="font-color" style:font-style-asian="italic" style:font-name-complex="Arial"/>
    </style:style>
    <style:style style:name="T4" style:family="text">
      <style:text-properties style:font-name="Arial" fo:font-size="9pt" style:font-size-asian="9pt" style:font-name-complex="Arial"/>
    </style:style>
    <style:style style:name="T5" style:family="text">
      <style:text-properties style:font-name="Arial" fo:font-size="9pt" fo:font-weight="bold" style:font-size-asian="9pt" style:font-weight-asian="bold" style:font-name-complex="Arial"/>
    </style:style>
    <style:style style:name="T6" style:family="text">
      <style:text-properties style:font-name="Arial" fo:font-size="9pt" style:text-underline-style="solid" style:text-underline-width="auto" style:text-underline-color="font-color" style:font-size-asian="9pt" style:font-name-complex="Arial"/>
    </style:style>
    <style:style style:name="T7" style:family="text">
      <style:text-properties style:font-name="Arial" fo:font-size="8pt" style:font-size-asian="8pt" style:font-name-complex="Arial"/>
    </style:style>
    <style:style style:name="T8" style:family="text">
      <style:text-properties style:font-name="Symbol1" style:font-name-complex="Arial"/>
    </style:style>
    <style:style style:name="T9" style:family="text">
      <style:text-properties style:font-name="Symbol1" fo:font-size="8pt" style:font-size-asian="8pt" style:font-name-complex="Arial"/>
    </style:style>
    <style:style style:name="T10" style:family="text">
      <style:text-properties style:font-name="Symbol1" fo:font-size="9pt" style:font-size-asian="9pt" style:font-name-complex="Arial"/>
    </style:style>
    <style:style style:name="T11" style:family="text">
      <style:text-properties fo:font-style="italic" style:font-style-asian="italic"/>
    </style:style>
    <style:style style:name="T12" style:family="text">
      <style:text-properties fo:font-size="9pt" style:font-size-asian="9pt"/>
    </style:style>
    <style:style style:name="T13" style:family="text">
      <style:text-properties fo:font-size="9pt" fo:font-weight="bold" style:font-size-asian="9pt" style:font-weight-asian="bold"/>
    </style:style>
    <style:style style:name="T14" style:family="text">
      <style:text-properties fo:font-size="9pt" style:text-underline-style="solid" style:text-underline-width="auto" style:text-underline-color="font-color" style:font-size-asian="9pt"/>
    </style:style>
    <style:style style:name="T15" style:family="text">
      <style:text-properties fo:font-size="8pt" style:font-size-asian="8pt"/>
    </style:style>
    <style:style style:name="T16" style:family="text">
      <style:text-properties fo:color="#000080" style:font-name="Arial" fo:font-size="9pt" style:font-size-asian="9pt" style:font-name-complex="Arial"/>
    </style:style>
    <style:style style:name="T17" style:family="text">
      <style:text-properties fo:font-weight="bold" style:font-weight-asian="bold"/>
    </style:style>
    <style:style style:name="T18" style:family="text">
      <style:text-properties style:text-underline-style="solid" style:text-underline-width="auto" style:text-underline-color="font-color"/>
    </style:style>
    <style:style style:name="T19" style:family="text">
      <style:text-properties style:font-name="Courier" fo:font-size="9pt" style:font-size-asian="9pt" style:font-name-complex="Courier"/>
    </style:style>
    <style:style style:name="T20" style:family="text">
      <style:text-properties fo:font-size="7pt" style:font-size-asian="7pt"/>
    </style:style>
    <style:style style:name="T21" style:family="text">
      <style:text-properties fo:font-size="4pt" style:font-size-asian="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St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4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St5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KRAJŠANI POSTOPEK</text:p>
      <text:p text:style-name="P1">PRED OKRAJNIM SODIŠČEM</text:p>
      <text:p text:style-name="P22"/>
      <text:p text:style-name="P3"/>
      <text:p text:style-name="P3"/>
      <text:p text:style-name="P3"/>
      <text:p text:style-name="P9">U V E D B A</text:p>
      <text:p text:style-name="P3"/>
      <text:p text:style-name="P23">V tem postopku se subsidiarno smiselno uporabljajo določbe iz rednega k.p.</text:p>
      <text:p text:style-name="P3"/>
      <text:p text:style-name="P15"><text:span text:style-name="T1">K.p. se uvede na podlagi:<text:tab/></text:span><text:span text:style-name="T8">-</text:span><text:span text:style-name="T1"> </text:span><text:span text:style-name="T2">obtožnega predloga</text:span><text:span text:style-name="T1"> DT oz. oškodovanca kot tožilca ali</text:span></text:p>
      <text:p text:style-name="P15"><text:span text:style-name="T1"><text:tab/></text:span><text:span text:style-name="T8">-</text:span><text:span text:style-name="T1"> </text:span><text:span text:style-name="T2">zasebne tožbe</text:span></text:p>
      <text:p text:style-name="P2"/>
      <text:p text:style-name="P2">DT lahko vloži obtožni predlog tudi na podlagi same kaz. ovadbe. Obtožni predlog in zasebna tožba se vložita v toliko izvodih, kolikor jih je treba za sodišče in obdolženca.</text:p>
      <text:p text:style-name="P2"/>
      <text:p text:style-name="P2">Pred vložitvijo obtožnega predloga lahko DT predlaga sodniku posamezniku, da opravi posamezna preiskovalna dejanja. Če se preiskovalni sodnik s predlogom:</text:p>
      <text:list xml:id="list1554685204" text:style-name="L1">
        <text:list-item>
          <text:p text:style-name="P16"><text:span text:style-name="T1">strinja </text:span><text:span text:style-name="T8">®</text:span><text:span text:style-name="T1"> opravi preiskovalna dejanja (čim hitreje in na kratko) nato pa pošlje vse spise DT-ju.</text:span></text:p>
        </text:list-item>
        <text:list-item>
          <text:p text:style-name="P16"><text:span text:style-name="T1">ne strinja </text:span><text:span text:style-name="T8">®</text:span><text:span text:style-name="T1"> obvesti o tem DT.</text:span></text:p>
        </text:list-item>
      </text:list>
      <text:p text:style-name="P2"/>
      <text:p text:style-name="P18"><text:span text:style-name="T1">Ko DT prejme spise oz. obvestilo sodnika, lahko:<text:tab/></text:span><text:span text:style-name="T8">-</text:span><text:span text:style-name="T1"> odloči, da bo vložil obtožni predlog ali</text:span></text:p>
      <text:p text:style-name="P18"><text:span text:style-name="T1"><text:tab/></text:span><text:span text:style-name="T8">-</text:span><text:span text:style-name="T1"> izda sklep, s katerim zavrže kaz. ovadbo.</text:span></text:p>
      <text:p text:style-name="P2"/>
      <text:p text:style-name="P2"/>
      <text:p text:style-name="P11"><text:span text:style-name="T12">Če je kaz. ovadbo podal oškodovanec, pa DT v 1 mesecu po njenem prejemu ne vloži obtožnega predloga in tudi ne obvesti oškodovanca, da je zavrgel ovadbo oz. odložil kaz. pregon, ima oškodovanec pravico, da kot tožilec začne pregon s tem, da poda sodišču obtožni predlog. </text:span><text:span text:style-name="T15">(433. čl.)</text:span></text:p>
      <text:p text:style-name="P2"/>
      <text:p text:style-name="P2"/>
      <text:p text:style-name="P11"><text:span text:style-name="T13">Vsebina:</text:span><text:span text:style-name="T12"> <text:s/>Obtožni predlog oz. zasebna tožba mora obsegati: ime in priimek obdolženca z osebnimi podatki (če so znani), opis k.d., sodišče (pred katerim naj se opravi gl. obravnava), predlog, kateri dokazi naj se izvedejo na gl. obravnavi in predlog, da se obdolženec spozna za krivega in obsodi po zakonu. </text:span><text:span text:style-name="T14">V obtožnem predlogu se sme predlagati, da se obdolženec pripre</text:span><text:span text:style-name="T12">. Če je obdolženec že v priporu ali če je bil med preiskovalnimi dejanji v priporu, je treba v obtožnem predlogu navesti, koliko časa je bil priprt. </text:span><text:span text:style-name="T15">(434. čl.)</text:span></text:p>
      <text:p text:style-name="P2"/>
      <text:p text:style-name="P2"/>
      <text:p text:style-name="P2"/>
      <text:p text:style-name="P8">P R I P O R</text:p>
      <text:p text:style-name="P2"/>
      <text:p text:style-name="P2">Pripor se sme <text:span text:style-name="T11">izjemoma</text:span> odrediti zoper tistega, za katerega je utemeljen sum, da je storil k.d., ki se preganja po uradni dolžnosti ali na predlog:</text:p>
      <text:list xml:id="list1404661612" text:style-name="WW8Num2">
        <text:list-item>
          <text:p text:style-name="P5">če se <text:span text:style-name="T18">skriva</text:span>, če se ne da ugotoviti njegova <text:span text:style-name="T18">istovetnost</text:span> ali če so podane druge okoliščine, ki očitno kažejo na nevarnost, da bi sicer <text:span text:style-name="T18">pobegnil</text:span>;</text:p>
        </text:list-item>
        <text:list-item>
          <text:p text:style-name="P12"><text:span text:style-name="T12">če gre za k.d. </text:span><text:span text:style-name="T14">zoper javni red in mir</text:span><text:span text:style-name="T12">, zoper </text:span><text:span text:style-name="T14">spolno nedotakljivost</text:span><text:span text:style-name="T12"> ali za k.d. s </text:span><text:span text:style-name="T14">prvinami nasilja</text:span><text:span text:style-name="T12">, za katera se sme izreči kazen zapora 2 let, ali za druga k.d., za katera se lahko izreče kazen zapora 3 let, kadar je podan razlog za pripor iz 2. ali 3. tč., 2. odst. 201.člena </text:span><text:span text:style-name="T15">(= uničenje sledov k.d.; vplivanje na priče, udeležence ali prikrivalce; nevarnost ponovitve k.d., dokončanja ali storitve zagroženega k.d.).</text:span></text:p>
        </text:list-item>
      </text:list>
      <text:p text:style-name="P2"/>
      <text:p text:style-name="P19"><text:span text:style-name="T4">Pred vložitvijo obtožnega predloga sme trajati pripor le toliko, kolikor je treba, da s opravijo preiskovalna dejanja, vendar ne več kot </text:span><text:span text:style-name="T5">15</text:span><text:span text:style-name="T4"> dni </text:span><text:span text:style-name="T7">(op. prej 8). </text:span><text:span text:style-name="T4">O pritožbi zoper sklep o priporu odloča senat (izvenrazpravni) okrožnega sodišča. Glede pripora od vložitve </text:span><text:span text:style-name="T7">(op. v ZKP "izročitve"?)</text:span><text:span text:style-name="T4"> obtožnega predloga do konca gl. obravnave </text:span>mora senat (izvenrazpravni) vsak mesec preizkusiti, ali so še dani razlogi za pripor.<text:span text:style-name="T4"> Če je obdolženec v priporu, mora sodišče postopati posebno hitro.</text:span></text:p>
      <text:p text:style-name="P2"/>
      <text:p text:style-name="P11"><text:span text:style-name="T12">Glede pripora od izročitve </text:span><text:span text:style-name="T15">(vložitve?)</text:span><text:span text:style-name="T12"> obtožnega predloga do konca gl. obravnave se smiselno uporabljajo določbe 207. čl. tega zakona: </text:span><text:span text:style-name="T15">(432/3.čl.)</text:span></text:p>
      <text:list xml:id="list1090806732" text:continue-list="list1554685204" text:style-name="L1">
        <text:list-item>
          <text:p text:style-name="P10">po izročitvi obtožnice (obtožnega predloga) sodišču do konca gl. obravnave sme odrediti ali odpraviti pripor samo senat s sklepom po zaslišanju DT, če teče postopek na njegovo zahtevo</text:p>
        </text:list-item>
        <text:list-item>
          <text:p text:style-name="P10">zoper sklep o odreditvi pripora se sme priprti pritožiti v 24. urah od ure, ko mu je bil sklep vročen (o pritožbi mora sodišče odločiti v 48. urah)</text:p>
        </text:list-item>
        <text:list-item>
          <text:p text:style-name="P21"><text:span text:style-name="T1">senat mora po preteku 2 mesecev od zadnjega sklepa o priporu tudi brez predloga strank preizkusiti, ali so še dani razlogi, in izdati sklep, s katerim pripor podaljša ali odpravi (pritožba ne zadrži izvršitve) </text:span><text:span text:style-name="T8">®</text:span><text:span text:style-name="T1"> zoper sklep, s katerim senat zavrne predlog za odreditev ali odpravo pripora, ni pritožbe.</text:span></text:p>
        </text:list-item>
        <text:list-item>
          <text:p text:style-name="P21"><text:span text:style-name="T1">po vložitvi obtožnice (obtožnega predloga) lahko pripor traja največ 2 leti </text:span><text:span text:style-name="T8">®</text:span><text:span text:style-name="T1"> če v tem roku obtožencu ni izrečena obsodilna sodba, se pripor odpravi in se obtoženec izpusti.</text:span></text:p>
        </text:list-item>
      </text:list>
      <text:p text:style-name="P8"/>
      <text:p text:style-name="P8">P O S T O P E K</text:p>
      <text:p text:style-name="P2"/>
      <text:p text:style-name="P2"><text:soft-page-break/></text:p>
      <text:p text:style-name="P2">Ko sodišče prejme obtožni predlog ali zasebno tožbo, preizkusi sodnik najprej, ali je <text:span text:style-name="T18">sodišče pristojno</text:span> in ali so dani pogoji, da se obtožni predlog oz. zasebna tožba zavrže. Če sodnik spozna, da je za sojenje pristojno:</text:p>
      <text:list xml:id="list1354844549" text:continue-numbering="true" text:style-name="L1">
        <text:list-item>
          <text:p text:style-name="P16"><text:span text:style-name="T1">krajevno pristojno drugo okrajno sodišče </text:span><text:span text:style-name="T8">®</text:span><text:span text:style-name="T1"> mu po pravnomočnosti sklepa odstopi zadevo.</text:span></text:p>
        </text:list-item>
        <text:list-item>
          <text:p text:style-name="P16"><text:span text:style-name="T1">stvarno pristojno okrožno sodišče </text:span><text:span text:style-name="T8">®</text:span><text:span text:style-name="T1"> odstopi zadevo v nadaljnji postopek pristojnemu DT (če ta misli, da je pristojno sodišče, ki mu je poslalo zahtevo, zahteva odločitev senata okrožnega sodišča)</text:span></text:p>
        </text:list-item>
      </text:list>
      <text:p text:style-name="P2"/>
      <text:p text:style-name="P2"/>
      <text:p text:style-name="P11"><text:span text:style-name="T12">Če sodnik ne izda nobenega od prejšnjih sklepov </text:span><text:span text:style-name="T15">(= pristojnost, pogoji)</text:span><text:span text:style-name="T12">, odredi </text:span><text:span text:style-name="T14">vročitev obtožnega akta obdolžencu</text:span><text:span text:style-name="T12"> in </text:span><text:span text:style-name="T14">takoj razpiše gl. obravnavo</text:span><text:span text:style-name="T12">. Če v 1 mesecu ne določi gl. obravnave, obvesti o razlogih za to predstojnika sodišča (ta ukrene vse potrebno, da se obravnava čim prej določi). Ko je razpisana gl. obravnava, se sodišče po uradni dolžnosti ne more več izreči za krajevno nepristojno.</text:span></text:p>
      <text:p text:style-name="P2"/>
      <text:p text:style-name="P2"/>
      <text:p text:style-name="P2">Sodnik <text:span text:style-name="T17">zavrže</text:span> obtožni predlog ali zasebno tožbo, če:</text:p>
      <text:list xml:id="list518720770" text:continue-numbering="true" text:style-name="L1">
        <text:list-item>
          <text:p text:style-name="P13"><text:span text:style-name="T12">je podan kakšen od zakonskih razlogov za ustavitev postopka </text:span><text:span text:style-name="T15">(= ni k.d.; izključena kaz. odgovornost + ni razlogov za varnostni ukrep; zastaran kaz. pregon ali pa je k.d. obseženo z amnestijo ali pomilostitvijo ali druge okoliščine /začasno/ izključujejo pregon; ni zahteve upravičenega tožilca ali potrebnega predloga ali dovoljenja za pregon);</text:span></text:p>
        </text:list-item>
        <text:list-item>
          <text:p text:style-name="P6">ni zadosti dokazov, da bi bil obdolženec utemeljeno sumljiv k.d. (če so bila opravljena preiskovalna dejanja)</text:p>
        </text:list-item>
      </text:list>
      <text:p text:style-name="P4"/>
      <text:p text:style-name="P4">Sklep s kratko obrazložitvijo se vroči tožilcu in obdolžencu.</text:p>
      <text:p text:style-name="P2"/>
      <text:p text:style-name="P2">Če ni pogojev za obvezno obrambo, se obdolžencu (ki ne more plačati stroškov za obrambo) na njegovo zahtevo postavi zagovornik po uradni dolžnosti, če je to v interesu pravičnosti. O zahtevi odloči sodnik.</text:p>
      <text:p text:style-name="P2"/>
      <text:p text:style-name="P2"/>
      <text:p text:style-name="P2"><text:span text:style-name="T17">Vabilo:</text:span> Sodnik na gl. obravnavo povabi obdolženca in njegovega zagovornika, tožilca, oškodovanca in njihove zakonske zastopnike in pooblaščence, priče, izvedence in tolmača.</text:p>
      <text:p text:style-name="P2"/>
      <text:p text:style-name="P2"><text:span text:style-name="T17">Obdolžencu</text:span> se v vabilu sporoči/opozori, da:</text:p>
      <text:list xml:id="list2008383435" text:style-name="L3">
        <text:list-item>
          <text:p text:style-name="P7">sme na gl. obravnavo priti z dokazi za svojo obrambo ali da lahko dokaze pravočasno sporoči sodišču, da bi se mogli preskrbeti za gl. obravnavo;</text:p>
        </text:list-item>
        <text:list-item>
          <text:p text:style-name="P14"><text:span text:style-name="T12">se bo gl. obravnava opravila tudi v njegovi nenavzočnosti, če bodo podani zakonski pogoji za to </text:span><text:span text:style-name="T15">(= pravilno vabljen, ni nujna navzočnost, že zaslišan);</text:span></text:p>
        </text:list-item>
        <text:list-item>
          <text:p text:style-name="P7">se bo štelo, da se je odpovedal pravici do pritožbe, če najkasneje v 8 dneh od dneva razglasitve sodbe ne bo napovedal pritožbe;</text:p>
        </text:list-item>
        <text:list-item>
          <text:p text:style-name="P7">ima pravico si vzeti zagovornika + če obramba ni obvezna: da gl. obravnava ne bo preložena, če zagovornik nanjo ne pride ali če bi si obdolženec šele na njej vzel zagovornika.</text:p>
        </text:list-item>
      </text:list>
      <text:p text:style-name="P2"/>
      <text:p text:style-name="P2">Z vabilom se mu vroči tudi prepis obtožnega akta (predloga oz. zasebne tožbe), če mu ni bil poslan takoj po preizkusu. Vabilo se mu <text:s/>vroči tako, da mu ostane med vročitvijo in gl. obravnavo zadosti časa za pripravo obrambe, najmanj pa <text:span text:style-name="T17">3 dnevi</text:span> (ta rok se lahko skrajša z obdolženčevo privolitvijo).</text:p>
      <text:p text:style-name="P2"/>
      <text:p text:style-name="P2"/>
      <text:p text:style-name="P2"/>
      <text:p text:style-name="P8">G L A V N A <text:s text:c="2"/>O B R A V N A V A</text:p>
      <text:p text:style-name="P2"/>
      <text:list xml:id="list1019646920" text:continue-list="list518720770" text:style-name="L1">
        <text:list-item>
          <text:p text:style-name="P6">Opravi se v kraju sodišča. V nujnih primerih (predvsem, če je treba opraviti ogled ali je to koristno za lažjo izvedbo k.p.) se lahko opravi v kraju storitve k.d. ali kraju ogleda, če je na območju tega sodišča (z dovoljenjem predsednika sodišča).</text:p>
        </text:list-item>
      </text:list>
      <text:p text:style-name="P2"/>
      <text:list xml:id="list797331728" text:continue-numbering="true" text:style-name="L1">
        <text:list-item>
          <text:p text:style-name="P6">Ugovor <text:span text:style-name="T18">krajevne nepristojnosti</text:span> se sme podati le do začetka gl. obravnave.</text:p>
        </text:list-item>
      </text:list>
      <text:p text:style-name="P2"/>
      <text:list xml:id="list1477334148" text:continue-numbering="true" text:style-name="L1">
        <text:list-item>
          <text:p text:style-name="P20"><text:span text:style-name="T4">Če sodnik med ali po končani obravnavi spozna, da je za sojenje </text:span><text:span text:style-name="T6">stvarno pristojno</text:span><text:span text:style-name="T4"> okrožno sodišče ali da so podani isti </text:span><text:span text:style-name="T6">razlogi</text:span><text:span text:style-name="T4">, kot za zavrženje obtožnice </text:span><text:span text:style-name="T7">(352.čl. </text:span><text:span text:style-name="T9">®</text:span><text:span text:style-name="T7"> 1-če je tekel postopek brez zahteve upravičenega tožilca, 2-če ni potrebnega predloga oškodovanca ali prist. drž. organa ali če je prist. drž. organ umaknil dovoljenje, 3-če so podane druge okoliščine, ki začasno preprečujejo pregon) </text:span><text:span text:style-name="T10">®</text:span><text:span text:style-name="T4"> </text:span><text:span text:style-name="T6">s sklepom zavrže obtožni akt</text:span><text:span text:style-name="T4">.</text:span></text:p>
        </text:list-item>
      </text:list>
      <text:p text:style-name="P2"/>
      <text:list xml:id="list283991331" text:continue-numbering="true" text:style-name="L1">
        <text:list-item>
          <text:p text:style-name="P6">Če ne pride v redu vabljeni:</text:p>
        </text:list-item>
      </text:list>
      <text:list xml:id="list1482098781" text:style-name="L4">
        <text:list-item>
          <text:p text:style-name="P17"><text:span text:style-name="T3">obdolženec</text:span><text:span text:style-name="T1"> </text:span><text:span text:style-name="T8">®</text:span><text:span text:style-name="T1"> sme sodnik odločiti, da se obravnava opravi brez njega </text:span><text:span text:style-name="T8">®</text:span><text:span text:style-name="T1"> pogoj: navzočnost ni nujna + da je že bil zaslišan.</text:span></text:p>
        </text:list-item>
        <text:list-item>
          <text:p text:style-name="P17"><text:span text:style-name="T3">zagovornik</text:span><text:span text:style-name="T1"> (in ne obvesti sodišča, zakaj je zadržan) ali če brez dovoljenja zapusti obravnavo ali če mu sodnik odreče nadaljnjo obravnavo zaradi motenja reda, obramba pa ni obvezna </text:span><text:span text:style-name="T8">®</text:span><text:span text:style-name="T1"> se obravnava opravi brez njegove navzočnosti, če si obdolženec ne vzame takoj drugega zagovornika.</text:span></text:p>
        </text:list-item>
      </text:list>
      <text:list xml:id="list1358155669" text:continue-list="list283991331" text:style-name="L1">
        <text:list-item>
          <text:p text:style-name="P6">Obravnava se začne z branjem obtožnega predloga ali zasebne tožbe (prebere tožilec). Če je mogoče, se začeta obravnava konča brez prekinitve.</text:p>
        </text:list-item>
      </text:list>
      <text:p text:style-name="P2"/>
      <text:list xml:id="list970344103" text:continue-numbering="true" text:style-name="L1">
        <text:list-item>
          <text:p text:style-name="P6"><text:soft-page-break/>Po obravnavi sodnik <text:span text:style-name="T18">takoj izreče sodbo</text:span> in jo razglasi z bistvenimi razlogi. Sodba mora biti izdelana pisno v 15 dneh od razglasitve. Zoper sodbo je dovoljena pritožba v 8 dneh od vročitve prepisa sodbe.</text:p>
        </text:list-item>
      </text:list>
      <text:p text:style-name="P2"/>
      <text:list xml:id="list489779533" text:continue-numbering="true" text:style-name="L1">
        <text:list-item>
          <text:p text:style-name="P13"><text:span text:style-name="T13">Pripor:</text:span><text:span text:style-name="T12"> <text:s/>Če sodnik v sodbi izreče kazen zapora, sme odrediti, da se obdolženec </text:span><text:span text:style-name="T14">pripre</text:span><text:span text:style-name="T12"> oz. da ostane v priporu, če obstajajo zakonski razlogi iz 432/1.čl. </text:span><text:span text:style-name="T15">(= utemeljen sum o storitvi k.d., če se obdolženec skriva, če se ne da ugotoviti njegova istovetnost, nevarnost pobega, če gre za k.d. zoper javni red in mir, zoper spolno nedotakljivost ali k.d. s prvinami nasilja). </text:span><text:span text:style-name="T12">Pripor </text:span><text:span text:style-name="T14">sme trajati do pravnomočnosti sodbe – vendar največ do izteka kazni</text:span><text:span text:style-name="T12">, ki jo je izreklo sodišče I. stopnje. Smiselno se uporabljajo določbe tudi o </text:span><text:span text:style-name="T14">odpravi pripora</text:span><text:span text:style-name="T12"> potem, ko je izrečena sodba.</text:span></text:p>
        </text:list-item>
      </text:list>
      <text:p text:style-name="P2"/>
      <text:p text:style-name="P2"/>
      <text:p text:style-name="P2"/>
      <text:p text:style-name="P8">P O R A V N A V A <text:s text:c="2"/>S T R A N K <text:s text:c="2"/>(444. čl.)</text:p>
      <text:p text:style-name="P2"/>
      <text:p text:style-name="P2">Preden je razpisana gl. obravnava za k.d. iz pristojnosti sodnika posameznika, za katero se storilec preganja na <text:span text:style-name="T17">zasebno tožbo,</text:span> lahko sodnik povabi <text:span text:style-name="T18">zasebnega tožilca</text:span> in <text:span text:style-name="T18">obdolženca</text:span>, naj prideta določenega dne sama na sodišče, da se vnaprej razjasni stvar, če misli, da bi bilo to smotrno za hitrejši konec postopka. Obdolžencu se vroči z vabilom tudi prepis zasebne tožbe.</text:p>
      <text:p text:style-name="P2"/>
      <text:p text:style-name="P2">Če ne pride do poravnave strank in umika zasebne tožbe, sprejme sodnik izjave strank in jima naroči, naj predlagata dokaze, ki naj se preskrbijo.</text:p>
      <text:p text:style-name="P2"/>
      <text:p text:style-name="P2">Če sodnik ne zavrže tožbe, odloči, kateri dokazi naj se izvedejo na gl. obravnavi, in praviloma takoj razpiše gl. obravnavo ter to sporoči strankama.</text:p>
      <text:p text:style-name="P2"/>
      <text:p text:style-name="P2">Če sodnik misli, da ni treba zbirati dokazov in da tudi ni drugih razlogov, da se posebej razpiše gl. obravnava, lahko <text:span text:style-name="T18">takoj začne z gl. obravnavo</text:span> in po izvedbi dokazov (ki so pred sodiščem) <text:span text:style-name="T18">odloči o zasebni tožbi</text:span>. Na to je treba zasebnega tožilca in obdolženca posebej opozoriti v vabilu.</text:p>
      <text:p text:style-name="P2"/>
      <text:p text:style-name="P11"><text:span text:style-name="T12">Če zasebni tožilec na vabilo ne pride, velja 58. čl. </text:span><text:span text:style-name="T15">(= 1-če je bil v redu vabljen ali mu vabila ni bilo mogoče vročiti, se šteje, da je umaknil tožbo; 2-vrnitev v prejšnje stanje iz opravičenih razlogov).</text:span></text:p>
      <text:p text:style-name="P2"/>
      <text:p text:style-name="P2"/>
      <text:p text:style-name="P2"/>
      <text:p text:style-name="P8">P O S T O P E K <text:s text:c="2"/>N A <text:s text:c="2"/>I I. <text:s text:c="2"/>S T O P N J I <text:s text:c="2"/>(445. čl.)</text:p>
      <text:p text:style-name="P2"/>
      <text:p text:style-name="P2">Kadar odloča sodišče II. st. o pritožbi zoper sodbo, ki jo je izdalo sodišče I. st. po skrajšanem postopku, obvesti stranki o seji svojega senata samo, če predsednik senata ali senat spozna, da bi bila navzočnost strank koristna za razjasnitev stvari.</text:p>
      <text:p text:style-name="P2"/>
      <text:p text:style-name="P2">Če gre za k.d., za katero teče postopek na zahtevo DT, pošlje predsednik senata pred sejo senata spise DT, ki lahko da svoj pisni predlog.</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Times New Roman" style:font-name-complex="Times New Roman"/>
    </style:style>
    <style:style style:name="WW8NumSt1z0" style:family="text">
      <style:text-properties style:font-name="Symbol" style:font-name-complex="Symbol"/>
    </style:style>
    <style:style style:name="WW8NumSt3z0" style:family="text">
      <style:text-properties style:font-name="Times New Roman" style:font-name-complex="Times New Roman"/>
    </style:style>
    <style:style style:name="WW8NumSt4z0" style:family="text">
      <style:text-properties style:font-name="Symbol" style:font-name-complex="Symbol"/>
    </style:style>
    <style:style style:name="WW8NumSt5z0"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orphans="2" fo:widows="2" fo:padding-left="0in" fo:padding-right="0in" fo:padding-top="0in" fo:padding-bottom="0.0138in" fo:border-left="none" fo:border-right="none" fo:border-top="none" fo:border-bottom="0.74pt solid #000000"/>
      <style:text-properties fo:font-style="italic" style:font-style-asian="italic"/>
    </style:style>
    <style:style style:name="MT1" style:family="text">
      <style:text-properties style:font-name="Courier" fo:font-size="9pt" style:font-size-asian="9pt" style:font-name-complex="Courier"/>
    </style:style>
    <style:style style:name="MT2" style:family="text">
      <style:text-properties fo:font-size="7pt" style:font-size-asian="7pt"/>
    </style:style>
    <style:style style:name="MT3" style:family="text">
      <style:text-properties fo:font-size="4pt" style:font-size-asian="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7874in" fo:margin-left="0.9846in" fo:margin-right="0.472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bottom="0.552in" style:dynamic-spacing="true"/>
      </style:header-style>
      <style:footer-style/>
    </style:page-layout>
    <style:page-layout style:name="Mpm2">
      <style:page-layout-properties fo:page-width="8.2681in" fo:page-height="11.6929in" style:num-format="1" style:print-orientation="portrait" fo:margin-top="1.0827in" fo:margin-bottom="0.7874in" fo:margin-left="0.9846in" fo:margin-right="0.472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2"><draw:text-box fo:min-height="0.1457in" fo:min-width="0in"><text:p text:style-name="Header"><text:span text:style-name="Page_20_Number"><text:span text:style-name="MT1"><text:page-number text:select-page="current">91</text:page-number></text:span></text:span></text:p></draw:text-box></draw:frame><text:span text:style-name="MT2">KPP6 (skrajšani postopek) <text:s text:c="194"/></text:span><text:span text:style-name="MT3">(Jasna R.Z.)</text:span></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ELJNA NAČELA KAZENSKEGA POSTOPKA</dc:title>
    <meta:initial-creator>Ivancna</meta:initial-creator>
    <meta:creation-date>2002-01-24T20:05:00</meta:creation-date>
    <dc:creator>Jaka</dc:creator>
    <dc:date>2013-09-28T20:45:00</dc:date>
    <meta:print-date>2002-03-28T20:59:00</meta:print-date>
    <meta:editing-cycles>13</meta:editing-cycles>
    <meta:editing-duration>PT11M</meta:editing-duration>
    <meta:document-statistic meta:table-count="0" meta:image-count="0" meta:object-count="0" meta:page-count="3" meta:paragraph-count="62" meta:word-count="1754" meta:character-count="10037" meta:non-whitespace-character-count="8718"/>
    <meta:generator>LibreOffice/3.5$Linux_X86_64 LibreOffice_project/350m1$Build-2</meta:generator>
    <meta:user-defined meta:name="Info 1"/>
    <meta:user-defined meta:name="Info 2"/>
    <meta:user-defined meta:name="Info 3"/>
    <meta:user-defined meta:name="Info 4"/>
  </office:meta>
</office:document-meta>
</file>