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600000D3B00000D3BDF7F2DB2.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fo:font-weight="bold" style:font-size-asian="36pt" style:font-weight-asian="bold"/>
    </style:style>
    <style:style style:name="P3" style:family="paragraph" style:parent-style-name="Standard">
      <style:paragraph-properties fo:text-align="center" style:justify-single-word="false"/>
      <style:text-properties fo:color="#0000ff" fo:font-size="36pt" fo:font-weight="bold" style:font-size-asian="36pt"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text-properties fo:font-size="12pt" style:font-size-asian="12pt"/>
    </style:style>
    <style:style style:name="P7" style:family="paragraph" style:parent-style-name="Standard" style:list-style-name="">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list-style-name="">
      <style:paragraph-properties fo:text-align="justify" style:justify-single-word="false"/>
      <style:text-properties fo:font-size="12pt" style:font-size-asian="12pt"/>
    </style:style>
    <style:style style:name="P10" style:family="paragraph" style:parent-style-name="Standard">
      <style:text-properties fo:font-size="12pt" fo:font-weight="bold" style:font-size-asian="12pt" style:font-weight-asian="bold"/>
    </style:style>
    <style:style style:name="P11" style:family="paragraph" style:parent-style-name="Standard" style:list-style-name="">
      <style:text-properties fo:font-size="12pt" fo:font-weight="bold" style:font-size-asian="12pt" style:font-weight-asian="bold"/>
    </style:style>
    <style:style style:name="P12" style:family="paragraph" style:parent-style-name="Standard" style:list-style-name="">
      <style:paragraph-properties fo:text-align="justify" style:justify-single-word="false"/>
      <style:text-properties fo:font-size="12pt" fo:font-weight="bold" style:font-size-asian="12pt" style:font-weight-asian="bold"/>
    </style:style>
    <style:style style:name="P13" style:family="paragraph" style:parent-style-name="Standard">
      <style:text-properties fo:font-size="12pt" style:text-underline-style="solid" style:text-underline-width="auto" style:text-underline-color="font-color" style:font-size-asian="12pt"/>
    </style:style>
    <style:style style:name="P14" style:family="paragraph" style:parent-style-name="Standard" style:list-style-name="">
      <style:text-properties fo:font-size="12pt" style:text-underline-style="solid" style:text-underline-width="auto" style:text-underline-color="font-color" style:font-size-asian="12pt"/>
    </style:style>
    <style:style style:name="P15" style:family="paragraph" style:parent-style-name="Standard" style:list-style-name="">
      <style:text-properties fo:font-size="12pt" style:text-underline-style="solid" style:text-underline-width="auto" style:text-underline-color="font-color" fo:font-weight="bold" style:font-size-asian="12pt" style:font-weight-asian="bold"/>
    </style:style>
    <style:style style:name="P16" style:family="paragraph" style:parent-style-name="Standard" style:list-style-name="">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7" style:family="paragraph" style:parent-style-name="Standard" style:list-style-name="">
      <style:text-properties fo:font-size="12pt" fo:font-style="italic" style:font-size-asian="12pt" style:font-style-asian="italic"/>
    </style:style>
    <style:style style:name="P18" style:family="paragraph" style:parent-style-name="Standard" style:list-style-name="">
      <style:paragraph-properties fo:text-align="justify" style:justify-single-word="false"/>
      <style:text-properties fo:font-size="12pt" fo:font-style="italic" style:font-size-asian="12pt" style:font-style-asian="italic"/>
    </style:style>
    <style:style style:name="P19" style:family="paragraph" style:parent-style-name="Standard" style:list-style-name="WWNum1"/>
    <style:style style:name="P20" style:family="paragraph" style:parent-style-name="Standard" style:list-style-name=""/>
    <style:style style:name="P21" style:family="paragraph" style:parent-style-name="Standard" style:list-style-name="">
      <style:text-properties style:font-name="Arial" fo:font-size="12pt" style:font-size-asian="12pt"/>
    </style:style>
    <style:style style:name="P22" style:family="paragraph" style:parent-style-name="Standard" style:list-style-name="WWNum2"/>
    <style:style style:name="P23" style:family="paragraph" style:parent-style-name="Standard" style:list-style-name="WWNum3"/>
    <style:style style:name="P24" style:family="paragraph" style:parent-style-name="Standard" style:list-style-name="WWNum4"/>
    <style:style style:name="P25" style:family="paragraph" style:parent-style-name="Standard" style:list-style-name="WWNum5"/>
    <style:style style:name="P26" style:family="paragraph" style:parent-style-name="Standard" style:list-style-name="WWNum6"/>
    <style:style style:name="P27" style:family="paragraph" style:parent-style-name="Standard" style:list-style-name="WWNum7"/>
    <style:style style:name="P28" style:family="paragraph" style:parent-style-name="Standard" style:list-style-name="WWNum8"/>
    <style:style style:name="P29" style:family="paragraph" style:parent-style-name="Standard" style:list-style-name="WWNum9"/>
    <style:style style:name="P30" style:family="paragraph" style:parent-style-name="Standard" style:list-style-name="WWNum10"/>
    <style:style style:name="P31" style:family="paragraph" style:parent-style-name="Standard" style:list-style-name="WWNum11"/>
    <style:style style:name="P32" style:family="paragraph" style:parent-style-name="Standard" style:list-style-name="WWNum12"/>
    <style:style style:name="P33" style:family="paragraph" style:parent-style-name="Standard" style:list-style-name="WWNum13"/>
    <style:style style:name="P34" style:family="paragraph" style:parent-style-name="Standard" style:list-style-name="WWNum14"/>
    <style:style style:name="P35" style:family="paragraph" style:parent-style-name="Standard" style:list-style-name="WWNum15"/>
    <style:style style:name="P36" style:family="paragraph" style:parent-style-name="Standard" style:list-style-name="WWNum16"/>
    <style:style style:name="P37" style:family="paragraph" style:parent-style-name="Standard" style:list-style-name="WWNum17"/>
    <style:style style:name="P38" style:family="paragraph" style:parent-style-name="Standard" style:list-style-name="WWNum18"/>
    <style:style style:name="P39" style:family="paragraph" style:parent-style-name="Standard" style:list-style-name="WWNum19"/>
    <style:style style:name="P40" style:family="paragraph" style:parent-style-name="Standard" style:list-style-name="WWNum20"/>
    <style:style style:name="P41" style:family="paragraph" style:parent-style-name="Standard" style:list-style-name="WWNum21"/>
    <style:style style:name="P42" style:family="paragraph" style:parent-style-name="Standard" style:list-style-name="WWNum22"/>
    <style:style style:name="P43" style:family="paragraph" style:parent-style-name="Standard" style:list-style-name="WWNum23"/>
    <style:style style:name="P44" style:family="paragraph" style:parent-style-name="Standard" style:list-style-name="WWNum24"/>
    <style:style style:name="P45" style:family="paragraph" style:parent-style-name="Standard" style:list-style-name="WWNum25"/>
    <style:style style:name="P46" style:family="paragraph" style:parent-style-name="Standard" style:list-style-name="WWNum26"/>
    <style:style style:name="P47" style:family="paragraph" style:parent-style-name="Standard" style:list-style-name="WWNum27"/>
    <style:style style:name="P48" style:family="paragraph" style:parent-style-name="Standard" style:list-style-name="WWNum28"/>
    <style:style style:name="P49" style:family="paragraph" style:parent-style-name="Standard" style:list-style-name="WWNum29"/>
    <style:style style:name="P50" style:family="paragraph" style:parent-style-name="Standard" style:list-style-name="WWNum30"/>
    <style:style style:name="P51" style:family="paragraph" style:parent-style-name="Standard" style:list-style-name="WWNum31"/>
    <style:style style:name="P52" style:family="paragraph" style:parent-style-name="Standard" style:list-style-name="WWNum32"/>
    <style:style style:name="P53" style:family="paragraph" style:parent-style-name="Standard" style:list-style-name="WWNum33"/>
    <style:style style:name="P54" style:family="paragraph" style:parent-style-name="Standard" style:list-style-name="WWNum34"/>
    <style:style style:name="P55" style:family="paragraph" style:parent-style-name="Standard" style:list-style-name="WWNum35"/>
    <style:style style:name="P56" style:family="paragraph" style:parent-style-name="Standard" style:list-style-name="WWNum36"/>
    <style:style style:name="P57" style:family="paragraph" style:parent-style-name="Standard" style:list-style-name="WWNum37"/>
    <style:style style:name="P58" style:family="paragraph" style:parent-style-name="Standard" style:list-style-name="WWNum38"/>
    <style:style style:name="P59" style:family="paragraph" style:parent-style-name="Standard" style:list-style-name="WWNum39"/>
    <style:style style:name="P60" style:family="paragraph" style:parent-style-name="Standard" style:list-style-name="WWNum43"/>
    <style:style style:name="P61" style:family="paragraph" style:parent-style-name="Standard" style:list-style-name="WWNum44"/>
    <style:style style:name="P62" style:family="paragraph" style:parent-style-name="Standard" style:list-style-name="WWNum45"/>
    <style:style style:name="P63" style:family="paragraph" style:parent-style-name="Standard" style:list-style-name="WWNum46"/>
    <style:style style:name="P64" style:family="paragraph" style:parent-style-name="Standard" style:list-style-name="WWNum47"/>
    <style:style style:name="P65" style:family="paragraph" style:parent-style-name="Standard" style:list-style-name="WWNum48"/>
    <style:style style:name="P66" style:family="paragraph" style:parent-style-name="Standard" style:list-style-name="WWNum49"/>
    <style:style style:name="P67" style:family="paragraph" style:parent-style-name="Standard" style:list-style-name="WWNum50"/>
    <style:style style:name="P68" style:family="paragraph" style:parent-style-name="Standard" style:list-style-name="WWNum51"/>
    <style:style style:name="P69" style:family="paragraph" style:parent-style-name="Standard" style:list-style-name="WWNum52"/>
    <style:style style:name="P70" style:family="paragraph" style:parent-style-name="Standard" style:list-style-name="WWNum53"/>
    <style:style style:name="P71" style:family="paragraph" style:parent-style-name="Standard" style:list-style-name="WWNum54"/>
    <style:style style:name="P72" style:family="paragraph" style:parent-style-name="Standard" style:list-style-name="WWNum55"/>
    <style:style style:name="P73" style:family="paragraph" style:parent-style-name="Standard">
      <style:paragraph-properties fo:text-align="justify" style:justify-single-word="false"/>
    </style:style>
    <style:style style:name="P74" style:family="paragraph" style:parent-style-name="Standard" style:list-style-name="WWNum14">
      <style:paragraph-properties fo:text-align="justify" style:justify-single-word="false"/>
    </style:style>
    <style:style style:name="P75" style:family="paragraph" style:parent-style-name="Standard" style:list-style-name="WWNum56">
      <style:paragraph-properties fo:text-align="justify" style:justify-single-word="false"/>
    </style:style>
    <style:style style:name="P76" style:family="paragraph" style:parent-style-name="Standard" style:list-style-name="WWNum1">
      <style:paragraph-properties fo:text-align="justify" style:justify-single-word="false"/>
    </style:style>
    <style:style style:name="P77" style:family="paragraph" style:parent-style-name="Standard" style:list-style-name="">
      <style:paragraph-properties fo:text-align="justify" style:justify-single-word="false"/>
    </style:style>
    <style:style style:name="P78" style:family="paragraph" style:parent-style-name="Standard" style:list-style-name="WWNum57">
      <style:paragraph-properties fo:text-align="justify" style:justify-single-word="false"/>
    </style:style>
    <style:style style:name="P79" style:family="paragraph" style:parent-style-name="Standard" style:list-style-name="WWNum14">
      <style:paragraph-properties fo:padding-left="0in" fo:padding-right="0in" fo:padding-top="0in" fo:padding-bottom="0.0138in" fo:border-left="none" fo:border-right="none" fo:border-top="none" fo:border-bottom="1.5pt solid #00000a"/>
    </style:style>
    <style:style style:name="P80" style:family="paragraph" style:parent-style-name="Standard">
      <style:paragraph-properties fo:margin-left="0.25in" fo:margin-right="0in" fo:text-indent="0in" style:auto-text-indent="false"/>
    </style:style>
    <style:style style:name="P81" style:family="paragraph" style:parent-style-name="Standard">
      <style:paragraph-properties fo:margin-left="0.25in" fo:margin-right="0in" fo:text-indent="0in" style:auto-text-indent="false"/>
      <style:text-properties fo:font-size="12pt" style:font-size-asian="12pt"/>
    </style:style>
    <style:style style:name="P82" style:family="paragraph" style:parent-style-name="Text_20_body" style:list-style-name=""/>
    <style:style style:name="P83" style:family="paragraph" style:parent-style-name="Text_20_body" style:list-style-name="WWNum40"/>
    <style:style style:name="P84" style:family="paragraph" style:parent-style-name="Text_20_body" style:list-style-name="WWNum1"/>
    <style:style style:name="P85" style:family="paragraph" style:parent-style-name="Text_20_body" style:list-style-name="">
      <style:text-properties fo:font-weight="bold" style:font-weight-asian="bold"/>
    </style:style>
    <style:style style:name="P86" style:family="paragraph" style:parent-style-name="Text_20_body">
      <style:paragraph-properties fo:text-align="justify" style:justify-single-word="false"/>
      <style:text-properties fo:font-weight="bold" style:font-weight-asian="bold"/>
    </style:style>
    <style:style style:name="P87" style:family="paragraph" style:parent-style-name="Text_20_body" style:list-style-name="">
      <style:paragraph-properties fo:text-align="justify" style:justify-single-word="false"/>
      <style:text-properties fo:font-weight="bold" style:font-weight-asian="bold"/>
    </style:style>
    <style:style style:name="P88" style:family="paragraph" style:parent-style-name="Text_20_body" style:list-style-name="WWNum41"/>
    <style:style style:name="P89" style:family="paragraph" style:parent-style-name="Text_20_body" style:list-style-name="WWNum14"/>
    <style:style style:name="P90" style:family="paragraph" style:parent-style-name="Text_20_body" style:list-style-name="WWNum42"/>
    <style:style style:name="P91" style:family="paragraph" style:parent-style-name="Text_20_body" style:list-style-name="">
      <style:text-properties style:text-underline-style="solid" style:text-underline-width="auto" style:text-underline-color="font-color"/>
    </style:style>
    <style:style style:name="P92" style:family="paragraph" style:parent-style-name="Text_20_body">
      <style:paragraph-properties fo:text-align="justify" style:justify-single-word="false"/>
    </style:style>
    <style:style style:name="P93" style:family="paragraph" style:parent-style-name="Text_20_body" style:list-style-name="">
      <style:paragraph-properties fo:text-align="justify" style:justify-single-word="false"/>
    </style:style>
    <style:style style:name="P94" style:family="paragraph" style:parent-style-name="Text_20_body" style:list-style-name="WWNum58">
      <style:paragraph-properties fo:text-align="justify" style:justify-single-word="false"/>
    </style:style>
    <style:style style:name="P95" style:family="paragraph" style:parent-style-name="Text_20_body" style:list-style-name="WWNum14">
      <style:paragraph-properties fo:text-align="justify" style:justify-single-word="false"/>
    </style:style>
    <style:style style:name="P96" style:family="paragraph" style:parent-style-name="Text_20_body" style:list-style-name="WWNum1">
      <style:paragraph-properties fo:text-align="justify" style:justify-single-word="false"/>
    </style:style>
    <style:style style:name="P97" style:family="paragraph" style:parent-style-name="Text_20_body" style:list-style-name="WWNum59">
      <style:paragraph-properties fo:text-align="justify" style:justify-single-word="false"/>
    </style:style>
    <style:style style:name="P98" style:family="paragraph" style:parent-style-name="Text_20_body" style:list-style-name="WWNum60">
      <style:paragraph-properties fo:text-align="justify" style:justify-single-word="false"/>
    </style:style>
    <style:style style:name="P99" style:family="paragraph" style:parent-style-name="Text_20_body" style:list-style-name="WWNum61">
      <style:paragraph-properties fo:text-align="justify" style:justify-single-word="false"/>
    </style:style>
    <style:style style:name="P100" style:family="paragraph" style:parent-style-name="Text_20_body" style:list-style-name="WWNum62">
      <style:paragraph-properties fo:text-align="justify" style:justify-single-word="false"/>
    </style:style>
    <style:style style:name="P101" style:family="paragraph" style:parent-style-name="Text_20_body" style:list-style-name="">
      <style:paragraph-properties fo:text-align="justify" style:justify-single-word="false"/>
      <style:text-properties fo:font-style="italic" style:font-style-asian="italic"/>
    </style:style>
    <style:style style:name="P102" style:family="paragraph" style:parent-style-name="Text_20_body" style:list-style-name="">
      <style:paragraph-properties fo:margin-left="0.4917in" fo:margin-right="0in" fo:text-align="justify" style:justify-single-word="false" fo:text-indent="0in" style:auto-text-indent="false"/>
    </style:style>
    <style:style style:name="P103" style:family="paragraph" style:parent-style-name="Text_20_body" style:list-style-name="">
      <style:paragraph-properties fo:margin-left="0.4917in" fo:margin-right="0in" fo:text-align="justify" style:justify-single-word="false" fo:text-indent="0in" style:auto-text-indent="false"/>
      <style:text-properties style:text-underline-style="solid" style:text-underline-width="auto" style:text-underline-color="font-color"/>
    </style:style>
    <style:style style:name="P104" style:family="paragraph" style:parent-style-name="Heading_20_1">
      <style:paragraph-properties fo:text-align="center" style:justify-single-word="false"/>
    </style:style>
    <style:style style:name="P105" style:family="paragraph" style:parent-style-name="Heading_20_1" style:list-style-name=""/>
    <style:style style:name="P106" style:family="paragraph" style:parent-style-name="Heading_20_6" style:list-style-name="">
      <style:paragraph-properties fo:text-align="justify" style:justify-single-word="false"/>
    </style:style>
    <style:style style:name="P107" style:family="paragraph" style:parent-style-name="Heading_20_5" style:list-style-name=""/>
    <style:style style:name="P108" style:family="paragraph" style:parent-style-name="Heading_20_5">
      <style:paragraph-properties fo:text-align="justify" style:justify-single-word="false"/>
    </style:style>
    <style:style style:name="P109" style:family="paragraph" style:parent-style-name="Heading_20_2" style:list-style-name=""/>
    <style:style style:name="P110" style:family="paragraph" style:parent-style-name="Heading_20_3" style:list-style-name=""/>
    <style:style style:name="P111" style:family="paragraph" style:parent-style-name="Heading_20_3">
      <style:text-properties fo:font-weight="bold" style:font-weight-asian="bold"/>
    </style:style>
    <style:style style:name="P112" style:family="paragraph" style:parent-style-name="Heading_20_3">
      <style:paragraph-properties fo:margin-top="0in" fo:margin-bottom="0in"/>
    </style:style>
    <style:style style:name="P113" style:family="paragraph" style:parent-style-name="Heading_20_3" style:list-style-name="">
      <style:paragraph-properties fo:margin-top="0in" fo:margin-bottom="0in"/>
    </style:style>
    <style:style style:name="P114" style:family="paragraph" style:parent-style-name="Heading_20_3">
      <style:paragraph-properties fo:margin-top="0in" fo:margin-bottom="0in"/>
      <style:text-properties style:font-name="Times New Roman" fo:font-weight="bold" style:font-weight-asian="bold"/>
    </style:style>
    <style:style style:name="P115" style:family="paragraph" style:parent-style-name="Heading_20_3" style:list-style-name="">
      <style:paragraph-properties fo:margin-top="0in" fo:margin-bottom="0in" fo:text-align="justify" style:justify-single-word="false"/>
    </style:style>
    <style:style style:name="P116" style:family="paragraph" style:parent-style-name="Heading_20_7" style:list-style-name="">
      <style:paragraph-properties fo:text-align="justify" style:justify-single-word="false"/>
    </style:style>
    <style:style style:name="P117" style:family="paragraph" style:parent-style-name="Footer">
      <style:paragraph-properties fo:padding="0in" fo:border="none"/>
    </style:style>
    <style:style style:name="P118" style:family="paragraph" style:parent-style-name="Title" style:master-page-name="Standard">
      <style:paragraph-properties style:page-number="auto"/>
    </style:style>
    <style:style style:name="P119" style:family="paragraph" style:parent-style-name="Frame_20_contents" style:list-style-name=""/>
    <style:style style:name="P120" style:family="paragraph">
      <style:paragraph-properties fo:text-align="start"/>
      <style:text-properties fo:font-size="18pt"/>
    </style:style>
    <style:style style:name="T1" style:family="text">
      <style:text-properties fo:color="#00000a"/>
    </style:style>
    <style:style style:name="T2" style:family="text">
      <style:text-properties style:font-name="Times New Roman"/>
    </style:style>
    <style:style style:name="T3" style:family="text">
      <style:text-properties style:font-name="Times New Roman" fo:font-size="26pt" style:font-size-asian="26pt"/>
    </style:style>
    <style:style style:name="T4" style:family="text">
      <style:text-properties style:font-name="Times New Roman" fo:font-weight="bold" style:font-weight-asian="bold"/>
    </style:style>
    <style:style style:name="T5" style:family="text">
      <style:text-properties style:font-name="Times New Roman" style:text-underline-style="solid" style:text-underline-width="auto" style:text-underline-color="font-color" fo:font-weight="bold" style:font-weight-asian="bold"/>
    </style:style>
    <style:style style:name="T6" style:family="text">
      <style:text-properties fo:font-size="36pt" fo:font-weight="bold" style:font-size-asian="36pt" style:font-weight-asian="bold"/>
    </style:style>
    <style:style style:name="T7" style:family="text">
      <style:text-properties fo:font-weight="bold" style:font-weight-asian="bold"/>
    </style:style>
    <style:style style:name="T8" style:family="text">
      <style:text-properties fo:font-size="12pt" style:font-size-asian="12pt"/>
    </style:style>
    <style:style style:name="T9" style:family="text">
      <style:text-properties fo:font-size="12pt" fo:font-weight="bold" style:font-size-asian="12pt" style:font-weight-asian="bold"/>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fo:font-style="italic" style:font-size-asian="12pt" style:font-style-asian="italic"/>
    </style:style>
    <style:style style:name="T13" style:family="text">
      <style:text-properties fo:font-size="12pt" fo:font-style="italic" fo:font-weight="bold" style:font-size-asian="12pt" style:font-style-asian="italic" style:font-weight-asian="bold"/>
    </style:style>
    <style:style style:name="T14" style:family="text">
      <style:text-properties style:font-name="Arial" fo:font-size="12pt" style:font-size-asian="12pt"/>
    </style:style>
    <style:style style:name="T15" style:family="text">
      <style:text-properties style:font-name="Arial" fo:font-size="12pt" fo:font-weight="bold" style:font-size-asian="12pt" style:font-weight-asian="bold"/>
    </style:style>
    <style:style style:name="T16" style:family="text">
      <style:text-properties style:text-underline-style="solid" style:text-underline-width="auto" style:text-underline-color="font-color"/>
    </style:style>
    <style:style style:name="T17" style:family="text">
      <style:text-properties fo:font-style="italic" style:font-style-asian="italic"/>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0" svg:width="1.3224in" svg:height="1.3224in" svg:x="0in" svg:y="0in">
        <draw:image xlink:href="Pictures/2000000600000D3B00000D3BDF7F2DB2.wmf" xlink:type="simple" xlink:show="embed" xlink:actuate="onLoad">
          <text:p/>
        </draw:image>
      </draw:frame>
      <text:p text:style-name="P118"><text:span text:style-name="T1">UNIVERZA V MARIBORU</text:span></text:p>
      <text:p text:style-name="P1">PRAVNA FAKULTETA</text:p>
      <text:p text:style-name="Standard"/>
      <text:p text:style-name="P1"><draw:frame draw:style-name="fr2" draw:name="Slika 1" text:anchor-type="as-char" svg:width="1.3228in" svg:height="1.3228in" draw:z-index="1"><draw:image xlink:href="Pictures/2000000600000D3B00000D3BDF7F2DB2.wmf" xlink:type="simple" xlink:show="embed" xlink:actuate="onLoad"/></draw:frame></text:p>
      <text:p text:style-name="P1"/>
      <text:p text:style-name="Standard"/>
      <text:p text:style-name="P2"/>
      <text:p text:style-name="P3"/>
      <text:h text:style-name="P104" text:outline-level="1"><text:span text:style-name="T3">MEDNARODNO JAVNO PRAVO</text:span></text:h>
      <text:p text:style-name="P3"/>
      <text:p text:style-name="P1"><text:span text:style-name="T6">prevod Andrassy</text:span></text:p>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h text:style-name="Heading_20_8" text:outline-level="8">Dragica Šteflic</text:h>
      <text:p text:style-name="Standard"/>
      <text:h text:style-name="Heading_20_1" text:outline-level="1"><text:soft-page-break/><text:span text:style-name="T8">MEDNARODNO JAVNO PRAVO – DRAGICA ŠTEFLIC – prevod Andrassy</text:span></text:h>
      <text:p text:style-name="P6"/>
      <text:p text:style-name="P6"/>
      <text:p text:style-name="Standard"><text:span text:style-name="T9">Definicije:</text:span></text:p>
      <text:p text:style-name="P6"/>
      <text:p text:style-name="Standard"><text:span text:style-name="T15">OBICAJNO PRAVO</text:span><text:span text:style-name="T14">: obicaji, ki so postali obvezni, z zapisovanjem so prešli v postavljeno pravo.</text:span></text:p>
      <text:p text:style-name="Standard"><text:span text:style-name="T15">OBCE PRAVO</text:span><text:span text:style-name="T14">: rimsko pravo + kanonsko pravo + fevdalno pravo.</text:span></text:p>
      <text:p text:style-name="Standard"><text:span text:style-name="T15">NARAVNO PRAVO</text:span><text:span text:style-name="T14">: je pravo objektivno dano od narave, prepojeno je z vrednotami in zato nadrejeno vsakemu postavljenemu (pozitivnemu) pravu, temeljna vrednota je pravicnost in je kriterij pozitivnemu pravu.</text:span></text:p>
      <text:p text:style-name="Standard"><text:span text:style-name="T15">POZITIVNO PRAVO</text:span><text:span text:style-name="T14">: predstavljajo celote pravnih pravil, ki veljajo v dolocenem casu in vsebuje dvoje primesi:</text:span></text:p>
      <text:list xml:id="list10854580811" text:style-name="WWNum1">
        <text:list-item>
          <text:p text:style-name="P19"><text:span text:style-name="T14">normativno </text:span></text:p>
        </text:list-item>
        <text:list-item>
          <text:p text:style-name="P19"><text:span text:style-name="T14">fakticno</text:span></text:p>
        </text:list-item>
      </text:list>
      <text:p text:style-name="P20"><text:span text:style-name="T14">(pomembna je efektivnost prava, da ga naslovljenci udejanjajo).</text:span></text:p>
      <text:p text:style-name="P21"/>
      <text:p text:style-name="P20"><text:span text:style-name="T15">RESOLUCIJA</text:span><text:span text:style-name="T14"> je politicni akt, s katerim skupšcina opozori na stanje na dolocenem podrocju in tako oblikuje smernice, ki naj jih naslovljenci izvajajo, je neobvezujoc akt.</text:span></text:p>
      <text:p text:style-name="P21"/>
      <text:p text:style-name="P20"><text:span text:style-name="T15">DEKLARACIJA </text:span><text:span text:style-name="T14">je vecstranski pravni posel, ki predstavlja akt neobvezujocega znacaja, v katerem so izvršena dolocena nacela.</text:span></text:p>
      <text:p text:style-name="P21"/>
      <text:p text:style-name="P20"><text:span text:style-name="T15">MEDNARODNO JAVNO IN MEDNARODNO ZASEBNO PRAVO</text:span><text:span text:style-name="T14"> sta dve razlicni pravni veji:</text:span></text:p>
      <text:p text:style-name="P20"><text:span text:style-name="T15">MZP</text:span><text:span text:style-name="T14"> je notranje državno pravo, ki ureja vprašanja meja v prostoru: ko se v nekem pravnem razmerju lahko uporabi pravo dveh ali vecih držav. MZP pove, katero pravo se bo uporabilo (s kolizijskimi pravili). Ta kolizijska pravila so vedno notranje pravo, tudi ce se sporazumno uporabljajo med vec državami (npr. Haaške unificirane koncencije).</text:span></text:p>
      <text:p text:style-name="P20"><text:span text:style-name="T15">MJP</text:span><text:span text:style-name="T14"> pa je poskus z normami urediti mednarodne odnose, ki so v bistvu politicni odnosi. Je sklop pravnih pravil, ki urejajo </text:span></text:p>
      <text:list xml:id="list164951694" text:continue-numbering="true" text:style-name="WWNum1">
        <text:list-item>
          <text:p text:style-name="P19"><text:span text:style-name="T14">vzajemne odnose med državami,</text:span></text:p>
        </text:list-item>
        <text:list-item>
          <text:p text:style-name="P19"><text:span text:style-name="T14">odnose med mednarodnimi organizacijami in</text:span></text:p>
        </text:list-item>
        <text:list-item>
          <text:p text:style-name="P19"><text:span text:style-name="T14">o njihovem odnosu do držav,</text:span></text:p>
        </text:list-item>
        <text:list-item>
          <text:p text:style-name="P19"><text:span text:style-name="T14">mednarodni položaj/pravice in dolžnosti posameznikov (fiz. in pravni oseb), ce so regulirane z MP.</text:span></text:p>
        </text:list-item>
      </text:list>
      <text:p text:style-name="P21"/>
      <text:h text:style-name="P109" text:outline-level="2">UVOD</text:h>
      <text:p text:style-name="P7"/>
      <text:p text:style-name="P20"><text:span text:style-name="T8">Mednarodno pravo je poskus z normami urediti mednarodne odnose, ki so v bistvu politični odnosi. Termin: npr. International law.</text:span></text:p>
      <text:p text:style-name="P20"><text:span text:style-name="T8">Že Grotius govori o “ius inter civitates” – t.j. pravo med državami. </text:span></text:p>
      <text:p text:style-name="P20"><text:span text:style-name="T8">Mednarodno pravo je pravo: od pravil MP moramo razlikovati:</text:span></text:p>
      <text:list xml:id="list1348916422" text:continue-numbering="true" text:style-name="WWNum1">
        <text:list-item>
          <text:p text:style-name="P19"><text:span text:style-name="T8">pravi običaj</text:span></text:p>
        </text:list-item>
        <text:list-item>
          <text:p text:style-name="P19"><text:span text:style-name="T8">pravila vljudnosti (kurtoazija), to so običaji obnašanja, ki niso pravno obvezni, ampak so nastali v želji za prijateljskimi srečanji in medsebojnim spoštovanjem; vendar udeležence lahko zelo močno obvezujejo, sicer lahko pride do političnih zapletov (njihovo neupoštevanje ne povzroča mednarodnopravne odgovornosti in se na to ne </text:span><text:soft-page-break/><text:span text:style-name="T8">more odgovoriti z represalijami,; sčasoma lahko postanejo obvezna in obratno: MP pravila lahko izgubijo pomen pravnih pravil in ostanejo samo pravila vljudnosti.</text:span></text:p>
        </text:list-item>
      </text:list>
      <text:p text:style-name="P7"/>
      <text:p text:style-name="P20"><text:span text:style-name="T8">Mednarodno pravo je sklop pravnih pravil, nekateri pravijo, da gre za sklop pravnih pravil med državami, vendar niso samo države subjekti MP. Na <text:s/>drugi strani pa avtorji v MP vidijo samo odnose med ljudmi, po tem pojmovanju pa so samo posamezniki subjekti MP. Krog držav, med katerimi se lahko gradijo pravne norme MP, se imenuje MEDNARODNA SKUPNOST. MP ureja odnose med subjekti v tej skupnosti. Subjekti so nosilci pravic in dolžnosti, in s tem naslovljenci MP.</text:span></text:p>
      <text:p text:style-name="P7"/>
      <text:p text:style-name="P20"><text:span text:style-name="T8">Danes obstoji samo ena mednarodna skupnost, ki obsega ves svet; v njej se izgrajuje en sam enoten sklop MP, z mnogo partikularizmi. V preteklosti pa je obstajalo več mednarodnih skupnosti, ki pa med seboj niso bile povezane (vsaka je bila zaprta celota).</text:span></text:p>
      <text:p text:style-name="P7"/>
      <text:p text:style-name="P20"><text:span text:style-name="T8">MP obveznosti so pravne obveznosti! Kršitev mednarodne pogodbe pomeni mednarodni delikt – posledice.</text:span></text:p>
      <text:p text:style-name="P7"/>
      <text:h text:style-name="P109" text:outline-level="2">RAZMERJE MP – NOTRANJE PRAVO</text:h>
      <text:p text:style-name="P7"/>
      <text:p text:style-name="P20"><text:span text:style-name="T8">Postavlja se vprašanje o njunem odnosu in reševanju nasprotij med njima.</text:span></text:p>
      <text:p text:style-name="P20"><text:span text:style-name="T10">Monistično gledanje</text:span><text:span text:style-name="T8">: celotno pravo je enoten sklop, ki vsebuje tudi načela o reševanju sporov med pravili. Prednost ima norma notranjega prava, država vedno sama odloča, kaj bo spoštovala in kaj ne. Kogentnih norm MP sploh ni. To je teorija o primatu notranjega prava. Ne ustreza stvarnosti in praksi. Druga pa je teorija o primatu MP – notranje pravo temelji na MP.</text:span></text:p>
      <text:p text:style-name="P20"><text:span text:style-name="T10">Dualistično gledanje</text:span><text:span text:style-name="T8">: mednarodno in notranje pravo sta dva ločena sistema, med katerima se lahko vzpostavi zveza. Predpisi MP ne morejo veljati za notranje pravo neposredno, možna pa je transformacija MP norm v notranji sistem. Norme MP privede v notranje pravo, lahko pa se opravi adopcija – MP obveznost velja za notranje pravo in zato učinkuje zanjo. Ni nujno, da je pravilo MP izrecno pretvorjeno v notranje pravo.</text:span></text:p>
      <text:p text:style-name="P7"/>
      <text:p text:style-name="P20"><text:span text:style-name="T8">Države morajo uskladiti svoje notranje pravo z mednarodno obveznim. V notranjem pravu so organi in posamezniki vezani, ne glede na to, ali je notranje pravo v skladu z MP ali ne.</text:span></text:p>
      <text:p text:style-name="P7"/>
      <text:h text:style-name="P109" text:outline-level="2">DELITEV MP</text:h>
      <text:h text:style-name="P110" text:outline-level="3">POZITIVNO IN NARAVNO PRAVO</text:h>
      <text:p text:style-name="P20"><text:span text:style-name="T8">Ta delitev izhaja iz šole naravnega prava, ki je smatrala, da je naravno pravo sklop od narave danih predpisov, v katerega se lahko z odločitvijo ljudi vgradijo samo posameznosti. To pravo je mogoče spoznati s pojmovanjem, razumevanjem. Pozitivno pravo je danes edino priznano, pogosto pa se mu zoperstavlja pravo, ki bi ustrezalo logiki in naravi stvari.</text:span></text:p>
      <text:p text:style-name="P7"/>
      <text:h text:style-name="P110" text:outline-level="3">OBICAJNO IN POSTAVLJENO PRAVO</text:h>
      <text:p text:style-name="P7"/>
      <text:h text:style-name="P110" text:outline-level="3"><text:soft-page-break/>OBCE IN POSEBNO PRAVO</text:h>
      <text:p text:style-name="P20"><text:span text:style-name="T8">Ta delitev pove, ali velja neko pravilo v vseh državah mednarodne skupnosti ali samo med določenimi državami (partikularno pravo).</text:span></text:p>
      <text:p text:style-name="P7"/>
      <text:h text:style-name="P110" text:outline-level="3">ABSOLUTNO OBVEZNO (KOGENTNO) IN DISPOZITIVNO PRAVO</text:h>
      <text:p text:style-name="P20"><text:span text:style-name="T8">Večina predpisov MP je dispozitivnih (subjekti se lahko z dogovorom za nek medsebojni odnos dogovorijo nekaj drugega, kot predpisuje pravilo občega MP, to pravilo bi se uporabilo za ta odnos, če ne bi bilo dogovora.</text:span></text:p>
      <text:p text:style-name="P20"><text:span text:style-name="T8">IUS COGENS – so taka pravila, ki jih stranke ne morejo spremeniti. Če p.p. nasprotuje ius cogens, ne velja.</text:span></text:p>
      <text:p text:style-name="P7"/>
      <text:h text:style-name="P110" text:outline-level="3">PRAVO VOJNE IN PRAVO MIRU</text:h>
      <text:p text:style-name="P20"><text:span text:style-name="T8">To ne pomeni, da obstojita dva različna in ločena sklopa pravnih norm. Tudi v vojnem času veljajo mnoge norme prava miru.</text:span></text:p>
      <text:p text:style-name="P7"/>
      <text:p text:style-name="P7"/>
      <text:h text:style-name="P109" text:outline-level="2">SKUPINE, VEJE MP:</text:h>
      <text:list xml:id="list1473994873" text:continue-numbering="true" text:style-name="WWNum1">
        <text:list-item>
          <text:p text:style-name="P19"><text:span text:style-name="T8">ustavno MP (sestava MP, pravo mednarodne skupnosti, njenih članih, organih in delovanje teh)</text:span></text:p>
        </text:list-item>
        <text:list-item>
          <text:p text:style-name="P19"><text:span text:style-name="T8">upravno MP (mednarodno sodelovanje za zagotavljanje skupnih ekonomskih, socialnih, prometnih interesov ter organi tega sodelovanja)</text:span></text:p>
        </text:list-item>
        <text:list-item>
          <text:p text:style-name="P19"><text:span text:style-name="T8">kazensko MP (mednarodna odgovornost – odgovornost države ima bolj civilni kot KP značaj)</text:span></text:p>
        </text:list-item>
        <text:list-item>
          <text:p text:style-name="P19"><text:span text:style-name="T8">postopkovno MP (organi za mirno reševanje sporov)</text:span></text:p>
        </text:list-item>
        <text:list-item>
          <text:p text:style-name="P19"><text:span text:style-name="T8">mednarodno ekonomsko pravo (nova veja)</text:span></text:p>
        </text:list-item>
        <text:list-item>
          <text:p text:style-name="P19"><text:span text:style-name="T8">MP razvoja</text:span></text:p>
        </text:list-item>
        <text:list-item>
          <text:p text:style-name="P19"><text:span text:style-name="T8">Pravo mednarodnih organizacij</text:span></text:p>
        </text:list-item>
        <text:list-item>
          <text:p text:style-name="P19"><text:span text:style-name="T8">Pravo ZN in njihovo delovanje</text:span></text:p>
        </text:list-item>
        <text:list-item>
          <text:p text:style-name="P19"><text:span text:style-name="T8">Pravo ES</text:span></text:p>
        </text:list-item>
      </text:list>
      <text:p text:style-name="P6"/>
      <text:h text:style-name="Heading_20_1" text:outline-level="1"><text:span text:style-name="T8">PRAVNA NARAVA MP</text:span></text:h>
      <text:p text:style-name="P6"/>
      <text:p text:style-name="Standard"><text:span text:style-name="T8">Mnogi mu odrekajo značaj prava. Trdijo, da gre samo za konvencionalno pravo, nepopolno pravo.</text:span></text:p>
      <text:p text:style-name="Standard"><text:span text:style-name="T8">Razlogi, da mu odrekajo značaj prava:</text:span></text:p>
      <text:list xml:id="list1308362606" text:style-name="WWNum2">
        <text:list-item>
          <text:p text:style-name="P22"><text:span text:style-name="T8">izkustveni dokaz, uporabljajo ga nepravniki (zgodovinarji, politiki, diplomati). Tudi pravila MP se pogosto kršijo, kar se je pokazalo v I. in II. svetovni vojni (nasilje, samovolja določenih držav).</text:span></text:p>
        </text:list-item>
        <text:list-item>
          <text:p text:style-name="P22"><text:span text:style-name="T8">pravno-filozofska konstrukcija MP ni možna: MP bi lahko obstajalo, če bi bila nad državami neka višja oblast, ker pa te ni, in tudi ni mogoča (ta bi uničila suverenost države), taka konstrukcija ni mogoča. Ugovor: pojem državne suverenosti se ne da spojiti s pojmom MP.</text:span></text:p>
        </text:list-item>
        <text:list-item>
          <text:p text:style-name="P22"><text:span text:style-name="T8">MP ne obvezuje, v njem se ne more najti temelja obligatornosti. Ugovor: temelj obligatornosti je isti kot pri vsakem drugem pravu.</text:span></text:p>
        </text:list-item>
        <text:list-item>
          <text:p text:style-name="P22"><text:span text:style-name="T8">Ugovor o pravni naravi norm MP in revnost norm – MP naj bi obsegalo premajhno število norm, ki tako ne morejo dati zaokrožene celote, brez katere pa ne more obstajati noben </text:span><text:soft-page-break/><text:span text:style-name="T8">pravni sklop. MP tudi ne zadeva držav v celotni njihovi biti in jih ne sili k poslušnosti. Ugovor: pravo je celota pravnih pravil, lahko je teh pravil malo, vendar regulirajo velik krog življenskih odnosov.</text:span></text:p>
        </text:list-item>
        <text:list-item>
          <text:p text:style-name="P22"><text:span text:style-name="T8">Ugovor, da MP nima lastnosti prava ker ni zakonodajalca, sodnika, prisilne izvršbe, niti rubeža</text:span></text:p>
        </text:list-item>
      </text:list>
      <text:list xml:id="list175548083" text:style-name="WWNum3">
        <text:list-item>
          <text:p text:style-name="P23"><text:span text:style-name="T9">ni zakonodajalca</text:span><text:span text:style-name="T8">:</text:span></text:p>
        </text:list-item>
      </text:list>
      <text:p text:style-name="Standard"><text:span text:style-name="T8"><text:s/>- <text:s text:c="3"/>zakon je samo ena oblika manifestiranja, in če v MP ni zakonov, to še ne pomeni, da ni predpisov</text:span></text:p>
      <text:list xml:id="list1243594928" text:continue-list="list1473994873" text:style-name="WWNum1">
        <text:list-item>
          <text:p text:style-name="P19"><text:span text:style-name="T8">v MP namesto zakonov obstojijo pogodbe, ki kodificirajo posamezne dele MP</text:span></text:p>
        </text:list-item>
        <text:list-item>
          <text:p text:style-name="P19"><text:span text:style-name="T8">ustvarjanje pravnih pravil s pristankom države je svojevrsten način ustvarjanja prava: Ustanovna listina OZN (San Francisco, 26.06.1945) je mednarodna pogodba, ki stopi v veljavo 14.10.1945. Ima učinke ustavnopravnega značaja.</text:span></text:p>
        </text:list-item>
        <text:list-item>
          <text:p text:style-name="P19"><text:span text:style-name="T8">MP nastaja tudi po poti običajnega prava.</text:span></text:p>
        </text:list-item>
      </text:list>
      <text:list xml:id="list863290025" text:style-name="WWNum4">
        <text:list-item>
          <text:p text:style-name="P24"><text:span text:style-name="T9">ni sodnika</text:span><text:span text:style-name="T8">:</text:span></text:p>
        </text:list-item>
      </text:list>
      <text:list xml:id="list254044288" text:continue-list="list1243594928" text:style-name="WWNum1">
        <text:list-item>
          <text:p text:style-name="P19"><text:span text:style-name="T8">to ni predpostavka za obstoj prava (sodnik pravo uporablja, ne ustvarja),</text:span></text:p>
        </text:list-item>
        <text:list-item>
          <text:p text:style-name="P19"><text:span text:style-name="T8">obstaja cela vrsta inštitucij za rešitev mednarodnega spora,</text:span></text:p>
        </text:list-item>
        <text:list-item>
          <text:p text:style-name="P19"><text:span text:style-name="T8">poznamo tudi koncept samopomoči, ki je pravno definiran,</text:span></text:p>
        </text:list-item>
        <text:list-item>
          <text:p text:style-name="P19"><text:span text:style-name="T8">tudi v medn. Skupnosti se oblikuje mednarodno pravosodje (pristojnost medn. Sodišča v Haagu ni obvezna),</text:span></text:p>
        </text:list-item>
        <text:list-item>
          <text:p text:style-name="P19"><text:span text:style-name="T8">mednarodna arbitraža – rešuje spore med državami (razsodišče nima posvetovalne funkcije).</text:span></text:p>
        </text:list-item>
      </text:list>
      <text:list xml:id="list1713659332" text:continue-list="list863290025" text:style-name="WWNum4">
        <text:list-item>
          <text:p text:style-name="P24"><text:span text:style-name="T9">ni prisilne izvršbe, ni prisile</text:span></text:p>
        </text:list-item>
      </text:list>
      <text:list xml:id="list578130801" text:continue-list="list254044288" text:style-name="WWNum1">
        <text:list-item>
          <text:p text:style-name="P19"><text:span text:style-name="T8">specifična narava sankcij: decentraliziranost in raznovrstnost (najpogostejša sankcija je odškodnina); sprva se je kot sankcija smatrala vojna in menilo se je, da bo zmaga pripadla pravični strani – danes je vojna prepovedana , ni več sankcija!</text:span></text:p>
        </text:list-item>
        <text:list-item>
          <text:p text:style-name="P19"><text:span text:style-name="T8">O neki sankciji odločajo sodni organi.</text:span></text:p>
        </text:list-item>
        <text:list-item>
          <text:p text:style-name="P19"><text:span text:style-name="T8">Za določene kršitve MP jih izreka varnostni svet OZN.</text:span></text:p>
        </text:list-item>
      </text:list>
      <text:h text:style-name="P109" text:outline-level="2">MP je pravo, ceprav se razlikuje od notranjega prava!</text:h>
      <text:p text:style-name="P7"/>
      <text:h text:style-name="P109" text:outline-level="2">RAZMERJE MED MP IN DRŽAVO</text:h>
      <text:p text:style-name="P20"><text:span text:style-name="T8">Gre za razmerje med normami MP in normami notranjega državnega prava. Nekatere norme MP segajo v notranje pravo države. Najbolj razvito je to na področju človekovih pravic. Gre za načelo PACTA SUNT SERVANDA – zato naj se uporabi MP</text:span><text:span text:style-name="T10">! Država pa se postavlja na načelo lex specialis derogat legi generali</text:span><text:span text:style-name="T8">. Predpisi notranjega prava imajo prednost pred MP. Država pa mora določiti način, kako naj MP norme učinkujejo v notranjem pravu.</text:span></text:p>
      <text:p text:style-name="P7"/>
      <text:p text:style-name="P20"><text:span text:style-name="T8">Kaj je vsebina MP se težko ugotovi, še posebej zato, ker ne obstoji uradna dolžnost objavljanja mednarodnih dogovorov. Kljub temu obstojijo ZASEBNI ZBORNIKI mednarodnih dogovorov (najbolj znan je Martensov), uradni zborniki društva narodov in uradni zborniki OZN.</text:span></text:p>
      <text:p text:style-name="P20"><text:span text:style-name="T8">Njihova slabost je v tem, da se ne ve ali dogovor še velja. Še večji problem pa je pri običajnem pravu.</text:span></text:p>
      <text:p text:style-name="P7"/>
      <text:p text:style-name="P20"><text:span text:style-name="T8">Nekateri navajajo PRAVIČNOST kot poseben izvor mednarodnega prava oz. kot nujno dopolnitev praznin.</text:span></text:p>
      <text:p text:style-name="P7"/>
      <text:p text:style-name="P20"><text:span text:style-name="T8">Ex aequo et bono <text:s text:c="6"/>- zamenja <text:s text:c="45"/>ni izvor ex*</text:span></text:p>
      <text:p text:style-name="P20"><text:span text:style-name="T8">(po pravičnosti) <text:s text:c="7"/>- dopolnjuje pravo kadar stranke to želijo <text:s text:c="67"/></text:span></text:p>
      <text:p text:style-name="P7"><text:soft-page-break/></text:p>
      <text:h text:style-name="P105" text:outline-level="1"><text:span text:style-name="T8">VIRI MP</text:span></text:h>
      <text:p text:style-name="P7"/>
      <text:p text:style-name="P20"><text:span text:style-name="T8">Ločimo: </text:span></text:p>
      <text:p text:style-name="P20"><text:span text:style-name="T8">- <text:s text:c="5"/>materialno pravne (so isti kot pri ostalem pravu)</text:span></text:p>
      <text:list xml:id="list1470791614" text:continue-numbering="true" text:style-name="WWNum1">
        <text:list-item>
          <text:p text:style-name="P19"><text:span text:style-name="T8">formalno pravne</text:span></text:p>
        </text:list-item>
      </text:list>
      <text:p text:style-name="P7"/>
      <text:h text:style-name="P110" text:outline-level="3"><text:span text:style-name="T7">FORMALNI VIRI MP:</text:span></text:h>
      <text:p text:style-name="P20"><text:span text:style-name="T8">MP se pojavlja kot</text:span></text:p>
      <text:list xml:id="list1313189282" text:continue-numbering="true" text:style-name="WWNum1">
        <text:list-item>
          <text:p text:style-name="P19"><text:span text:style-name="T8">običajno pravo (po poti običajev) <text:s text:c="18"/>to sta glavna dva vira, ne pa edina </text:span></text:p>
        </text:list-item>
        <text:list-item>
          <text:p text:style-name="P19"><text:span text:style-name="T8">postavljeno pravo (mednarodne pogodbe)</text:span></text:p>
        </text:list-item>
      </text:list>
      <text:p text:style-name="P6"/>
      <text:p text:style-name="P6"/>
      <text:p text:style-name="Standard"><text:span text:style-name="T9">Viri MP po statutu meddržavnega sodišča (38. člen</text:span><text:span text:style-name="T8"> – FAKULTATIVNA KLAVZULA)</text:span></text:p>
      <text:p text:style-name="Standard"><text:span text:style-name="T8">Te razvrstitve ne sprejemajo vsi avtorji, češ da je nepopolna in da formulacije niso zadovoljive. To pravilo je nastalo leta 1920. Sedež meddržavnega sodišča je v Haagu. To sodišče je glavno za meddržavne spore.</text:span></text:p>
      <text:p text:style-name="Standard"><text:span text:style-name="T8">Skupine virov po 38. členu:</text:span></text:p>
      <text:list xml:id="list2163014392" text:style-name="WWNum5">
        <text:list-item>
          <text:p text:style-name="P25"><text:span text:style-name="T8">meddržavni dogovori (splošni in posebni)</text:span></text:p>
        </text:list-item>
        <text:list-item>
          <text:p text:style-name="P25"><text:span text:style-name="T8">mednarodni običaji</text:span></text:p>
        </text:list-item>
        <text:list-item>
          <text:p text:style-name="P25"><text:span text:style-name="T8">splošna pravna načela, ki jih pripoznavajo civilizirani narodi</text:span></text:p>
        </text:list-item>
      </text:list>
      <text:p text:style-name="Standard"><text:span text:style-name="T8">+ pomožna vira MP</text:span></text:p>
      <text:list xml:id="list516574192" text:continue-list="list1313189282" text:style-name="WWNum1">
        <text:list-item>
          <text:p text:style-name="P19"><text:span text:style-name="T8">sodne odločbe (sodna praksa)</text:span></text:p>
        </text:list-item>
        <text:list-item>
          <text:p text:style-name="P19"><text:span text:style-name="T8">pravna teorija (najbolj kvalificirani pravni strokovnjaki za ugotavljanje pravnih pravil)</text:span></text:p>
        </text:list-item>
      </text:list>
      <text:p text:style-name="P7"/>
      <text:p text:style-name="P20"><text:span text:style-name="T8">Vsi ti viri so enakovredni, med njimi ni hierarhije, zato se pri uporabi upoštevajo splošna načela:</text:span></text:p>
      <text:list xml:id="list1943400201" text:continue-numbering="true" text:style-name="WWNum1">
        <text:list-item>
          <text:p text:style-name="P19"><text:span text:style-name="T8">lex posterior derogat legi priori</text:span></text:p>
        </text:list-item>
        <text:list-item>
          <text:p text:style-name="P19"><text:span text:style-name="T8">lex specialis derogat legi generali</text:span></text:p>
        </text:list-item>
        <text:list-item>
          <text:p text:style-name="P19"><text:span text:style-name="T8">izjema: ius cogens!</text:span></text:p>
        </text:list-item>
      </text:list>
      <text:p text:style-name="P7"/>
      <text:p text:style-name="P20"><text:span text:style-name="T9">MEDDRŽAVNI DOGOVORI</text:span><text:span text:style-name="T8">: tu gre za mednarodne pogodbe, ne glede na to, kako se imenujejo: pakti, konvencije, … To so pravila izrecno priznana s strani države. Mednarodna pogodba je za državo obvezna ne <text:s/>glede na to ali je multilateralna ali bilateralna. OBVEZNI PREDPOSTAVKI za obvezujočo mednarodno pogodbo sta:</text:span></text:p>
      <text:list xml:id="list909873623" text:continue-numbering="true" text:style-name="WWNum1">
        <text:list-item>
          <text:p text:style-name="P19"><text:span text:style-name="T8">ali je država k njej pristopila ali ne (ni težko pri bilateralni, pri multilateralni treba voditi evidenco)</text:span></text:p>
        </text:list-item>
        <text:list-item>
          <text:p text:style-name="P19"><text:span text:style-name="T8">ali pogodba še velja.</text:span></text:p>
        </text:list-item>
      </text:list>
      <text:p text:style-name="P20"><text:span text:style-name="T8">Navadno je mednarodna pogodba sklenjena v pisni obliki. FAZE sprejemanja pogodbe:</text:span></text:p>
      <text:list xml:id="list177582974" text:continue-numbering="true" text:style-name="WWNum1">
        <text:list-item>
          <text:p text:style-name="P19"><text:span text:style-name="T8">pogajanja</text:span></text:p>
        </text:list-item>
        <text:list-item>
          <text:p text:style-name="P19"><text:span text:style-name="T8">podpis pogodbe</text:span></text:p>
        </text:list-item>
        <text:list-item>
          <text:p text:style-name="P19"><text:span text:style-name="T8">ratifikacija pogodbe</text:span></text:p>
        </text:list-item>
      </text:list>
      <text:p text:style-name="P20"><text:span text:style-name="T8">Tu gre za sestavljeni postopek. Poznamo še enostavnega.</text:span></text:p>
      <text:p text:style-name="P20"><text:span text:style-name="T8">Kadar v pogodbi ni izrecno predpisano, da začne veljati od podpisa dalje, vedno začne veljati z ratifikacijo. Praviloma mednarodna pogodba veže državo od ratifikacije!</text:span></text:p>
      <text:p text:style-name="P20"><text:span text:style-name="T9">RATIFIKACIJA:</text:span><text:span text:style-name="T8"> mednarodno pogodbo sprejme nek notranji organ države, ki je v tej državi pooblaščen za ratifikacijo. Navadno je to zakonodajni organ, vendar je to odvisno od države (Slovenija – slovenski parlament z zakonom, vlada z uredbo).</text:span></text:p>
      <text:p text:style-name="P20"><text:soft-page-break/><text:span text:style-name="T8">Prva ratifikacija Slovenije: memorandum o sprejemu mednarodnih opazovalcev. Dunajska konvencija o pravu mednarodnih pogodb (1969) ima dokaj natančno izdelana CP pravila o ničnosti itd in je zato izredno pomemben pravni vir (ratificirala tudi YU).</text:span></text:p>
      <text:p text:style-name="P20"><text:span text:style-name="T9">MEDNARODNI OBIČAJI</text:span><text:span text:style-name="T8">: so mednarodna pravila običajnega prava. Veliko pravil MP se je razvilo po običajni poti, ki se še danes dopolnjuje z običajnim pravom.</text:span></text:p>
      <text:p text:style-name="P20"><text:span text:style-name="T8">Običajno pravo nastaja s ponavljanjem izvrševanja (objektivni kriterij) ali opustitev, ki ga spremlja pravna zavest (subjektivni kriterij) – opinio iuris. Enkratna reakcija ni dovolj. Vedno je potrebna zavest o tem, da je določeno obnašanje v skladu s predpisom MP (da se nekaj dela tako, ker tako določa v <text:s/>MP. Mnogi prikazujejo običajno pravo kot rezultat molče danega pristanka (tacitus consensus), nekateri pa kot, da vse MP temelji na volji in pristanku države (voluntaristično pojmovanje MP). Toda v prvem primeru medn. Običajno pravo ne bi veljajo za državo, ki bi dokazala, da niti molče ni dala pristanka, niti v drugem primeru, če bi država izjavila, da nanj ne pristaja.</text:span></text:p>
      <text:p text:style-name="P20"><text:span text:style-name="T8">Mednarodni običaji so nastajali zlasti na diplomatskem področju ter v pomorskem pravu (države so stoletja prepuščale tujim ladjam prehod preko njihovega ZM – če bi sedaj država to prepovedala, bi kršila pravila običajnega MP). Glede običajnega MP nimamo nekega časovnega kriterija (koliko let naj neko pravo traja, da bo veljalo za običajno). </text:span></text:p>
      <text:p text:style-name="P20"><text:span text:style-name="T8">Izjemoma je lahko celo enkratno dejanje: vesoljsko pravo ali lahko celo brez prakse: po opinio iuris z določenimi resolucijami, za katero so glasovali.</text:span></text:p>
      <text:p text:style-name="P20"><text:span text:style-name="T8">SKLEP:</text:span></text:p>
      <text:list xml:id="list855395399" text:continue-numbering="true" text:style-name="WWNum1">
        <text:list-item>
          <text:p text:style-name="P19"><text:span text:style-name="T8">število ponavljajočih dejanj ni predpisano,</text:span></text:p>
        </text:list-item>
        <text:list-item>
          <text:p text:style-name="P19"><text:span text:style-name="T8">časovni kriterij ni predpisan,</text:span></text:p>
        </text:list-item>
        <text:list-item>
          <text:p text:style-name="P19"><text:span text:style-name="T8">pomemben je le opinio iuris <text:s/>(pravna zavest).</text:span></text:p>
        </text:list-item>
      </text:list>
      <text:p text:style-name="P6"/>
      <text:p text:style-name="Standard"><text:span text:style-name="T8">Ločiti je treba:</text:span></text:p>
      <text:list xml:id="list2121706020" text:style-name="WWNum6">
        <text:list-item>
          <text:p text:style-name="P26"><text:span text:style-name="T8">pravilo običajnega prava , ker je opinio iuris prisoten, je pravno obvezujoče!</text:span></text:p>
        </text:list-item>
        <text:list-item>
          <text:p text:style-name="P26"><text:span text:style-name="T8">običaj, ponavljajoče se dejanje, brez opinio iuris in ni pravno obvezujoče!</text:span></text:p>
        </text:list-item>
      </text:list>
      <text:p text:style-name="Standard"><text:span text:style-name="T8">Neko pravilo običajnega prava lahko ukine novo pravilo običajnega prava (lex posterior derogat legi priori!)</text:span></text:p>
      <text:p text:style-name="P6"/>
      <text:p text:style-name="Standard"><text:span text:style-name="T9">SPLOŠNA PRAVNA NAČELA</text:span><text:span text:style-name="T8">, ki jih pripoznavajo civilizirani narodi:</text:span></text:p>
      <text:p text:style-name="Standard"><text:span text:style-name="T8">Ta načela so odločilno prispevala, da je 38. člen postal tako pomemben. Misli se na uporabo pravnih načel, ki niso nastala v mednarodni praksi, vendar pa so zaradi svoje obče uporabnosti, skupna dobrina vseh izsekov v pravni nadgradnji civiliziranih narodov sveta. “Civiliziran narod” – pod tem razumemo državo!</text:span></text:p>
      <text:p text:style-name="Standard"><text:span text:style-name="T8">Ta načela so v MP prišla potom naravnega prava, z njimi so hoteli zapolniti praznine.</text:span></text:p>
      <text:p text:style-name="Standard"><text:span text:style-name="T8">Pod splošnimi pravnimi načeli razumemo načela, ki so se razvila znotraj določene države (v notranjem pravu). Ker so se razvila v notranjem pravu in ne v običajnem, je to razlika: ne gre za razvoj med državami (kot pri običajnem pravu). Najboljši primer so maksime iz MP. Izvor teh načel je drugačen kot običajno pravo – to je najpomembnejše!!! Zanje je potrebna recepcija ali transformacija iz notranjega prava v MP!!!!</text:span></text:p>
      <text:p text:style-name="P6"/>
      <text:p text:style-name="Standard"><text:span text:style-name="T9">SODNA PRAKSA</text:span><text:span text:style-name="T8"> predstavlja enega od pomožnih virov MP. Sodba meddržavnega sodišča velja le inter partes (59. čl.) – med strankama, pridržek. Vendar se sodna praksa razlikuje že po pravnih sistemih: anglosaški in kontinentalni, zato se razlikujejo tudi viri MP po sistemih. Ni zgolj slučaj, da ima meddržavno sodišče v Haagu eno najbogatejših knjižnic.</text:span></text:p>
      <text:p text:style-name="Standard"><text:span text:style-name="T8">V novejši literaturi se skuša dokazati, da 38. člen ni dovolj: predvsem zaradi resolucij in deklaracij, ki nimajo obvezujočega značaja, so pa zelo pomembne: npr. deklaracija o človekovih pravicah iz leta 1948. Te so vir MP samo, če potom običajnega prava pridejo med vire MP.</text:span></text:p>
      <text:p text:style-name="P6"><text:soft-page-break/></text:p>
      <text:h text:style-name="Heading_20_2" text:outline-level="2">KODIFIKACIJA MP</text:h>
      <text:p text:style-name="P6"/>
      <text:p text:style-name="Standard"><text:span text:style-name="T8">Kodifikacija </text:span></text:p>
      <text:list xml:id="list688804992" text:continue-list="list855395399" text:style-name="WWNum1">
        <text:list-item>
          <text:p text:style-name="P19"><text:span text:style-name="T8">je dejavnost pravotvornega organa, ki ni ustvarjalec predpisov, ki se kodificirajo, čista kodifikacija ni mogoča; običajno se spaja z menjavo obstoječega prava. Zelo pomembna je kodifikacija običajnega prava, ki sploh ne more drugače nastati,</text:span></text:p>
        </text:list-item>
        <text:list-item>
          <text:p text:style-name="P19"><text:span text:style-name="T8">lahko obsega predpise različne stopnje pravne moči (ti se s kodificiranjem izenačijo)</text:span></text:p>
        </text:list-item>
        <text:list-item>
          <text:p text:style-name="P19"><text:span text:style-name="T8">kodificirani predpisi so izenačeni glede časovnega stopanja v veljavo (nesoglasja med predpisi se rešujejo po načelu lex posterior derogat legi priori),</text:span></text:p>
        </text:list-item>
        <text:list-item>
          <text:p text:style-name="P19"><text:span text:style-name="T8">vedno spreminja dotedanje predpise (npr. nezapisano pravo se kodificira – pride do spremembe; običajno pravo se prelevi v postavljenega !).</text:span></text:p>
        </text:list-item>
      </text:list>
      <text:p text:style-name="P7"/>
      <text:p text:style-name="P20"><text:span text:style-name="T8">Kodifikacija je zbiranje pravnih predpisov v enoten zbornik. Zahteva popolno delo. Potreba po kodifikaciji MP je očitna. Problem: načela in pravila medn. običajnega prava niso formulirana, zato so negotova v vsebini. Na račun tega se včasih ne da ugotoviti, katero pravilo naj se v konkretnem primeru uporabi. Kodifikacija je potrebna zaradi unifikacije. Negotovost, katero pravo je veljavno, je očitna.</text:span></text:p>
      <text:p text:style-name="P7"/>
      <text:p text:style-name="P20"><text:span text:style-name="T8">Pristaši kodifikacije trdijo, da bi pomenila napredek v razvoju MP. </text:span></text:p>
      <text:p text:style-name="P20"><text:span text:style-name="T8">Nasprotniki kodifikacije pa trdijo, da je negotovost včasih koristna, ker omogoča koristne praktične rešitve po potrebah primera.</text:span></text:p>
      <text:p text:style-name="P7"/>
      <text:p text:style-name="P20"><text:span text:style-name="T8">Kodifikacija je lahko </text:span><text:span text:style-name="T9">delna</text:span><text:span text:style-name="T8"> ali </text:span><text:span text:style-name="T9">celovita </text:span><text:span text:style-name="T8">(splošna). Danes so kodificirana naslednja področja:</text:span></text:p>
      <text:list xml:id="list1748391183" text:continue-numbering="true" text:style-name="WWNum1">
        <text:list-item>
          <text:p text:style-name="P19"><text:span text:style-name="T8">pomorsko MP</text:span></text:p>
        </text:list-item>
        <text:list-item>
          <text:p text:style-name="P19"><text:span text:style-name="T8">pogodbeno MP</text:span></text:p>
        </text:list-item>
        <text:list-item>
          <text:p text:style-name="P19"><text:span text:style-name="T8">diplomatski in konzularni odnosi</text:span></text:p>
        </text:list-item>
        <text:list-item>
          <text:p text:style-name="P19"><text:span text:style-name="T8">vojno MP</text:span></text:p>
        </text:list-item>
        <text:list-item>
          <text:p text:style-name="P19"><text:span text:style-name="T8">pravo zračnega in vesoljskega prostora</text:span></text:p>
        </text:list-item>
        <text:list-item>
          <text:p text:style-name="P19"><text:span text:style-name="T8">humanitarno pravo</text:span></text:p>
        </text:list-item>
        <text:list-item>
          <text:p text:style-name="P19"><text:span text:style-name="T8">pravo človekovih pravic</text:span></text:p>
        </text:list-item>
      </text:list>
      <text:p text:style-name="P7"/>
      <text:p text:style-name="P20"><text:span text:style-name="T9">POSTOPEK KODIFIKACIJE V OKVIRU OZN:</text:span></text:p>
      <text:p text:style-name="P20"><text:span text:style-name="T8">Bistven prispevek k novemu MP sta dala:</text:span></text:p>
      <text:list xml:id="list998489116" text:continue-numbering="true" text:style-name="WWNum1">
        <text:list-item>
          <text:p text:style-name="P19"><text:span text:style-name="T8">londonski dogovor o kaznovanju glavnih vojnih zločincev,</text:span></text:p>
        </text:list-item>
        <text:list-item>
          <text:p text:style-name="P19"><text:span text:style-name="T8">statut meddržavnega vojnega sodišča;</text:span></text:p>
        </text:list-item>
      </text:list>
      <text:p text:style-name="P20"><text:span text:style-name="T8">Sedanji čas je bolj naklonjen kodifikaciji, spojeni z legislativo. Delo na področju kodifikacije se daje v pristojnost Generalne skupščine združenih narodov (ZN).</text:span></text:p>
      <text:p text:style-name="P7"/>
      <text:p text:style-name="P20"><text:span text:style-name="T8">Tako določa 1. točka 13. člena Ustanovne listine OZN, ki govori o progresivnem razvoju in kodifikaciji MP. Progresivni razvoj; utrditev nečesa, kar že velja kot pravo. </text:span></text:p>
      <text:p text:style-name="P20"><text:span text:style-name="T8">Generalna skuščina ZN je diplomatska konferenca, ki ni strokovno usposobljena za kodifikacijo, zato ji pomagajo drugi strokovnjaki. Zato je generalna skupščina ustanovila za namene kodifikacije poseben pomožen organ: Komisijo za MP. To je strokovni organ, ki ga sestavlja 34 pravnikov, strokovnjakov, ne pa predstavnikov držav. Ti sestavljajo osnutke, ki jih predložijo GS – ta pa predmet še enkrat obravnava: </text:span></text:p>
      <text:list xml:id="list1476793609" text:continue-numbering="true" text:style-name="WWNum1">
        <text:list-item>
          <text:p text:style-name="P19"><text:span text:style-name="T8">Če ugotovi, da je predmet popolnoma pripravljen, odloča o načinu izvedbe kodifikacije.</text:span></text:p>
        </text:list-item>
        <text:list-item>
          <text:p text:style-name="P19"><text:soft-page-break/><text:span text:style-name="T8">Če ugotovi, da ni popolnoma pripravljen, ga pošlje komisiji skupaj s pripombami in navodili za nadaljne delo (to je lahko tudi odložitev ali ustavitev dela);</text:span></text:p>
        </text:list-item>
      </text:list>
      <text:p text:style-name="P20"><text:span text:style-name="T8">Običajno se za dokončanje dela skliče diplomatska konferenca držav članic in povabljenih držav nečlanic! Kodifikacija se izvede po poti konvencije, ki se:</text:span></text:p>
      <text:list xml:id="list1214272133" text:continue-numbering="true" text:style-name="WWNum1">
        <text:list-item>
          <text:p text:style-name="P19"><text:span text:style-name="T8">sprejme na konferenci in izpostavi podpisanju</text:span></text:p>
        </text:list-item>
        <text:list-item>
          <text:p text:style-name="P19"><text:span text:style-name="T8">ratifikaciji in</text:span></text:p>
        </text:list-item>
        <text:list-item>
          <text:p text:style-name="P19"><text:span text:style-name="T8">sprejemu s strani držav;</text:span></text:p>
        </text:list-item>
      </text:list>
      <text:p text:style-name="Standard"><text:span text:style-name="T8">Ko se zbere določeno število ratifikacij (od 10 do 45), konvencija začne veljati. Konferenca pa lahko spremeni predlagani načrt, saj je v tem pogledu samostojna, glede na stališča GS ali Komisija za MP.</text:span></text:p>
      <text:p text:style-name="P6"/>
      <text:p text:style-name="Standard"><text:span text:style-name="T8">Stranke kodifikacijskega dogovora so med seboj vezane, proti ostalim državam pa so vezane z dotedanjim običajnim pravom. Zgodi se lahko, da kodifikacija velja – v tem primeru velja za vse, hkrati pa niso vse države članice.</text:span></text:p>
      <text:p text:style-name="P6"/>
      <text:h text:style-name="Heading_20_2" text:outline-level="2">ZGODOVINA MP <text:s text:c="2"/></text:h>
      <text:p text:style-name="P6"/>
      <text:p text:style-name="Standard"><text:span text:style-name="T8">Mednarodni odnosi se razvijajo v vsaki družbi, v kateri obstoji več medsebojno neodvisnih enot.</text:span></text:p>
      <text:p text:style-name="P6"/>
      <text:p text:style-name="Standard"><text:span text:style-name="T12">Stari vek:</text:span></text:p>
      <text:p text:style-name="Standard"><text:span text:style-name="T8">MP odnosi so se razvijali povsod, kjer je bilo več držav, med katerimi so obstajale neke zveze ali vsaj skupnosti kulture (Grki, Rimljani).</text:span></text:p>
      <text:p text:style-name="P6"/>
      <text:p text:style-name="Standard"><text:span text:style-name="T12">Srednji vek:</text:span></text:p>
      <text:p text:style-name="Standard"><text:span text:style-name="T8">Namesto univerzalne države Rimskega cesarstva nastaja večje število medsebojno neodvisnih političnih enot – držav. Ostaja pa ideja o univerzalni ureditvi in politični enotnosti, ki pomaga razvoju pravnih odnosov (fevdalizem – viteštvo, pravila o vodenju vojne, arbitraža, kongresi).</text:span></text:p>
      <text:p text:style-name="Standard"><text:span text:style-name="T8">Pojavijo se prvi načrti za zagotavljanje svetovnega miru. Ponoven razcvet trgovine v drugi polovici srednjega veka je pripeljal do zametkov konzulatov ter razvoja trgovskega in pomorskega prava na mednarodni osnovi.</text:span></text:p>
      <text:p text:style-name="P6"/>
      <text:p text:style-name="Standard"><text:span text:style-name="T12">Novi vek:</text:span></text:p>
      <text:p text:style-name="Standard"><text:span text:style-name="T8">Se začenja v zgodovini MP, ko zaradi razvoja proizvajalnih sil preživeli fevdalni odnosi <text:s/>odstopajo mesto modernim velikim državam, v katerih pride do prevlade vladarja in močnih centralističnih tendenc. Teoretično se konec tega razvoja odraža v nauku o suverenosti. Izgine občutek mednarodne solidarnosti, to je obdobje čiste politike interesov, ko vladajo politična načela ravnotežja moči in kompenzacija.</text:span></text:p>
      <text:p text:style-name="P6"/>
      <text:p text:style-name="Standard"><text:span text:style-name="T8">Pomembna etapa je Westfalski mir 1648. Evropa se končno oblikuje kot sklop formalno enakih in med seboj neodvisnih držav, nekaj jih izstopa: Španija, Francija, Anglija, Avstrija, Prusija, Rusija.</text:span></text:p>
      <text:p text:style-name="P6"/>
      <text:p text:style-name="Standard"><text:span text:style-name="T8">Pojavijo se prva poslaništva, razvijejo pravila diplomatskega obnašanja in ceremonial. Razvoj pomorstva in s tem pomorskega in vojnega prava. Zmagujejo načela svobode morja. Mnoge vojne pripeljejo do želje po trajnem miru. Uporabi arbitraže nasprotuje pojem suverenosti.</text:span></text:p>
      <text:p text:style-name="P6"/>
      <text:p text:style-name="Standard"><text:span text:style-name="T12">Najnovejša doba</text:span><text:span text:style-name="T8"> se deli na dve obdobji:</text:span></text:p>
      <text:list xml:id="list1687996062" text:style-name="WWNum7">
        <text:list-item>
          <text:p text:style-name="P27"><text:span text:style-name="T8">od francoske revolucije do prve svetovne vojne (1789 do 1914),</text:span></text:p>
        </text:list-item>
        <text:list-item>
          <text:p text:style-name="P27"><text:soft-page-break/><text:span text:style-name="T8">od prve svetovne vojne in oktobrske revolucije do danes.</text:span></text:p>
        </text:list-item>
      </text:list>
      <text:p text:style-name="P6"/>
      <text:p text:style-name="Standard"><text:span text:style-name="T8">Prvo obdobje je pod vplivom globokih sprememb francoske revolucije in napoleonskih vojn,</text:span></text:p>
      <text:p text:style-name="Standard"><text:span text:style-name="T8">Značilnosti so: močan napredek tehnike, zbliževanje delov sveta z različnimi prometnimi sredstvi, nastajanje svetovnih velesil in imperializem. Prebuja se nacionalizem. Pojavi se teorija o narodu kot subjektu MP in načelo o samoodločbi narodov. Najvažnejše etape:</text:span></text:p>
      <text:list xml:id="list1543978237" text:continue-list="list1214272133" text:style-name="WWNum1">
        <text:list-item>
          <text:p text:style-name="P19"><text:span text:style-name="T8">Dunajski kongres 1815</text:span></text:p>
        </text:list-item>
        <text:list-item>
          <text:p text:style-name="P19"><text:span text:style-name="T8">Pariški kongres 1856</text:span></text:p>
        </text:list-item>
        <text:list-item>
          <text:p text:style-name="P19"><text:span text:style-name="T8">Berlinski kongres 1878 in</text:span></text:p>
        </text:list-item>
        <text:list-item>
          <text:p text:style-name="P19"><text:span text:style-name="T8">Haaške mirovne konference 1899 in 1907.</text:span></text:p>
        </text:list-item>
      </text:list>
      <text:p text:style-name="P7"/>
      <text:p text:style-name="P20"><text:span text:style-name="T8">Prva svetovna vojna je bila nujna posledica imperializma. Izzove val teženj po miru, zato ustanovitev Lige narodov. Vzporedno je osnovana tudi mednarodna organizacija dela-MOD.</text:span></text:p>
      <text:p text:style-name="P20"><text:span text:style-name="T8">V tem obdobju se izpopolnjujejo sredstva za mirno reševanje sporov in postopek pri tem. Razvija se arbitraža, sodelovanje med državami, zaščita manjšin, prizadevanja za razorožitev. Kolektivni dogovori o prepovedi vojne. Vendar vse to ni preprečilo druge svetovne vojne.</text:span></text:p>
      <text:p text:style-name="P7"/>
      <text:p text:style-name="P20"><text:span text:style-name="T8">Po drugi svetovni vojni sta primat prevzeli ZDA in SZ.</text:span></text:p>
      <text:p text:style-name="P20"><text:span text:style-name="T8">Pride do ustanovitve OZN. Najnovejši razvoj MP prinaša:</text:span></text:p>
      <text:list xml:id="list1776737650" text:continue-numbering="true" text:style-name="WWNum1">
        <text:list-item>
          <text:p text:style-name="P19"><text:span text:style-name="T8">mednarodno sojenje za posebno težke kršitve MP (nurnberški proces),</text:span></text:p>
        </text:list-item>
        <text:list-item>
          <text:p text:style-name="P19"><text:span text:style-name="T8">mednarodno zaščito človekovih pravic,</text:span></text:p>
        </text:list-item>
        <text:list-item>
          <text:p text:style-name="P19"><text:span text:style-name="T8">pomoč zaostalim državam ter</text:span></text:p>
        </text:list-item>
        <text:list-item>
          <text:p text:style-name="P19"><text:span text:style-name="T8">novo ureditev mednarodnih gospodarskih odnosov.</text:span></text:p>
        </text:list-item>
      </text:list>
      <text:p text:style-name="P20"><text:span text:style-name="T8">Glavna naloga OZN je zagotovitev miru. Nesoglasja med velesilami, nato hladna vojna, ki se prenaša tudi na druge kontinente. Pomembna etapa – dekolonizacija. Gibanja neangažiranosti in neuvrščenosti.</text:span></text:p>
      <text:p text:style-name="P7"/>
      <text:p text:style-name="P20"><text:span text:style-name="T8">Delo na kodifikaciji MP je mnogo pripomoglo k razvoju MP in njegovemu prilagajanju novih razmeram in odnosom. V razvoju posebno mesto pripada ugotavljanju in formuliranju načela koeksistence. Generalna skupščina OZN je sprejela in razglasila deklaracijo o načelih MP, o prijateljskih odnosih in sodelovanju med državami – deklaracija sedmih načel – 1970!</text:span></text:p>
      <text:p text:style-name="P7"/>
      <text:p text:style-name="P7"/>
      <text:h text:style-name="P109" text:outline-level="2">RAZVOJ ZNANOSTI MP</text:h>
      <text:p text:style-name="P7"/>
      <text:p text:style-name="P20"><text:span text:style-name="T8">*Demetrije Falaonski (sodobnik Aleksandra Velikega) je domnevno izdal sklop MP. Do tedaj pa se posamezna vprašanja MP obdelujejo samostojno, ampak v sklopu drugih disciplin.</text:span></text:p>
      <text:p text:style-name="P7"/>
      <text:p text:style-name="P20"><text:span text:style-name="T8">*Španska šola MP – začne s sistematično obdelavo MP. Najslavnejši njen predstavnik je Franciscus de Victoria, ki je v delu Relectiones theologicae tredecim obdelal temeljna vprašanja MP. Bil je širokogruden in človekoljuben. </text:span></text:p>
      <text:p text:style-name="P7"/>
      <text:p text:style-name="P20"><text:span text:style-name="T9">Pot razvoja znanosti se začne z deli <text:s/>Gentilisa in Grotiusa.</text:span></text:p>
      <text:p text:style-name="P11"/>
      <text:p text:style-name="P20"><text:span text:style-name="T8">*Albericus Gentilis (Italijan, prof. RP v Oxfordu, 1552-1608) je priznan teoretik <text:s/>MP. Njegova dela: de legationibus in De iure belli.</text:span></text:p>
      <text:p text:style-name="P7"/>
      <text:p text:style-name="P20"><text:span text:style-name="T8">*Grotius je začetnik znanosti MP. Napisal je veliko število spisov, smatra se za začetnika. To je skladen, vseobsežen prikaz MP, zato se leto njegove izdaje smatra kot leto rojstva znanosti </text:span><text:soft-page-break/><text:span text:style-name="T8">MP kot posebne in samostojne znanosti prava. Leta 1909 je izdal spis Mare liberam, v kateremu brani načelo svobode morja.</text:span></text:p>
      <text:p text:style-name="P20"><text:span text:style-name="T8">Gratius razlikuje dva vira MP:</text:span></text:p>
      <text:list xml:id="list1002314652" text:continue-numbering="true" text:style-name="WWNum1">
        <text:list-item>
          <text:p text:style-name="P19"><text:span text:style-name="T8">naravno pravo (ius naturale)</text:span></text:p>
        </text:list-item>
        <text:list-item>
          <text:p text:style-name="P19"><text:span text:style-name="T8">pravo, osnovano na privolitvi držav (ius voluntarium)</text:span></text:p>
        </text:list-item>
      </text:list>
      <text:p text:style-name="P20"><text:span text:style-name="T8">Veliko MP predpisov je ius permissium (lahko se po sporazumu držav spremenijo), obstajajo pa tudi predpisi, ki se ne morejo spreminjati (ius cogens) – npr. pravila o pravični vojni.</text:span></text:p>
      <text:p text:style-name="P7"/>
      <text:p text:style-name="P20"><text:span text:style-name="T8">Do Gratiusa MP temelji na tomistični filozofiji. Pravni red sestavljajo tri hierarhično stopnjevane ravnine:</text:span></text:p>
      <text:list xml:id="list1400746008" text:continue-numbering="true" text:style-name="WWNum1">
        <text:list-item>
          <text:p text:style-name="P19"><text:span text:style-name="T8">božji zakon</text:span></text:p>
        </text:list-item>
        <text:list-item>
          <text:p text:style-name="P19"><text:span text:style-name="T8">naravni zakon</text:span></text:p>
        </text:list-item>
        <text:list-item>
          <text:p text:style-name="P19"><text:span text:style-name="T8">pozitivni zakon</text:span></text:p>
        </text:list-item>
      </text:list>
      <text:p text:style-name="Standard"><text:span text:style-name="T8">Racionalizem te stopnje odpravi, močneje pa preučuje naravno in pozitivno pravo. Na temelju teh dveh ravnin se po Grotiusu pojavita dve šoli:</text:span></text:p>
      <text:list xml:id="list1393502703" text:style-name="WWNum8">
        <text:list-item>
          <text:p text:style-name="P28"><text:span text:style-name="T8">naturalisti (MP temelji na naravnem pravu – Pufendorf odreka pravni značaj MP)</text:span></text:p>
        </text:list-item>
        <text:list-item>
          <text:p text:style-name="P28"><text:span text:style-name="T8">pozitivisti v 19. stoletju (Anglež Zouche prikaže, da se MP razlikuje od RP ius gentium, Francoz Dumont in Nemec Hoser). </text:span></text:p>
        </text:list-item>
        <text:list-item>
          <text:p text:style-name="P28"><text:span text:style-name="T8">srednja smer (sinteza naturalizma in pozitivizma (Wollf, Rachel – Nemca, Wollf preveč poudarja načelo državne suverenosti, Martens – začetnik največje zbirke mednarodnih dogovorov).</text:span></text:p>
        </text:list-item>
      </text:list>
      <text:p text:style-name="P6"/>
      <text:p text:style-name="P6"/>
      <text:h text:style-name="Heading_20_2" text:outline-level="2">SUBJEKTI MP ali mednarodna oseba</text:h>
      <text:p text:style-name="P6"/>
      <text:p text:style-name="Standard"><text:span text:style-name="T8">Je vsak, ki je po določilih MP </text:span><text:span text:style-name="T10">kumulativno:</text:span></text:p>
      <text:list xml:id="list1420793669" text:continue-list="list1400746008" text:style-name="WWNum1">
        <text:list-item>
          <text:p text:style-name="P19"><text:span text:style-name="T8">nosilec pravic in obveznosti</text:span></text:p>
        </text:list-item>
        <text:list-item>
          <text:p text:style-name="P19"><text:span text:style-name="T8">deluje po predpisih tega prava</text:span></text:p>
        </text:list-item>
        <text:list-item>
          <text:p text:style-name="P19"><text:span text:style-name="T8">je direktno podvržen MP ureditvi</text:span></text:p>
        </text:list-item>
      </text:list>
      <text:p text:style-name="Standard"><text:span text:style-name="T8">Človeštvo je organizirano oz. razdeljeno v DRŽAVE. Vendar bi bila ta misel <text:s/>(zastopana v preteklosti in še danes) preozka, nikoli priznana s strani vseh avtorjev. </text:span></text:p>
      <text:p text:style-name="P6"/>
      <text:p text:style-name="Standard"><text:span text:style-name="T8">Kdo vse so subjekti MP – tri stališča:</text:span></text:p>
      <text:p text:style-name="P6"/>
      <text:list xml:id="list1465150381" text:style-name="WWNum9">
        <text:list-item>
          <text:p text:style-name="P29"><text:span text:style-name="T8">Samo države (vse manj pristašev); v glavnem sovjetski avtorji, odrekanje subjektivitete mednarodnim organizacijam in posameznikom;</text:span></text:p>
        </text:list-item>
        <text:list-item>
          <text:p text:style-name="P29"><text:span text:style-name="T8">Poleg države obstajajo še drugi subjekti MP, med njimi pa ni nobene razlike;</text:span></text:p>
        </text:list-item>
        <text:list-item>
          <text:p text:style-name="P29"><text:span text:style-name="T8">Poleg države obstajajo še drugi subjekti MP, med njimi je razlika. Prvotni in poglavitni subjekt MP so države, niso pa edini. To so še:</text:span></text:p>
        </text:list-item>
      </text:list>
      <text:list xml:id="list968608949" text:continue-list="list1420793669" text:style-name="WWNum1">
        <text:list-item>
          <text:p text:style-name="P19"><text:span text:style-name="T8">mednarodne organizacije,</text:span></text:p>
        </text:list-item>
        <text:list-item>
          <text:p text:style-name="P19"><text:span text:style-name="T8">vstajnik in osvobodilna gibanja,</text:span></text:p>
        </text:list-item>
        <text:list-item>
          <text:p text:style-name="P19"><text:span text:style-name="T8">območja s posebnim položajem (npr. svobodno tržaško ozemlje)</text:span></text:p>
        </text:list-item>
      </text:list>
      <text:p text:style-name="Standard"><text:span text:style-name="T8">Človek kot posameznik NI subjekt MP.</text:span></text:p>
      <text:p text:style-name="P6"/>
      <text:p text:style-name="Standard"><text:span text:style-name="T9">Pravna sposobnost</text:span><text:span text:style-name="T8"> je različna od kategorije do kategorije:</text:span></text:p>
      <text:list xml:id="list394883407" text:style-name="WWNum10">
        <text:list-item>
          <text:p text:style-name="P30"><text:span text:style-name="T8">države - polna pravna sposobnost</text:span></text:p>
        </text:list-item>
        <text:list-item>
          <text:p text:style-name="P30"><text:span text:style-name="T8">mednarodne organizacije – obseg pravne sposobnosti je določen s statutom</text:span></text:p>
        </text:list-item>
        <text:list-item>
          <text:p text:style-name="P30"><text:span text:style-name="T8">vstajniki in osvobodilna gibanja – pravna sposobnost je omejena z ratione legionis in ratione temporis</text:span></text:p>
        </text:list-item>
        <text:list-item>
          <text:p text:style-name="P30"><text:soft-page-break/><text:span text:style-name="T8">območja s posebnim položajem – obseg je določen z MP pogodbo</text:span></text:p>
        </text:list-item>
      </text:list>
      <text:p text:style-name="P6"/>
      <text:h text:style-name="Heading_20_4" text:outline-level="4"><text:span text:style-name="T8">Poslovna sposobnost </text:span></text:h>
      <text:p text:style-name="Standard"><text:span text:style-name="T8">Če neka država sklene z drugo državo (državo zaščitnico) pogodbo o protektoratu o zunanjem zastopanju, je glede teh poslov omejena – zunanje zastopanje opravlja država zaščitnica (npr. Francija na zunaj zastopa Monaco). Modernejša omejitev: skrbniška ozemlja s strani ZN.</text:span></text:p>
      <text:p text:style-name="P6"/>
      <text:h text:style-name="Heading_20_2" text:outline-level="2">DRŽAVA</text:h>
      <text:p text:style-name="P6"/>
      <text:p text:style-name="Standard"><text:span text:style-name="T8">Je skupnost ljudi, ki obstajajo na nekem določenem ozemlju in ima neko organizirano oblast, pri čemer ni podvržena kako drugi oblasti neke druge države.</text:span></text:p>
      <text:p text:style-name="P6"/>
      <text:p text:style-name="Standard"><text:span text:style-name="T9">Dejstva nastanka države</text:span><text:span text:style-name="T8"> kumulativno:</text:span></text:p>
      <text:list xml:id="list497436364" text:continue-list="list968608949" text:style-name="WWNum1">
        <text:list-item>
          <text:p text:style-name="P19"><text:span text:style-name="T8">določeno področje (ozemlje)</text:span></text:p>
        </text:list-item>
        <text:list-item>
          <text:p text:style-name="P19"><text:span text:style-name="T8">ljudstvo (prebivalstvo)</text:span></text:p>
        </text:list-item>
        <text:list-item>
          <text:p text:style-name="P19"><text:span text:style-name="T8">suverena oblast</text:span></text:p>
        </text:list-item>
        <text:list-item>
          <text:p text:style-name="P19"><text:span text:style-name="T8">nekateri še: sposobnost, ravnati se po predpisih MP.</text:span></text:p>
        </text:list-item>
      </text:list>
      <text:p text:style-name="P7"/>
      <text:p text:style-name="P20"><text:span text:style-name="T8">Če katera od navedenih dejstev manjka (1,2,3) po MP ne nastane država. Nastanek države mora biti dejanski!</text:span></text:p>
      <text:p text:style-name="P7"/>
      <text:p text:style-name="P20"><text:span text:style-name="T8">Da država nastane, mora obstajati suverena oblast. Ta mora biti dejanska (efektivna) in ne sme pomeniti kršitev MP, hkrati pa mora biti svobodna oblasti vsake druge države. Pomembno je, da oblast deluje v deželi izključno in neodvisno od katere druge oblasti. Dovolj je, da oblast izvaja nek začasen organ (npr. v teku osvobodilnih bojev v Alžiriji je bila ustanovljena vlada Alžirije in nekatere vlade so jo priznale, v večini predelov pa je bila še francoska uprava. Vendar so bili izpolnjeni pogoji učinkovitosti!) Enako Bangladeš, Guinea-Bissau.</text:span></text:p>
      <text:p text:style-name="P7"/>
      <text:p text:style-name="P20"><text:span text:style-name="T8">V Sloveniji se <text:s/>je ta efektivnost pokazala kot uspešna obramba pred agresijo, hkrati pa se je pokazala tudi z Brionsko deklaracijo, ko je bila Slovenija ena od strank pogodbe. Nenazadnje na efektivno oblast kaže tudi umik vojske iz Slovenije. V času pred 27.06.1991 je bila na ozemlju Slovenije še vojska, zato naša oblast ni bila čisto efektivna.</text:span></text:p>
      <text:p text:style-name="P7"/>
      <text:p text:style-name="P20"><text:span text:style-name="T8">*Nastanek držav je odvisen od dejstev. Je dejansko vprašanje. Pravo izvira iz dejstev (ex factis ius oritur), iz kršitve pa pravo ne more nastati (ex iniuria ius non oritur). Ali lahko nastane država iz kršitev? Primeri v praksi:</text:span></text:p>
      <text:list xml:id="list257449255" text:continue-numbering="true" text:style-name="WWNum1">
        <text:list-item>
          <text:p text:style-name="P19"><text:span text:style-name="T8">Nemčija je na območju V-evropskih držav vzpostavila marionetno vlado, v tem primeru ta ni suverena, zato njihova oblast ni efektivna!</text:span></text:p>
        </text:list-item>
        <text:list-item>
          <text:p text:style-name="P19"><text:span text:style-name="T8">Turčija je z vojaškim udarom severni del Cipra razglasila za Turški Ciper, tudi tu država ni dejansko vzpostavljena, ni efektivne oblasti.</text:span></text:p>
        </text:list-item>
        <text:list-item>
          <text:p text:style-name="P19"><text:span text:style-name="T8">Palestina, …</text:span></text:p>
        </text:list-item>
      </text:list>
      <text:p text:style-name="Standard"><text:span text:style-name="T8">Kjer ni suverene in efektivne oblasti NI DRŽAVE! Lahko pa se efektivnost vzpostavi s pomočjo tuje sile – primer: Bangladešu je pomagala Indija. Največjega pomena pri nastanku države je EFEKTIVNOST !</text:span></text:p>
      <text:p text:style-name="P6"/>
      <text:p text:style-name="P6"/>
      <text:h text:style-name="P111" text:outline-level="3"><text:soft-page-break/></text:h>
      <text:h text:style-name="Heading_20_3" text:outline-level="3"><text:span text:style-name="T7">Priznanje države</text:span></text:h>
      <text:p text:style-name="Standard"><text:span text:style-name="T8">Je pravni akt drugih držav, s katerim ugotovijo nastanek nove države. </text:span></text:p>
      <text:list xml:id="list1256356628" text:style-name="WWNum11">
        <text:list-item>
          <text:p text:style-name="P31"><text:span text:style-name="T8">Je enostranski ugotovitveni akt (npr. šef obstoječe države pošlje šefu nove države čestitko – najpogostejši primer). Parlament za to nima pristojnosti – ni pristojen navzven! Priznanje je povezano z dejstvi – efektivna suverena oblast nad jasno opredeljenim ozemljem in prebivalstvom.</text:span></text:p>
        </text:list-item>
        <text:list-item>
          <text:p text:style-name="P31"><text:span text:style-name="T8">Priznanje je deklarativni akt, z njim se deklarirajo dejstva, ki že obstajajo. Gre za akt podpiranja samoodločbe narodov, ki ima MP pomen šele, če so izpolnjeni vsi trije pogoji. Prezgodnje priznanje lahko pomeni vmešavanje v notranje zadeve (dokler ni efektivne oblasti).</text:span></text:p>
        </text:list-item>
      </text:list>
      <text:p text:style-name="P6"/>
      <text:p text:style-name="Standard"><text:span text:style-name="T8">*Priznanje je lahko dano:</text:span></text:p>
      <text:list xml:id="list703006230" text:continue-list="list257449255" text:style-name="WWNum1">
        <text:list-item>
          <text:p text:style-name="P19"><text:span text:style-name="T8">de iure (dano s posebnim pravnim aktom – tudi čestitka)</text:span></text:p>
        </text:list-item>
        <text:list-item>
          <text:p text:style-name="P19"><text:span text:style-name="T8">de facto (dano s praktičnimi dejanji – npr. navezava trgovinskih odnosov)</text:span></text:p>
        </text:list-item>
      </text:list>
      <text:p text:style-name="Standard"><text:span text:style-name="T8">De facto je bila Slovenija že priznana, ko so priznali naš potni list. Šele potem so prišla de iure priznanja. Priznanje je lahko: a) individualno ali kolektivno in b) deklarativno ali retroaktivno.</text:span></text:p>
      <text:h text:style-name="Heading_20_3" text:outline-level="3"><text:span text:style-name="T7">Vrste nastanka države</text:span></text:h>
      <text:list xml:id="list880504322" text:style-name="WWNum12">
        <text:list-item>
          <text:p text:style-name="P32"><text:span text:style-name="T8">Originaren nastanek – država nastane na ozemlju, na katerem ni nobene druge države oz. na nenaseljenem ozemlju, danes o tej vrsti nastanka države ne moremo več govoriti (primer Liberija v 19. stoletju).</text:span></text:p>
        </text:list-item>
        <text:list-item>
          <text:p text:style-name="P32"><text:span text:style-name="T8">Derivativen nastanek-</text:span></text:p>
        </text:list-item>
      </text:list>
      <text:list xml:id="list1456656439" text:continue-list="list703006230" text:style-name="WWNum1">
        <text:list-item>
          <text:p text:style-name="P19"><text:span text:style-name="T8">z razpadom (Avstroogrska)</text:span></text:p>
        </text:list-item>
        <text:list-item>
          <text:p text:style-name="P19"><text:span text:style-name="T8">z združitvijo (Kraljevina SHS) spajanje, fuzija</text:span></text:p>
        </text:list-item>
        <text:list-item>
          <text:p text:style-name="P19"><text:span text:style-name="T8">z odcepitvijo (Bangladeš, Slovenija)</text:span></text:p>
        </text:list-item>
        <text:list-item>
          <text:p text:style-name="P19"><text:span text:style-name="T8">z dekolonizacijo (v okviru odnosov: mandata, skrbništva in nesamoupravna ozemlja)</text:span></text:p>
        </text:list-item>
      </text:list>
      <text:p text:style-name="P7"/>
      <text:p text:style-name="P20"><text:span text:style-name="T8">Kraljevina SHS nastane z združitvijo leta 1918, Srbi trdijo, da so se ostali narodi priključili državi, ki je nastala že prej (z združitvijo Srbije in Črne gore), hkrati pa je imela ta država svojo vojsko – srbsko vojsko. Slovenija in Hrvaška pa sta z razpadom AO ostali sami in sta se tej državi priklučili.</text:span></text:p>
      <text:p text:style-name="P20"><text:span text:style-name="T8">Razlikovanje nastanka države je pomembno zaradi sukcesije nove države v pravice in dolžnosti države oz. držav, katerih področje je pripadlo novi državi. Nova država lahko nastane: po nasilni poti (upor, prevrat) ali po mirni poti (dogovor, ob spoštovanju pravnega reda).</text:span></text:p>
      <text:p text:style-name="P20"><text:span text:style-name="T8">Nastanek države je stvar dejstev!</text:span></text:p>
      <text:p text:style-name="P7"/>
      <text:h text:style-name="P110" text:outline-level="3"><text:span text:style-name="T7">Prenehanje države</text:span></text:h>
      <text:p text:style-name="P7"/>
      <text:p text:style-name="P20"><text:span text:style-name="T8">Je prav tako stvar dejstev. Izginotje (propad) področja ali prebivalstva je teoretično možno, praktično pa še ni primera. Tako ostane samo dejstvo, da obstoječa državna oblast neha delovati, razlogi za to pa so različni: </text:span></text:p>
      <text:list xml:id="list432304298" text:continue-numbering="true" text:style-name="WWNum1">
        <text:list-item>
          <text:p text:style-name="P19"><text:span text:style-name="T8">osvojitev države in uničenje njene državne oblasti, osvojitev področja <text:s/>(debellatio), niti popolna zasedba ne omogoča pripojitve (aneksije), če zatrta državna oblast nadaljuje borbo iz tujine ob pomoči zaveznikov.</text:span></text:p>
        </text:list-item>
        <text:list-item>
          <text:p text:style-name="P19"><text:soft-page-break/><text:span text:style-name="T8">Na miren način: z enostranskim aktom državne oblasti ali z meddržavnim sporazumom.</text:span></text:p>
        </text:list-item>
      </text:list>
      <text:p text:style-name="P7"/>
      <text:h text:style-name="P110" text:outline-level="3"><text:span text:style-name="T7">Priznanje vlade</text:span></text:h>
      <text:p text:style-name="P20"><text:span text:style-name="T8">V neki državi pride do spremembe vlade na način, ki ni v skladu z dotedanjim ustavnim redom (udar, revolucija ipd…). Nastopi prekinitev ustavne kontinuitete. Pojavi se pravna negotovost (ali lahko nova vlada predstavlja svojo državo) in politična negotovost (ali se bo nova vlada obdržala ali bo spet prišlo do prekinitve kontinuitete). </text:span></text:p>
      <text:p text:style-name="P20"><text:span text:style-name="T8">Da ni negotovosti, druge države s posebnim aktom priznajo novo vlado:</text:span></text:p>
      <text:p text:style-name="P20"><text:span text:style-name="T8">*navezovanje diplomatskih odnosov</text:span></text:p>
      <text:p text:style-name="P20"><text:span text:style-name="T8">*MP akti te vlade se smatrajo kot pravno relevantni</text:span></text:p>
      <text:p text:style-name="P20"><text:span text:style-name="T8">*vlade z lastnimi akti prevzemajo obveznosti proti novi vladi</text:span></text:p>
      <text:p text:style-name="P20"><text:span text:style-name="T8">Priznanje vlade je svobodno dejanje, za katerega ne obstoji nikakršna obveznost. Danes pa velja načelo svobode vsakega naroda, da si ustvari vlado, ki si jo želi.</text:span></text:p>
      <text:p text:style-name="P20"><text:span text:style-name="T8">Zato bi nepriznanje pomenilo vmešavanje v notranje zadeve te države in odrekanje pravice do samoodločbe.</text:span></text:p>
      <text:p text:style-name="P20"><text:span text:style-name="T8">Navadno se nova vlada prizna, če </text:span></text:p>
      <text:list xml:id="list2181835724" text:continue-numbering="true" text:style-name="WWNum1">
        <text:list-item>
          <text:p text:style-name="P19"><text:span text:style-name="T8">se je ustalila, in</text:span></text:p>
        </text:list-item>
        <text:list-item>
          <text:p text:style-name="P19"><text:span text:style-name="T8">je sposobna in voljna izpolnjevati svoje dolžnosti po MP.</text:span></text:p>
        </text:list-item>
      </text:list>
      <text:p text:style-name="P6"/>
      <text:p text:style-name="Standard"><text:span text:style-name="T8">Dva nasprotna primera:</text:span></text:p>
      <text:list xml:id="list672220861" text:style-name="WWNum13">
        <text:list-item>
          <text:p text:style-name="P33"><text:span text:style-name="T8">Sveta aliansa je branila načelo legimitizma in je preprečevala z intervencijo poskuse revolucij (da ne bi prišla nobena vlada na oblast nelegitimno). Na oblasti so tako ostajali vladarji, vojska pa je ohranjala njihovo oblast. Ta praksa je reakcionarna in je zavržena. Tobarova, Wilsonova in Estradova doktrina: Tobar, Wilson: države so se med seboj dogovorile, da ne bodo priznale vlade, ki bo na oblast prišla z državnim udarom. Tobarova politika je v ZDA veljala do leta 1930, ko pride do Estradove doktrine: priznanje vlade ne more biti akt vmešavanja v notranje zadeve države (gre za politiko dobrega sosedstva).</text:span></text:p>
        </text:list-item>
        <text:list-item>
          <text:p text:style-name="P33"><text:span text:style-name="T8">Realni primer: na Kitajskem leta 1948 zmaga socialistična revolucija, dotedanja vlada pa se zateče v Taiwan, ki vzdržuje fikcijo, da je ona prava vlada, tista v Pekingu pa ne. Tajvanski vladi dajejo podporo ZDA (nesocialistična), ki do leta 1971 priznavajo samo tajvansko vlado, tega leta pa ZDA vzpostavijo stike s Pekinško vlado in že leta 1972 pride do prvega obiska predsednika Niksona na Kitajskem. Vendar je dejanski gospodar Pekinška vlada od leta 1948!</text:span></text:p>
        </text:list-item>
      </text:list>
      <text:p text:style-name="P6"/>
      <text:h text:style-name="Heading_20_3" text:outline-level="3"><text:span text:style-name="T7">Uporniki in osvobodilna gibanja</text:span></text:h>
      <text:p text:style-name="P6"/>
      <text:p text:style-name="Standard"><text:span text:style-name="T8">V primeru državljanske vojne se dostikrat nova oblast ustali šele po daljšem boju. Do tedaj pa v deželi poteka boj med dvema stranema, od katerih:</text:span></text:p>
      <text:list xml:id="list1991956102" text:style-name="WWNum14">
        <text:list-item>
          <text:p text:style-name="P34"><text:span text:style-name="T8">ena želi dobiti oblast nad celim ozemljem države,</text:span></text:p>
        </text:list-item>
        <text:list-item>
          <text:p text:style-name="P34"><text:span text:style-name="T8">druga želi obdržati oblast,</text:span></text:p>
        </text:list-item>
        <text:list-item>
          <text:p text:style-name="P34"><text:span text:style-name="T8">lahko pa ena stran želi dobiti oblast v enem delu države kot v samostojni državi.</text:span></text:p>
        </text:list-item>
      </text:list>
      <text:p text:style-name="P6"/>
      <text:p text:style-name="Standard"><text:span text:style-name="T8">V obeh primerih boj poteka znotraj državnih meja in se ne tiče drugih držav.</text:span></text:p>
      <text:p text:style-name="P6"/>
      <text:list xml:id="list2177276004" text:style-name="WWNum15">
        <text:list-item>
          <text:p text:style-name="P35"><text:span text:style-name="T8">Za druge države obstoji samo ena vlada, ki je priznana od prej, uporniki pa niso subjekt MP.</text:span></text:p>
        </text:list-item>
        <text:list-item>
          <text:p text:style-name="P35"><text:soft-page-break/><text:span text:style-name="T8">Če se boj upornikov okrepi, lahko dobijo priznanje ali s strani vlade, proti kateri se borijo ali pa s strani tujih držav; s tem uporniki postajajo po MP pravilih odgovorni za dejanja na področju, ki ga imajo v oblasti, istočasno preneha odgovornost stare vlade.</text:span></text:p>
        </text:list-item>
        <text:list-item>
          <text:p text:style-name="P35"><text:span text:style-name="T8">Ko uporniki povsem izrinejo staro vlado, se postavi vprašanje o priznanju nove vlade,</text:span></text:p>
        </text:list-item>
        <text:list-item>
          <text:p text:style-name="P35"><text:span text:style-name="T8">Če pa izborijo samostojnost nekega področja, je nastala nova država in se pojavi vprašanje o priznanju nove države.</text:span></text:p>
        </text:list-item>
      </text:list>
      <text:p text:style-name="P6"/>
      <text:p text:style-name="Standard"><text:span text:style-name="T8">Drugačen značaj pa ima boj narodov v državi pod tujo oblastjo. To je </text:span><text:span text:style-name="T9">osvobodilna vojna</text:span><text:span text:style-name="T8">, ki se največkrat smatra za pravično in opravičeno. </text:span></text:p>
      <text:p text:style-name="P6"/>
      <text:p text:style-name="Standard"><text:span text:style-name="T8">Protikolonialno razpoloženje večine držav je pripeljalo do vse večje podpore takih gibanj in bojev. Pravni položaj <text:s/>ter predstavnikov gibanj in odprava postaja vse močnejši in določnejši.</text:span></text:p>
      <text:p text:style-name="P6"/>
      <text:p text:style-name="Standard"><text:span text:style-name="T8">Velikokrat se osvobodilni boj zaključuje z dosego državnosti. V dogovorih je stranka:</text:span></text:p>
      <text:list xml:id="list1585164128" text:continue-list="list2181835724" text:style-name="WWNum1">
        <text:list-item>
          <text:p text:style-name="P19"><text:span text:style-name="T8">na eni strani vlada dotedanje kolonialne upraviteljice,</text:span></text:p>
        </text:list-item>
        <text:list-item>
          <text:p text:style-name="P19"><text:span text:style-name="T8">na drugi strni pa organizacija, ki je prevzemala mednarodno obveznost za državo v nastajanju.</text:span></text:p>
        </text:list-item>
      </text:list>
      <text:p text:style-name="P7"/>
      <text:p text:style-name="P7"/>
      <text:h text:style-name="P107" text:outline-level="5">TEMELJNE PRAVICE DRŽAV</text:h>
      <text:p text:style-name="P11"/>
      <text:p text:style-name="P20"><text:span text:style-name="T8">Država z nastankom pridobi nekatere pravice, ki izhajajo iz dejstva, da je država (da je nastala kot država). Ta vrsta pravic izhaja iz naravnega prava, tako kot človekove pravice, zato so to naravne pravice. Nekateri zagovarjajo teorijo pridobljenih pravic. Vendar vsaki pravici ene države stoji nasproti dolžnost druge države.</text:span></text:p>
      <text:p text:style-name="P7"/>
      <text:p text:style-name="P20"><text:span text:style-name="T8">5 načel – izjave o koeksistenci Ču en laja, Nehruja;</text:span></text:p>
      <text:list xml:id="list1744776715" text:continue-numbering="true" text:style-name="WWNum1">
        <text:list-item>
          <text:p text:style-name="P19"><text:span text:style-name="T8">vzajemno spoštovanje teritorialne celovitosti in suverenosti,</text:span></text:p>
        </text:list-item>
        <text:list-item>
          <text:p text:style-name="P19"><text:span text:style-name="T8">nenapadanje,</text:span></text:p>
        </text:list-item>
        <text:list-item>
          <text:p text:style-name="P19"><text:span text:style-name="T8">nevmešavanje v notranje zadeve drugih držav</text:span></text:p>
        </text:list-item>
        <text:list-item>
          <text:p text:style-name="P19"><text:span text:style-name="T8">enakopravnost in vzajemna korist,</text:span></text:p>
        </text:list-item>
        <text:list-item>
          <text:p text:style-name="P19"><text:span text:style-name="T8">miroljubna koeksistenca</text:span></text:p>
        </text:list-item>
      </text:list>
      <text:p text:style-name="P6"/>
      <text:p text:style-name="Standard"><text:span text:style-name="T8">Veliko držav je sodelovalo pri izdelavi 10 načel, vsebovanih v Deklaraciji o napredovanju svetovnega miru in sodelovanju, sprejetih na konferenci azijskih in afriških držav (Bandung 1955).</text:span></text:p>
      <text:p text:style-name="P6"/>
      <text:p text:style-name="Standard"><text:span text:style-name="T8">Kmalu je vprašanje koeksistence prišlo tudi v ZN in s tem se je začelo delo v zvezi s kodifikacijo temeljnih pravic držav. Pobudo je dala GS ZN. Nekatere države so zahtevale tudi proučitev miroljubne aktivne koeksistence.</text:span></text:p>
      <text:p text:style-name="P6"/>
      <text:p text:style-name="Standard"><text:span text:style-name="T8">Na zasedanju GS 1962 je bil sestavljen popis </text:span><text:span text:style-name="T9">7 načel</text:span><text:span text:style-name="T8"> (UL OZN):</text:span></text:p>
      <text:list xml:id="list1919019668" text:style-name="WWNum16">
        <text:list-item>
          <text:p text:style-name="P36"><text:span text:style-name="T9">Načelo neuporabe sile in grožnje</text:span><text:span text:style-name="T8"> – države se morajo v medsebojnih odnosih vzdrževati groženj ali uporabe sile proti teritorialni celovitosti ali politični neodvisnosti katerekoli države ali nasprotno ciljem ZN.</text:span></text:p>
        </text:list-item>
        <text:list-item>
          <text:p text:style-name="P36"><text:span text:style-name="T9">Načelo mirnega reševanja sporov</text:span><text:span text:style-name="T8"> – države morajo medsebojne spore reševati z mirnimi sredstvi in na način, ki ne ogroža mednarodnega miru, varnosti in pravičnosti.</text:span></text:p>
        </text:list-item>
        <text:list-item>
          <text:p text:style-name="P36"><text:span text:style-name="T9">Načelo nevmešavanja v notranje zadeve </text:span><text:span text:style-name="T8">– dolžnost, da se skladno z listino ne vpleta v notranje zadeve katerekoli države.</text:span></text:p>
        </text:list-item>
        <text:list-item>
          <text:p text:style-name="P36"><text:soft-page-break/><text:span text:style-name="T9">Načelo medsebojnega sodelovanja </text:span><text:span text:style-name="T8">– dolžnost, da države medsebojno sodelujejo, skladno z Listino (akcije zoper kršitev UL ter ne dajati pomoči državi, zoper katero so sprejeti ukrepi).</text:span></text:p>
        </text:list-item>
        <text:list-item>
          <text:p text:style-name="P36"><text:span text:style-name="T9">Načelo enakopravnosti in samoodločbe narodov </text:span><text:span text:style-name="T8">– o nečlanicah OZN.</text:span></text:p>
        </text:list-item>
        <text:list-item>
          <text:p text:style-name="P36"><text:span text:style-name="T9">Načelo suverene enakosti držav</text:span></text:p>
        </text:list-item>
        <text:list-item>
          <text:p text:style-name="P36"><text:span text:style-name="T9">Načelo poštenega in vestnega izpolnjevanja dolžnosti </text:span><text:span text:style-name="T8">– države morajo v dobri veri izpolnjevati svoje obveznosti, prevzete v skladu z Listino (z izjemo 7. poglavja).</text:span></text:p>
        </text:list-item>
      </text:list>
      <text:p text:style-name="P10"/>
      <text:p text:style-name="Standard"><text:span text:style-name="T8">Poseben odbor je proučeval teh 7 načel in sprejeta so bila z načelom konsenza – nihče jim ni oporeka!. Z obdelavo posameznih načel pa so se pokazala medsebojna nasprotja, zato načrt napotuje na medsebojno povezanost načel, kar je treba upoštevati pri razlagi in uporabi tako, da je vsako načelo treba razumeti v kontekstu z ostalimi. Ta listina je pogodba!</text:span></text:p>
      <text:p text:style-name="P6"/>
      <text:p text:style-name="Standard"><text:span text:style-name="T8">Delo GS je končano s sprejemom Deklaracije načel MP o prijateljskih odnosih in sodelovanju med državami v skladu z Listino OZN (krajše: deklaracija 7 načel). Teh pravic je pet:</text:span></text:p>
      <text:list xml:id="list1471902944" text:continue-list="list1744776715" text:style-name="WWNum1">
        <text:list-item>
          <text:p text:style-name="P19"><text:span text:style-name="T8">do obstoja, do suverenosti oz. neodvisnosti, do enakosti oz. enakopravnosti,</text:span></text:p>
        </text:list-item>
        <text:list-item>
          <text:p text:style-name="P19"><text:span text:style-name="T8">do medn. prometa oz. občevanja, do spoštovanja.</text:span></text:p>
        </text:list-item>
      </text:list>
      <text:p text:style-name="P6"/>
      <text:p text:style-name="Standard"><text:span text:style-name="T8">Ta deklaracija je pomembna, ker se tu prvič kot cilj pojavi načelo samoodločbe narodov, ki je vsebovano v sami UL OZN!</text:span></text:p>
      <text:p text:style-name="P6"/>
      <text:p text:style-name="Standard"><text:span text:style-name="T8">Sklepna listina KEVS (Helsinška listina – 1965). Zanjo je specifično načelo nedotakljivosti meja!</text:span></text:p>
      <text:p text:style-name="P6"/>
      <text:p text:style-name="Standard"><text:span text:style-name="T8">Helsinška listina in Deklaracija 7 načel sta le politična dokumenta, medtem ko je samo UL pogodba!!! Vendar so načela v prvih dveh dokumentih MP načela, čeprav dokumenti nimajo značaja pogodbe.</text:span></text:p>
      <text:p text:style-name="P6"/>
      <text:p text:style-name="Standard"><text:span text:style-name="T9">Pravice po občem pravu:</text:span></text:p>
      <text:p text:style-name="P6"/>
      <text:list xml:id="list1349027512" text:style-name="WWNum17">
        <text:list-item>
          <text:p text:style-name="P37"><text:span text:style-name="T9">Pravica do obstoja (samoohranitev</text:span><text:span text:style-name="T8">)</text:span></text:p>
        </text:list-item>
      </text:list>
      <text:p text:style-name="P20"><text:span text:style-name="T8">Vsaka država ima pravico do obstoja. Tukaj je mišljen fizični obstoj. Ko država nastane, nihče ne sme ogrožati njenega obstoja (neodvisnosti, integritete). Tej pravici ustreza dolžnost drugih držav, da spoštujejo te pravice. Posebno je prepovedana agresija. Če jo napade druga država, ima ta država pravico do samoobrambe. Ta pravica ni zgolj obrambena pogodbena pravica, ampak je obča pravica. To pravico ima, dokler obrambe ne prevzame VS. Tedaj preneha potreba po samoobrambi. Ta pravica je izjema, ki dopušča nasilje (pravica do nujne obrambe). Dopustna je obrambna vojna celo v sklopu ZN. Druga legitimna oblika uporabe sile so vojaške sile, če to dovoli VS in tretji primer so narodnoosvobodilne vojske, izhajajoč iz načela samoodločbe.</text:span></text:p>
      <text:p text:style-name="P7"/>
      <text:list xml:id="list644831403" text:continue-numbering="true" text:style-name="WWNum17">
        <text:list-item>
          <text:p text:style-name="P37"><text:span text:style-name="T9">Pravica do neodvisnosti (suverenosti)</text:span></text:p>
        </text:list-item>
      </text:list>
      <text:p text:style-name="Standard"><text:span text:style-name="T8">Je ena od najbolj aktivnih dejavnikov pri oblikovanju mednarodne skupnosti in izgradnje mednarodne ureditve. Mednarodna skupnost je sestavljena iz držav in ti narodi želijo, da so v svoji državi samostojni gospodarji svoje usode. To načelo je postavljeno kot prvo v UL OZN, listina pa s tem ščiti vse države, tudi tiste, ki niso članice OZN. To načelo pomeni, da država ni podvržena nobeni drugi oblasti. Obsega pravico vsake države:</text:span></text:p>
      <text:list xml:id="list1962376998" text:continue-list="list1471902944" text:style-name="WWNum1">
        <text:list-item>
          <text:p text:style-name="P19"><text:span text:style-name="T8">da določa in spreminja svojo ustavno ureditev,</text:span></text:p>
        </text:list-item>
        <text:list-item>
          <text:p text:style-name="P19"><text:span text:style-name="T8">da sklepa dogovore z drugimi državami,</text:span></text:p>
        </text:list-item>
        <text:list-item>
          <text:p text:style-name="P19"><text:span text:style-name="T8">da na svojem ozemlju vrši izključno oblast,</text:span></text:p>
        </text:list-item>
        <text:list-item>
          <text:p text:style-name="P19"><text:soft-page-break/><text:span text:style-name="T8">da na svojem ozemlju sodi nad osebami in stvarmi.</text:span></text:p>
        </text:list-item>
      </text:list>
      <text:p text:style-name="P7"/>
      <text:p text:style-name="P20"><text:span text:style-name="T8">Ločimo dva vidika suverenosti: personalni in teritorialni.</text:span></text:p>
      <text:p text:style-name="P20"><text:span text:style-name="T9">Personalni vidik</text:span><text:span text:style-name="T8"> pomeni, da ima država oblast nad vsemi osebami na svojem teritoriju. Izjema so osebe z diplomatsko imuniteto. S9icer pa ima oblast nad vsemi osebami: državljani in tujci v svoji državi. Nad svojimi državljani ima oblast tudi, če so v tujini.</text:span></text:p>
      <text:p text:style-name="P20"><text:span text:style-name="T9">Teritorialni vidik</text:span><text:span text:style-name="T8"> pomeni, da ima država na svojem ozemlju najvišjo oblast, ki jo je dolžna in sposobna izvrševati. Izjema: mednarodna služnost.</text:span></text:p>
      <text:p text:style-name="P7"/>
      <text:p text:style-name="P20"><text:span text:style-name="T8">Razvilo se je tudi načelo o stalni suverenosti države nad njenimi naravnimi bogastvi: država ima pravico razpolagati s pravnim režimom njenih naravnih bogastev. O tem tudi v paktih. </text:span></text:p>
      <text:p text:style-name="P7"/>
      <text:p text:style-name="P20"><text:span text:style-name="T8">Z vprašanjem načela suverenosti je povezano tudi vprašanje nedopustne intervencije. Poznamo načelo neintervencije (nevmešavanja v notranje zadeve), ki je staro in se je razvilo v ameriškem pravu (Monrojeva doktrina). Ta pravica ne izključuje pravice do samopomoči v mejah MP. Načelo neintervencije je zapisano v 7. tč. 1.čl. UL in obvezuje tako OZN kot druge države.</text:span></text:p>
      <text:p text:style-name="P7"/>
      <text:p text:style-name="P20"><text:span text:style-name="T8">Moderno MP se ne zadržuje samo pri narodih, ki so že oblikovali lastno državo, ampak zagotavlja vsakemu narodu tudi izbor vladavine po lastni izbiri – pravica do samoodločbe. To je danes splošno sprejeto načelo pozitivnega MP. </text:span></text:p>
      <text:p text:style-name="P7"/>
      <text:p text:style-name="P20"><text:span text:style-name="T8">GS je že leta 1952 ugotovila, da je to ena od predpostavk za polno dosego vseh temeljnih človekovih pravic. To pravico je treba priznati vsem narodom, ki upravljajo z nesamoupravnimi in skrbniškimi območji. Države, ki imajo pod oblastjo tuje narode, ne smejo uporabiti sile proti narodu, ki se bori za osvoboditev, pravica drugih držav pa je, da takemu narodu pomagajo. To velja le za boj za osvoboditev izpod kolonialnega gospostva, ne pa za druge oblike odcepitve narodov od držav (npr. manjšin), čeprav gre za neenakopravnost.</text:span></text:p>
      <text:p text:style-name="P7"/>
      <text:p text:style-name="P20"><text:span text:style-name="T8">Vsaka država ima področje lastne, domače, izključne, notranje pristojnosti, ki se je ne sme nihče dotikati, niti organi mednarodne skupnosti. Pred tem se mora ustaviti tudi oblast mednarodnega sodnika. Če se z mednarodnim dogovorom uredi neko vprašanje iz domače pristojnosti, se država, ki je z njim vezana, ne more sklicevati na izključno pristojnost.</text:span></text:p>
      <text:p text:style-name="P7"/>
      <text:p text:style-name="P20"><text:span text:style-name="T8">Država ne more biti podvržena:</text:span></text:p>
      <text:list xml:id="list1001634624" text:continue-numbering="true" text:style-name="WWNum1">
        <text:list-item>
          <text:p text:style-name="P19"><text:span text:style-name="T8">oblasti in jurisdikciji druge države,</text:span></text:p>
        </text:list-item>
        <text:list-item>
          <text:p text:style-name="P19"><text:span text:style-name="T8"><text:s/>tujim sodiščem (par in parem non habet iudicum) – lahko pa pristane na pristojnost tujega sodišča prostovoljno.</text:span></text:p>
        </text:list-item>
      </text:list>
      <text:p text:style-name="P6"/>
      <text:p text:style-name="Standard"><text:span text:style-name="T8">Vse to izhaja iz načela neintervencije, ki se je razvilo kot reakcija zoper politiko intervencije, ki jo je izvajala Sveta aliansa. Intervencija je silovito in samovoljno vpletanje neke države v zadeve druge države, brez privolitve prve države. Predvsem države intervenirajo v svojo korist. Načelo neintervencije se vedno omenja med načeli koeksistence.</text:span></text:p>
      <text:p text:style-name="P6"/>
      <text:p text:style-name="Standard"><text:span text:style-name="T8">GS je leta 1965 sprejela Deklaracijo o nedopustnosti vmešavanja v notranje zadeve držav in zaščiti njihove neodvisnosti in suverenosti. Nobena država nima pravice direktno ali indirektno intervenirati v notranje ali zunanje zadeve druge države! Sem spadajo tudi oboroženi ukrepi in druge oblike intervencije (vsak prisilen ukrep). Podobni izrazi so zajeti tudi v Deklaraciji 7 načel.</text:span></text:p>
      <text:p text:style-name="P6"/>
      <text:list xml:id="list1526287834" text:style-name="WWNum18">
        <text:list-item>
          <text:p text:style-name="P38"><text:soft-page-break/><text:span text:style-name="T9">Pravica do enakosti</text:span></text:p>
        </text:list-item>
      </text:list>
      <text:p text:style-name="Standard"><text:span text:style-name="T8">Kljub dejanski neenakosti držav (velikih in majhnih, gospodarsko močnih in šibkih) je eno od načel MP, da so države pravno enake. Gre za enakost pred pravom (čeprav sicer niso). Izvrševanje te pravice temelji na načelu suverene enakosti vseh članov: v GS ima vsaka država en glas, ne glede na svojo ekonomsko in fizično moč. Ni pa tako v vseh organih – VS.</text:span></text:p>
      <text:p text:style-name="P6"/>
      <text:p text:style-name="Standard"><text:span text:style-name="T8">Omenjeno načelo zajema:</text:span></text:p>
      <text:list xml:id="list1186518199" text:continue-list="list1001634624" text:style-name="WWNum1">
        <text:list-item>
          <text:p text:style-name="P19"><text:span text:style-name="T8">države imajo enake pravice in dolžnosti,</text:span></text:p>
        </text:list-item>
        <text:list-item>
          <text:p text:style-name="P19"><text:span text:style-name="T8">so enaki člani mednarodne skupnosti,</text:span></text:p>
        </text:list-item>
        <text:list-item>
          <text:p text:style-name="P19"><text:span text:style-name="T8">pravno enakost,</text:span></text:p>
        </text:list-item>
        <text:list-item>
          <text:p text:style-name="P19"><text:span text:style-name="T8">dolžnost spoštovanja osebnosti drugih držav,</text:span></text:p>
        </text:list-item>
        <text:list-item>
          <text:p text:style-name="P19"><text:span text:style-name="T8">nedotakljivost teritorialne celovitosti,</text:span></text:p>
        </text:list-item>
        <text:list-item>
          <text:p text:style-name="P19"><text:span text:style-name="T8">pravica proste izbire in razvoja politične, socialne, gospodarske in kulturne ureditve,</text:span></text:p>
        </text:list-item>
        <text:list-item>
          <text:p text:style-name="P19"><text:span text:style-name="T8">dolžnost držav, da popolnoma in v dobri veri izvršujejo svoje mednarodne obveznosti.</text:span></text:p>
        </text:list-item>
      </text:list>
      <text:p text:style-name="P7"/>
      <text:p text:style-name="P20"><text:span text:style-name="T8">Načelo obveznosti je predpostavka, kolikor ne obstoji nasprotna posebna določba.V poštev pride pri:</text:span></text:p>
      <text:list xml:id="list1249240959" text:continue-list="list1991956102" text:style-name="WWNum14">
        <text:list-item>
          <text:p text:style-name="P34"><text:span text:style-name="T8">dvostranskih dogovorih (enakost jezika in alterniranje – vsaka država se v dogovoru navede na prvem mestu in ga tako tudi podpiše),</text:span></text:p>
        </text:list-item>
        <text:list-item>
          <text:p text:style-name="P34"><text:span text:style-name="T8">večstranskih dogovorih (uporaba abecednega sistema, lahko tudi kocka, prednost velesil),</text:span></text:p>
        </text:list-item>
        <text:list-item>
          <text:p text:style-name="P34"><text:span text:style-name="T8">glasovanju (glas vsake države ima enako vrednost),</text:span></text:p>
        </text:list-item>
        <text:list-item>
          <text:p text:style-name="P34"><text:span text:style-name="T8">mednarodnih organizacijah (glej GS OZN, proporcionalnost pa pri VS in monetarnih institucijah, kjer se teža glasu določi po količini vloženega kapitala,</text:span></text:p>
        </text:list-item>
        <text:list-item>
          <text:p text:style-name="P34"><text:span text:style-name="T8">načelo vzajemnosti (med seboj enake države postopajo ena proti drugi na isti način).</text:span></text:p>
        </text:list-item>
      </text:list>
      <text:p text:style-name="P6"/>
      <text:list xml:id="list1592860282" text:style-name="WWNum19">
        <text:list-item>
          <text:p text:style-name="P39"><text:span text:style-name="T9">Pravica do mednarodnega komuniciranja (prometa)</text:span></text:p>
        </text:list-item>
      </text:list>
      <text:p text:style-name="Standard"><text:span text:style-name="T8">Moderna država, brez možnosti intenzivnih stikov na vseh področjih, živi zelo otežkočeno. Je izraz svobode države, ki je druge države ne smejo preprečevati. Vsebina tega načela ni v tem, da bi ena država od druge zahtevala, naj ima z njo kakšen koli promet (diplomatski, transportni, trgovski). En del deklaracije 7 načel poudarja dolžnost države, da ne glede na razlike gospodarskega, političnega ali družbenega značaja, sodelujejo na različnih področjih mednarodnih odnosov, da bi se ohranil mednarodni mir, varnost ter da bi napredovala gosp. stabilnost in napredek, splošno blagostanje narodov in mednarodno sodelovanje brez kakršne koli diskriminacije. Posledice:</text:span></text:p>
      <text:list xml:id="list130896253" text:continue-list="list1186518199" text:style-name="WWNum1">
        <text:list-item>
          <text:p text:style-name="P19"><text:span text:style-name="T8">načelo svobodne plovbe,</text:span></text:p>
        </text:list-item>
        <text:list-item>
          <text:p text:style-name="P19"><text:span text:style-name="T8">načelo vzpostavljanja diplomatskih odnosov;</text:span></text:p>
        </text:list-item>
      </text:list>
      <text:p text:style-name="P6"/>
      <text:list xml:id="list1800737088" text:style-name="WWNum20">
        <text:list-item>
          <text:p text:style-name="P40"><text:span text:style-name="T9">Pravica do spoštovanja</text:span></text:p>
        </text:list-item>
      </text:list>
      <text:p text:style-name="Standard"><text:span text:style-name="T8">Države so po MP obvezane, da spoštujejo čast drugih držav. Ta obveznost zajema:</text:span></text:p>
      <text:list xml:id="list1666648387" text:continue-list="list130896253" text:style-name="WWNum1">
        <text:list-item>
          <text:p text:style-name="P19"><text:span text:style-name="T8">vzdržanje od različnih dejanj, ki izkazujejo prezir,</text:span></text:p>
        </text:list-item>
        <text:list-item>
          <text:p text:style-name="P19"><text:span text:style-name="T8">podcenjevanje vlade,</text:span></text:p>
        </text:list-item>
        <text:list-item>
          <text:p text:style-name="P19"><text:span text:style-name="T8">podcenjevanje naroda,</text:span></text:p>
        </text:list-item>
        <text:list-item>
          <text:p text:style-name="P19"><text:span text:style-name="T8">podcenjevanje organa druge države.</text:span></text:p>
        </text:list-item>
      </text:list>
      <text:p text:style-name="P20"><text:span text:style-name="T8">To velja tako v miru kot v vojni za nevtralne države. Posebno huda žalitev lahko pripelje do resnih zapletov. Spoštovanje se izraža v ceremonialu.</text:span></text:p>
      <text:p text:style-name="P7"/>
      <text:h text:style-name="P107" text:outline-level="5">SESTAVLJENE DRŽAVE</text:h>
      <text:p text:style-name="P7"/>
      <text:p text:style-name="P20"><text:span text:style-name="T8">Pojem sestavljene države je v MP pomemben zaradi vprašanja kdo je subjekt MP.Tipi:</text:span></text:p>
      <text:list xml:id="list1008713508" text:continue-numbering="true" text:style-name="WWNum1">
        <text:list-item>
          <text:p text:style-name="P19"><text:soft-page-break/><text:span text:style-name="T8">personalna unija,</text:span></text:p>
        </text:list-item>
        <text:list-item>
          <text:p text:style-name="P19"><text:span text:style-name="T8">realna unija,</text:span></text:p>
        </text:list-item>
        <text:list-item>
          <text:p text:style-name="P19"><text:span text:style-name="T8">konfederacija,</text:span></text:p>
        </text:list-item>
        <text:list-item>
          <text:p text:style-name="P19"><text:span text:style-name="T8">federacija.</text:span></text:p>
        </text:list-item>
      </text:list>
      <text:p text:style-name="P7"/>
      <text:p text:style-name="P20"><text:span text:style-name="T9">Personalna unija:</text:span></text:p>
      <text:p text:style-name="P20"><text:span text:style-name="T8">Je slučajna, nenameravana skupnost vladarjev dveh držav. Vloga monarha, vladarja dveh držav se združi v eno osebo. Vzroki: prekrivanje nasledstvenega reda, sklenitev zak.zveze. Personalna unija je mogoče le v monarhijah. Razdre se tako, kot je nastala, z razhajanjem nasledstvenih redov, s smrtjo izbranega vladarja,.. En vladar postane vladar dveh držav. Vendar to ne pomeni združitve dveh subjektov MP v en MP subjekt – vsaka od držav ostaja povsem neodvisna. Vsaka država zadrži svojo MP subjektiviteto, ne spremeni se notranja ustavna ureditev držav! Obstoji samo skupnost vladarja, ki politično lahko pripelje do sodelovanja. Ena od držav ne odgovarja za drugo, vsaka ima svoje diplomatsko zastopstvo.</text:span></text:p>
      <text:p text:style-name="P20"><text:span text:style-name="T8">Primer: skupnsost vladarja VB in Hannovra! Združeno kraljevstvo Španija.</text:span></text:p>
      <text:p text:style-name="P7"/>
      <text:p text:style-name="P11"/>
      <text:p text:style-name="P11"/>
      <text:p text:style-name="P20"><text:span text:style-name="T9">Realna unija:</text:span></text:p>
      <text:p text:style-name="P20"><text:span text:style-name="T8">Je zveza več držav, ki imajo skupnega vladarja, ta skupnost pa je nameravana. Dva MP subjekta imata skupnega vladarja, ker sta državi tako odločili. Funkcija vladarja je stalna. Vsaka država zadrži svojo MP subjektiviteto. Primer Avstro Ogrska.</text:span></text:p>
      <text:p text:style-name="P7"/>
      <text:p text:style-name="P20"><text:span text:style-name="T9">Konfederacija (državna zveza):</text:span></text:p>
      <text:p text:style-name="P20"><text:span text:style-name="T8">Je na mednarodnem dogovoru (medn. pogodbi) zasnovana zveza več držav, ki so subjekti MP, z namenom, da se skupno dosežejo neki določeni cilji. Članice obdržijo svojo MP subjektiviteto. Nenazadnje so tudi kolektivne organizacije (npr. OZN) neka vrsta konfederacije.</text:span></text:p>
      <text:p text:style-name="P20"><text:span text:style-name="T8">Konfederacije ne more predstavljati ena država ali eno državno področje. Obstajajo skupni organi, ki navadno nimajo pravice izvrševanja v posameznih državah, niti nimajo neposredne oblasti nad posamezniki.Posamezni člani konfederacije lahko stopajo med seboj v pogodbene in nepogodbene odnose. Lahko se med seboj tudi vojskujejo. Če eden od njih vodi vojno proti tretji državi, lahko ostale države iz konfederacije ostanejo nevtralne. Kompetence konfederacije so navadno izrecno navedene v mednarodni pogodbi.</text:span></text:p>
      <text:p text:style-name="P20"><text:span text:style-name="T8">Razlika med konfederacijo in federacijo:</text:span></text:p>
      <text:list xml:id="list1004325872" text:continue-numbering="true" text:style-name="WWNum1">
        <text:list-item>
          <text:p text:style-name="P19"><text:span text:style-name="T8">temelj konfederacije je mednarodna pogodba,</text:span></text:p>
        </text:list-item>
        <text:list-item>
          <text:p text:style-name="P19"><text:span text:style-name="T8">članice konfederacijo obdržijo svojo MP subjektiviteto.</text:span></text:p>
        </text:list-item>
      </text:list>
      <text:p text:style-name="P7"/>
      <text:p text:style-name="P20"><text:span text:style-name="T8">Modeli konfederacije:</text:span></text:p>
      <text:list xml:id="list1807787356" text:continue-list="list1249240959" text:style-name="WWNum14">
        <text:list-item>
          <text:p text:style-name="P34"><text:span text:style-name="T8">klasična je zveza asociacij (imenovana tudi liga). Države se na temelju mednarodne pogodbe združijo zaradi istih interesov, funkcij. Primer: Švica (1815-1848), ZDA do 1887.</text:span></text:p>
        </text:list-item>
        <text:list-item>
          <text:p text:style-name="P34"><text:span text:style-name="T8">navidezna – navidez gre za federacijo, vendar je ta v svojem bistvu konfederacija. Primer: Švica (osnovni nosilec pravic in obveznosti je človek), SZ, ki je do avgusta 1991 bila formalnopravno federacija, poseben status pa imata Belorusija in Ukrajina (sta članici ZN).</text:span></text:p>
        </text:list-item>
        <text:list-item>
          <text:p text:style-name="P34"><text:span text:style-name="T8">funkcionalni, regionalni in ekonomski tip – po neuspelem poskusu zahodno evropske unije kot obrambne unije, pride do dokaj uspešnih institucij na področju človekovih pravic; primer EFTA – cona svobodne trgovine.</text:span></text:p>
        </text:list-item>
      </text:list>
      <text:p text:style-name="P7"/>
      <text:p text:style-name="P20"><text:soft-page-break/><text:span text:style-name="T8">V dvomu je pri federaciji pristojnost, pristojnost posamezne članice konfederacije : ultra vires teorija;</text:span></text:p>
      <text:list xml:id="list1827664902" text:continue-list="list1004325872" text:style-name="WWNum1">
        <text:list-item>
          <text:p text:style-name="P19"><text:span text:style-name="T8">konfederacija navadno ni članica takšne medn. organizacije, če je že njena članica vključena v to organizacijo,</text:span></text:p>
        </text:list-item>
        <text:list-item>
          <text:p text:style-name="P19"><text:span text:style-name="T8">če so osebe državljani posamezne članice konfederacije, potem niso državljani konfederacije,</text:span></text:p>
        </text:list-item>
        <text:list-item>
          <text:p text:style-name="P19"><text:span text:style-name="T8">odločitve medn. sodišča glede konfederacije, nimajo direktnega vpliva na posamezne članice,</text:span></text:p>
        </text:list-item>
        <text:list-item>
          <text:p text:style-name="P19"><text:span text:style-name="T8">predstavniki držav članic konfederacije imajo značaj predstavnikov in nimajo značaja delegatov (pri udeležbi v medn. organizaciji),</text:span></text:p>
        </text:list-item>
        <text:list-item>
          <text:p text:style-name="P19"><text:span text:style-name="T8">država članica lahko kadarkoli izstopi iz konfederacije, kajti združitev v konfederacijo je prostovljna.</text:span></text:p>
        </text:list-item>
      </text:list>
      <text:p text:style-name="P7"/>
      <text:p text:style-name="P20"><text:span text:style-name="T9">Zvezna država – federacija:</text:span></text:p>
      <text:p text:style-name="P20"><text:span text:style-name="T8">Je najbolj kohezivna oblika združevanja.Je skupnost večih držav, ki se imenujejo države, državice ali dežele (Avstrija, Nemčija) ali pokrajine (Argentina). Temelj: ustavnopravni akt (za razliko od konfederacije, kjer je to medn. pogodba). Je dokaz razširjen tip združenih držav: bivša YU, Avstrija, Švica, Nemčija, ČSSR, Kanada, ZDA. Ostaja cca 40 federacij.</text:span></text:p>
      <text:p text:style-name="P20"><text:span text:style-name="T8">Subjekt MP: federacija, ki je edini nosilec MP subjektivitete navzven. Navzven nastopa za celoto v njej zbranih držav. Včasih je lahko tudi posameznim enotam podeljena pristojnost, vendar je za to treba pogledati v ustavo (pristojnost, da stopajo v mednarodne odnose). Med današnjimi federacijami se večinoma ne priznava nikakršne pristojnosti svojim enotam v mednarodnih odnosih. Smo zvezna država je nosilec le-teh.</text:span></text:p>
      <text:p text:style-name="P7"/>
      <text:p text:style-name="P20"><text:span text:style-name="T8">Odnosi med enotami federacije so vedno odnosi notranjega prava, urejeni z ustavo in drugimi državnimi predpisi. </text:span></text:p>
      <text:p text:style-name="P7"/>
      <text:p text:style-name="P20"><text:span text:style-name="T8">V zvezni državi je veliko krat predmet nekega dogovora. V pristojnosti sestavnih enot (glede zakonodajnega ali upravnega izvajanja). Nastane problem, če enote nočejo izvajati tistega, za kar se je zavezala federacija navzven. Zvezna država pa navzven odgovarja za izvedbo oz. neizvedbo dogovorov. Zato se zvezne države velikokrat skušajo rešiti te odgovornosti tako, da v dogovor vnesejo t. i. </text:span><text:span text:style-name="T9">federalno klavzulo</text:span><text:span text:style-name="T8">. V bistvu ta klavzula pomeni rezervo, ki jo da federalno urejena država ob sklepanju medn. pogodbe. Uvrščena je npr. v:</text:span></text:p>
      <text:list xml:id="list1656686859" text:continue-numbering="true" text:style-name="WWNum1">
        <text:list-item>
          <text:p text:style-name="P19"><text:span text:style-name="T8">konvencijo o pravnem položaju beguncev (1951)</text:span></text:p>
        </text:list-item>
        <text:list-item>
          <text:p text:style-name="P19"><text:span text:style-name="T8">konvencijo o pravnem položaju oseb brez državljanstva (1954)</text:span></text:p>
        </text:list-item>
      </text:list>
      <text:p text:style-name="P20"><text:span text:style-name="T8">Naletela je na odpor in kritiko, ker ustvarja neenakopraven položaj za države pogodbenice.</text:span></text:p>
      <text:p text:style-name="P7"/>
      <text:p text:style-name="P20"><text:span text:style-name="T8">Pregled federacij:</text:span></text:p>
      <text:list xml:id="list1372250886" text:continue-list="list1807787356" text:style-name="WWNum14">
        <text:list-item>
          <text:p text:style-name="P34"><text:span text:style-name="T8">federacije evropskega tipa – uspešne (ZRN)</text:span></text:p>
        </text:list-item>
        <text:list-item>
          <text:p text:style-name="P34"><text:span text:style-name="T8">multinacionalne države</text:span></text:p>
        </text:list-item>
      </text:list>
      <text:list xml:id="list642226365" text:continue-list="list1656686859" text:style-name="WWNum1">
        <text:list-item>
          <text:p text:style-name="P19"><text:span text:style-name="T8">realsocialistični model (SZ, YU, oba v razpadu)</text:span></text:p>
        </text:list-item>
        <text:list-item>
          <text:p text:style-name="P19"><text:span text:style-name="T8">švicarski model (se je obnesel)</text:span></text:p>
        </text:list-item>
        <text:list-item>
          <text:p text:style-name="P19"><text:span text:style-name="T8">ZDA (uspešen)</text:span></text:p>
        </text:list-item>
      </text:list>
      <text:p text:style-name="P7"/>
      <text:h text:style-name="P107" text:outline-level="5">ODNOSI ODVISNOSTI</text:h>
      <text:p text:style-name="P7"/>
      <text:p text:style-name="P20"><text:span text:style-name="T8">Dejansko obstojijo, niso pa (vsaj direktno ne) pravno oblikovani. Na obstoj in obseg odvisnosti vplivajo faktorji, ki se prepletajo:</text:span></text:p>
      <text:list xml:id="list949552815" text:continue-numbering="true" text:style-name="WWNum1">
        <text:list-item>
          <text:p text:style-name="P19"><text:span text:style-name="T8">ekonomski faktorji</text:span></text:p>
        </text:list-item>
        <text:list-item>
          <text:p text:style-name="P19"><text:span text:style-name="T8">politični faktorji</text:span></text:p>
        </text:list-item>
      </text:list>
      <text:p text:style-name="P20"><draw:frame draw:style-name="fr1" text:anchor-type="paragraph" svg:x="3.0161in" svg:y="0.1598in" svg:width="1in" svg:height="0.5in" draw:z-index="2"><draw:text-box><text:p text:style-name="P119">Kontrast,nasprotje</text:p></draw:text-box></draw:frame><text:soft-page-break/><text:span text:style-name="T8">vojaški faktorji idr.</text:span></text:p>
      <text:p text:style-name="P20"><text:span text:style-name="T8">V odnosu odvisnosti obstajata dva koncepta:</text:span></text:p>
      <text:list xml:id="list402595366" text:continue-list="list1372250886" text:style-name="WWNum14">
        <text:list-item>
          <text:p text:style-name="P34"><text:span text:style-name="T8">suverena, neodvisna država</text:span></text:p>
        </text:list-item>
        <text:list-item>
          <text:p text:style-name="P34"><text:span text:style-name="T8">kolonija</text:span></text:p>
        </text:list-item>
      </text:list>
      <text:p text:style-name="P20"><text:span text:style-name="T8">Odnosi odvisnosti se navadno zelo hitro spreminjajo in so večinoma prehodna faza na poti v podložnost ali samostojnost (v zadnjih 30 letih).</text:span></text:p>
      <text:p text:style-name="P7"/>
      <text:h text:style-name="P107" text:outline-level="5">Vazalstvo in protektorat</text:h>
      <text:p text:style-name="P20"><text:span text:style-name="T8">Države so se širile na različne načine. Eden od načinov je bil osvajanje novega področja in pripajanje matičnemu področju. Tako so nastajale različne oblike vazalstva in protektorata.</text:span></text:p>
      <text:p text:style-name="P20"><text:span text:style-name="T8">Osvajanje lahko pripelje tudi do popolne podreditve neke države, ki pa ne postane del osvajalčeve države, ampak je v njegovi oblasti kot ločeno področje. Na to državo je oblast tuja, domače prebivalstvo v njej nima udeležbe. Ta oblika je bila razširjena v času kolonialne ekspanzije, z vrhuncem pred prvo svetovno vojno (razvita kolonialna cesarstva nekaterih evropskih držav).</text:span></text:p>
      <text:p text:style-name="P7"/>
      <text:p text:style-name="P7"/>
      <text:p text:style-name="P7"/>
      <text:p text:style-name="P20"><text:span text:style-name="T8">Lastnosti vazalstva in protektorata:</text:span></text:p>
      <text:list xml:id="list2149760597" text:continue-list="list949552815" text:style-name="WWNum1">
        <text:list-item>
          <text:p text:style-name="P19"><text:span text:style-name="T8">pravni odnos trajne odvisnosti šibkejše države od močnejše,</text:span></text:p>
        </text:list-item>
        <text:list-item>
          <text:p text:style-name="P19"><text:span text:style-name="T8">odnos nastane z dogovorom med temi državami, ki podrobneje ureja vsebino odnosa,</text:span></text:p>
        </text:list-item>
        <text:list-item>
          <text:p text:style-name="P19"><text:span text:style-name="T8">močnejša država nudi šibkejši zaščito in pomoč proti tretjim državam, zato pa lahko vodi zunanje posle odvisne države,</text:span></text:p>
        </text:list-item>
        <text:list-item>
          <text:p text:style-name="P19"><text:span text:style-name="T8">šibkejša s tem izgubi ali se ji omeji poslovna sposobnost, ostaja še naprej subjekt MP, ni del druge države.</text:span></text:p>
        </text:list-item>
      </text:list>
      <text:p text:style-name="P7"/>
      <text:p text:style-name="P20"><text:span text:style-name="T8">Vazalstvo: odnos odvisnosti, ki je stvar zgodovine (srednjeveški fevdalizem) in so se označevale za polsuverene, zaradi omejene pravne in poslovne sposobnosti, tak odnos se je navadno vedno končal z osamosvojitvijo.</text:span></text:p>
      <text:p text:style-name="P7"/>
      <text:p text:style-name="P20"><text:span text:style-name="T8">Protektorat: je bolj pogosta oblika odvisnosti, različnih oblik, z različnimi lastnostmi (torej ni nekega enotnega tipa). Imamo subjekt, ki ni povsem suveren in neodvisen, ampak je v pravni povezavi z neko državo, skupino držav, mednarodno organizacijo. Bistvena dolžnost zaščite (proti tretjim državam) in pravica vplivanja na zunanje zadeve zaščitene države (indirekten in direkten). Navadno gre za ta odnos zaradi interesov in koristi države zaščitnice. Včasih ima država zaščitnica tudi vpliv na notranje zadeve (po dogovoru). </text:span></text:p>
      <text:p text:style-name="P7"/>
      <text:p text:style-name="P20"><text:span text:style-name="T8">Temelj protektorata: dogovor ali dejstva in deluje predvsem med strankama.</text:span></text:p>
      <text:p text:style-name="P20"><text:span text:style-name="T8">Zaščitenka ostaja subjekt MP, zato lahko stopi v vsak dogovorni odnos s tretjimi državami (neposredno ali s posredovanjem zaščitnice). Za tretje države je dogovor o protektoratu RES INTER ALIOS ACTA, zato se jih o tem aktu obvesti. Protektorat je v 19. in 20. stoletju služil za kolonialno širitev, pri tem pa ni bilo potrebno uporabiti močnih vojaških sil, s katerimi bi se pokoravala kolonialna področja. Odnosi protektorata so začeli izginjati v času razgrajevanja kolonialnih sestav in je danes v zaključni fazi. Primer: odnos med Francijo in Monacom, med Španijo in Andoro. Vatikan ni protektorat, ker je pravno ločen od Italije in ta mu ne jamči njegove nedotakljivosti. Vatikan vodi svojo lastno politiko in ima lastne konzularne predstavnike.</text:span></text:p>
      <text:p text:style-name="P7"/>
      <text:h text:style-name="P107" text:outline-level="5"><text:soft-page-break/>Mandat in skrbništvo</text:h>
      <text:p text:style-name="P20"><text:span text:style-name="T9">Kolonije</text:span><text:span text:style-name="T8"> so svoj vrhunec dosegle pred prvo svetovno vojno, danes pa je v fazi razgradnje, v zaključni fazi, zaradi spoznanja, da je kolonialni režim nepravičen do narodov v koloniji.</text:span></text:p>
      <text:p text:style-name="P20"><text:span text:style-name="T8">So vrsta MP nasciturosov, saj so subjekt MP v zametku, vendar še ne v končnem stadiju. Nekoč šele bodo države. To ozemlje nima lastne samouprave in je pod popolnim nadzorstvom in upravo države matice, vendar je po navadi upravno in teritorialno ločeno od države matice. Vse bolj so vidne težnje po prikazovanju, da kolonialna uprava skrbi za napredek kolonialnih narodov. V tem duhu so države zmagovalke po prvi svetovni vojni razvile misel o mandatu, ker niso smele deliti posestva premaganih držav na star način.</text:span></text:p>
      <text:p text:style-name="P7"/>
      <text:p text:style-name="P20"><text:span text:style-name="T8">Mandat je prototip skrbniškega sistema. Kolonialna ozemlja naj se odvzamejo državam premagankam (Nemčija, Otomasko cesarstvo, AO pa ni imela kolonij). Tako ni več absolutne diskrecije države matice, uprava se izvršuje pod nadzorstvom mednarodne organizacije.</text:span></text:p>
      <text:p text:style-name="P7"/>
      <text:p text:style-name="P20"><text:span text:style-name="T8">Pakt društva narodov v 22. čl. deli mandate na: A, B in C.</text:span></text:p>
      <text:p text:style-name="P7"/>
      <text:p text:style-name="P20"><text:span text:style-name="T9">Mandat A:</text:span><text:span text:style-name="T8"> dežele, ki lahko postanejo suverene, pod pogojem, da sprejemajo nasvete in pomoč postavljenega mandatarja. Ko taka država doseže zadostno stopnjo razvoja – v zvezi z upravljanjem, bi moral mandat prenehati (prenehal je državam, ki so pripadala turškemu mandatu.</text:span></text:p>
      <text:p text:style-name="P20"><text:span text:style-name="T9">Mandat B:</text:span><text:span text:style-name="T8"> države brez domače neodvisne politične organizacije; načelo odprtih vrat, če so bile v vojni države matice, so bila v vojni tudi kolonialna ozemlja (nemške kolonije v Afriki).</text:span></text:p>
      <text:p text:style-name="P20"><text:span text:style-name="T9">Mandat C:</text:span><text:span text:style-name="T8"> največja zaostalost, zato mandatar z njimi upravlja po svojih zakonih, kot sestavnim delom svojega področja. Namibija je dana JAR, od 1990 neodvisna.</text:span></text:p>
      <text:p text:style-name="P7"/>
      <text:p text:style-name="P20"><text:span text:style-name="T8">Mandatar vrši naloge kot mandatar Društva narodov – v njegovem imenu. Letno mu mora pošiljati poročila, ki jih pregleduje in vrši nadzor.</text:span></text:p>
      <text:p text:style-name="P7"/>
      <text:p text:style-name="P20"><text:span text:style-name="T8">Odnos: mandatar – mandatno področje (mnenja so različna o tem, komu pripada suverenost)?</text:span></text:p>
      <text:list xml:id="list542362812" text:continue-numbering="true" text:style-name="WWNum1">
        <text:list-item>
          <text:p text:style-name="P19"><text:span text:style-name="T8">mandatarju</text:span></text:p>
        </text:list-item>
        <text:list-item>
          <text:p text:style-name="P19"><text:span text:style-name="T8">Liga narodov</text:span></text:p>
        </text:list-item>
        <text:list-item>
          <text:p text:style-name="P19"><text:span text:style-name="T8">je deljena med Ligo narodov in mandatarjem</text:span></text:p>
        </text:list-item>
        <text:list-item>
          <text:p text:style-name="P19"><text:span text:style-name="T8">glavnim zavezniškim oblastem</text:span></text:p>
        </text:list-item>
        <text:list-item>
          <text:p text:style-name="P19"><text:span text:style-name="T8">pripada Ligi narodov, izvrševanje v imenu Lige narodov pa mandatarju</text:span></text:p>
        </text:list-item>
        <text:list-item>
          <text:p text:style-name="P19"><text:span text:style-name="T8">mandatskim področjem</text:span></text:p>
        </text:list-item>
      </text:list>
      <text:p text:style-name="P7"/>
      <text:p text:style-name="P20"><text:span text:style-name="T8">Po drugi svetovni vojni dozoreva misel, d ima vsak narod pravico vladati sebi in svoji državi. Širila se je misel, da se tem narodom prizna pravica do samoodločbe in da se jim da samostojnost.</text:span></text:p>
      <text:p text:style-name="P7"/>
      <text:p text:style-name="P20"><text:span text:style-name="T8">Končni izid teh pogajanj in nasprotovanj je Deklaracija o nesamoupravnih področjih, ki je prišla v UL OZN. Člen 73: dolžnosti upraviteljev nesamoupravnih področij. Članice OZN, ki imajo ali prevzamejo odgovornost za upravljanje nesamoupravnih področij, morajo priznati načelo, da so interesi prebivalcev na teh področjih prvenstvene, hkrati pa morajo sprejeti kot sveto dolžnost: obveznost, da se bodo posvečali blagostanju teh prebivalcev. Ostale dolžnosti iz 73. čl.so:</text:span></text:p>
      <text:list xml:id="list1368466013" text:continue-numbering="true" text:style-name="WWNum1">
        <text:list-item>
          <text:p text:style-name="P19"><text:span text:style-name="T8">spoštovanje kulture naroda, njihov politični, gospodarski, socialni in vzgojni napredek, pravično ravnanje z njimi in njihova zaščita pred zlorabami;</text:span></text:p>
        </text:list-item>
        <text:list-item>
          <text:p text:style-name="P19"><text:span text:style-name="T8">razvoj samouprave, upoštevanje političnih teženj naroda, </text:span></text:p>
        </text:list-item>
        <text:list-item>
          <text:p text:style-name="P19"><text:span text:style-name="T8">krepitev mednarodnega miru in varnosti (najpomembnejša)</text:span></text:p>
        </text:list-item>
        <text:list-item>
          <text:p text:style-name="P19"><text:soft-page-break/><text:span text:style-name="T8">dolžnost poročanja.</text:span></text:p>
        </text:list-item>
      </text:list>
      <text:p text:style-name="P7"/>
      <text:p text:style-name="P20"><text:span text:style-name="T8">Ta deklaracija se nanaša na vsa nesamoupravna področja – tudi skrbniška (poseben sklop pravil o upravi in nadzoru) področja pod kakršnokoli obliko kolonialne oblasti.</text:span></text:p>
      <text:p text:style-name="P7"/>
      <text:p text:style-name="P11"/>
      <text:p text:style-name="P20"><text:span text:style-name="T9">Skrbništvo:</text:span></text:p>
      <text:p text:style-name="P20"><text:span text:style-name="T8">Postavitev nekega območja (ta je opredeljen teritorialno) oz.področja (ni nujno vezan na teritorij, ampak lahko tudi na upravo) pod skrbništvo, se določa z dogovorom med državo oz. državami, ki bo všila upravo in organom OZN (je pogodbeni sistem med državo skrbnico in organom OZN). Ta organ je:</text:span></text:p>
      <text:list xml:id="list1366578952" text:continue-numbering="true" text:style-name="WWNum1">
        <text:list-item>
          <text:p text:style-name="P19"><text:span text:style-name="T8">VS ZN za strateška območja,</text:span></text:p>
        </text:list-item>
        <text:list-item>
          <text:p text:style-name="P19"><text:span text:style-name="T8">GS ZN za ostala področja;</text:span></text:p>
        </text:list-item>
      </text:list>
      <text:p text:style-name="P20"><text:span text:style-name="T8">Za posle skrbništva skrbi poseben organ; SKRBNIŠKI SVET.</text:span></text:p>
      <text:p text:style-name="P7"/>
      <text:p text:style-name="P20"><text:span text:style-name="T8">Načela upravljanja s strateškimi področji:</text:span></text:p>
      <text:list xml:id="list1926712477" text:continue-numbering="true" text:style-name="WWNum1">
        <text:list-item>
          <text:p text:style-name="P19"><text:span text:style-name="T8">krepitev mednarodnega miru in varnosti,</text:span></text:p>
        </text:list-item>
        <text:list-item>
          <text:p text:style-name="P19"><text:span text:style-name="T8">napredek v političnem, ekonomskem, socialnem in vzgojnem smislu in postopen razvoj v smeri samouprave in neodvisnosti;</text:span></text:p>
        </text:list-item>
        <text:list-item>
          <text:p text:style-name="P19"><text:span text:style-name="T8">zagotavljanje človekovih pravic, brez diskriminacije,</text:span></text:p>
        </text:list-item>
        <text:list-item>
          <text:p text:style-name="P19"><text:span text:style-name="T8">enako postopanje glede na medn. promet in trgovino z vsemi člani ZN in njihovimi državljani (načelo odprtih vrat).</text:span></text:p>
        </text:list-item>
      </text:list>
      <text:p text:style-name="P7"/>
      <text:p text:style-name="P20"><text:span text:style-name="T8">Partikularno pravo ZN ščiti interese in prebivalstvo skrbniških območij. Zato so ta področja poseben subjekt MP, toda brez poslovne sposobnosti. V njihovem imenu deluje neka država (t.i. upravna oblast), njihovo delovanje pa je omejeno tudi materialno (namen samega skrbništva) in formalno (močan nadzor ZN).</text:span></text:p>
      <text:p text:style-name="P7"/>
      <text:p text:style-name="P20"><text:span text:style-name="T8">Skrbniška ozemlja so po UL OZN pravno v boljšem položaju kot ostala nesamoupravna področja. Zanje velja:</text:span></text:p>
      <text:list xml:id="list153147310" text:continue-numbering="true" text:style-name="WWNum1">
        <text:list-item>
          <text:p text:style-name="P19"><text:span text:style-name="T8">močnejši nadzor OZN,</text:span></text:p>
        </text:list-item>
        <text:list-item>
          <text:p text:style-name="P19"><text:span text:style-name="T8">določene obveznosti držav upraviteljic</text:span></text:p>
        </text:list-item>
        <text:list-item>
          <text:p text:style-name="P19"><text:span text:style-name="T8">končni cilj: smouprava in neodvisnost (če to ustreza željam naroda) – ZN postavljajo roke za pridobitev samostojnosti in samouprave,</text:span></text:p>
        </text:list-item>
        <text:list-item>
          <text:p text:style-name="P19"><text:span text:style-name="T8">so MP subjekt,</text:span></text:p>
        </text:list-item>
        <text:list-item>
          <text:p text:style-name="P19"><text:span text:style-name="T8">poudarjeno načelo samoodločbe (možnost plebiscita), v kolonialnih državah pa si morajo neodvisnost izboriti z narodnoosvobodilnim bojem.</text:span></text:p>
        </text:list-item>
      </text:list>
      <text:p text:style-name="P20"><text:span text:style-name="T8">Primer: ZDA izvaja skrbništvo na Pacifiškimi otoki (interes: oporišča).</text:span></text:p>
      <text:p text:style-name="P7"/>
      <text:p text:style-name="P20"><text:span text:style-name="T9">Nesamoupravna področja:</text:span></text:p>
      <text:p text:style-name="P20"><text:span text:style-name="T8">Najpomembnejša dejavnika v zvzi z dekolonizacijo: UL OZN in dejavnost ZN. Odgovor v zvezi z vprašanji dekolonizacije dasta Resolucija 1514 in 1541 iz leta 1960.</text:span></text:p>
      <text:p text:style-name="P20"><text:span text:style-name="T8">Katera področja so nesamoupravna? To so države pod kolonialno upravo.To področje je:</text:span></text:p>
      <text:list xml:id="list1827571311" text:continue-numbering="true" text:style-name="WWNum1">
        <text:list-item>
          <text:p text:style-name="P19"><text:span text:style-name="T8">pod vplivom neke druge države,</text:span></text:p>
        </text:list-item>
        <text:list-item>
          <text:p text:style-name="P19"><text:span text:style-name="T8">ni enakopravno matičnemu področju te države,</text:span></text:p>
        </text:list-item>
        <text:list-item>
          <text:p text:style-name="P19"><text:span text:style-name="T8">nima popolne samouprave.</text:span></text:p>
        </text:list-item>
      </text:list>
      <text:p text:style-name="P20"><text:span text:style-name="T8">Te države so lahko:</text:span></text:p>
      <text:list xml:id="list2147717727" text:continue-list="list402595366" text:style-name="WWNum14">
        <text:list-item>
          <text:p text:style-name="P34"><text:span text:style-name="T8">različno politično razvite,</text:span></text:p>
        </text:list-item>
        <text:list-item>
          <text:p text:style-name="P34"><text:span text:style-name="T8">imajo različen odnos do upraviteljic,</text:span></text:p>
        </text:list-item>
        <text:list-item>
          <text:p text:style-name="P34"><text:soft-page-break/><text:span text:style-name="T8">izgrajene državne organe, vendar so pod vrhovno oblastjo druge države ali vsaj pod protektoratom.</text:span></text:p>
        </text:list-item>
      </text:list>
      <text:p text:style-name="P7"/>
      <text:p text:style-name="P20"><text:span text:style-name="T8">V širšem se pod izrazom nesamoupravna področja razumejo tudi skrbniške države. Katera področja so nesamoupravna, so uredili z uporabo metode naštevanja (leta 1946 jih je 74), v zvezi z dolžnostjo poročanja (čl. 73). Država je “prima facie “ na nekem področju, ki je geografsko ločeno in se od države upraviteljice razlikuje etično in kulturno. </text:span></text:p>
      <text:p text:style-name="P20"><text:span text:style-name="T8">Upoštevajo se lahko še elementi politične, pravne, ekonomske, zgodovinske, upravne narave – in če ti elementi skupaj vplivajo na odnos med nesamoupravnim področjem in državo upraviteljico tako, da postavljajo področje v podrejen položaj, velja domneva, da obstoji dolžnost poročanja.</text:span></text:p>
      <text:p text:style-name="P7"/>
      <text:p text:style-name="P20"><text:span text:style-name="T8">Upraviteljica je dolžna poročati o gospodarskih, socialnih, vzgojnih in socialnih razmerah. Kasneje tudi o političnem razvoju. Za pregled poročil je osnovan poseben pomožen organ, ki ni predviden v UL OZN, kot je to za skrbniško območje Skrbniški svet. Ta daje tudi pripombe, ki se lahko oblikujejo v priporočila. Države so se sprva poročanju upirale, hotele so se izmakniti nadzoru ZN. Države upraviteljice so prikazovale, da dežele niso več nesamoupravna področja (Francija jim je dala položaj departmajev, Nizozemska je našla rešitev v neki vrsti federalne ureditve, …) in zato ne obstaja več dolžnost poročanja. GS OZN je poudarila, da upraviteljica ne more enostransko odločati o tem, zato je ustanovila poseben odbor, da prouči faktorje v zvezi z neodvisnostjo – če pa je ta podana, pa preneha dolžnost poročanja. Hkrati ta odbor proučuje tudi uresničevanje pravice do samoodločbe.</text:span></text:p>
      <text:p text:style-name="P7"/>
      <text:p text:style-name="P20"><text:span text:style-name="T8">Torej dolžnost poročanja preneha, ko država doseže določeno mero samouprave. To je mogoče na tri načine:</text:span></text:p>
      <text:list xml:id="list819709535" text:continue-numbering="true" text:style-name="WWNum14">
        <text:list-item>
          <text:p text:style-name="P34"><text:span text:style-name="T8">nastanek suverene države (da smernice za dosego take odločitve)</text:span></text:p>
        </text:list-item>
        <text:list-item>
          <text:p text:style-name="P34"><text:span text:style-name="T8">svobodna pridružitev neki neodvisni državi (vendar to prebivalstvo mora obdržati pravico, da spremeni položaj področja s ponovno svobodno odločitvijo – pravica do samoodločbe narodu ostane),</text:span></text:p>
        </text:list-item>
        <text:list-item>
          <text:p text:style-name="P34"><text:span text:style-name="T8">integracija v neodvisno državo (velja popolna enakost tega naroda z narodom, ki se integrira v to neodvisno državo, to velja enak pravni položaj vseh posameznikov – pravice in dolžnosti brez diskriminacije, enako zastopanje in sodelovanje v vseh izvršilnih, sodnih in zakonodajnih organih), ta integracija mora biti svobodna želja prebivalcev nesamoupravnega področja.</text:span></text:p>
        </text:list-item>
      </text:list>
      <text:p text:style-name="P7"/>
      <text:p text:style-name="P20"><text:span text:style-name="T8">Leto 1960 pomeni začetek nove in bojevitejše faze pri delu OZN v zvezi s protikolonialno dejavnostjo. Sprejeta je bila Deklaracija o dajanju neodvisnosti kolonialnim deželam in narodom. Vsi narodi imajo pravico do samoodločbe. Kolonialno odvisnost je treba ukiniti povsod po svetu – hitro in brez oklevanja.</text:span></text:p>
      <text:p text:style-name="P7"/>
      <text:p text:style-name="P20"><text:span text:style-name="T8">GS je zato leta 1961 pripravila orodje za preverjanje deklaracije, ki je imel najprej 16 članov, potem pa 24 – t. i. odbor štiriindvajseterice. GS zahteva:</text:span></text:p>
      <text:list xml:id="list1100300098" text:continue-list="list1827571311" text:style-name="WWNum1">
        <text:list-item>
          <text:p text:style-name="P19"><text:span text:style-name="T8">ukrepe od specializiranih ustanov in drugih medn. organizacij, naj zaustavijo pomoč in prekinejo stike z državami, ki nasprotujejo dekolonizaciji (JAR, J.Rodezija – embargo),</text:span></text:p>
        </text:list-item>
        <text:list-item>
          <text:p text:style-name="P19"><text:span text:style-name="T8">da se pomaga in organizira pomoč osvobodilnim gibanjem,</text:span></text:p>
        </text:list-item>
        <text:list-item>
          <text:p text:style-name="P19"><text:span text:style-name="T8">postavi roke za posamezne faze do pridobitve samostojnosti,</text:span></text:p>
        </text:list-item>
        <text:list-item>
          <text:p text:style-name="P19"><text:span text:style-name="T8">zahteva poročila o vsakem nesamoupravnem področju.</text:span></text:p>
        </text:list-item>
      </text:list>
      <text:p text:style-name="P7"/>
      <text:p text:style-name="P20"><text:span text:style-name="T8">Funkcije 24-terice:</text:span></text:p>
      <text:list xml:id="list396094372" text:continue-numbering="true" text:style-name="WWNum1">
        <text:list-item>
          <text:p text:style-name="P19"><text:soft-page-break/><text:span text:style-name="T8">sprejema peticije od nesamoupravnih področij,</text:span></text:p>
        </text:list-item>
        <text:list-item>
          <text:p text:style-name="P19"><text:span text:style-name="T8">posluša vlagatelje peticij,</text:span></text:p>
        </text:list-item>
        <text:list-item>
          <text:p text:style-name="P19"><text:span text:style-name="T8">v nesamoupravna področja pošilja misije.</text:span></text:p>
        </text:list-item>
      </text:list>
      <text:p text:style-name="P7"/>
      <text:p text:style-name="P20"><text:span text:style-name="T8">Primer: Gibraltar – pogajanja med Španijo in VB, zato je VB izvedla konzultacijo volilcev ob prisotnosti opazovalcev iz Španije in ZN. Skoraj vsi glasovi so bili dani v korist ohranitve zveze z VB. ZN tega dejstva niso upoštevali. Češ da je izvedba plebiscita nasprotna njenim resolucijam, VB pa je pozvala, naj se kolonialno stanje konča do 1/10-1969. Gibraltar je še naprej predmet razprav v GS, ki zahteva nadaljne pogajanje med VB in Španijo.</text:span></text:p>
      <text:p text:style-name="P7"/>
      <text:p text:style-name="P20"><text:span text:style-name="T8">J. Rodezija je eno najtežjih vprašanj v zgodovini dekolonizacije. Ta britanska kolonija je dosegla visoko stopnjo samouprave. Tu se je naselilo ogromno belce (rodovitnost), ki nasprotujejo dekolonizaciji. VB zanjo ni pošiljala poročil. Britanska vlada ni dopustila še višje stopnje samostojnosti – vsem prebivalcem je dala politične pravice, volilni in vladni sistem pa je bil v rokah belcev. Vladajoči krogi pa so sami razglasili samostojnost oz. neodvisnost. VS ZN je že prej VB pozval, naj prepreči nameravano razglasitev neodvisnosti, druge države pa, naj države ne priznajo. Odločitev o neodvisnosti je VS ZN razglasil za nično. Od takrat je vprašanje Rodezije na dnevnem redu vseh zasedanj GS.</text:span></text:p>
      <text:p text:style-name="P7"/>
      <text:p text:style-name="P20"><text:span text:style-name="T8">Španska Sahara (slabo naseljena, a bogata s fosfati), zanjo se oglašata Maroko in Mavretanija. GS je Španijo pozvala, naj v koloniji izvede plebiscit. Temu je nasprotovala maroška vlada in celo zagrozila, da bo enostransko ukrepala, če bo proglašena neodvisnost te države. Čeprav sta Maroko in Mavretanija imela nasprotne zahteve, sta oba nastopila proti Španiji, da ima ta predel nezakonito, saj ta predel ni bil brez gospodarja (terra nullius) kot je trdila Španija. Zato je GS od mednarodnega sodišča zahtevala, naj odloči o tem, ali je bil ta predel v času španske zasedbe res terra nullius. Leta 1975 je sodišče izreklo negativno odločitev – tedaj pa se je postavilo vprašanje pravne zveze zahodne Sahare z Marokom oz. Mavretanijo. V tej napetosti je skoraj prišlo do oboroženega spopada, ki ga je preprečil sporazum med Španijo, Marokom in Mavretanijo: zahodno Saharo si delita Maroko in Mavretanija. Temu sporazumu nasprotuje Alžir in še nekatere druge države, češ da gre za odrekanje pravice do samoodločbe.</text:span></text:p>
      <text:p text:style-name="P7"/>
      <text:h text:style-name="P107" text:outline-level="5">TRAJNA NEVTRALNOST</text:h>
      <text:p text:style-name="P7"/>
      <text:p text:style-name="P20"><text:span text:style-name="T8">Položaj države, suverene države, ki postane nevtralna s pogodbenim aktom, ne zadostuje enostranska izjava. Njena dolžnost je, da ostane nevtralna v vojni in miru. Druge države pa se obvežejo, da bodo njeno nevtralnost spoštovale. Tak položaj je značilen za države, ko je mala država obdana z velesilami. Nevtralnost se obdrži, če nevtralna država:</text:span></text:p>
      <text:list xml:id="list817617606" text:continue-numbering="true" text:style-name="WWNum1">
        <text:list-item>
          <text:p text:style-name="P19"><text:span text:style-name="T8">trajno vztraja na politiki nevtralnosti,</text:span></text:p>
        </text:list-item>
        <text:list-item>
          <text:p text:style-name="P19"><text:span text:style-name="T8">se ne spušča v vojno,</text:span></text:p>
        </text:list-item>
        <text:list-item>
          <text:p text:style-name="P19"><text:span text:style-name="T8">odločno brani svojo nevtralnost,</text:span></text:p>
        </text:list-item>
        <text:list-item>
          <text:p text:style-name="P19"><text:span text:style-name="T8">ne začenja vojn.</text:span></text:p>
        </text:list-item>
      </text:list>
      <text:p text:style-name="P7"/>
      <text:p text:style-name="P20"><text:span text:style-name="T8">Po drugi strani pa Hitlerjev napad na Dansko, Norveško , Nizozemsko, Belgijo kaže, da vpletanje nevtralne države v vojno ni izključeno.</text:span></text:p>
      <text:p text:style-name="P7"/>
      <text:p text:style-name="P20"><text:span text:style-name="T8">Trajna nevtralnost Švice je izjema, saj gre za tradicionalno uredbo, ki je na Dunajskem kongresu dobila priznanje in velja proti vsem državam. Njena nevtralnost je zaradi prakse sprejeta s strani vseh. Dunajski kongres garantira tudi njeno področje in nedotakljivost. Ostali današnji primeri trajne nevtralnosti so zajamčeni s tem, da so sporazumi vključeni v sestav ZN, kjer je vojna prepovedana na sploh.</text:span></text:p>
      <text:p text:style-name="P7"><text:soft-page-break/></text:p>
      <text:p text:style-name="P20"><text:span text:style-name="T8">Nekateri pravijo, da trajna nevtralnost pomeni zmanjšano poslovno sposobnost – pravilno nasprotno stališče večine!</text:span></text:p>
      <text:p text:style-name="P7"/>
      <text:p text:style-name="P20"><text:span text:style-name="T8">Trajna nevtralnost Švice je priznana tudi z mirovno pogodbo v Versaillesu. </text:span></text:p>
      <text:p text:style-name="P7"/>
      <text:p text:style-name="P20"><text:span text:style-name="T8">Avstrija je leta 1955 izdala pogodbo (moskovski memorandum), hkrati pa tudi zakon o trajni nevtralnosti. Vendar njena trajna nevtralnost ni bila rezultat izključno suverene volje, ampak je zakonu sledila izjava štirih velesil, da sprejemajo njeno nevtralnost. Te velesile so dale soglasje, <text:s/>tega <text:s/>Avstrija <text:s/>ni storila enostransko. Šlo je za pogodbeni odnos.</text:span></text:p>
      <text:p text:style-name="P7"/>
      <text:p text:style-name="P20"><text:span text:style-name="T8">Belgija od leta 1839 do 1919.</text:span></text:p>
      <text:p text:style-name="P7"/>
      <text:p text:style-name="P20"><text:span text:style-name="T8">Vatikan – področje je nevtralno in nedotakljivo.</text:span></text:p>
      <text:p text:style-name="P7"/>
      <text:p text:style-name="P20"><text:span text:style-name="T8">Laos izda enostransko deklaracijo, ki jo podpišejo na konferenci v Laosu (Ženeva 1961/62) vse udeleženke. Te so se zavezale, da bodo spoštovale suverenost, neodvisnost, nevtralnost, enotnost in teritorialno celovitost Laosa, ter hkrati pozvale tudi druge države, naj spoštujejo nevtralnost Laosa. Še danes nerešeno vprašanje, ker ni bilo prisotnih velesil. <text:s/></text:span></text:p>
      <text:p text:style-name="P7"/>
      <text:p text:style-name="P20"><text:span text:style-name="T8">Trajno nevtralna država je dolžna, da se ne vpleta v vojno, lahko pa se brani pred vojnim napadom. To je celo njena dolžnost. Zato ima lahko vojsko, utrdbe, … Ne sme sklepati zvez, predvsem napadalnih, medtem ko so obrambne zveze dopustne, če je namen obramba nevtralnosti. Nedopustne pa so zveze za pomoč napadeni državi. </text:span></text:p>
      <text:p text:style-name="P7"/>
      <text:p text:style-name="P20"><text:span text:style-name="T8">Ali lahko nevtralna država postane članica ZN, <text:s/>v kateri je obveznost sodelovanja v kolektivni akciji proti rušiteljem miru? To vprašanje se je pojavilo za Švico in Avstrijo. Nekateri so govorili o nezdružljivosti nevtralnosti in članstva v ZN, vendar je Avstrija kljub temu postala članica ZN (1955), kar je precendens. Tudi vprašanje glede sodelovanja pri sankcijah in embargu še ni dorečeno, ker nevtralne države različno ukrepajo.</text:span></text:p>
      <text:p text:style-name="P7"/>
      <text:p text:style-name="P20"><text:span text:style-name="T8">Treba je ločevati položaj trajne nevtralnosti od nevtralne politike (primer Švedska). Ta je zavrnila Napoleona, da bi njegove sile šle prek Švedske in od tam napadle Rusijo (Petersburg). MP to pomeni nevtralno politiko. Ona se lahko kadarkoli npr. priključit NATO paktu, brez da bi kršila pravila MP. Če pa hoče pridobiti trajno nevtralnost, mora za to dobiti soglasje.</text:span></text:p>
      <text:p text:style-name="P7"/>
      <text:p text:style-name="P7"/>
      <text:h text:style-name="P107" text:outline-level="5">PODROČJA S POSEBNIM POLOŽAJEM</text:h>
      <text:p text:style-name="P11"/>
      <text:p text:style-name="P82">So subjekti MP, ki jih ustanovijo mednarodne pogodbe in imajo značilnosti posebnega političnega pomena. Gre za mesta.</text:p>
      <text:p text:style-name="P7"/>
      <text:p text:style-name="P20"><text:span text:style-name="T9">GDANSK</text:span><text:span text:style-name="T8">: osnovano z mirovno pogodbo v Veraillesu in postavljeno pod zaščito lige narodov. Poljska je lahko Gdansk uporabljala kot luko. S Poljsko pa je mesto predstavljalo carinsko področje Poljske. Poljska je zastopala zunanje zadeve mesta in dajala konzule, po tem, ko se je o tem sporazumela z organi mesta. Poljska vlada se je morala posvetovati z organi mesta, preden je sklenila dogovor v njenem imenu. Gdansk je imel svojo vlado in organe, zato je bil samo v nekaterih poslih omejen s pravicami Poljske. Liga narodov je intervenirala v sporih.</text:span></text:p>
      <text:p text:style-name="P7"><text:soft-page-break/></text:p>
      <text:p text:style-name="P20"><text:span text:style-name="T9">SAARSKO PODROČJE</text:span><text:span text:style-name="T8">; je urejeno z mirovno pogodbo v Versaillesu. To območje naj bi imeloto ureditev 15 let, potem pa bi prebivalci s plebiscitom odločali ali naj področje pripade Nemčiji ali Franciji ali naj obdrži ta položaj. Vrhovno oblast nad tem področjem je imela Liga narodov, ki jo je izvajala prek 5-članske vlade. Po drugi svet. vojni to področje spet nastane, vendar ni pod oblastjo Nemčije, od nje je popolnoma ločeno, je pa gospodrsko, carinsko in denarno povezano s Francijo.</text:span></text:p>
      <text:p text:style-name="P7"/>
      <text:p text:style-name="P20"><text:span text:style-name="T9">SVOBODNO TRŽAŠKO OZEMLJE:</text:span><text:span text:style-name="T8"> Ni nikoli zaživelo v praksi. Ker se YU in Italija nista mogli sporazumeti glede Trsta, je bila 1947 sklenjena mirovna pogodba med njima, po kateri naj bi Trst postal posebna enota s posebnim režimom, ki naj bi bila pod nadzorstvom in jamstvom OZN. Z veljavo te pogodbe, je suverenost Italije nad Trstom prenehala.</text:span></text:p>
      <text:p text:style-name="P7"/>
      <text:p text:style-name="P20"><text:span text:style-name="T8">Stalni statut daje temelje za osnovanje, ustavno ureditev in medn. položaj STO, imenovanje guvernerja (od zunaj). VS ZN zagotavlja celovitost in neodvisnost STO – skrbi za red in varnost STO.</text:span></text:p>
      <text:p text:style-name="P7"/>
      <text:p text:style-name="P20"><text:span text:style-name="T9">Ustavodajna oblast</text:span><text:span text:style-name="T8"> – predstavljajo jo ustavodajni organi (skupščina, ki jo izbere narod s splošnimi in neposrednimi volitvami), ta oblikuje ustavo z 2/3 večino. Guverner lahko nasprotuje uveljavitvi posameznih ustavnih določil, ki so nasprotna Stalnemu statutu. Spor rešuje VS ZN. S tem je ustavodajna oblast omejena.</text:span></text:p>
      <text:p text:style-name="P7"/>
      <text:p text:style-name="P20"><text:span text:style-name="T9">Guverner</text:span><text:span text:style-name="T8">: je organ nadzora in ima nekaj funkcij šefa države (imenuje ga VS ZN po posvetovanju z YU in italijansko vlado ter ne sme biti pripadnik STO, YU ali Italije). Odgovoren je VS ZN in mu poroča o uporabi statuta. VS ZN ga lahko odpokliče, če meni, da ne izpolnjuje svojih dolžnosti, če je guverner začasno nesposoben ali je mesto izpraznjeno lahko VS ZN imenuje začasnega guvernerja.</text:span></text:p>
      <text:p text:style-name="P7"/>
      <text:p text:style-name="P20"><text:span text:style-name="T9">Narodna skupščina</text:span><text:span text:style-name="T8">: je zakonodajni in vrhovni politični organ. Je enodomna. Voli se neposredno in tajno.</text:span></text:p>
      <text:p text:style-name="P7"/>
      <text:p text:style-name="P20"><text:span text:style-name="T9">Vlada</text:span><text:span text:style-name="T8"> je vrhovni izvršni organ. Določa jo narodna skupščina.</text:span></text:p>
      <text:p text:style-name="P7"/>
      <text:p text:style-name="P20"><text:span text:style-name="T8">STO je posebna politična enota in ločena od obeh držav. Bila bi subjekt MP. Javno življenje bi bilo vsebinsko in organizacijsko vezano na VS ZN in na guvernerja, ki ga ta imenuje. Zato se smatra za protektorat, v katerem naj bi veljala posebnost: zaščitnik ni država ampak OZN.</text:span></text:p>
      <text:p text:style-name="P7"/>
      <text:p text:style-name="P20"><text:span text:style-name="T8">Trst naj bi bil samostojen subjekt MP:</text:span></text:p>
      <text:list xml:id="list501536573" text:continue-numbering="true" text:style-name="WWNum1">
        <text:list-item>
          <text:p text:style-name="P19"><text:span text:style-name="T8">z lastnim monetarnim sistemom,</text:span></text:p>
        </text:list-item>
        <text:list-item>
          <text:p text:style-name="P19"><text:span text:style-name="T8">z lastno policijo,</text:span></text:p>
        </text:list-item>
        <text:list-item>
          <text:p text:style-name="P19"><text:span text:style-name="T8">demilitarizirano,</text:span></text:p>
        </text:list-item>
        <text:list-item>
          <text:p text:style-name="P19"><text:span text:style-name="T8">nevtralno.</text:span></text:p>
        </text:list-item>
      </text:list>
      <text:p text:style-name="P7"/>
      <text:p text:style-name="P20"><text:span text:style-name="T8">STO ni nikoli zaživelo. Pojavili so se problemi:</text:span></text:p>
      <text:list xml:id="list2104427083" text:continue-numbering="true" text:style-name="WWNum1">
        <text:list-item>
          <text:p text:style-name="P19"><text:span text:style-name="T8">imenovnje guvernerja,</text:span></text:p>
        </text:list-item>
        <text:list-item>
          <text:p text:style-name="P19"><text:span text:style-name="T8">konflikt YU in Italije.</text:span></text:p>
        </text:list-item>
      </text:list>
      <text:p text:style-name="P7"/>
      <text:p text:style-name="P20"><text:span text:style-name="T8">Delitev:</text:span></text:p>
      <text:list xml:id="list105592898" text:continue-list="list819709535" text:style-name="WWNum14">
        <text:list-item>
          <text:p text:style-name="P34"><text:span text:style-name="T8">cona A (Trst) pod britansko ameriško upravo (ZDA in VB jo v večji meri pustita Italiji)</text:span></text:p>
        </text:list-item>
        <text:list-item>
          <text:p text:style-name="P34"><text:soft-page-break/><text:span text:style-name="T8">cona B (neposredna okolica ) pod YU upravo.</text:span></text:p>
        </text:list-item>
      </text:list>
      <text:p text:style-name="P7"/>
      <text:p text:style-name="P20"><text:span text:style-name="T8">Z Londonskim memorandumom (štiristranskega sporazuma: YU, Italija, ZDA in VB) se opravi delitev STO leta 1954. S tem sporazumom je prenehal režim STO, ki je bil razdeljen na dve coni. Ker to ozemlje ni imelo efektivne oblasti, nikoli ni bilo MP subjekt. </text:span></text:p>
      <text:p text:style-name="P7"/>
      <text:p text:style-name="P20"><text:span text:style-name="T8">Kot priloga k temu memorandumu je bil sprejet Specialni statut, ki je jamčil pravno varstvo slovenski in hrvaški manjšini na območju bivšega STO. Ta meja ni bila več sporna.</text:span></text:p>
      <text:p text:style-name="P7"/>
      <text:p text:style-name="P20"><text:span text:style-name="T8">Leta 1975 Ozimski sporazum dokončno odloči o teh mejah in z njim preneha veljati Londonski memorandum. S tem bi naj bil dokončno rešen spor med Italijo in YU (dotlej je bila sporna še meja na morju). S tem sporazumom se določi precizen potek mejne črte med državama na kopnem in določena meja v Tržaškem zalivu. Dokončno so bila rešena mejna vprašanja. Ta sporazum ureja še druga vprašanja: gospodarsko sodelovanje, odškodnine za nacionalizirano premoženje, priznavanje diplom, pravice slovenske narodne manjšine v Italiji in italijanske v YU, dobri sosedski odnosi se povdarjajo, enakopravnost, suverenost <text:s/>in tudi načelo največjega možnega varstva.</text:span></text:p>
      <text:p text:style-name="P7"/>
      <text:p text:style-name="P20"><text:span text:style-name="T8">Kronika razvoja STO:</text:span></text:p>
      <text:list xml:id="list1109923972" text:continue-numbering="true" text:style-name="WWNum14">
        <text:list-item>
          <text:p text:style-name="P34"><text:span text:style-name="T8">1920 Rapalska mirovna pogodba SHS in Italija</text:span></text:p>
        </text:list-item>
        <text:list-item>
          <text:p text:style-name="P34"><text:span text:style-name="T8">1947 mirovna pogodba – Italija izgubi suverenost nad Trstom</text:span></text:p>
        </text:list-item>
        <text:list-item>
          <text:p text:style-name="P34"><text:span text:style-name="T8">1954 Londonski memorandum – cona A in B</text:span></text:p>
        </text:list-item>
        <text:list-item>
          <text:p text:style-name="P34"><text:span text:style-name="T8">1975 Osimski sporazum</text:span></text:p>
        </text:list-item>
      </text:list>
      <text:p text:style-name="P7"/>
      <text:p text:style-name="P7"/>
      <text:p text:style-name="P20"><text:span text:style-name="T10">Sveti sedež in papež: </text:span></text:p>
      <text:p text:style-name="P20"><text:span text:style-name="T8">Sveti sedež je območje, ki ima status subjekta MP in je spričo zgodovinskih dejstev izenačeno s pojmom države. Vatikansko mesto obsega 44 ha, vendar ta majhnost ne vpliva, da to ni država. Problem je prebivalstvo, kajti ne gre za prebivalstvo v splošnem pomenu besede – poslanci svete cerkve so prebivalci. Oblast pa je duhovna. Nastopa tudi kot poslanec v ZN, je stranka v bilateralnih in multilateralnih pogodbah. Klasičen model bilateralnih pogodb je konkordat, s katerim ureja položaj krščanske vere v drugih državah.</text:span></text:p>
      <text:p text:style-name="P7"/>
      <text:p text:style-name="P20"><text:span text:style-name="T8">Ker je Italija zavzela Rim, papež pa ni pristal na ponujeno ureditev njegovega položaja, je ta položaj italijanska vlada uredila enostransko z Garancijskim zakonom (1871):</text:span></text:p>
      <text:list xml:id="list1882876428" text:continue-list="list2104427083" text:style-name="WWNum1">
        <text:list-item>
          <text:p text:style-name="P19"><text:span text:style-name="T8">papeževa oseba je nedotakljiva (kot oseba italijanskega kralja),</text:span></text:p>
        </text:list-item>
        <text:list-item>
          <text:p text:style-name="P19"><text:span text:style-name="T8">ima položaj šefa države,</text:span></text:p>
        </text:list-item>
        <text:list-item>
          <text:p text:style-name="P19"><text:span text:style-name="T8">identične imunitete in privilegije kot drugi šefi držav,</text:span></text:p>
        </text:list-item>
        <text:list-item>
          <text:p text:style-name="P19"><text:span text:style-name="T8">ločiti moramo pravni položaj papeža in teritorija, ki je podvržen njegovi oblasti.</text:span></text:p>
        </text:list-item>
      </text:list>
      <text:p text:style-name="P7"/>
      <text:p text:style-name="P20"><text:span text:style-name="T8">Leta 1929 Lateranska pogodba, po kateri je Sveti sedež vrsta subjekta MP, z omejitvami, ker ni država in ne sme vstopati v mednarodne odnose.</text:span></text:p>
      <text:p text:style-name="P7"/>
      <text:p text:style-name="P7"/>
      <text:p text:style-name="P7"/>
      <text:h text:style-name="P109" text:outline-level="2">OBJEKTI MP (gre za razmejitev državne oblasti)</text:h>
      <text:h text:style-name="P109" text:outline-level="2">DRŽAVNO PODROCJE</text:h>
      <text:p text:style-name="P20"/>
      <text:p text:style-name="P82"><text:soft-page-break/>Prostor: kopno, morje, zrak, podzemlje – se razlikuje glede na to ali pripada oblasti določenega subjekta ali ne spada v nikogaršnjo izključno oblast (odprto morje, terra nulius)</text:p>
      <text:p text:style-name="P20"><text:span text:style-name="T8">Danes poznamo:</text:span></text:p>
      <text:list xml:id="list1070783517" text:continue-numbering="true" text:style-name="WWNum1">
        <text:list-item>
          <text:p text:style-name="P19"><text:span text:style-name="T8">državno ozemlje (trodimenzionalno nad katerim ima država izključno oblast)</text:span></text:p>
        </text:list-item>
        <text:list-item>
          <text:p text:style-name="P19"><text:span text:style-name="T8">terra nullius (nikogaršnje ozemlje in je lahko predmet mirne okupacije)</text:span></text:p>
        </text:list-item>
        <text:list-item>
          <text:p text:style-name="P19"><text:span text:style-name="T8">internacionalizirani režim (nadzračni prostor ali vesolje, Antarktika in morsko dno)</text:span></text:p>
        </text:list-item>
      </text:list>
      <text:p text:style-name="P7"/>
      <text:p text:style-name="P82">Pravnoteoretske posledice:</text:p>
      <text:list xml:id="list112514518" text:continue-list="list1109923972" text:style-name="WWNum14">
        <text:list-item>
          <text:p text:style-name="P34"><text:span text:style-name="T9">patrimonialna teorija</text:span><text:span text:style-name="T8"> – vladar ima vrhovno oblast nad področjem svoje države, to je najprimitivnejša teorija in je podobna stvarnemu pravu , kjer lahko neomejeno razpolagaš s stvarjo v lasti, vendar je vseeno prispevala k razvoju predpisov MP,</text:span></text:p>
        </text:list-item>
        <text:list-item>
          <text:p text:style-name="P34"><text:span text:style-name="T9">teorija objekta</text:span><text:span text:style-name="T8"> – področje je objekt državne oblasti, država ima nad svojim področjem imperium, zopet približevanje stvarnemu pravu,</text:span></text:p>
        </text:list-item>
        <text:list-item>
          <text:p text:style-name="P34"><text:span text:style-name="T9">teorija prostora </text:span><text:span text:style-name="T8">– področje je eden od bistvenih elementov države, je konstitutivni del države, če ta element manjka, država ni popolna,</text:span></text:p>
        </text:list-item>
        <text:list-item>
          <text:p text:style-name="P34"><text:span text:style-name="T9">teorija pristojnosti </text:span><text:span text:style-name="T8">– Kelsen – razlaga MP norme, ki zadevajo prostor, kot rezultat pristojnosti države v prostoru; država je na svojem ozemlju pristojna, na morju je le delno pristojna (omogočiti mora miren prehod ladje čez njeno TM). </text:span></text:p>
        </text:list-item>
      </text:list>
      <text:p text:style-name="P20"><text:span text:style-name="T8">Vse teorije so presežene. S stališča MP so ključne državne meje, s katerimi se določa fizični obseg države. Državne meje določajo pristojnost države.</text:span></text:p>
      <text:p text:style-name="P7"/>
      <text:h text:style-name="P107" text:outline-level="5">DRŽAVNI TERITORIJ</text:h>
      <text:p text:style-name="P7"/>
      <text:p text:style-name="P20"><text:span text:style-name="T8">Na Zemlji ni področja, ki ne bi imelo pravnega statusa. To velja za vse dimenzije: zrak, globoko morsko dno, nadzračni prostor, vsemu so že podeljeni naslovi.</text:span></text:p>
      <text:p text:style-name="P7"/>
      <text:p text:style-name="P20"><text:span text:style-name="T9">Teritorialna oblast </text:span><text:span text:style-name="T8">– država ima izključno oblast nad ljudmi in stvarmi, na lastnem področju. Država ima pravico vršiti jurisdikcijo nad ljudmi in stvarmi na njenem teritoriju, upoštevajoč načelo o imunitetah v MP. Na področju izključne pristojnosti je vsak ukrep druge države prepovedan. V tem smislu je državno področje nedotakljivo. To načelo je obdelano v Deklaraciji sedmih načel. Izključna oblast se kaže tudi v pravici države do svobodnega razpolaganja z naravnimi bogastvi. </text:span></text:p>
      <text:p text:style-name="P20"><text:span text:style-name="T8">Področje pod skupno oblastjo dveh ali več držav je </text:span><text:span text:style-name="T9">kondominij</text:span><text:span text:style-name="T8"> (egiptovsko-britanski nad Sudanom).</text:span></text:p>
      <text:p text:style-name="P7"/>
      <text:h text:style-name="P107" text:outline-level="5">MEJE</text:h>
      <text:p text:style-name="P7"/>
      <text:p text:style-name="P20"><text:span text:style-name="T8">Beseda meja ima večstranski pomen:</text:span></text:p>
      <text:list xml:id="list948189735" text:continue-numbering="true" text:style-name="WWNum14">
        <text:list-item>
          <text:p text:style-name="P34"><text:span text:style-name="T8">črta, do katere se razteza državno področje,</text:span></text:p>
        </text:list-item>
        <text:list-item>
          <text:p text:style-name="P34"><text:span text:style-name="T8">črta, ki omejuje državno področje (toda državno področje je trodimenzionalno).</text:span></text:p>
        </text:list-item>
      </text:list>
      <text:p text:style-name="P7"/>
      <text:p text:style-name="P20"><text:span text:style-name="T8">Meja pravzaprav ni črta, ampak ploskev nepravilne oblike, ki omejuje površino tal, zračni prostor in podzemlje. To so sestavni deli državnega področja. Vendar se ob državnih dogovorih in na zemljevidih prikazuje kot črta. Dejansko pa je navpična ploskev, ki se dviga v višino in spušča v globino. Vendar izjema: epikontinentalni prostor, ki obsega samo morsko dno in podzemlje, ne pa tudi voda, pod katero se nahaja – meja suverenih pravic obalne države pa gre naprej po površini morskega dna, vertikalno pa se spušča v globino, kjer te pravice prenehajo.</text:span></text:p>
      <text:p text:style-name="P7"/>
      <text:p text:style-name="P20"><text:soft-page-break/><text:span text:style-name="T8">Obstajajo tudi državne meje na morju – določena je meja morskega prostora, ki pripada eni državi proti ustreznemu morskemu prostoru druge države ali območja brez gospodarja. Lahko pa med dvema državama obstoji nevtralno področje, katerega pripadnost ni določena in je podvrženo posebnemu režimu.</text:span></text:p>
      <text:p text:style-name="P7"/>
      <text:p text:style-name="P7"/>
      <text:p text:style-name="P7"/>
      <text:p text:style-name="P20"><text:span text:style-name="T8">Ločimo:</text:span></text:p>
      <text:list xml:id="list1165235765" text:continue-list="list1070783517" text:style-name="WWNum1">
        <text:list-item>
          <text:p text:style-name="P19"><text:span text:style-name="T8">naravne meje (mejna črta, ki je določena z neko naravno obliko tal, po katerih teče meja: gorske verige, vodni tokovi – pogodba se velikokrat sklicuje na te opise),</text:span></text:p>
        </text:list-item>
        <text:list-item>
          <text:p text:style-name="P19"><text:span text:style-name="T8">dogovorne (konvencionalne meje) – določitev meje se ne opira na naravno obliko tal, zato se mora natančneje opisati v dogovoru in v operatih določiti razmejitve, teče od točke do točke, tako da se na karti kaže kot zlomljena črta. Lahko sledi zemljepisnemu meridianu ali vzporedniku (npr. meja med ZDA in Kanado).</text:span></text:p>
        </text:list-item>
      </text:list>
      <text:p text:style-name="P6"/>
      <text:p text:style-name="Standard"><text:span text:style-name="T9">Določitev meje na vodnih tokovih (dva načina):</text:span></text:p>
      <text:p text:style-name="P10"/>
      <text:list xml:id="list628632649" text:style-name="WWNum21">
        <text:list-item>
          <text:p text:style-name="P41"><text:span text:style-name="T8">Črta geometrijske sredine – meja se potegne po črti, ki spaja vse točke vodnega toka, ki so enako oddaljene od ene in druge obale, treba je definirati vodostaj, da se ugotovi, kje je obala; uporablja se predvsem pri neplovnih rekah (starejše pravilo),</text:span></text:p>
        </text:list-item>
        <text:list-item>
          <text:p text:style-name="P41"><text:span text:style-name="T8">Črta toka – thalweg) – meja se določa po plovnem toku reke (pri plovbi navzdol po toku), uporaba predvsem pri plovnih rekah. </text:span></text:p>
        </text:list-item>
      </text:list>
      <text:p text:style-name="P6"/>
      <text:p text:style-name="Standard"><text:span text:style-name="T8">Velikokrat se uporabljata oba načina hkrati. Tako navaja tudi mirovna pogodba v Versaillesu ter druge mirovne pogodbe.</text:span></text:p>
      <text:p text:style-name="P6"/>
      <text:p text:style-name="Standard"><text:span text:style-name="T8">Vodostaj:</text:span></text:p>
      <text:list xml:id="list1742718900" text:continue-list="list1165235765" text:style-name="WWNum1">
        <text:list-item>
          <text:p text:style-name="P19"><text:span text:style-name="T8">srednji je tisti, pri katerem je v normalnem letu enako število dni, ko je nivo vode pod njim, s številom dni, ko je nivo vode nad njim;</text:span></text:p>
        </text:list-item>
        <text:list-item>
          <text:p text:style-name="P19"><text:span text:style-name="T8">najnižji je povprečje najnižjih vodostajev v zadnjih petih letih.</text:span></text:p>
        </text:list-item>
      </text:list>
      <text:p text:style-name="P7"/>
      <text:p text:style-name="P20"><text:span text:style-name="T8">Glavni rokav reke je tisti, po katerem teče največja količina vode (m3/s).</text:span></text:p>
      <text:p text:style-name="P7"/>
      <text:p text:style-name="P20"><text:span text:style-name="T8">Sprememba toka reke:</text:span></text:p>
      <text:list xml:id="list1920459238" text:continue-list="list948189735" text:style-name="WWNum14">
        <text:list-item>
          <text:p text:style-name="P34"><text:span text:style-name="T8">postopna – državna meja sledi spremembi tega toka (sprememba zaradi delovanja naravnih sil, naplavljanje ali odnašanje) <text:s/>gre za premično mejo;</text:span></text:p>
        </text:list-item>
        <text:list-item>
          <text:p text:style-name="P34"><text:span text:style-name="T8">naenkrat – največkrat se ta situacija predvideva v dogovorih. Velikokrat meja ostane v dosedanjem koritu, so pa tudi dogovori, ko reka še naprej ostaja meja (Drava:YU/Romunija) obraten primer (Drevenica:Rusija/Prusija).</text:span></text:p>
        </text:list-item>
      </text:list>
      <text:p text:style-name="P6"/>
      <text:p text:style-name="Standard"><text:span text:style-name="T8">Določitev meje po jezeru:</text:span></text:p>
      <text:p text:style-name="Standard"><text:span text:style-name="T8">Najpravilnejše mnenje je da meja deli celo površino jezera (praksa: Ženevsko, Skadarsko, Ohridsko jezero). Na podlagi dogovorov je rešitev lahko drugačna (izključna oblast Rusije nad Kaspijskim morjem), ki je v bistvu jezero, Iran je lahko imel na njej samo mornarico.</text:span></text:p>
      <text:p text:style-name="Standard"><text:span text:style-name="T8">V Latinski Ameriki se kot pomožno pravilo za ugotavljanje mej uporablja “uti posidetis”. To ni iskanje mej po dejanski posesti v sedanjosti ampak se kot meja v dvomu jemlje upravna meja med bivšimi Španskimi in Portugalskimi upravnimi enotami v času, ko je prenehalo kolonialno gospostvo. J.Amerika – ključno leto 1810, S.Amerika 1821. S tem se izključi, da bi se na kontinentu pojavilo področje brez gospodarja, ter s tem možnost okupacije s strani </text:span><text:soft-page-break/><text:span text:style-name="T8">držav zunaj kontinenta. Načelo vodi do težav, ker se v praksi težko ugotovi posestno stanje v tako davni preteklosti. Primer težkega spora in vojne za Chaco.</text:span></text:p>
      <text:p text:style-name="P6"/>
      <text:p text:style-name="Standard"><text:span text:style-name="T8">Večina meja je danes urejena z dogovori. Če dogovor ne določa oz. ni dogovora, je meja tista črta, ki dejansko obstoja brez pripomb.</text:span></text:p>
      <text:p text:style-name="P6"/>
      <text:p text:style-name="P6"/>
      <text:p text:style-name="P6"/>
      <text:p text:style-name="Standard"><text:span text:style-name="T8">Faze sporazumne določitve meja:</text:span></text:p>
      <text:list xml:id="list935997497" text:style-name="WWNum22">
        <text:list-item>
          <text:p text:style-name="P42"><text:span text:style-name="T8">temeljna (mirovna) pogodba, ki določa mejo v glavnih potezah,</text:span></text:p>
        </text:list-item>
        <text:list-item>
          <text:p text:style-name="P42"><text:span text:style-name="T8">mešane komisije, ki na terenu točno določajo meje, to so ponavadi medn. komisije, ki pogosto dobijo pooblastila in določijo manjša odstopanja od črte, določene v pogodbi,</text:span></text:p>
        </text:list-item>
        <text:list-item>
          <text:p text:style-name="P42"><text:span text:style-name="T8">pismeni sporazum, sledi določitvi meja na terenu, vsebuje opis mejne črte in postavljenih mejnih znakov (kamni, stolpi, ograde),</text:span></text:p>
        </text:list-item>
      </text:list>
      <text:p text:style-name="P6"/>
      <text:p text:style-name="Standard"><text:span text:style-name="T8">Posebni predpisi urejajo vprašanje mednarodnega sosedskega prava (obmejni promet, ribolov, turizem, vodna energija…).</text:span></text:p>
      <text:h text:style-name="Heading_20_5" text:outline-level="5"/>
      <text:h text:style-name="Heading_20_5" text:outline-level="5">REKE</text:h>
      <text:p text:style-name="Standard"><text:span text:style-name="T8">Ločimo:</text:span></text:p>
      <text:list xml:id="list2133117632" text:continue-list="list1920459238" text:style-name="WWNum14">
        <text:list-item>
          <text:p text:style-name="P34"><text:span text:style-name="T8">državne (nacionalne)</text:span></text:p>
        </text:list-item>
        <text:list-item>
          <text:p text:style-name="P34"><text:span text:style-name="T8">mednarodne (internacionalne) plovne in neplovne, ki tečejo skozi več držav ali jih deli oz. reke, ki tečejo skozi več držav in so z morjem v plovni zvezi.</text:span></text:p>
        </text:list-item>
      </text:list>
      <text:p text:style-name="P7"/>
      <text:p text:style-name="P20"><text:span text:style-name="T8">Nastale so običjnopravne norme, države pa z mednarodnimi pogodbami rešujejo medsebojna razmerja (najprej je bila to plovba, kasneje še ribolov, reko kot vir energije, ekologija,…)</text:span></text:p>
      <text:p text:style-name="P7"/>
      <text:p text:style-name="P20"><text:span text:style-name="T8">Za vodne tokove na državni meji in za reke, ki tečejo preko dveh ali več držav, NE velja popolna in izključna oblast države nad lastnim področjem v strogem in absolutnem smislu (predvsem omejitve v razpolaganju z vodnimi tokovi in količinami vode). Nasprotno: Harmonova doktrina, ki v sporu med ZDA in Mehiko zaradi izkoriščanja vode reke Rio Grande izjavi, da ZDA niso vezane proti sosednji državi glede uporabe vode, čeprav gre to na škodo sosednje države. Če Rio Grande teče skozi ZDA, je ta suverena nad naravnim bogastvom.</text:span></text:p>
      <text:p text:style-name="P7"/>
      <text:p text:style-name="P20"><text:span text:style-name="T8">Večina avtorjev se ne strinja in že leta 1911 so bila izdelava pravila o mednarodni ureditvi koriščenja vodne energije. Sedaj so izdelane podrobnejše resolucije o koriščenju mednarodnih vodnih tokov. Med zainteresiranimi državami je sklenjeno več dvo ali večstranskih dogovorov o urejanju režima mejnih rek in jezer. O tem je bilo veliko sporov. </text:span></text:p>
      <text:p text:style-name="P7"/>
      <text:p text:style-name="P20"><text:span text:style-name="T8">Omejitve glede državnih meja (načela – to so fomalni viri):</text:span></text:p>
      <text:list xml:id="list1366578603" text:continue-numbering="true" text:style-name="WWNum14">
        <text:list-item>
          <text:p text:style-name="P34"><text:span text:style-name="T8">vodni rok se na lastnem področju izkorišča tako, da ne škoduje enakemu koriščenju sosedne države (razen seveda sporazuma) , to pomeni tako, da ga druga država ne more uporabljati ali ga lahko uporablja samo omejeno,</text:span></text:p>
        </text:list-item>
        <text:list-item>
          <text:p text:style-name="P34"><text:span text:style-name="T8">prepoved spreminjanja toka na škodo drugih držav,</text:span></text:p>
        </text:list-item>
        <text:list-item>
          <text:p text:style-name="P34"><text:span text:style-name="T8">splošne norme civiliziranih narodov.</text:span></text:p>
        </text:list-item>
      </text:list>
      <text:p text:style-name="P6"/>
      <text:p text:style-name="Standard"><text:span text:style-name="T9">Plovba:</text:span></text:p>
      <text:p text:style-name="Standard"><text:span text:style-name="T8">Pozitivni predpisi zagotavljajo načelo svobodne plovbe na plovnih rekah, ki vežejo več držav. To načelo je proglasila francoska revolucija, sprejel pa jo je Dunajski kongres. Te reke se </text:span><text:soft-page-break/><text:span text:style-name="T8">imenujejo konvencionalne reke (Donava, Visla, Kongo). Svoboda plovbe se je najprej zagotavljala le obalnim državam, kasneje tudi neobalnim. Za nekatere reke so uvedene mednarodne komisije z različnim obsegom nalog in pooblastil (nadzor, odobritev de, izvajanje, financiranje). S tem v zvezi je pomembna Barcelonska konferenca.</text:span></text:p>
      <text:p text:style-name="P6"/>
      <text:p text:style-name="Standard"><text:span text:style-name="T8">Nobena država ne more imeti izključno pravico do plovbe po reki in od nje izključiti druge države, ki ležijo ob njenem zgornjem toku.</text:span></text:p>
      <text:p text:style-name="P6"/>
      <text:p text:style-name="Standard"><text:span text:style-name="T9">Ureditev uporabe Donave:</text:span></text:p>
      <text:list xml:id="list1662744570" text:style-name="WWNum23">
        <text:list-item>
          <text:p text:style-name="P43"><text:span text:style-name="T8">Pariška pogodba leta 1856 uvede načelo svobodne plovbe po Donavi (dve komisiji)</text:span></text:p>
        </text:list-item>
      </text:list>
      <text:list xml:id="list1564196487" text:continue-list="list1742718900" text:style-name="WWNum1">
        <text:list-item>
          <text:p text:style-name="P19"><text:span text:style-name="T8">obalna (bila bi naj stalna in imela naj bi delegate vseh obalnih držav, nadzirala bi plovbo po Donavi, vse do Ulma. V praksi ni nikoli zaživela).</text:span></text:p>
        </text:list-item>
        <text:list-item>
          <text:p text:style-name="P19"><text:span text:style-name="T8">Evropska donavska komisija (zamišljena je kot začasna, z nalogo, da poglobi korito ustja Donave in odstrani ovire za plovbo. Njeno življenje se je podaljševalo. Imela je policijska, kazenska pooblastila, pooblastila taks, svojo zastavo, člani pa so imeli diplomatsko imuniteto. Nekateri so jo imenovali celo rečna država (država v državi). Smatrala se je za izjemen subjekt MP. Sedež v Galacu.</text:span></text:p>
        </text:list-item>
      </text:list>
      <text:p text:style-name="P6"/>
      <text:list xml:id="list1067221714" text:style-name="WWNum24">
        <text:list-item>
          <text:p text:style-name="P44"><text:span text:style-name="T8">Versajska pogodba: na posebni konferenci 1919 je izdelan Definitivni statut Donave, ki vsebuje načelo svobodne plovbe za vse zastave, ob pogoju popolne enakosti na celem plovnem delu Donave (med Ulmom in Črnim morjem). Postavljena je bila le ena komsija – Mednarodna donavska komisija za nalogami: nadzora nad plovbo po Donavi, izdelali naj bi razne predpise v ta namen in skrbeli za vzdrževanje plovbe. Pristojna je tudi v lukah obalnih držav. Na konferenci v Sinaju izgubi izvršilno oblast in ostane samo organ za proučevanje in svetovanje.</text:span></text:p>
        </text:list-item>
        <text:list-item>
          <text:p text:style-name="P44"><text:span text:style-name="T8">Konvencija o Donavi (1948) sprejeta na posebni konferenci, izvaja načelo svobodne plovbe in bistveno spreminja sistem donavski statut iz leta 1919. Ta konvencija ne velja za pritoke Donave. Obstaja le ena Donavska komisija, s sedežem v Budimpešti. Člani imajo diplomatsko pooblastilo. Za posamezne odseke, kjer so potrebna večja dela, se ustanaljajo posebne rečne uprave.</text:span></text:p>
        </text:list-item>
      </text:list>
      <text:p text:style-name="P6"/>
      <text:p text:style-name="Standard"><text:span text:style-name="T8">Naloge komisije:</text:span></text:p>
      <text:list xml:id="list1605876838" text:continue-list="list1564196487" text:style-name="WWNum1">
        <text:list-item>
          <text:p text:style-name="P19"><text:span text:style-name="T8">nadzira izvrševanje konvencij,</text:span></text:p>
        </text:list-item>
        <text:list-item>
          <text:p text:style-name="P19"><text:span text:style-name="T8">sestavlja plan generalnih del (na temelju predlogov in načrtov obalnih držav),</text:span></text:p>
        </text:list-item>
        <text:list-item>
          <text:p text:style-name="P19"><text:span text:style-name="T8">daje nasvete in priporočila državam in rečnim upravam,</text:span></text:p>
        </text:list-item>
        <text:list-item>
          <text:p text:style-name="P19"><text:span text:style-name="T8">usklajuje hidrometeorološko službo,</text:span></text:p>
        </text:list-item>
        <text:list-item>
          <text:p text:style-name="P19"><text:span text:style-name="T8">izdaja hidrološki bilten ter hidrološka predvidevanja.</text:span></text:p>
        </text:list-item>
      </text:list>
      <text:p text:style-name="P6"/>
      <text:p text:style-name="Standard"><text:span text:style-name="T8">Dela izvajajo države oz. rečne komisije. Država je s konvencijo zavezana vzdrževati svoje sektorje Donave plovne za ladje ter vzdrževati in izboljševati pogoje plovbe in ne preprečevati ali ovirati plovbe. Ladje, ki plovejo po Donavi, imajo pravico v lukah vkrcavati in izkrcavati potnike in blago ter oskrbovati se z gorivom, prepovedana pa je kabotaža (lokalni promet). Vojaške ladje neobalnih držav ne smejo pluti po Donavi, izven svojih meja le po predhodnem sporazumu zainteresiranih strani.</text:span></text:p>
      <text:p text:style-name="P6"/>
      <text:list xml:id="list1148996564" text:style-name="WWNum25">
        <text:list-item>
          <text:p text:style-name="P45"><text:span text:style-name="T8">Deklaracija o preprečevanju onesnaževanja iz leta 1985, Bukarešta Pripravlja se akt o povezavi Donave z reko Ren.</text:span></text:p>
        </text:list-item>
      </text:list>
      <text:p text:style-name="P6"/>
      <text:p text:style-name="Standard"><text:span text:style-name="T8">Pravna ureditev Rena</text:span></text:p>
      <text:list xml:id="list1408752527" text:style-name="WWNum26">
        <text:list-item>
          <text:p text:style-name="P46"><text:soft-page-break/><text:span text:style-name="T8">Konvencija iz Manheima (1868) je temeljni akt glede plovbe po Renu. Plovba po Renu navzdol – od Basla je načeloma svobodna za vse ladje vseh zastav, vendar z določenimi omejitvami v korist ladij obalnih držav. Osrednja komisija za Ren (1945) ima predstavnike obalnih držav in ima naredbodajne upravne in sodne funkcije. Sedež v Strassburgu. Vsaka država je dolžna vzdrževati svoj del plovne poti. </text:span></text:p>
        </text:list-item>
      </text:list>
      <text:p text:style-name="P7"/>
      <text:p text:style-name="P20"><text:span text:style-name="T8">Podobno velja za reko Mozel.</text:span></text:p>
      <text:p text:style-name="P7"/>
      <text:list xml:id="list554901836" text:continue-numbering="true" text:style-name="WWNum26">
        <text:list-item>
          <text:p text:style-name="P46"><text:span text:style-name="T8">Barcelonska konvencija o režimu plovnih poti medn. pomena skuša postaviti neka splošna pravila o teh poteh. Obstoji svoboda trgovske plovbe in enakost postopka za vse pogodbenice. Izvzeta je kabotaža (plovba med lukami iste države). Obalna država lahko začasno omeji plovbo zaradi lastne varnosti in varnosti svojih življenskih interesov. Obalne države ne smejo pobirati dajatev, razen če je to potrebno za vzdrževanje plovne poti. Ne sme ukrepati tako, da bi škodovalo plovbi. Ta konvencija velja le med pogodbenicami, torej partikularno.</text:span></text:p>
        </text:list-item>
      </text:list>
      <text:p text:style-name="P6"/>
      <text:h text:style-name="Heading_20_5" text:outline-level="5">MORJE, ZRAČNI PROSTOR IN VESOLJE</text:h>
      <text:p text:style-name="P6"/>
      <text:p text:style-name="Standard"><text:span text:style-name="T8">Takoj se je pojavilo vprašanje oblasti nad zračnim prostorom, ali naj bo prost in odprt za vse ali pa je to pravica države pod zračnim prostorom.</text:span></text:p>
      <text:p text:style-name="P6"/>
      <text:p text:style-name="Standard"><text:span text:style-name="T8">Večina jih je zahtevala oblast vsake države nad ustreznim zračnim področjem, vendar ob načelu prostega prehoda po zraku. Gre za teorijo suverenosti s pravico prehoda. Posredovalna teorija pa je hotela zračni prostor razdeliti na dva dela, analogno delitvi morja na obalno in odprto morje. Zaradi nasprotovanja teh dveh teorij: je potrebna mednarodna ureditev zračnega prometa, ki izzove meddržavni dvostranski dogovor: </text:span><text:span text:style-name="T9">francosko nemški sporazum</text:span><text:span text:style-name="T8"> (</text:span><text:span text:style-name="T9">1913</text:span><text:span text:style-name="T8">), ki vsebuje načelo popolne in izključne suverenosti vsake države nad zračnim prostorom nad to državo. Enako načelo v kolektivnem dogovoru o zračnem prostoru: </text:span><text:span text:style-name="T9">Pariška konvencija 1919</text:span><text:span text:style-name="T8">. Pod oblast države spada tudi zračni prostor nad njenim obalnim morjem. Ni pa vsebovala splošnega pravila, ki bi obvezovalo državo, da trpi prehod tujih zračnih plovil skozi njen zračni prostor. Ti preleti se urejajo z dvostranskimi in kolektivnimi pogodbami. Prav tovrstna kolektivna pogodba :</text:span></text:p>
      <text:list xml:id="list2169978847" text:continue-list="list1605876838" text:style-name="WWNum1">
        <text:list-item>
          <text:p text:style-name="P19"><text:span text:style-name="T8">Pariška konvencija o zračni plovbi (1919), </text:span></text:p>
        </text:list-item>
        <text:list-item>
          <text:p text:style-name="P19"><text:span text:style-name="T8"><text:s/>Po vojni pa Konvencija o mednarodnem civilnem letalstvu.</text:span></text:p>
        </text:list-item>
      </text:list>
      <text:p text:style-name="P20"><text:span text:style-name="T8">V glavnih potezah se pokrivata.</text:span></text:p>
      <text:p text:style-name="P7"/>
      <text:p text:style-name="P20"><text:span text:style-name="T8">Izhodiščna točka: priznavanje popolne in izključne suverenosti vsake države nad zračnim prostorom, ki se razteza nad njo. Dopušča prelet zasebnim zračnim plovilom pod pogoji, predpisanimi s konvencijo. Država ima pravico:</text:span></text:p>
      <text:list xml:id="list371502000" text:continue-list="list1366578603" text:style-name="WWNum14">
        <text:list-item>
          <text:p text:style-name="P34"><text:span text:style-name="T8">zahtevati pristanek plovila,</text:span></text:p>
        </text:list-item>
        <text:list-item>
          <text:p text:style-name="P34"><text:span text:style-name="T8">določati zračne poti,</text:span></text:p>
        </text:list-item>
        <text:list-item>
          <text:p text:style-name="P34"><text:span text:style-name="T8">določiti prepovedane cone zaradi vojaških ali varnostnih razlogov,</text:span></text:p>
        </text:list-item>
        <text:list-item>
          <text:p text:style-name="P34"><text:span text:style-name="T8">začasno omejiti ali prepovedati prelet svojega področja ali dela, vendar brez diskriminacij. Za prelet ali pristanek je potrebno dovoljenje. Za prelet v linijskem prometu je potrebna odobritev ali dogovor v dvo ali večstranski pogodbi.</text:span></text:p>
        </text:list-item>
        <text:list-item>
          <text:p text:style-name="P34"><text:span text:style-name="T8">Izključne zračne kabotaže .</text:span></text:p>
        </text:list-item>
      </text:list>
      <text:p text:style-name="P7"/>
      <text:p text:style-name="P20"><text:span text:style-name="T8">Znotraj kroga podpisnic veljata </text:span><text:span text:style-name="T9">sporazum dveh svoboščin</text:span><text:span text:style-name="T8"> (o tranzitu medn. zračnih podjetij) in </text:span><text:span text:style-name="T9">sporazum petih svoboščin</text:span><text:span text:style-name="T8"> (o medn. zračnem prometu) ter mnogi drugi dvostranski dogovori.</text:span></text:p>
      <text:p text:style-name="P7"><text:soft-page-break/></text:p>
      <text:p text:style-name="P20"><text:span text:style-name="T9">Letalo mora imeti</text:span><text:span text:style-name="T8"> označeno državno pripadnost in dejansko pripadati neki državi. V zadnjem času so se razširile ugrabitve letal (predvsem so ugrabitelji storilci političnih in drugih KD). Velikokrat storilci niso kaznovani, ker plovilo pristane v državi, kjer vlada simpatizira z motivi, ki so vodili storilce. Tokijska konvencija določa, da se mora plovilo vrniti poveljniku in da se mora omogočiti vzlet letala s posadko in potniki. Praznini <text:s/>sta zapolnili še </text:span><text:span text:style-name="T9">Konvencija o ugrabitvi zračnih plovil</text:span><text:span text:style-name="T8"> (zahteva strogo kaznovanje teh dejanj) in </text:span><text:span text:style-name="T9">Konvencija o ostalih dejanjih zoper varnost civilnega letalstva</text:span><text:span text:style-name="T8">. <text:s/>Podpisnice so take osebe dolžne kaznovati ali izročiti.</text:span></text:p>
      <text:p text:style-name="P7"/>
      <text:p text:style-name="P7"/>
      <text:h text:style-name="P107" text:outline-level="5">VESOLJE – je prvi primer internacionaliziranega mednarodnega področja</text:h>
      <text:p text:style-name="P7"/>
      <text:p text:style-name="P20"><text:span text:style-name="T8">Cilj: vesolje se izključi iz kakršnekoli oblasti, služilo pa naj bi smo za miroljubne namene. Včasih je bila meja med zračnim in nadzračnim prostorom 110 km, danes je to meja, do katere letijo predmeti zaradi upora zraka. Meja glede na gostoto plinov v atmosferi, ni bila sprejeta. (Miroljubno izkoriščanje -–razprave na zasedanju GS ZN, z začetkom 1958, ko je osnovan, najbolj deluje v praksi funkcionalna teorija: za kakšno dejavnost gre – zračno ali nadzračno – prvi odbor za proučevanje vesolja. Oblikovanih je nekaj resolucij o vprašanju izkoriščanja vesolja in dejavnosti v vesolju.</text:span></text:p>
      <text:p text:style-name="P7"/>
      <text:p text:style-name="P20"><text:span text:style-name="T8">Vprašanje o položaju nebesnih teles, posebno tistih, na katere stopi človeška noga. Blizu je bila ideja o pridobitvi z okupacijo, ker gre za terra nullius. Ta ideja ni nikoli zaživela. Prodrlo je načelo prostega raziskovanja in izkoriščanja vesolja za vse države in se ne morejo prisvojiti. Vsa dejavnost je mogoča le v miroljubne namene.</text:span></text:p>
      <text:p text:style-name="P7"/>
      <text:p text:style-name="P20"><text:span text:style-name="T8">Leta 1963 je GS ZN sprejela </text:span><text:span text:style-name="T9">Deklaracijo o pravnih načelih</text:span><text:span text:style-name="T8"> (prinese temeljni pravni režim nadzračnega prostora), s katero se ureja dejavnost države pri raziskavi in izkoriščnju vesolja. Veljavna postane leta 1967. Določa: </text:span></text:p>
      <text:list xml:id="list921053197" text:continue-list="list2169978847" text:style-name="WWNum1">
        <text:list-item>
          <text:p text:style-name="P19"><text:span text:style-name="T8">raziskovanje in izkoriščanje vesolja – skupaj z nebesnimi telesi, se mora vršiti v korist in v interesu vseh držav, ne glede na stopnjo gospodarskega in znanstvenega razvoja,</text:span></text:p>
        </text:list-item>
        <text:list-item>
          <text:p text:style-name="P19"><text:span text:style-name="T8">vesolje pripada vsemu človeštvu in je prosto za raziskavo in izkoriščanje vsem državam na temelju enakosti,</text:span></text:p>
        </text:list-item>
        <text:list-item>
          <text:p text:style-name="P19"><text:span text:style-name="T8">vesolja in nebesnih teles si ni mogoče prisvojiti,</text:span></text:p>
        </text:list-item>
        <text:list-item>
          <text:p text:style-name="P19"><text:span text:style-name="T8">raziskave in izkoriščanje morajo potekati v skladu z MP, UL OZN in v interesu ohranitve medn. miru in varnosti ter napredka,</text:span></text:p>
        </text:list-item>
        <text:list-item>
          <text:p text:style-name="P19"><text:span text:style-name="T8">v orbito ni dovoljeno pošiljati predmetov, ki nosijo orožje, ki je namenjeno množičnemu uničenju ali nuklearno orožje (dekontaminacijsko načelo in načelo demilitarizacije),</text:span></text:p>
        </text:list-item>
        <text:list-item>
          <text:p text:style-name="P19"><text:span text:style-name="T8">prepovedane so vojaške baze ali drugi vojaški objekti na nebesnih telesih ali izvajanje vojaških vaj.</text:span></text:p>
        </text:list-item>
        <text:list-item>
          <text:p text:style-name="P19"><text:span text:style-name="T8">Določa odgovornost za dejavnosti v vesolju ter še posebno za povzročeno škodo,</text:span></text:p>
        </text:list-item>
        <text:list-item>
          <text:p text:style-name="P19"><text:span text:style-name="T8">Predvideva vzajemno pomoč in sodelovanje.</text:span></text:p>
        </text:list-item>
      </text:list>
      <text:p text:style-name="P6"/>
      <text:p text:style-name="Standard"><text:span text:style-name="T8">Mednarodni dogovori v okviru OZN:</text:span></text:p>
      <text:list xml:id="list261649876" text:style-name="WWNum27">
        <text:list-item>
          <text:p text:style-name="P47"><text:span text:style-name="T8">Sporazum o reševanju astronavtov in o vračanju astronavtov in v vesolje poslanih teles (1968),</text:span></text:p>
        </text:list-item>
        <text:list-item>
          <text:p text:style-name="P47"><text:span text:style-name="T8">Konvencija o mednarodni odgovornosti za škodo, ki jo povzročijo vesoljski predmeti,</text:span></text:p>
        </text:list-item>
        <text:list-item>
          <text:p text:style-name="P47"><text:span text:style-name="T8">Konvencija o mednarodni odgovornosti za škodo, ki jo povzročijo vesoljski predmeti,</text:span></text:p>
        </text:list-item>
        <text:list-item>
          <text:p text:style-name="P47"><text:span text:style-name="T8">Konvencija o registriranju predmetov, poslanih v zunaj zračni prostor (1975),</text:span></text:p>
        </text:list-item>
        <text:list-item>
          <text:p text:style-name="P47"><text:soft-page-break/><text:span text:style-name="T8">Sporazum o dejavnosti držav na Luni in drugih nebesnih telesih (1979) – še ne velja. Omenjeni objekti so skupna dediščina človeštva in določa osnovna načela in način internacionalizacije, če bi prišlo do izkoriščanja narodnega bogastva.</text:span></text:p>
        </text:list-item>
      </text:list>
      <text:p text:style-name="P6"/>
      <text:p text:style-name="P6"/>
      <text:p text:style-name="P10"/>
      <text:p text:style-name="P10"/>
      <text:p text:style-name="P10"/>
      <text:p text:style-name="Standard"><text:span text:style-name="T9">PRIDOBITEV PODROČJA</text:span><text:span text:style-name="T8">:</text:span></text:p>
      <text:p text:style-name="P6"/>
      <text:p text:style-name="Standard"><text:span text:style-name="T8">Ko država obstaja, lahko področja pridobiva ali izgublja del svojega področja (inkorporacija). To je vsaka pridobitev novih področij, ki do tedaj tej državi niso pripadala. Pridobitev je lahko</text:span></text:p>
      <text:p text:style-name="P6"/>
      <text:list xml:id="list734831041" text:style-name="WWNum28">
        <text:list-item>
          <text:p text:style-name="P48"><text:span text:style-name="T8">ORIGINARNA (izvirna) – kadar področje do tedaj ali v času pridobitve ni bilo pod drugo oblastjo (pod jurisdikcijo druge države), pridobitev brez sporazuma: pridobitev ne nadaljuje suverenosti druge države.</text:span></text:p>
        </text:list-item>
        <text:list-item>
          <text:p text:style-name="P48"><text:span text:style-name="T8">DERIVATIVNA (izvedena) – kadar področje ob pridobitvi pripada drugi državi, to področje je bilo prej pod jurisdikcijo druge države, raztegnitev suverenosti mora biti efektivna. Pri tovrstni pridobitvi velja: NEMO PLUS IURIS TRANSFERE POTEST QUAM IPSE HABET (nihče ne more pridobiti več pravic, kot jih je imel prejšnji lastnik).</text:span></text:p>
        </text:list-item>
      </text:list>
      <text:p text:style-name="Standard"><text:span text:style-name="T9">Okupacija (terra nullius)</text:span></text:p>
      <text:p text:style-name="Standard"><text:span text:style-name="T8">Namen: pridobitev. Pogoji za pridobitev področja z okupacijo:</text:span></text:p>
      <text:p text:style-name="P6"/>
      <text:list xml:id="list165699345" text:style-name="WWNum29">
        <text:list-item>
          <text:p text:style-name="P49"><text:span text:style-name="T10">Terra nullus</text:span><text:span text:style-name="T8"> – v času pridobivanja področje ne sme biti pod oblastjo druge države. V praksi oblast domorodcev ni predstavljala ovire za okupacijo, saj le-te niso članica medn. skupnosti. Lahko je področje bilo pod oblastjo, pa je kasneje oblat opuščena (derelikcija). V tem primeru lahko pride do spora: ali je do opustitve res prišlo.</text:span></text:p>
        </text:list-item>
        <text:list-item>
          <text:p text:style-name="P49"><text:span text:style-name="T10">Efektivnost</text:span><text:span text:style-name="T8">: področje mora biti zasedeno na viden in učinkovit način – država na njem stalno vrši svojo oblast, da zagotavlja pravni red. </text:span></text:p>
        </text:list-item>
      </text:list>
      <text:p text:style-name="P13"/>
      <text:p text:style-name="Standard"><text:span text:style-name="T8">Primer Grenlandije: zadostuje okupacija določenih točk, z animus pridobitve suverenosti nad celoto (pošiljanje uradnih ekspedicij in zakonodaja).</text:span></text:p>
      <text:p text:style-name="P6"/>
      <text:p text:style-name="Standard"><text:span text:style-name="T8">Dlje gre teorija geografske enotnosti ali sosedstva, ki pravi, da ni pomembna efektivna zasedba, ampak zadostuje le izjava. To načelo je služilo za širitev oblasti v dobi kolonialne ekspanzije; načelo ni priznano v MP.</text:span></text:p>
      <text:p text:style-name="P6"/>
      <text:p text:style-name="Standard"><text:span text:style-name="T8">Še dlje gre teorija o sektorjih – zaradi delitve polarnih področij.</text:span></text:p>
      <text:p text:style-name="P6"/>
      <text:p text:style-name="Standard"><text:span text:style-name="T8">Pravni režim Antarktike:</text:span></text:p>
      <text:list xml:id="list2135811791" text:continue-list="list921053197" text:style-name="WWNum1">
        <text:list-item>
          <text:p text:style-name="P19"><text:span text:style-name="T8">Konvencija o varstvu Antarktičnih tjulnov (1972 London),</text:span></text:p>
        </text:list-item>
        <text:list-item>
          <text:p text:style-name="P19"><text:span text:style-name="T8">Konvencija o zaščiti Antarktičnih živali splošno (1982 Cambera)</text:span></text:p>
        </text:list-item>
        <text:list-item>
          <text:p text:style-name="P19"><text:span text:style-name="T8">Pogodba o rudnih bogastvih na Antarktiki (1988 – še ne velja /zaradi premoga, vendar bi izkoriščanje le-tega pomenilo katastrofo),</text:span></text:p>
        </text:list-item>
      </text:list>
      <text:p text:style-name="P6"/>
      <text:p text:style-name="P6"/>
      <text:p text:style-name="Standard"><text:span text:style-name="T8">VB, Francija, SZ so z golimi izjavami pridobile velike dele na S in J Tekina posebno za Antarktiko, kjer je možen kitolov. Zahteve posameznih držav po Antarktiki so postavljene z enostranskimi akti in nimajo trdnega temelja v MP. Tako je z Washingtonsko pogodbo prišlo do konference o Antarktiki. Ta obvezuje države, da uporabljajo to področje le v miroljubne </text:span><text:soft-page-break/><text:span text:style-name="T8">namene, določa pa tudi miroljubno sodelovanje. Nobena država se ni odrekla postavljenim zahtevam. Konvencija se nanaša na področja J od 60. vzporednika in na zamrznjeni del morja ob obali, ne pa na odprto morje. Ustanovljen je tudi zametek mednarodne uprave. Efektivnost torej izjemoma ni potrebna v polarnih krajih.</text:span></text:p>
      <text:p text:style-name="P6"/>
      <text:list xml:id="list1279755371" text:style-name="WWNum30">
        <text:list-item>
          <text:p text:style-name="P50"><text:span text:style-name="T10">Notifikacija</text:span><text:span text:style-name="T8">: vsaka država, ki zasede terra nullius ali prevzame protektorat nad obalami Afrike, mor to sporočiti ostalim podpisnicam Generalnega akta iz konference v Kongu (1885), da te lahko razkrijejo morebitne svoje pravice.</text:span></text:p>
        </text:list-item>
      </text:list>
      <text:p text:style-name="P13"/>
      <text:p text:style-name="Standard"><text:span text:style-name="T10">Aluvio, avulsio (naplavine).</text:span></text:p>
      <text:p text:style-name="P13"/>
      <text:p text:style-name="Standard"><text:span text:style-name="T10">Odstop, cesija: </text:span><text:span text:style-name="T8">najpogostejši način pridobitve področja; Lahko poteka mirno ali kot posledica vojne: je lahko prostovoljna ali izsiljena.</text:span></text:p>
      <text:p text:style-name="P6"/>
      <text:p text:style-name="Standard"><text:span text:style-name="T8">Cesija je pridobitev področja na podlagi dogovora med dosedanjim imetnikom in državo pridobiteljico. Sam dogovor ne prenaša suverenosti, ampak je potrebno odstopljeno področje tudi prevzeti. Velikokrat v zvezi s cesijo pride do PLEBISCITA o tem, komu naj pripade neko področje; </text:span></text:p>
      <text:p text:style-name="P6"/>
      <text:p text:style-name="Standard"><text:span text:style-name="T8">primeri:</text:span></text:p>
      <text:list xml:id="list877420808" text:continue-list="list2135811791" text:style-name="WWNum1">
        <text:list-item>
          <text:p text:style-name="P19"><text:span text:style-name="T8">1860 v Savoji in Nizi (od Sardinije k Franciji),</text:span></text:p>
        </text:list-item>
        <text:list-item>
          <text:p text:style-name="P19"><text:span text:style-name="T8">mirovne pogodbe po drugi svetovni vojni (npr. z Italijo),</text:span></text:p>
        </text:list-item>
        <text:list-item>
          <text:p text:style-name="P19"><text:span text:style-name="T8">pri reševanju usode kolonij.</text:span></text:p>
        </text:list-item>
      </text:list>
      <text:p text:style-name="P7"/>
      <text:p text:style-name="P20"><text:span text:style-name="T9">Pridobitev z uporabo orožja</text:span><text:span text:style-name="T8">:</text:span></text:p>
      <text:list xml:id="list105591558" text:continue-numbering="true" text:style-name="WWNum1">
        <text:list-item>
          <text:p text:style-name="P19"><text:span text:style-name="T8">osvojitev dela področja premagane države (premaganka pa obstaja še naprej), navadno formalno priznnje pridobitve s sporazumom med premaganko in zmagovalko; zato ne govorimo o osvojitvi, ampak mora to področje dotedanji lastnik odstopiti(!!!), navadno z mirovno pogodbo;</text:span></text:p>
        </text:list-item>
        <text:list-item>
          <text:p text:style-name="P19"><text:span text:style-name="T8">dotedanja država se uniči, propade – pride do podjarmljenja (debelacije), s tem, da celotno področje pripoji lastnemu področju. (primer razširitev Prusije leta 1866). Predpostavka za pridobitev z debelacijo: boj je prenehal. Če se nadaljuje, čeprav je vsa država osvojena, ne more priti do aneksije. Mnogi pravijo, da debelacija ni način pridobitve področja – do pridobitve pride šele z aneksijo.</text:span></text:p>
        </text:list-item>
      </text:list>
      <text:p text:style-name="P7"/>
      <text:p text:style-name="P20"><text:span text:style-name="T8">Listina ZN prepoveduje vsako osvajanje in izrecno ščiti teritorialno celovitost in politično neodvisnost vsake države pred grožnjo ali silo. Listina določa kolektivno akcijo proti kršitelju, ki naj bi težila k vzpostavitvi zakonitega stanja. Nepriznanje pridobitve s silo nujno izhaja iz prepovedi uporabe sile. Enako deklaracija 7 načel.</text:span></text:p>
      <text:p text:style-name="P7"/>
      <text:p text:style-name="P20"><text:span text:style-name="T9">Zastaranje oz. priposestvovanje</text:span><text:span text:style-name="T8"> :</text:span></text:p>
      <text:p text:style-name="P20"><text:span text:style-name="T8">Se v teoriji zavrača, v praksi pa se priznava. V MP se ni oblikovalo pravilo, koliko časa mora preteči za zastaranje.</text:span></text:p>
      <text:p text:style-name="P7"/>
      <text:h text:style-name="P113" text:outline-level="3"><text:span text:style-name="T4">SUKCESIJA (NASLEDSTVO) DRŽAV – večina pravil je dispozitivnih</text:span></text:h>
      <text:p text:style-name="P7"/>
      <text:p text:style-name="P20"><text:span text:style-name="T8">Je vstop neke države v pravne odnose druge države, ki kot posledica sledi osnovanju oblasti ali njene razširitve na področju, ki je do tedaj pripadalo neki drugi državi. Zato:</text:span></text:p>
      <text:list xml:id="list1318463091" text:continue-numbering="true" text:style-name="WWNum1">
        <text:list-item>
          <text:p text:style-name="P19"><text:span text:style-name="T8">najprej osnovanje oz. razširitev oblasti na področju, ki je do tedaj pripadalo drugi državi,</text:span></text:p>
        </text:list-item>
        <text:list-item>
          <text:p text:style-name="P19"><text:soft-page-break/><text:span text:style-name="T8">kot posledica: vstop v njene pravne odnose.</text:span></text:p>
        </text:list-item>
      </text:list>
      <text:p text:style-name="P7"/>
      <text:p text:style-name="P20"><text:span text:style-name="T8">Navadno se oblast prve države umakne ali propade, druga država pa tu zasnuje oblast. Vprašljiv je dan sukcesije (dan, ko začne sukcesija učinkovati): ali za Slovenijo velja 26/6-91 ali zaradi moratorija 8/10-91. Verjetno drugi.</text:span></text:p>
      <text:p text:style-name="P7"/>
      <text:p text:style-name="P7"/>
      <text:p text:style-name="P7"/>
      <text:p text:style-name="P7"/>
      <text:p text:style-name="P20"><text:span text:style-name="T8">Spremembe:</text:span></text:p>
      <text:list xml:id="list620205632" text:continue-list="list371502000" text:style-name="WWNum14">
        <text:list-item>
          <text:p text:style-name="P34"><text:span text:style-name="T8">oba subjekta sta obstajala že prej in obstajata še naprej – cesija (odprta in prikrita). Primer odprte: prodaja danskih Antilov. Prikrita lahko brez vojne ali kot posledica vojne.</text:span></text:p>
        </text:list-item>
        <text:list-item>
          <text:p text:style-name="P34"><text:span text:style-name="T8">Dotedanji imetnik ne propade, ampak se na delu področja ustvari nov subjekt MP – odcepitev (mirna ali nasilna).</text:span></text:p>
        </text:list-item>
        <text:list-item>
          <text:p text:style-name="P34"><text:span text:style-name="T8">Dotedanji imetnik propade (preneha kot subjekt MP) njegovo področje pa dobi druga država, ki je obstajala že prej:</text:span></text:p>
        </text:list-item>
      </text:list>
      <text:list xml:id="list222294863" text:continue-list="list1318463091" text:style-name="WWNum1">
        <text:list-item>
          <text:p text:style-name="P19"><text:span text:style-name="T8">delitev (Poljska),</text:span></text:p>
        </text:list-item>
        <text:list-item>
          <text:p text:style-name="P19"><text:span text:style-name="T8">osvojitev (Hannover),</text:span></text:p>
        </text:list-item>
        <text:list-item>
          <text:p text:style-name="P19"><text:span text:style-name="T8">mirna inkorporacija (Texas).</text:span></text:p>
        </text:list-item>
      </text:list>
      <text:list xml:id="list962106749" text:continue-list="list620205632" text:style-name="WWNum14">
        <text:list-item>
          <text:p text:style-name="P34"><text:span text:style-name="T8">dotedanji subjekt preneha, področje pa pridobi nov subjekt MP ali več novih subjektov:</text:span></text:p>
        </text:list-item>
      </text:list>
      <text:list xml:id="list583995706" text:continue-list="list222294863" text:style-name="WWNum1">
        <text:list-item>
          <text:p text:style-name="P19"><text:span text:style-name="T8">razpad enotne ali zvezne države (AO)</text:span></text:p>
        </text:list-item>
        <text:list-item>
          <text:p text:style-name="P19"><text:span text:style-name="T8">osnovanje zvezne države (Nemčija, SZ)</text:span></text:p>
        </text:list-item>
        <text:list-item>
          <text:p text:style-name="P19"><text:span text:style-name="T8">ustvarjanje ene države (YU – fuzija).</text:span></text:p>
        </text:list-item>
      </text:list>
      <text:p text:style-name="P7"/>
      <text:p text:style-name="P20"><text:span text:style-name="T8">Ni pravila, ki bi določal občo sukcesijo v pravne odnose. Imamo dve konvenciji in nobena še ne velja. </text:span></text:p>
      <text:p text:style-name="P7"/>
      <text:p text:style-name="P20"><text:span text:style-name="T8">Ločimo tri vrste sukcesij (gre za načelo kontinuitete):</text:span></text:p>
      <text:list xml:id="list1005560393" text:continue-numbering="true" text:style-name="WWNum1">
        <text:list-item>
          <text:p text:style-name="P19"><text:span text:style-name="T8">sukcesija v dogovore,</text:span></text:p>
        </text:list-item>
        <text:list-item>
          <text:p text:style-name="P19"><text:span text:style-name="T8">sukcesija v pravice iz drugih virov,</text:span></text:p>
        </text:list-item>
        <text:list-item>
          <text:p text:style-name="P19"><text:span text:style-name="T8">sukcesija v mednarodne organizacije.</text:span></text:p>
        </text:list-item>
      </text:list>
      <text:p text:style-name="P7"/>
      <text:p text:style-name="P20"><text:span text:style-name="T8">Posebno v zvezi z dekolonizacijo so se začela oblikovati pravila o sukcesiji:</text:span></text:p>
      <text:p text:style-name="P20"><text:span text:style-name="T8">Konvencija o sukcesiji v dogovore – vsebuje priporočila, kako naj države postopajo pri prevzemanju oz. nadaljevanju obveznosti iz dogovora. </text:span></text:p>
      <text:p text:style-name="P7"/>
      <text:p text:style-name="P20"><text:span text:style-name="T9">Učinki sukcesije</text:span><text:span text:style-name="T8">: </text:span></text:p>
      <text:list xml:id="list2025962842" text:continue-list="list962106749" text:style-name="WWNum14">
        <text:list-item>
          <text:p text:style-name="P34"><text:span text:style-name="T9">področje</text:span><text:span text:style-name="T8"> – pridobitev področja še ne pomeni prenosa suverenosti. Država pa vendar pridobi področje tako, kot ga je imel predhodnik, predvsem v nespremenjenih mejah (to je načelo clean state v čisti obliki),</text:span></text:p>
        </text:list-item>
        <text:list-item>
          <text:p text:style-name="P34"><text:span text:style-name="T9">osebe:</text:span><text:span text:style-name="T8"> (o tem v Sloveniji zakon o državljanstvu) - <text:s/>pod novo državo, z raztegnitvijo njene oblasti, padejo vse osebe, ki se nahajajo na tem področju. Te osebe so bile v odnosu do prejšnje države državljani ali tujci. Nova država lahko s svojo zakonodajo odredi, katere od teh oseb smatra za državljane, ne more pa državljanstva vsiliti pripadnikom tretjih držav, brez njihove privolitve. Lahko pa za svoje državljane smatra osebe, ki se v času sukcesije niso nahajali na njenem področju, a so bili njeni državljani. MP uvede dve uredbi, ki se nanašata na osebe: opcija in zaščita manjšin(Hrvaška je o tem že sprejela zakon). </text:span></text:p>
        </text:list-item>
      </text:list>
      <text:p text:style-name="P20"><text:soft-page-break/><text:span text:style-name="T9">Opcija</text:span><text:span text:style-name="T8"> je izbira med dvema državljanstvoma, ki se izvaja z izjavljanjem. Posameznik ima možnost izbrati svoje državljanstvo. Predpostavka; da po teritorialni spremembi obstojita obe državi in da je posameznik, ki se odloča bil državljan <text:s/>države, ki izgublja oz. odstopa določeno področje. Posameznik izbira med dotedanjim državljanstvom in državljanstvom države, ki je področje pridobila. Navadno je to predvideno v mednarodnem dogovoru.</text:span></text:p>
      <text:p text:style-name="P7"/>
      <text:p text:style-name="P20"><text:span text:style-name="T8">Neprava opcija pri izbiri državljanstva z individualno odločitvijo -npr.dvojnega državljanstva.</text:span></text:p>
      <text:p text:style-name="P7"/>
      <text:p text:style-name="P7"/>
      <text:h text:style-name="P113" text:outline-level="3"><text:span text:style-name="T4">Dogovori:</text:span><text:span text:style-name="T2"> </text:span></text:h>
      <text:h text:style-name="P113" text:outline-level="3"><text:span text:style-name="T2">če gre za pridobitev novega področja se dogovori avtomatično raztegnejo na pridobljeno področje (meje veljave dogovora se premaknejo skupaj z državnimi mejami. Dogovori prejšnjega imetnika se ne prenašajo na pridobitelja. Če nova država nastane na delu področja neke države ali nastane iz delov več držav, raztegnitev starih dogovorov se mora posebej dogovoriti.</text:span></text:h>
      <text:p text:style-name="P20"/>
      <text:p text:style-name="P20"><text:span text:style-name="T9">Lastnina:</text:span></text:p>
      <text:p text:style-name="P20"><text:span text:style-name="T8">Naslednica z notranjimi predpisi uredi odnose lastnine s prednico. </text:span><text:span text:style-name="T10">Javna lastnina</text:span><text:span text:style-name="T8"> (ceste, javne zgradbe) pride na novo državo. </text:span><text:span text:style-name="T10">Gospodarska lastnina:</text:span></text:p>
      <text:list xml:id="list943646073" text:continue-list="list1005560393" text:style-name="WWNum1">
        <text:list-item>
          <text:p text:style-name="P19"><text:span text:style-name="T8">pri popolnem prehodu (preide na novo državo)</text:span></text:p>
        </text:list-item>
        <text:list-item>
          <text:p text:style-name="P19"><text:span text:style-name="T8">pri delnem prehodu (sklenitev posebnih sporazumov, ki določajo način delitve in odškodnino).</text:span></text:p>
        </text:list-item>
      </text:list>
      <text:p text:style-name="P20"><text:span text:style-name="T10">Javni dolg in druge obveznosti</text:span><text:span text:style-name="T8">: cesionar ni avtomatično zavezan za sorazmerni del javnega dolga države, ki ji je prej pripadal. <text:s/>Pomembno je, ali stara država:</text:span></text:p>
      <text:list xml:id="list1786733994" text:continue-numbering="true" text:style-name="WWNum1">
        <text:list-item>
          <text:p text:style-name="P19"><text:span text:style-name="T8">obstoji še naprej (ta <text:s/>je še naprej obvezana plačati svoje dolgove, s porazdelitvijo dolgov)</text:span></text:p>
        </text:list-item>
        <text:list-item>
          <text:p text:style-name="P19"><text:span text:style-name="T8">je propadla (nova država lahko dolgove: prevzame in razdeli s svojo izjavo).</text:span></text:p>
        </text:list-item>
      </text:list>
      <text:p text:style-name="P6"/>
      <text:p text:style-name="Standard"><text:span text:style-name="T8">To je načelo tabula rasa ali clean state – sukcesor ni dolžan prevzeti pogodbene obveznosti države predhodnice. V praksi – ne prevzame (ker ni obveznosti prevzetja dolgov).</text:span></text:p>
      <text:p text:style-name="P6"/>
      <text:p text:style-name="Standard"><text:span text:style-name="T9">Notranja zakonodaja:</text:span></text:p>
      <text:p text:style-name="Standard"><text:span text:style-name="T8">Nova država je popolnoma prosta, vendar naj bi bila čimbolj izenačena s staro (če to možno).</text:span></text:p>
      <text:p text:style-name="P6"/>
      <text:p text:style-name="Standard"><text:span text:style-name="T8">Arbitražna komisija je 7/12-91 v Haagu, na konferenci ugotovila, da gre v YU za proces razdružitve (YU še ni razpadla, je v procesu) in ne za odcepitev! To je odgovor Srbiji, ki je postavila tri vprašanja:</text:span></text:p>
      <text:list xml:id="list505641139" text:style-name="WWNum31">
        <text:list-item>
          <text:p text:style-name="P51"><text:span text:style-name="T8">ali ima srbski narod, kot konstruktivni element YU, pravico do samoodločbe?</text:span></text:p>
        </text:list-item>
        <text:list-item>
          <text:p text:style-name="P51"><text:span text:style-name="T8">ali imajo enostranska dejanja republik značaj odcepitve, v nasprotju z UL OZN?</text:span></text:p>
        </text:list-item>
        <text:list-item>
          <text:p text:style-name="P51"><text:span text:style-name="T8">ali se demarkacijske linije med BIH in H ter med Srbijo in H obravnavajo po MP?</text:span></text:p>
        </text:list-item>
      </text:list>
      <text:p text:style-name="Standard"><text:span text:style-name="T8">Odgovor: teh mej se ne da premakniti. Predsedujoči Lord Carington je kot najbolj pomembno izločil vprašanje sukcesije (odcepitve):</text:span></text:p>
      <text:list xml:id="list343571763" text:continue-list="list1786733994" text:style-name="WWNum1">
        <text:list-item>
          <text:p text:style-name="P19"><text:span text:style-name="T8">Srbija in ČG stojita na stališču odcepitve,</text:span></text:p>
        </text:list-item>
        <text:list-item>
          <text:p text:style-name="P19"><text:span text:style-name="T8">Ostale 4 republike stojijo na stališču razpada YU.</text:span></text:p>
        </text:list-item>
      </text:list>
      <text:p text:style-name="P7"/>
      <text:p text:style-name="P20"><text:span text:style-name="T8">Arbitražna komisija je odločila: </text:span></text:p>
      <text:list xml:id="list864145503" text:continue-numbering="true" text:style-name="WWNum1">
        <text:list-item>
          <text:p text:style-name="P19"><text:span text:style-name="T8">federacija ne funkcionira več,</text:span></text:p>
        </text:list-item>
        <text:list-item>
          <text:p text:style-name="P19"><text:span text:style-name="T8">organi federacije so nelegitimni,</text:span></text:p>
        </text:list-item>
        <text:list-item>
          <text:p text:style-name="P19"><text:span text:style-name="T8">gre za razpad oz. razdružitev.</text:span></text:p>
        </text:list-item>
      </text:list>
      <text:p text:style-name="P7"/>
      <text:p text:style-name="P20"><text:soft-page-break/><text:span text:style-name="T8">Srbija je Caringtona napadla zaradi preformuliranja, ČG ni dala odgovora. </text:span></text:p>
      <text:p text:style-name="P20"><text:span text:style-name="T8">Odcepitev ima v MP praksi vedno negativen predznak, čeprav po MP ni prepovedana. </text:span></text:p>
      <text:p text:style-name="P7"/>
      <text:p text:style-name="P20"><text:span text:style-name="T8">Sukcesivna konvencija iz leta 1978 govori o nelegalnih odcepitvah. Srbija ni računala, da se bo upoštevalo mnenje ostalih 4 republik in je menila, da bo potem vse skupaj označila za nelegitimne. Sukcesor bi bila v tem primeru le Srbija (dobila bi vse), za dolgove pa bi izjavila, da jih ni sposobna nositi.</text:span></text:p>
      <text:p text:style-name="P7"/>
      <text:p text:style-name="P20"><text:span text:style-name="T8">Ob sukcesiji se je treba držati načel MP zlasti glede človekovih pravic in manjšin. Republike, ki bodo hotele, se lahko združijo v asociacijo, vendar ta ni pravna naslednica YU. V našem primeru velja načelo kontinuitete.</text:span></text:p>
      <text:p text:style-name="P7"/>
      <text:p text:style-name="P7"/>
      <text:h text:style-name="P107" text:outline-level="5">MEDDRŽAVNE SLUŽNOSTI</text:h>
      <text:p text:style-name="P7"/>
      <text:p text:style-name="P20"><text:span text:style-name="T8">Država ima napram drugi državi neko pravico, ki je lokalizirana na nekem določenem delu te druge države. Ta del je lahko trajno ali začasno obremenjen s pravico upravičene države.</text:span></text:p>
      <text:p text:style-name="P7"/>
      <text:p text:style-name="P20"><text:span text:style-name="T8">Kako pojmovati služnost v MP – teorije:</text:span></text:p>
      <text:list xml:id="list1855882887" text:continue-numbering="true" text:style-name="WWNum1">
        <text:list-item>
          <text:p text:style-name="P19"><text:span text:style-name="T8">prenos suverenosti, ki je neodtujljiva,</text:span></text:p>
        </text:list-item>
        <text:list-item>
          <text:p text:style-name="P19"><text:span text:style-name="T8">suverenost se ne more prenašati, ker je vezana na nek prostor,</text:span></text:p>
        </text:list-item>
        <text:list-item>
          <text:p text:style-name="P19"><text:span text:style-name="T8">nasprotovanje služnosti,</text:span></text:p>
        </text:list-item>
        <text:list-item>
          <text:p text:style-name="P19"><text:span text:style-name="T8">ti odnosi bremenijo področje in obstojijo samo kot obveznost med pogodbenima strankama.</text:span></text:p>
        </text:list-item>
      </text:list>
      <text:p text:style-name="P7"/>
      <text:p text:style-name="P20"><text:span text:style-name="T8">Mnogo služnosti je nastalo po prvi svetovni vojni in v mirovnih pogodbah 1947.</text:span></text:p>
      <text:p text:style-name="P7"/>
      <text:p text:style-name="P20"><text:span text:style-name="T9">Značilnosti mednarodne služnosti:</text:span></text:p>
      <text:list xml:id="list1417051730" text:continue-list="list2025962842" text:style-name="WWNum14">
        <text:list-item>
          <text:p text:style-name="P34"><text:span text:style-name="T8">deluje erga omnes – nasproti 3. in proti zavezancu <text:s/>(v tem je njen stvarno pravni značaj, ne pa v tem, da prehaja na pridobitelja področja),</text:span></text:p>
        </text:list-item>
        <text:list-item>
          <text:p text:style-name="P34"><text:span text:style-name="T8">lahko obstoji med več državami znotraj zvezne države,</text:span></text:p>
        </text:list-item>
        <text:list-item>
          <text:p text:style-name="P34"><text:span text:style-name="T8">obremenjeni državi nalaga dolžnost nekaj trpeti oz. opustiti (pozitivne in negativne).</text:span></text:p>
        </text:list-item>
      </text:list>
      <text:p text:style-name="P7"/>
      <text:p text:style-name="P20"><text:span text:style-name="T9">Vrste služnosti:</text:span></text:p>
      <text:list xml:id="list563094279" text:continue-numbering="true" text:style-name="WWNum14">
        <text:list-item>
          <text:p text:style-name="P34"><text:span text:style-name="T10">vojaške:</text:span></text:p>
        </text:list-item>
      </text:list>
      <text:list xml:id="list742738751" text:continue-list="list1855882887" text:style-name="WWNum1">
        <text:list-item>
          <text:p text:style-name="P19"><text:span text:style-name="T8">demilitarizirani pasovi (nekateri grški otoki v Egejskem morju),</text:span></text:p>
        </text:list-item>
        <text:list-item>
          <text:p text:style-name="P19"><text:span text:style-name="T8">prepoved utrjevanja,</text:span></text:p>
        </text:list-item>
        <text:list-item>
          <text:p text:style-name="P19"><text:span text:style-name="T8">pomorske in zračne baze,</text:span></text:p>
        </text:list-item>
        <text:list-item>
          <text:p text:style-name="P19"><text:span text:style-name="T8">pravica prehoda vojske,</text:span></text:p>
        </text:list-item>
        <text:list-item>
          <text:p text:style-name="P19"><text:span text:style-name="T8">prostor za vadbo bombardiranja,</text:span></text:p>
        </text:list-item>
        <text:list-item>
          <text:p text:style-name="P19"><text:span text:style-name="T8">pravica preleta vojaških zračnih polovil in njihovo pristajanje v tehnične namene</text:span></text:p>
        </text:list-item>
      </text:list>
      <text:list xml:id="list1493122243" text:continue-list="list563094279" text:style-name="WWNum14">
        <text:list-item>
          <text:p text:style-name="P34"><text:span text:style-name="T10">gospodarske</text:span><text:span text:style-name="T8">: izkoriščanje nar. bogastev na nekem področju, ki ga izvaja druga država</text:span></text:p>
        </text:list-item>
      </text:list>
      <text:list xml:id="list1474840009" text:continue-list="list742738751" text:style-name="WWNum1">
        <text:list-item>
          <text:p text:style-name="P19"><text:span text:style-name="T8">ribolov,</text:span></text:p>
        </text:list-item>
        <text:list-item>
          <text:p text:style-name="P19"><text:span text:style-name="T8">kopanje premoga in rud,</text:span></text:p>
        </text:list-item>
        <text:list-item>
          <text:p text:style-name="P19"><text:span text:style-name="T8">paša,</text:span></text:p>
        </text:list-item>
        <text:list-item>
          <text:p text:style-name="P19"><text:span text:style-name="T8">dobava električne energije in vode.</text:span></text:p>
        </text:list-item>
      </text:list>
      <text:list xml:id="list1871530512" text:continue-list="list1493122243" text:style-name="WWNum14">
        <text:list-item>
          <text:p text:style-name="P34"><text:span text:style-name="T10">prometne:</text:span></text:p>
        </text:list-item>
      </text:list>
      <text:list xml:id="list1051913491" text:continue-list="list1474840009" text:style-name="WWNum1">
        <text:list-item>
          <text:p text:style-name="P19"><text:span text:style-name="T8">železniške proge,</text:span></text:p>
        </text:list-item>
        <text:list-item>
          <text:p text:style-name="P19"><text:span text:style-name="T8">dostop k morju,</text:span></text:p>
        </text:list-item>
        <text:list-item>
          <text:p text:style-name="P19"><text:span text:style-name="T8">uporaba luke,</text:span></text:p>
        </text:list-item>
        <text:list-item>
          <text:p text:style-name="P19"><text:soft-page-break/><text:span text:style-name="T8">prosta plovba po reki,</text:span></text:p>
        </text:list-item>
        <text:list-item>
          <text:p text:style-name="P19"><text:span text:style-name="T8">naftovodi (v Kanadi v korist ZDA).</text:span></text:p>
        </text:list-item>
      </text:list>
      <text:list xml:id="list1211371594" text:continue-list="list1871530512" text:style-name="WWNum14">
        <text:list-item>
          <text:p text:style-name="P34"><text:span text:style-name="T10">ostale:</text:span></text:p>
        </text:list-item>
      </text:list>
      <text:list xml:id="list1820720491" text:continue-list="list1051913491" text:style-name="WWNum1">
        <text:list-item>
          <text:p text:style-name="P19"><text:span text:style-name="T8">prihod k trgu sv. Petra,</text:span></text:p>
        </text:list-item>
        <text:list-item>
          <text:p text:style-name="P19"><text:span text:style-name="T8">prihod obiskovalcev do umetnin Vatikana,</text:span></text:p>
        </text:list-item>
        <text:list-item>
          <text:p text:style-name="P19"><text:span text:style-name="T8">prepoved gradnje višjih stavb v bližini Vatikana (vse tri po Lateranskem dogovoru).</text:span></text:p>
        </text:list-item>
      </text:list>
      <text:p text:style-name="P7"/>
      <text:p text:style-name="P20"><text:span text:style-name="T10">Nastanek:</text:span><text:span text:style-name="T8"> navadno z dogovorom. <text:s/></text:span><text:span text:style-name="T10">Prenehanje:</text:span><text:span text:style-name="T8"> kot vsako pogodbeno razmerje (potek roka).</text:span></text:p>
      <text:p text:style-name="P7"/>
      <text:p text:style-name="P7"/>
      <text:h text:style-name="P107" text:outline-level="5">ČLOVEK V MP – državljani in tujci</text:h>
      <text:p text:style-name="P7"/>
      <text:p text:style-name="P20"><text:span text:style-name="T8">V odnosu do države je človek obravnavan kot objekt njene oblasti oz. kot objekt njene zaščite in varstva napram drugim državam. Gre za razmejitev oblasti med državami glede ljudi. Država lahko deluje v okviru svoje teritorialne pristojnosti in v tem prostoru izključuje delovanje vsake druge države. Želi pa imeti tudi oblast nad ljudmi zunaj njenega področja, če ima na njih kakšen interes, hkrati pa jim želi nuditi tudi pomoč in zaščito – nekatere druge države temu nasprotujejo, zato MP pravila o osebni pristojnosti države, ki določajo ta krog ljudi. Ta pravila upoštevajo dve okoliščini:</text:span></text:p>
      <text:list xml:id="list234564441" text:continue-numbering="true" text:style-name="WWNum1">
        <text:list-item>
          <text:p text:style-name="P19"><text:span text:style-name="T8">državljanstvo in</text:span></text:p>
        </text:list-item>
        <text:list-item>
          <text:p text:style-name="P19"><text:span text:style-name="T8">dejstvo, da se oseba nahaja na področju določene države.</text:span></text:p>
        </text:list-item>
      </text:list>
      <text:p text:style-name="P7"/>
      <text:p text:style-name="P20"><text:span text:style-name="T8">Na osebe, ki so trajno ali začasno na njenem ozemlju, deluje na podlagi </text:span><text:span text:style-name="T10">teritorialne oblasti.</text:span><text:span text:style-name="T8"> Izjema: eksteritorialnost (pravila MP o imuniteti). <text:s/>MP pozna še pojem varovanca – to je osebe, ki je v zaščiti neke države, ni pa njen državljan. Vendar mu zaščito nudi na podlagi prošnje ali dogovora.</text:span></text:p>
      <text:p text:style-name="P20"><text:span text:style-name="T10">Personalna oblast</text:span><text:span text:style-name="T8">: je oblast države nad svojimi podaniki, tudi v tujini. Državljanstvo predstavlja odnos do neke države (pridobitev in izguba v notranjih predpisih). </text:span></text:p>
      <text:p text:style-name="P7"/>
      <text:p text:style-name="P20"><text:span text:style-name="T10">Brez državljanstvo</text:span><text:span text:style-name="T8"> (apatridija) – nobena država ga po zakonih ne prizna za svojega državljana (zakoni se prekrivajo) ali izgubi eno državljanstvo in ne pridobi drugega (prednost: ni davčne in vojaške obveznosti; slabost: oteženo gibanje, ker nima potnega lista in je brez diplomatske zaščite).</text:span></text:p>
      <text:p text:style-name="P7"/>
      <text:p text:style-name="P20"><text:span text:style-name="T10">Bipatridija oz. polipatridija</text:span><text:span text:style-name="T8">: dve ali več zakonov držav ga smatrajo za svojega državljana (zakoni se prekrivajo – eden določa ius soli, drugi ius sanguini), tudi v državah Commonweltha.</text:span></text:p>
      <text:p text:style-name="P7"/>
      <text:p text:style-name="P20"><text:span text:style-name="T9">Tujec</text:span><text:span text:style-name="T8"> je oseba, ki ni v državljanski zvezi z državo, v kateri se stalno ali začasno nahaja. Podvržen je državi, v kateri ima državljanstvo in državi, v kateri je (načelo teritorialnosti).</text:span></text:p>
      <text:p text:style-name="P7"/>
      <text:p text:style-name="P7"/>
      <text:h text:style-name="P107" text:outline-level="5">KAZENSKO PRAVNA ODGOVORNOST POSAMEZNIKA DIREKTNO PO MP</text:h>
      <text:p text:style-name="P7"/>
      <text:p text:style-name="P7"/>
      <text:p text:style-name="P20"><text:span text:style-name="T8">Posameznik odgovarja za svoja protipravna dejanja po državni zakonodaji in pred državnimi sodišči. Do nedavnega v MP ni bil poznan pojem mednarodnega zločina. Začelo pa se je s piratstvom (sprva je bilo prepuščeno državi), potem z vojnimi zločini (za kaznovanje je sedaj posebno sodišče po Statutu o medn. vojaškem sodišču), terorizmom, …</text:span></text:p>
      <text:p text:style-name="P7"/>
      <text:p text:style-name="P20"><text:soft-page-break/><text:span text:style-name="T9">Normiranje</text:span><text:span text:style-name="T8"> mednarodnega zločina: z MP direktno!</text:span></text:p>
      <text:p text:style-name="P20"><text:span text:style-name="T9">Kaznovanje</text:span><text:span text:style-name="T8">: prepuščeno posamezni državi ali za ta namen mednarodno sodstvo (Nurnberg, Tokijo), sedaj za bivšo YU.</text:span></text:p>
      <text:p text:style-name="P7"/>
      <text:p text:style-name="P7"/>
      <text:h text:style-name="P113" text:outline-level="3"><text:span text:style-name="T2">Konvencija o zaščiti žrtev vojne - pogodbenice naj določijo sankcijo!</text:span></text:h>
      <text:p text:style-name="P20"><text:span text:style-name="T8">Konvencija o genocidu - države naj predvidijo kaznovanje!</text:span></text:p>
      <text:p text:style-name="P20"><text:span text:style-name="T8">Londonski statut!</text:span></text:p>
      <text:p text:style-name="P7"/>
      <text:p text:style-name="P20"><text:span text:style-name="T8">Vsi pa vsebujejo načelo individualne mednarodne odgovornosti storilcev težkih zločinov in zagotavljajo sojenje tem posameznikom. </text:span></text:p>
      <text:p text:style-name="P7"/>
      <text:p text:style-name="P20"><text:span text:style-name="T8">Tudi izvršitev zločina na ukaz, na katerega so se mnogi sklicevali, je še vedno ZLOČIN. To po Londonskem Statutu ni izgovor, lahko pa je razlog za omilitev kazni! Zločini, ki jim je sodilo mednarodno vojaško sodišče, so razdeljeni (po zgoraj omenjenem statutu):</text:span></text:p>
      <text:p text:style-name="P7"/>
      <text:list xml:id="list591640428" text:continue-list="list1211371594" text:style-name="WWNum14">
        <text:list-item>
          <text:p text:style-name="P34"><text:span text:style-name="T8">zločini proti miru,</text:span></text:p>
        </text:list-item>
        <text:list-item>
          <text:p text:style-name="P34"><text:span text:style-name="T8">zločini proti človeštvu,</text:span></text:p>
        </text:list-item>
        <text:list-item>
          <text:p text:style-name="P34"><text:span text:style-name="T8">vojaški zločini.</text:span></text:p>
        </text:list-item>
      </text:list>
      <text:p text:style-name="P20"><text:span text:style-name="T8">Vsi ti nikoli ne zastarajo (o tem konvencija o nezastaranju vojnih zločinov in zločinov proti človeštvu - Nurnberg).</text:span></text:p>
      <text:p text:style-name="P7"/>
      <text:p text:style-name="P20"><text:span text:style-name="T8">Londonski statut osnuje sodišče, ki ima 4 člane in 4 namestnike. Vsaka podpisnica imenuje enega člana (odloča z večino). Izreče lahko vsako kazen (tudi smrtno), zaseda v Nurnbergu. </text:span></text:p>
      <text:p text:style-name="P7"/>
      <text:p text:style-name="P20"><text:span text:style-name="T8">Potek postopka:</text:span></text:p>
      <text:list xml:id="list1242669677" text:continue-list="list234564441" text:style-name="WWNum1">
        <text:list-item>
          <text:p text:style-name="P19"><text:span text:style-name="T8">predhodna izjava tožilca,</text:span></text:p>
        </text:list-item>
        <text:list-item>
          <text:p text:style-name="P19"><text:span text:style-name="T8">dokazna sredstva obtožbe in obrambe,</text:span></text:p>
        </text:list-item>
        <text:list-item>
          <text:p text:style-name="P19"><text:span text:style-name="T8">zaslišanje prič obeh strank (obtoženi priča v svojo obrambo),</text:span></text:p>
        </text:list-item>
        <text:list-item>
          <text:p text:style-name="P19"><text:span text:style-name="T8">govor obrambe in obtožbe,</text:span></text:p>
        </text:list-item>
        <text:list-item>
          <text:p text:style-name="P19"><text:span text:style-name="T8">izjava obtoženca,</text:span></text:p>
        </text:list-item>
        <text:list-item>
          <text:p text:style-name="P19"><text:span text:style-name="T8">sodba.</text:span></text:p>
        </text:list-item>
      </text:list>
      <text:p text:style-name="P7"/>
      <text:p text:style-name="P20"><text:span text:style-name="T8">Ti predpisi so bili oblikovani za sojenje krivcem druge svetovne vojne, potrebni so bili še predpisi za prihodnost:</text:span></text:p>
      <text:list xml:id="list753022273" text:continue-list="list591640428" text:style-name="WWNum14">
        <text:list-item>
          <text:p text:style-name="P34"><text:span text:style-name="T8">potrjena so načela v Listini o nurnberškem sodišču,</text:span></text:p>
        </text:list-item>
        <text:list-item>
          <text:p text:style-name="P34"><text:span text:style-name="T8">komisija za MP naj bi načela formulirala v zakoniku o zločinih proti miru in človeštvu (t.i. mednarodni KZ), izdelan je načrt, ki pa še ni sprejet,</text:span></text:p>
        </text:list-item>
        <text:list-item>
          <text:p text:style-name="P34"><text:span text:style-name="T8">izdelan je tudi načrt mednarodnega kazenskega sodišča.</text:span></text:p>
        </text:list-item>
      </text:list>
      <text:p text:style-name="P6"/>
      <text:p text:style-name="Standard"><text:span text:style-name="T8">Treba je upoštevati dve okoliščini:</text:span></text:p>
      <text:p text:style-name="P6"/>
      <text:list xml:id="list1214714121" text:style-name="WWNum32">
        <text:list-item>
          <text:p text:style-name="P52"><text:span text:style-name="T8">zahteva, da se ti akti prenesejo v notranji pravni red držav in da se prepišejo tudi kazni (kazni v konvenciji niso predpisane, te za to obvezujejo državo, zato so norme v konvenciji perfektne),</text:span></text:p>
        </text:list-item>
        <text:list-item>
          <text:p text:style-name="P52"><text:span text:style-name="T8">kazenski pregon je v medn. rokah in ta daje učinkovitost materialnim normam.</text:span></text:p>
        </text:list-item>
      </text:list>
      <text:p text:style-name="P6"/>
      <text:p text:style-name="P6"/>
      <text:p text:style-name="Standard"><text:span text:style-name="T8">MEDNARODNA ZAŠČITA ČLOVEKA</text:span></text:p>
      <text:p text:style-name="P6"/>
      <text:p text:style-name="Standard"><text:soft-page-break/><text:span text:style-name="T8">Se je dolgo omejevala le na eno pravico: prepoved suženjstva. Etape v boju <text:s/>proti suženjstvu:</text:span></text:p>
      <text:list xml:id="list577691622" text:continue-list="list1242669677" text:style-name="WWNum1">
        <text:list-item>
          <text:p text:style-name="P19"><text:span text:style-name="T8">trgovina s sužnji se preprečuje, če poteka po morju,</text:span></text:p>
        </text:list-item>
        <text:list-item>
          <text:p text:style-name="P19"><text:span text:style-name="T8">boj se prenese na afriška tla,</text:span></text:p>
        </text:list-item>
        <text:list-item>
          <text:p text:style-name="P19"><text:span text:style-name="T8">popolna ukinitev suženjstva (po prvi svet. vojni)</text:span></text:p>
        </text:list-item>
        <text:list-item>
          <text:p text:style-name="P19"><text:span text:style-name="T8">zajemanje oblik, podobnih suženjstvu.</text:span></text:p>
        </text:list-item>
      </text:list>
      <text:p text:style-name="P7"/>
      <text:p text:style-name="P7"/>
      <text:p text:style-name="P7"/>
      <text:p text:style-name="P20"><text:span text:style-name="T8">Dunajski kongres: trgovina s sužnji je kršitev MP. Pride do (o tem Liga narodov):</text:span></text:p>
      <text:list xml:id="list1577727672" text:continue-list="list753022273" text:style-name="WWNum14">
        <text:list-item>
          <text:p text:style-name="P34"><text:span text:style-name="T8">konvencija o suženjstvu (1926) – prisilno delo ne sme pripeljati do odnosov, podobnih suženjstvu (s tem v zvezi se lahko zahteva samo javno delo),</text:span></text:p>
        </text:list-item>
        <text:list-item>
          <text:p text:style-name="P34"><text:span text:style-name="T8">Konvencija o preprečevanju suženjstva (OZN – dopolnjuje prvo konv.)= sankcije za kršitev,</text:span></text:p>
        </text:list-item>
        <text:list-item>
          <text:p text:style-name="P34"><text:span text:style-name="T8">Konvencija o ukinitvi prisilnega dela (Ženeva 1957),</text:span></text:p>
        </text:list-item>
        <text:list-item>
          <text:p text:style-name="P34"><text:span text:style-name="T8">Ženevska konvencija 1933 - trgovina z belimi sužnji.</text:span></text:p>
        </text:list-item>
      </text:list>
      <text:p text:style-name="P7"/>
      <text:p text:style-name="P20"><text:span text:style-name="T8">Po prvi svetovni vojni se pojavi problem beguncev in apatridov (imajo Nansenov potni list):</text:span></text:p>
      <text:list xml:id="list1637631465" text:continue-numbering="true" text:style-name="WWNum14">
        <text:list-item>
          <text:p text:style-name="P34"><text:span text:style-name="T8">konvencija o pravnem položaju apatridov – podpisnice bodo z njimi postopale kot z lastnimi državljani,</text:span></text:p>
        </text:list-item>
        <text:list-item>
          <text:p text:style-name="P34"><text:span text:style-name="T8">konvencija o pravnem položaju beguncev – OZN, minimalne pravice in zaščita.</text:span></text:p>
        </text:list-item>
      </text:list>
      <text:p text:style-name="P7"/>
      <text:p text:style-name="P20"><text:span text:style-name="T8">Širša in splošna zaščita posameznikov: Listina OZN – od tedaj spoštovanje človekovih pravic ni več izključna notranja stvar vsake države. Osnovana je bila tudi posebna komisija za pravice človeka pri gospodarskem in socialnem svetu ZN. Rezultat njenega delovanja je niz medn. konvencij, z izjemo Splošne deklaracije o človekovih pravicah, ki je odobrena v obliki resolucije OZN.</text:span></text:p>
      <text:p text:style-name="P7"/>
      <text:p text:style-name="P20"><text:span text:style-name="T8">Tudi v preambuli UL OZN je vsebovano spoštovanje človekovih pravic. Ostaja pa le na generalni ravni.</text:span></text:p>
      <text:p text:style-name="P7"/>
      <text:p text:style-name="P20"><text:span text:style-name="T9">Splošna deklaracija o človekovih pravicah:</text:span></text:p>
      <text:p text:style-name="P20"><text:span text:style-name="T8">Obsega 30 členov in obdeluje vrsto temeljnih pravic in svoboščin. Najprej je pomenila le priporočilo, kasneje pa je njena vsebina prešla v:</text:span></text:p>
      <text:list xml:id="list529575760" text:continue-list="list577691622" text:style-name="WWNum1">
        <text:list-item>
          <text:p text:style-name="P19"><text:span text:style-name="T8">mednarodne pogodbe,</text:span></text:p>
        </text:list-item>
        <text:list-item>
          <text:p text:style-name="P19"><text:span text:style-name="T8">ustave držav.</text:span></text:p>
        </text:list-item>
      </text:list>
      <text:p text:style-name="P7"/>
      <text:p text:style-name="P20"><text:span text:style-name="T8">V medn. pravne odnose je ta deklaracija sprejeta po poti običajnega prava. Vsebuje;</text:span></text:p>
      <text:list xml:id="list271220827" text:continue-list="list1637631465" text:style-name="WWNum14">
        <text:list-item>
          <text:p text:style-name="P34"><text:span text:style-name="T8">ne sme biti razlik zaradi pravne, politične ali medn. pripadnosti posameznika državi,</text:span></text:p>
        </text:list-item>
        <text:list-item>
          <text:p text:style-name="P34"><text:span text:style-name="T8">pravica do življenja, svobode, osebne varnosti, pravne sposobnosti, enakosti pred zakonom,</text:span></text:p>
        </text:list-item>
        <text:list-item>
          <text:p text:style-name="P34"><text:span text:style-name="T8">prepoved suženjstva v kateri koli obliki, totalne, nečloveške, ponižujoče kazni,</text:span></text:p>
        </text:list-item>
        <text:list-item>
          <text:p text:style-name="P34"><text:span text:style-name="T8">pravica do zaščite sodišča svojih pravic po ustavi in zakonih,</text:span></text:p>
        </text:list-item>
        <text:list-item>
          <text:p text:style-name="P34"><text:span text:style-name="T8">zaščita stanovanja, dopisovanja, privatnega življenja, družine pred samovoljnim vmešavanjem,</text:span></text:p>
        </text:list-item>
        <text:list-item>
          <text:p text:style-name="P34"><text:span text:style-name="T8">pravica do svobode gibanja in izbire bivališča znotraj države, pravica azila,</text:span></text:p>
        </text:list-item>
        <text:list-item>
          <text:p text:style-name="P34"><text:span text:style-name="T8">pravica do državne pripadnosti neki državi,</text:span></text:p>
        </text:list-item>
        <text:list-item>
          <text:p text:style-name="P34"><text:span text:style-name="T8">zajamčena pravica do zakona in osnovanja družine,</text:span></text:p>
        </text:list-item>
        <text:list-item>
          <text:p text:style-name="P34"><text:span text:style-name="T8">načelo zaščite družine,</text:span></text:p>
        </text:list-item>
        <text:list-item>
          <text:p text:style-name="P34"><text:span text:style-name="T8">pravica do svobode misli, vesti, veroizpovedi, sestajanja, miroljubnega združevanja idr.</text:span></text:p>
        </text:list-item>
      </text:list>
      <text:p text:style-name="P6"><text:soft-page-break/></text:p>
      <text:p text:style-name="Standard"><text:span text:style-name="T8">Ne smejo se koristiti v nasprotju z Listino OZN!!!</text:span></text:p>
      <text:p text:style-name="P6"/>
      <text:p text:style-name="Standard"><text:span text:style-name="T9">Mednarodni pakt o ekonomskih, socialnih in kulturnih pravicah</text:span><text:span text:style-name="T8"> (1966):</text:span></text:p>
      <text:list xml:id="list1706779018" text:continue-list="list529575760" text:style-name="WWNum1">
        <text:list-item>
          <text:p text:style-name="P19"><text:span text:style-name="T8">obveznost poročanja o ukrepih, ki so jih države sprejel zaradi izvedbe pakta in izpeljava določb. Velja od leta 1967.</text:span></text:p>
        </text:list-item>
      </text:list>
      <text:p text:style-name="P7"/>
      <text:p text:style-name="P11"/>
      <text:p text:style-name="P20"><text:span text:style-name="T9">Mednarodni pakt o državljanskih in političnih pravicah</text:span><text:span text:style-name="T8"> (1966) velja od 1967:</text:span></text:p>
      <text:p text:style-name="P20"><draw:frame draw:style-name="fr1" text:anchor-type="paragraph" svg:x="4.2161in" svg:y="0.2465in" svg:width="1in" svg:height="0.9665in" draw:z-index="3"><draw:text-box><text:p text:style-name="P119">Nikoli se ne smejo odvzeti ali omejiti</text:p></draw:text-box></draw:frame><text:span text:style-name="T8">Predvideva odbor 18 članov s 4-letnim mandatom. Pogodbenice odboru poročajo o ukrepih glede izvedbe pakta. Vsebina:</text:span></text:p>
      <text:list xml:id="list1811594846" text:continue-list="list271220827" text:style-name="WWNum14">
        <text:list-item>
          <text:p text:style-name="P34"><text:span text:style-name="T8">pravica do življenja,</text:span></text:p>
        </text:list-item>
        <text:list-item>
          <text:p text:style-name="P34"><text:span text:style-name="T8">prepoved mučenja,</text:span></text:p>
        </text:list-item>
        <text:list-item>
          <text:p text:style-name="P34"><text:span text:style-name="T8">prepoved suženjstva in tlačanstva,</text:span></text:p>
        </text:list-item>
        <text:list-item>
          <text:p text:style-name="P34"><text:span text:style-name="T8">pravica do pravne sposobnosti,</text:span></text:p>
        </text:list-item>
        <text:list-item>
          <text:p text:style-name="P34"><text:span text:style-name="T8">domneva nedolžnosti,</text:span></text:p>
        </text:list-item>
        <text:list-item>
          <text:p text:style-name="P79"><text:span text:style-name="T8">svoboda misli, vesti, veroizpovedi,</text:span></text:p>
        </text:list-item>
      </text:list>
      <text:p text:style-name="Standard"><draw:frame draw:style-name="fr1" text:anchor-type="paragraph" svg:x="4.1161in" svg:y="0.1417in" svg:width="1in" svg:height="0.7665in" draw:z-index="4"><draw:text-box><text:p text:style-name="Frame_20_contents">To so klasične politične pravice</text:p></draw:text-box></draw:frame><text:span text:style-name="T8">svoboda mnenja in izražanja,</text:span></text:p>
      <text:list xml:id="list854982454" text:continue-numbering="true" text:style-name="WWNum14">
        <text:list-item>
          <text:p text:style-name="P34"><text:span text:style-name="T8">svoboda zbiranja in združevanja</text:span></text:p>
        </text:list-item>
        <text:list-item>
          <text:p text:style-name="P34"><text:span text:style-name="T8">pravica do udeležbe na oblasti</text:span></text:p>
        </text:list-item>
        <text:list-item>
          <text:p text:style-name="P34"><text:span text:style-name="T8">svoboda gibanja</text:span></text:p>
        </text:list-item>
      </text:list>
      <text:p text:style-name="P20"><text:span text:style-name="T8">___________________________________________________________________________</text:span></text:p>
      <text:p text:style-name="P20"><text:span text:style-name="T8">Omejitev klasičnih političnih pravic le pod posebnimi pogoji:</text:span></text:p>
      <text:list xml:id="list1892629876" text:continue-list="list1706779018" text:style-name="WWNum1">
        <text:list-item>
          <text:p text:style-name="P19"><text:span text:style-name="T8">obstoj izrednih okoliščin,</text:span></text:p>
        </text:list-item>
        <text:list-item>
          <text:p text:style-name="P19"><text:span text:style-name="T8">ugotovitev obstoja po poti, ki je predpisan z zakonom,</text:span></text:p>
        </text:list-item>
        <text:list-item>
          <text:p text:style-name="P19"><text:span text:style-name="T8">okoliščine morajo biti take, da bi resnično lahko ogrozile državo,</text:span></text:p>
        </text:list-item>
        <text:list-item>
          <text:p text:style-name="P19"><text:span text:style-name="T8">ukrepe je treba notificirati pri ZN,</text:span></text:p>
        </text:list-item>
        <text:list-item>
          <text:p text:style-name="P19"><text:span text:style-name="T8">vsi se enako obravnavajo glede ukrepov.</text:span></text:p>
        </text:list-item>
      </text:list>
      <text:p text:style-name="P20"><text:span text:style-name="T8">Omejitev zaradi: nacionalne varnosti, javnega reda in zdravja ter morale. Omejitev samo v primeru, če je predpisana z zakonom in če je proporcionalna nevarnosti.</text:span></text:p>
      <text:p text:style-name="P7"/>
      <text:p text:style-name="P20"><text:span text:style-name="T8">Uresničevanje teh pravic:</text:span></text:p>
      <text:list xml:id="list589773943" text:continue-numbering="true" text:style-name="WWNum1">
        <text:list-item>
          <text:p text:style-name="P19"><text:span text:style-name="T8">periodično poročanje držav,</text:span></text:p>
        </text:list-item>
        <text:list-item>
          <text:p text:style-name="P19"><text:span text:style-name="T8">spori med pogodbenimi strankami o uresničevanju teh pravic,</text:span></text:p>
        </text:list-item>
        <text:list-item>
          <text:p text:style-name="P19"><text:span text:style-name="T8">posameznik se lahko obrne na odbor, potem, ko je izčrpal vsa sredstva v svoji državi.</text:span></text:p>
        </text:list-item>
      </text:list>
      <text:p text:style-name="P7"/>
      <text:p text:style-name="P20"><text:span text:style-name="T8">Ta dva pakta razčlenjujeta posamezna načela Splošne deklaracije, države pogodbenice pa se zavezujejo, da bodo v svoji pravni ureditvi izpeljale oba! V vsakem paktu je na prvem mestu pravica do samoodločbe!</text:span></text:p>
      <text:p text:style-name="P7"/>
      <text:p text:style-name="P20"><text:span text:style-name="T8">Mednarodna konvencija o odpravi vseh oblik rasne diskriminacije (1965) in Deklaracija o ukinitvi vseh vrst rasne diskriminacije (1963) GS ZN. Deklaracija razčlenjuje konvencijo! Konvencija obsoja in prepoveduje rasno izločevanje in apartheid. Dejanja propagande in diskriminacije se označijo kot kazniva. Ustanavlja se odbor za ukinjanje rasne diskriminacije, ki obravnava poročila pogodbenic ter vloge o kršitvah. Politiko apartheida v <text:s/>JAR so proglasili za ZLOČIN. V zvezi s to konvencijo je še 12 konvencij.</text:span></text:p>
      <text:p text:style-name="P7"/>
      <text:p text:style-name="P20"><text:span text:style-name="T8">Prepoved še v dveh konvencijah:</text:span></text:p>
      <text:list xml:id="list1402534155" text:continue-numbering="true" text:style-name="WWNum1">
        <text:list-item>
          <text:p text:style-name="P19"><text:soft-page-break/><text:span text:style-name="T8">MOD – konvencija o diskriminaciji pri zaposlovanju in poklicih (enakost v poklicih in pri zaposlitvi).</text:span></text:p>
        </text:list-item>
        <text:list-item>
          <text:p text:style-name="P19"><text:span text:style-name="T8">Organizacija o prosveti – konvencija o borbi proti diskriminaciji na področju šolstva (odprava razlikovanja, izključevanja, omejevanja na podlagi rase, barve kože, spola, jezika, vere, političnega in drugega prepričanja).</text:span></text:p>
        </text:list-item>
        <text:list-item>
          <text:p text:style-name="P19"><text:span text:style-name="T8">Partikularno pravo: mirovna pogodba z Italijo – ta mora osebam pod svojo oblastjo, zagotoviti uživanje pravic človeka in temeljnih svoboščin.</text:span></text:p>
        </text:list-item>
      </text:list>
      <text:p text:style-name="P7"/>
      <text:p text:style-name="P20"><text:span text:style-name="T9">Evropska konvencija o zaščiti pravic in temeljnih svoboščin</text:span><text:span text:style-name="T8"> (1950) nalaga podpisnicam konkretne obveznosti in daje garancije za njihovo izvrševanje v obliki komisije in sodišča za človekove pravice (pritožbe). Omejitve so možne le zaradi zaščite reda in javne varnosti, ki morajo biti določene z zakonom in to toliko, kolikor je potrebno.</text:span></text:p>
      <text:p text:style-name="P7"/>
      <text:h text:style-name="P113" text:outline-level="3"><text:span text:style-name="T4">Medameriška listina</text:span></text:h>
      <text:p text:style-name="P20"/>
      <text:p text:style-name="P20"><text:span text:style-name="T9">Afriška listina človekovih pravic in pravic ljudstev </text:span></text:p>
      <text:p text:style-name="P7"/>
      <text:p text:style-name="P20"><text:span text:style-name="T9">Konvencija o političnih pravicah žensk</text:span><text:span text:style-name="T8">: <text:s/>zagotavlja ženskam enako pravico glasovanja ter kandidiranja v vsa voljena telesa ter za vse službe in javne funkcije. Spori se rešujejo pred medn. sodišče.</text:span></text:p>
      <text:p text:style-name="P7"/>
      <text:p text:style-name="P20"><text:span text:style-name="T9">Konvencija o državljanstvu poročene ženske:</text:span><text:span text:style-name="T8"> poroka in ločitev ne potegneta avtomatično za sabo državljanstva.</text:span></text:p>
      <text:p text:style-name="P7"/>
      <text:p text:style-name="P20"><text:span text:style-name="T9">Deklaracija o pravicah otroka</text:span><text:span text:style-name="T8"> – vsebuje le smernice in osem načel.</text:span></text:p>
      <text:p text:style-name="P7"/>
      <text:p text:style-name="P20"><text:span text:style-name="T9">Konvencija o preprečevanju in kaznovanju zločina genocida</text:span><text:span text:style-name="T8"> – ki je zločin MP, država pa se obvezujejo, da ga bodo preganjale po zakonodaji in pred sodišči, kjer je strojen oz. pred medn. sodiščem, če bi se oblikovalo. </text:span><text:span text:style-name="T9">Genocid</text:span><text:span text:style-name="T8"> je storjen z namenom, da se deloma ali popolnoma uničijo narodne, etične, rasne ali verske skupine.</text:span></text:p>
      <text:p text:style-name="P20"><text:span text:style-name="T8">Kazniv je: sam genocid, pozivanje k njemu, poskus izvršitve, soudeležba. To ni političen zločin, zato možna izročitev.</text:span></text:p>
      <text:p text:style-name="P7"/>
      <text:p text:style-name="P7"/>
      <text:h text:style-name="P107" text:outline-level="5">MEDNARODNA ZAŠČITA MANJŠIN</text:h>
      <text:p text:style-name="P20"/>
      <text:p text:style-name="P20"><text:span text:style-name="T8">Z westfalsko mirovno pogodbo, ki ščiti verske manjšine, se pojavi tudi potreba po varstvu manjšin v raznih oblikah. Pojavi se tudi zaščita manjšin v Turčiji (zaščita krščanskega prebivalstva). Zaščita manjšin po prvi svetovni vojni:</text:span></text:p>
      <text:list xml:id="list714262616" text:continue-list="list854982454" text:style-name="WWNum14">
        <text:list-item>
          <text:p text:style-name="P34"><text:span text:style-name="T8">mirovne pogodbe,</text:span></text:p>
        </text:list-item>
        <text:list-item>
          <text:p text:style-name="P34"><text:span text:style-name="T8">dogovori z glavnimi zavezniškimi silami,</text:span></text:p>
        </text:list-item>
        <text:list-item>
          <text:p text:style-name="P34"><text:span text:style-name="T8">dvostranski dogovori.</text:span></text:p>
        </text:list-item>
      </text:list>
      <text:p text:style-name="P7"/>
      <text:p text:style-name="P20"><text:span text:style-name="T8">V teh aktih manjšine niso posebne enote, niso subjekt zaščite. Zaščita se je nanašala na posameznika. Nekatere določbe dajejo pripadnikom manjšin nekatera pooblastila in pravice (vsebina in obseg le-teh pa sta natančneje ali vsaj dovolj označena, tako, da <text:s/>obvezana država teh pooblastil in pravic z enostranskim dejanjem ne more vzeti – ABSOLUTNA ZAŠČITA).</text:span></text:p>
      <text:p text:style-name="P7"/>
      <text:p text:style-name="P20"><text:span text:style-name="T8">Kadar se pripadnikom manjšine zagotovijo enake pravice in postopki kot večinskemu prebivalstvu gre za RELATIVNO ZAŠČITO. Obvezana država lahko to pravico vsakemu vzame.</text:span></text:p>
      <text:p text:style-name="P7"><text:soft-page-break/></text:p>
      <text:p text:style-name="P20"><text:span text:style-name="T8">Specialni statut (Italija – priložen Memorandumu o Trstu 1954) je zaščito manjšin povezal s pravicami človeka. Obvezuje obe vladi, da za pripadnike obeh narodov na obeh straneh meja ravnata po načelu Splošne deklaracije o človekovih pravicah. Predpisuje enakost v pravicah in postopkih z ostalimi prebivalci določenega področja (relativna zaščita), neoviran kulturni razvoj, uporabo lastnega jezika v osebnih in uradnih odnosih, gospodarski razvoj. Predviden je mešani odbor za pomoč in svetovanje. </text:span></text:p>
      <text:p text:style-name="P20"><text:span text:style-name="T8">Leta 1975 je memorandum s prilogami nehal veljati, zato sta YU in Italija sklenili dogovor, da bo raven ostala najmanj enaka že doseženi zaščiti manjšin.</text:span></text:p>
      <text:p text:style-name="P7"/>
      <text:p text:style-name="P20"><text:span text:style-name="T8">V državnem dogovoru z Avstrijo pa se je Avstrija obvezala, da bo spoštovala človekove pravice brez diskriminacije. Zajamčene pa so pravice hrvatske in slovenske manjšine posebej.</text:span></text:p>
      <text:list xml:id="list431809132" text:continue-list="list1402534155" text:style-name="WWNum1">
        <text:list-item>
          <text:p text:style-name="P19"><text:span text:style-name="T8">Avstrijski državljani hrvaške in slovenske narodnosti imajo pravice ob enakih pogojih, kot ostali avstrijski državljani (relativna zaščita čl 7).</text:span></text:p>
        </text:list-item>
        <text:list-item>
          <text:p text:style-name="P19"><text:span text:style-name="T8">Imajo pravico do OŠ v slovenskem in hrvatskem jeziku in določeno število srednjih šol. </text:span></text:p>
        </text:list-item>
        <text:list-item>
          <text:p text:style-name="P19"><text:span text:style-name="T8">Slovenščina in hrvaščina sta uradna jezika <text:s/>in dvojezični napisi v upravnih in sodnih okrajih.</text:span></text:p>
        </text:list-item>
      </text:list>
      <text:p text:style-name="P6"/>
      <text:p text:style-name="Standard"><text:span text:style-name="T8">Odredbe o pravicah manjšine niso vsebovane v splošni deklaraciji o človekovih pravicah zaradi definicije manjšine. </text:span><text:span text:style-name="T9">Manjšine so nedominantne skupine prebivalcev, ki imajo in želijo ohraniti svoje etnične, verske in jezikovne tradicije oz. značilnosti, različne od ostalega prebivalstva iste države.</text:span><text:span text:style-name="T8"> Zaščita verskih in jezikovnih manjšin je vnesena v Pakt o državljanskih in političnih pravicah.</text:span></text:p>
      <text:p text:style-name="P6"/>
      <text:h text:style-name="P114" text:outline-level="3"/>
      <text:h text:style-name="P112" text:outline-level="3"><text:span text:style-name="T4">ORGANI MEDNARODNIH ODNOSOV</text:span></text:h>
      <text:p text:style-name="P6"/>
      <text:p text:style-name="Standard"><text:span text:style-name="T8">Države in drugi subjekti MP delujejo preko svojih organov. Za državo in subjekte MP lahko nastanejo mednarodno pravne posledice po dejavnosti njihovih organov. Da organi lahko delujejo, je potrebna predhodna interna dejavnost (informativno in pripravljalno delo), ki je organizirana v zunanji službi. Pomemben del te službe se nahaja zunaj državnega področja, njihovo nemoteno delo pa ni mogoče brez posebnih medn. predpisov, ki vsaki državi nalagajo dolžnosti proti posameznikom, ki bivajo v njeni državi pri izvajanju te zunanje službe.</text:span></text:p>
      <text:p text:style-name="P6"/>
      <text:p text:style-name="Standard"><text:span text:style-name="T8">Sem spada večji del konzularne službe. Ta dejavnost ni mogoča brez pristanka države, na katerem področju se odvija. Za te odnose obstojijo predpisi MP, dopolnjeni z dogovori,s katerimi države zagotavljajo določeno medsebojno obnašanje. Kadar govorimo o državnih organih medn. kontaktiranja, mislimo na:</text:span></text:p>
      <text:list xml:id="list404191024" text:style-name="WWNum33">
        <text:list-item>
          <text:p text:style-name="P53"><text:span text:style-name="T8">osebe, katerih dejanja in izjave na kvalificiran način povzročajo medn. posledice za njihovo državo,</text:span></text:p>
        </text:list-item>
        <text:list-item>
          <text:p text:style-name="P53"><text:span text:style-name="T8">osebe zunanje službe, ki delujejo v tujini (osebe diplomatskih misij in druge osebe, ki v tujini vršijo delo pretežno upravne narave – to je staro razlikovanje med diplomatsko in konzularno zunanjo službo).</text:span></text:p>
        </text:list-item>
      </text:list>
      <text:p text:style-name="P6"/>
      <text:p text:style-name="Standard"><text:span text:style-name="T8">V zadnjem času se pojavljajo tudi organi, ki opravljajo posle v imenu več držav in zanje – to so mednarodni ali skupni organi.</text:span></text:p>
      <text:p text:style-name="P6"/>
      <text:p text:style-name="Standard"><text:span text:style-name="T8">Posebni organi vsake države, ki delujejo v njenem imenu in zanjo so državni ali nacionalni organi. Ti organi so potrebni vsaki državi, da na podlagi njihovega delovanja, izzove določene </text:span><text:soft-page-break/><text:span text:style-name="T8">MP posledice. To določa sistem vsake države. MP posledica pa za državo lahko nastane tudi drugače, čeprav vseeno nastopi največ le-teh po pravnih poslih, do katerih pride z delovanjem posameznika.</text:span></text:p>
      <text:p text:style-name="P6"/>
      <text:p text:style-name="Standard"><text:span text:style-name="T8">Najprej se določi splošne predpostavke:</text:span></text:p>
      <text:list xml:id="list162252576" text:continue-list="list714262616" text:style-name="WWNum14">
        <text:list-item>
          <text:p text:style-name="P34"><text:span text:style-name="T8">načelo efektivnosti (kot pooblaščeni organi se smatrajo tisti, ki dejansko opravljajo zadeve določenega organa),</text:span></text:p>
        </text:list-item>
        <text:list-item>
          <text:p text:style-name="P34"><text:span text:style-name="T8">notifikacija (pooblastilo organa za zastopanje države mora biti na nek način poznano drugim državam, primer šefa države, ministra za zunanje zadeve),</text:span></text:p>
        </text:list-item>
        <text:list-item>
          <text:p text:style-name="P34"><text:span text:style-name="T8">posebna svečana oblika za diplomatske zastopnike.</text:span></text:p>
        </text:list-item>
      </text:list>
      <text:p text:style-name="P7"/>
      <text:p text:style-name="P20"><text:span text:style-name="T8">Nekateri organi zunanjega zastopanja države služijo:</text:span></text:p>
      <text:list xml:id="list317068958" text:continue-list="list431809132" text:style-name="WWNum1">
        <text:list-item>
          <text:p text:style-name="P19"><text:span text:style-name="T8">specialno tej nalogi,</text:span></text:p>
        </text:list-item>
        <text:list-item>
          <text:p text:style-name="P19"><text:span text:style-name="T8">s to funkcijo izvajajo še druge naloge, ki jih daje notranja ureditev (npr. šef države),</text:span></text:p>
        </text:list-item>
        <text:list-item>
          <text:p text:style-name="P19"><text:span text:style-name="T8">nekateri organi imajo oblast zastopanja po svojem položaju (šef države) ali pa potrebujejo posebno pooblastilo (poslanci).</text:span></text:p>
        </text:list-item>
      </text:list>
      <text:p text:style-name="P7"/>
      <text:p text:style-name="P20"><text:span text:style-name="T8">Razlikujemo:</text:span></text:p>
      <text:list xml:id="list738936890" text:continue-numbering="true" text:style-name="WWNum1">
        <text:list-item>
          <text:p text:style-name="P19"><text:span text:style-name="T8">redne organe,</text:span></text:p>
        </text:list-item>
        <text:list-item>
          <text:p text:style-name="P19"><text:span text:style-name="T8">izredne (vojaški poveljniki v vojni),</text:span></text:p>
        </text:list-item>
        <text:list-item>
          <text:p text:style-name="P19"><text:span text:style-name="T8">priložnostne organe.</text:span></text:p>
        </text:list-item>
      </text:list>
      <text:p text:style-name="P7"/>
      <text:p text:style-name="P7"/>
      <text:p text:style-name="P20"><text:span text:style-name="T8">Delitev po sedežu delovanja:</text:span></text:p>
      <text:list xml:id="list989954074" text:continue-numbering="true" text:style-name="WWNum1">
        <text:list-item>
          <text:p text:style-name="P19"><text:span text:style-name="T8">notranje (upravni organi za ureditev odnosov na meji)</text:span></text:p>
        </text:list-item>
        <text:list-item>
          <text:p text:style-name="P19"><text:span text:style-name="T8">zunanje (redni diplomatski predstavniki).</text:span></text:p>
        </text:list-item>
      </text:list>
      <text:p text:style-name="P7"/>
      <text:p text:style-name="P20"><text:span text:style-name="T8">Zunanje zastopanje države je določeno s predpisi formalne narave.</text:span></text:p>
      <text:p text:style-name="P7"/>
      <text:p text:style-name="P20"><text:span text:style-name="T9">1. NAJVIŠJI ORGANI ZUNANJEGA ZASTOPANJA:</text:span></text:p>
      <text:p text:style-name="P11"/>
      <text:p text:style-name="P20"><text:span text:style-name="T8">Organ, ki ima po predpisih MP in predpisih svoje države oblast in dolžnost, da zastopa državo v njenih zunanjih odnosih in da v imenu države daje izjave in pooblastila drugim organom za zastopanje navzven. MP zahteva, da ima vsaka država en tak organ. To je šef države (ni nujno, da je vrhovni organ ustavne ureditve)!</text:span></text:p>
      <text:p text:style-name="P7"/>
      <text:p text:style-name="P20"><text:span text:style-name="T8">Ustava RS: vrhovni organ zunanjega zastopanja je predsednik RS:</text:span></text:p>
      <text:list xml:id="list2136507840" text:continue-numbering="true" text:style-name="WWNum1">
        <text:list-item>
          <text:p text:style-name="P19"><text:span text:style-name="T8">ki predstavlja državo doma in v tujini, </text:span></text:p>
        </text:list-item>
        <text:list-item>
          <text:p text:style-name="P19"><text:span text:style-name="T8">postavlja in odpoklicuje ambasadorje in poslanike, </text:span></text:p>
        </text:list-item>
        <text:list-item>
          <text:p text:style-name="P19"><text:span text:style-name="T8">sprejema akreditivna in odpoklicna pisma za tuje diplomatske predstavnike, ki so pri njem akreditirani, </text:span></text:p>
        </text:list-item>
        <text:list-item>
          <text:p text:style-name="P19"><text:span text:style-name="T8">izdaja listine o notifikaciji medn. dogovorov, </text:span></text:p>
        </text:list-item>
        <text:list-item>
          <text:p text:style-name="P19"><text:span text:style-name="T8">razglasi vojno stanje.</text:span></text:p>
        </text:list-item>
      </text:list>
      <text:p text:style-name="P6"/>
      <text:p text:style-name="Standard"><text:span text:style-name="T8">Švica ima za zunanje zastopanje kolektivni organ.</text:span></text:p>
      <text:p text:style-name="P6"/>
      <text:p text:style-name="Standard"><text:span text:style-name="T9">Šef države</text:span><text:span text:style-name="T8"> zastopa državo in za to ne potrebuje posebnega pooblastila, ker že ima pooblastilo po položaju. To pravico ima dejanski šef (načelo efektivnosti), strmoglavljeni šef države nima dejanske oblasti in se zato ne smatra za pooblaščen najvišji organ.</text:span></text:p>
      <text:p text:style-name="P6"/>
      <text:p text:style-name="Standard"><text:soft-page-break/><text:span text:style-name="T8">Po starejšem MP je šef države zastopal državo popolnoma. Kasneje: ne odloča o zunanjih zadevah z neomejeno oblastjo, ampak je njegova dejavnost urejena in omejena z ustavnimi predpisi. Pogosto je vezan na sodelovanje ali odobritev nekega telesa. </text:span></text:p>
      <text:p text:style-name="P6"/>
      <text:p text:style-name="Standard"><text:span text:style-name="T8">Pri potovanju po tujini ima določene časti in pooblastila (delno po MP, delno iz vljudnosti). Bistvo: on je vrhovni organ suverene države in ne more biti podvržen drugi oblasti.</text:span></text:p>
      <text:p text:style-name="P6"/>
      <text:p text:style-name="Standard"><text:span text:style-name="T9">Minister za zunanje zadeve</text:span><text:span text:style-name="T8">: je odgovoren za vodenje zunanjih zadev. Če je vlada kolektivni organ – odloča o vprašanju zunanje politike. Minister za zunanje zadeve dobi pooblastilo za zunanje zastopanje s tem, ko ima ta položaj (zato svoj nastop objavi drugim državam po diplomatski poti). Je reden organ zunanjega zastopanja v mejah svoje funkcije.</text:span></text:p>
      <text:p text:style-name="P6"/>
      <text:p text:style-name="Standard"><text:span text:style-name="T9">Predsednik vlade</text:span><text:span text:style-name="T8"> (premier): popolnoma zastopa svojo državo v zunanjih zadevah in s svojimi izjavami zavezuje državo. Velja presumpcija o obstoju pravice zastopanja, ki pa se lahko izpodbije. Zato je potrebno, da se mu zagotovijo pooblastila zaradi zastopanja države, dokler biva v tujini.</text:span></text:p>
      <text:p text:style-name="P6"/>
      <text:p text:style-name="Standard"><text:span text:style-name="T9">Konvencija o specialnih misijah</text:span><text:span text:style-name="T8">: premier, minister za zunanje zadeve idr. podobne osebe uživajo (dokler so člani specialnih misij) pooblastila iz te konvencije ter vse olajšave, pooblastila, in imunitete, ki jih priznava MP njihovim osebam. Enako tudi v Konvenciji o predstavljanju držav.</text:span></text:p>
      <text:p text:style-name="P6"/>
      <text:p text:style-name="Standard"><text:span text:style-name="T9">Po poslovniku VS</text:span><text:span text:style-name="T8">: premieri in ministri za zunanje zadeve ne potrebujejo posebnih pooblastil, ko zastopajo svojo državo na sejah VS.</text:span></text:p>
      <text:p text:style-name="P6"/>
      <text:p text:style-name="P6"/>
      <text:list xml:id="list644745917" text:style-name="WWNum34">
        <text:list-item>
          <text:p text:style-name="P54"><text:span text:style-name="T9">DIPLOMATSKI PREDSTAVNIKI:</text:span></text:p>
        </text:list-item>
      </text:list>
      <text:p text:style-name="P6"/>
      <text:p text:style-name="Standard"><text:span text:style-name="T8"><text:s/>Dunajski pravilnik (1815).</text:span></text:p>
      <text:p text:style-name="P6"/>
      <text:p text:style-name="Standard"><text:span text:style-name="T8">Sporazum 5 velesil na kongresu v Aachenu (1818).</text:span></text:p>
      <text:p text:style-name="P6"/>
      <text:p text:style-name="Standard"><text:span text:style-name="T8">Konvencija o diplomatskih odnosih na konferenci na Dunaju (1963) – diplomatsko pravo ureja zelo podrobno. Ima dva fakultativna protokola in 4 resolucije:</text:span></text:p>
      <text:list xml:id="list2119544615" text:continue-list="list2136507840" text:style-name="WWNum1">
        <text:list-item>
          <text:p text:style-name="P19"><text:span text:style-name="T8">1. protokol: razlaga in uporaba konvencije pred medn. sodiščem,</text:span></text:p>
        </text:list-item>
        <text:list-item>
          <text:p text:style-name="P19"><text:span text:style-name="T8">2. protokol: člani misije in člani njihovih družin ne pridobijo državljanstva sprejemne države.</text:span></text:p>
        </text:list-item>
      </text:list>
      <text:p text:style-name="P7"/>
      <text:p text:style-name="P20"><text:span text:style-name="T8">Misija je organ države pošiljateljice, ki ji je na čelu šef misije.</text:span></text:p>
      <text:p text:style-name="P7"/>
      <text:p text:style-name="P20"><text:span text:style-name="T9">Diplomatski predstavnik</text:span><text:span text:style-name="T8"> je oseba, ki na podlagi pooblastila zastopa državo proti drugi ali drugim državam. Delitev:</text:span></text:p>
      <text:list xml:id="list1516604348" text:continue-numbering="true" text:style-name="WWNum1">
        <text:list-item>
          <text:p text:style-name="P19"><text:span text:style-name="T8">redni (poslanci v širšem smislu),</text:span></text:p>
        </text:list-item>
        <text:list-item>
          <text:p text:style-name="P19"><text:span text:style-name="T8">priložnostni.</text:span></text:p>
        </text:list-item>
      </text:list>
      <text:p text:style-name="P7"/>
      <text:p text:style-name="P20"><text:span text:style-name="T8">Delijo se na več razredov, po katerih se jim določa rang.</text:span></text:p>
      <text:p text:style-name="P7"/>
      <text:p text:style-name="P20"><text:span text:style-name="T8">Dunajski pravilnik: pozna tri razrede (za vse države so enaki):</text:span></text:p>
      <text:list xml:id="list695318939" text:continue-numbering="true" text:style-name="WWNum1">
        <text:list-item>
          <text:p text:style-name="P19"><text:span text:style-name="T8">poslanci</text:span></text:p>
        </text:list-item>
        <text:list-item>
          <text:p text:style-name="P19"><text:span text:style-name="T8">poslanci v ožjem smislu</text:span></text:p>
        </text:list-item>
        <text:list-item>
          <text:p text:style-name="P19"><text:soft-page-break/><text:span text:style-name="T8">odpravniki poslov</text:span></text:p>
        </text:list-item>
      </text:list>
      <text:p text:style-name="P7"/>
      <text:p text:style-name="P20"><text:span text:style-name="T8">Dunajska konvencija za vse vrste poslanikov uvaja naziv šef misije, t.j. oseba, ki jo je država pošiljateljica pooblastila, da deluje v tej lastnosti. Šefi misij se delijo v tri razrede:</text:span></text:p>
      <text:list xml:id="list1428739206" text:continue-list="list162252576" text:style-name="WWNum14">
        <text:list-item>
          <text:p text:style-name="P34"><text:span text:style-name="T8">ambasadorji (poslaniki) ali nunciji (papeževi poslaniki), kreditirani pri šefih držav,</text:span></text:p>
        </text:list-item>
        <text:list-item>
          <text:p text:style-name="P34"><text:span text:style-name="T8">poslaniki, ministri ali internunciji, kreditiranih pri šefih držav,</text:span></text:p>
        </text:list-item>
        <text:list-item>
          <text:p text:style-name="P34"><text:span text:style-name="T8">odpravniki poslov, akreditirani pri ministru za zunanje zadeve, ta se pošlje, kadar odnosi niso takšni, da bi dopuščali poslanika v ožjem smislu ali poslanika npr. pri navezovanju diplomatskih odnosov.</text:span></text:p>
        </text:list-item>
      </text:list>
      <text:p text:style-name="P7"/>
      <text:p text:style-name="P20"><text:span text:style-name="T8">Rang se ravna po razredih, znotraj razreda pa po dnevu in uri prevzema funkcije (prevzem – predložitev kreditnega pisma ali sporočitev prihoda). Ta delitev ne vpliva ne moč zastopanja, pravice in pooblastila, vpliva pa na prvenstvo in vprašanje ceremoniala (postopek sprejema mora biti enak za poslance istega razreda).</text:span></text:p>
      <text:p text:style-name="P7"/>
      <text:p text:style-name="P20"><text:span text:style-name="T8">Šefi misij, akreditirani v istem kraju, predstavljajo diplomatski zbor. Kadar nastopijo kot celota, jim je na čelu ali predseduje sestankom po rangu najstarejši šef misije kot dofen diplomatskeg zbora (v nekaterih državah je to nuncij, ne glede na datum nastopa funkcije).</text:span></text:p>
      <text:p text:style-name="P7"/>
      <text:p text:style-name="P20"><text:span text:style-name="T8">Sodelavci po Dunajski konvenciji:</text:span></text:p>
      <text:list xml:id="list807516704" text:continue-list="list695318939" text:style-name="WWNum1">
        <text:list-item>
          <text:p text:style-name="P19"><text:span text:style-name="T8">šef misije <text:s text:c="34"/>diplomatski agent</text:span></text:p>
        </text:list-item>
        <text:list-item>
          <text:p text:style-name="P19"><text:span text:style-name="T8">diplomatsko osebje <text:s text:c="26"/>“ <text:s text:c="12"/>“</text:span></text:p>
        </text:list-item>
        <text:list-item>
          <text:p text:style-name="P19"><text:span text:style-name="T8">administrativno in tehnično osebje <text:s text:c="2"/>- člani misije</text:span></text:p>
        </text:list-item>
        <text:list-item>
          <text:p text:style-name="P19"><text:span text:style-name="T8">strežno osebje <text:s text:c="39"/>“ <text:s text:c="6"/>“</text:span></text:p>
        </text:list-item>
      </text:list>
      <text:p text:style-name="P7"/>
      <text:p text:style-name="P20"><text:span text:style-name="T8">Funkcije diplomatske misije po Dunajski konvenciji:</text:span></text:p>
      <text:list xml:id="list382921798" text:continue-list="list1428739206" text:style-name="WWNum14">
        <text:list-item>
          <text:p text:style-name="P34"><text:span text:style-name="T8">predstavljanje države pošiljateljice v akreditirani državi,</text:span></text:p>
        </text:list-item>
        <text:list-item>
          <text:p text:style-name="P34"><text:span text:style-name="T8">zaščita interesov države pošiljateljice in njenih državljanov v akreditirani državi,</text:span></text:p>
        </text:list-item>
        <text:list-item>
          <text:p text:style-name="P34"><text:span text:style-name="T8">pogajanja z vlado akreditirane države,</text:span></text:p>
        </text:list-item>
        <text:list-item>
          <text:p text:style-name="P34"><text:span text:style-name="T8">zbiranje obvestil o stanju in razvoju dogodkov v državi sprejema,</text:span></text:p>
        </text:list-item>
        <text:list-item>
          <text:p text:style-name="P34"><text:span text:style-name="T8">izboljšava prijateljskih odnosov in razvoj gospodarskih, kulturnih in znanstvenih odnosov;</text:span></text:p>
        </text:list-item>
        <text:list-item>
          <text:p text:style-name="P34"><text:span text:style-name="T8">izredne naloge:</text:span></text:p>
        </text:list-item>
      </text:list>
      <text:list xml:id="list296725044" text:continue-list="list807516704" text:style-name="WWNum1">
        <text:list-item>
          <text:p text:style-name="P19"><text:span text:style-name="T8">zaščita interesov 3. države, ki nima v tej državi diplomatskih predstavnikov, na njeno zahtevo,</text:span></text:p>
        </text:list-item>
        <text:list-item>
          <text:p text:style-name="P19"><text:span text:style-name="T8">zaščita interesov države, ki je prekinila diplomatske odnose in to zahteva, za dejanja poslanika ni treba posebnega pooblastila za redne naloge.</text:span></text:p>
        </text:list-item>
      </text:list>
      <text:p text:style-name="P7"/>
      <text:p text:style-name="P20"><text:span text:style-name="T8">Odločanje ali bo država v neki drugi državi imela stalno misijo: Ponavadi velja načelo reciprocitete (vzajemnosti). Predpostavka:</text:span></text:p>
      <text:list xml:id="list1982444293" text:continue-numbering="true" text:style-name="WWNum1">
        <text:list-item>
          <text:p text:style-name="P19"><text:span text:style-name="T8">pravica poslati poslanca (aktivna pravica poslanstva),</text:span></text:p>
        </text:list-item>
        <text:list-item>
          <text:p text:style-name="P19"><text:span text:style-name="T8">pravica sprejeti poslanca (pasivna pravica poslanstva).</text:span></text:p>
        </text:list-item>
      </text:list>
      <text:p text:style-name="P7"/>
      <text:p text:style-name="P20"><text:span text:style-name="T9">Vprašanje večkratnega zastopanja</text:span><text:span text:style-name="T8"> (predstavljanja): se določa v sporazumu med državami (ali je katera od držav, ki sprejema proti taki akreditaciji oz. država pošiljateljica). Lahko pa več držav akreditira isto osebo kot šefa misije v neki državi, pod pogojem, da se s tem strinja država sprejemnica. Tako tudi Dunajska konvencija. Izbira šefa misije je odločitev vsake države in predmet sporazuma med državo sprejemnico in pošiljateljico. Zato je potrebna privolitev (agrement) vlade sprejema, ki svoje odklonitve ni dolžna obrazložiti. Za vsako od </text:span><text:soft-page-break/><text:span text:style-name="T8">oseb misije lahko država sprejemnica navede, da je persona non grata (nezaželjena), preden pride na njeno ozemlje.</text:span></text:p>
      <text:p text:style-name="P7"/>
      <text:p text:style-name="P20"><text:span text:style-name="T8">Navadno je šef misije in njegovi sodelavci državljan države pošiljateljice. Del pomožnega osebja pa iz države sprejemnice, ne glede na državljanstvo, država pošiljateljica pa mor zanje dobiti privolitev od države sprejemnice.</text:span></text:p>
      <text:p text:style-name="P7"/>
      <text:p text:style-name="P7"/>
      <text:p text:style-name="P20"><text:span text:style-name="T8">Ob nastopu funkcije šef misije preda kreditno pismo (akreditiv) in sicer:</text:span></text:p>
      <text:list xml:id="list2167198284" text:continue-numbering="true" text:style-name="WWNum1">
        <text:list-item>
          <text:p text:style-name="P19"><text:span text:style-name="T8">poslanik in poslanik v ožjem smislu – vrhovnemu organu zunanjega zastopanja (šefu države)</text:span></text:p>
        </text:list-item>
        <text:list-item>
          <text:p text:style-name="P19"><text:span text:style-name="T8">odpravnik poslov – ministru za zunanje zadeve,</text:span></text:p>
        </text:list-item>
      </text:list>
      <text:p text:style-name="P7"/>
      <text:p text:style-name="P20"><text:span text:style-name="T8">Včasih že akreditirani šef misije preda nove akreditive (pri temeljnih spremembah vladavine v eni ali drugi državi). Pri tem pa konkretne okoliščine določajo, ali bo dosedanji šef misije sploh ostal. Enako se novi akreditivi predajo pri napredovanju na višjo stopnjo.</text:span></text:p>
      <text:p text:style-name="P7"/>
      <text:p text:style-name="P20"><text:span text:style-name="T8">Prenehanje funkcije šefa misije:</text:span></text:p>
      <text:list xml:id="list494845480" text:continue-numbering="true" text:style-name="WWNum1">
        <text:list-item>
          <text:p text:style-name="P19"><text:span text:style-name="T8">materialni način</text:span></text:p>
        </text:list-item>
        <text:list-item>
          <text:p text:style-name="P19"><text:span text:style-name="T8">formalni način</text:span></text:p>
        </text:list-item>
        <text:list-item>
          <text:p text:style-name="P19"><text:span text:style-name="T8">reden način: vlada ga odpokliče in določi naslednika (gre navadno za razloge notranje uprave – upokojitev, bolezen).</text:span></text:p>
        </text:list-item>
      </text:list>
      <text:p text:style-name="P20"><text:span text:style-name="T8">S predajo odpoklicnega pisma preneha lastnost in pravni položaj šefa misije, diplomatsko zaščito pa uživa, dokler ne zapusti države (v primernem roku). Odpoklicno pismo preda novi šef misije, hkrati s predajo kreditnega pisma.Misija lahko preneha tudi zaradi diplomatske napetosti (odhod na referat ali odhod na dopust). Nenapadalno reagiranje: zahteva potne listine ali izjava, da je šef misije postal nezaželena oseba in zahteva, da ga država odpokliče.</text:span></text:p>
      <text:p text:style-name="P7"/>
      <text:p text:style-name="P20"><text:span text:style-name="T9">Priložnostno predstavljanje države</text:span><text:span text:style-name="T8">: zaradi</text:span></text:p>
      <text:list xml:id="list390157068" text:continue-numbering="true" text:style-name="WWNum1">
        <text:list-item>
          <text:p text:style-name="P19"><text:span text:style-name="T8">visokih političnih vprašanj,</text:span></text:p>
        </text:list-item>
        <text:list-item>
          <text:p text:style-name="P19"><text:span text:style-name="T8">sklepanja medn. pogodb,</text:span></text:p>
        </text:list-item>
        <text:list-item>
          <text:p text:style-name="P19"><text:span text:style-name="T8">vsakdanjih poslov sodelovanja mejnih organov,</text:span></text:p>
        </text:list-item>
        <text:list-item>
          <text:p text:style-name="P19"><text:span text:style-name="T8">raznih oblik sodelovanja na področju prometa, zdravstva, socialne zaščite,…</text:span></text:p>
        </text:list-item>
      </text:list>
      <text:p text:style-name="P7"/>
      <text:p text:style-name="P20"><text:span text:style-name="T8">Vrste:</text:span></text:p>
      <text:list xml:id="list1225940308" text:continue-list="list382921798" text:style-name="WWNum14">
        <text:list-item>
          <text:p text:style-name="P34"><text:span text:style-name="T8">potujoči poslaniki (ambasador at large),</text:span></text:p>
        </text:list-item>
        <text:list-item>
          <text:p text:style-name="P34"><text:span text:style-name="T8">osebni poslanci šefov držav in premierov (nosijo sporočila za šefa države ali vlade),</text:span></text:p>
        </text:list-item>
        <text:list-item>
          <text:p text:style-name="P34"><text:span text:style-name="T8">posebni poslaniki (za svečane in reprezentativne priložnosti),</text:span></text:p>
        </text:list-item>
        <text:list-item>
          <text:p text:style-name="P34"><text:span text:style-name="T8">delegacije (pošljejo se na konference in kongrese),</text:span></text:p>
        </text:list-item>
        <text:list-item>
          <text:p text:style-name="P34"><text:span text:style-name="T8">zastopniki držav (sodelujejo pri delu organov medn. organizacij, lahko imajo dvojno funkcijo: zastopajo svojo državo in delajo po navodilih svoje vlade,</text:span></text:p>
        </text:list-item>
      </text:list>
      <text:p text:style-name="P7"/>
      <text:p text:style-name="P20"><text:span text:style-name="T8">Tudi same medn. organizacije imajo lahko redne in priložnostne predstavnike pri subjektih (državah, organizacijah). To so mednarodni uslužbenci.</text:span></text:p>
      <text:p text:style-name="P7"/>
      <text:p text:style-name="P20"><text:span text:style-name="T9">Opazovalci na mednarodnih sestankih:</text:span></text:p>
      <text:p text:style-name="P20"><text:span text:style-name="T8">Ne sodelujejo polnopravno pri delu sestanka, predvsem ne obvezujejo svoje vlade, pošlje se zaradi pridobitve neposrednih obvestil oz. obveščanja svojih stališč drugim vladam izven rednega dela sestanka – s tem pa želi vplivati na delo sestanka.</text:span></text:p>
      <text:p text:style-name="P7"/>
      <text:p text:style-name="P20"><text:soft-page-break/><text:span text:style-name="T8">Predstavniki držav (agenti) pred medn. sodiščem, v arbitražah in drugih organih za mirno reševanje sporov:</text:span></text:p>
      <text:p text:style-name="P20"><text:span text:style-name="T8">Zaradi različnosti teh pojavov, se niso v medn. praksi oblikovala enotna pravila o teh predstavnikih (gre za </text:span><text:span text:style-name="T9">ad hoc diplomacijo</text:span><text:span text:style-name="T8">). Pomanjkanje predpisov pa bo prenehalo z veljavnostjo konvencije o specialnih misijah.</text:span></text:p>
      <text:p text:style-name="P7"/>
      <text:p text:style-name="P11"/>
      <text:p text:style-name="P11"/>
      <text:p text:style-name="P20"><text:span text:style-name="T9">Specialna misija:</text:span></text:p>
      <text:p text:style-name="P20"><text:span text:style-name="T8">Občasna poslanstva, ki predstavljajo državo. Naloge v sporazumu obeh držav, ki se lahko doseže po diplomatski poti. Lahko so v specialni misiji tudi člani redne misije, ki zadržijo dotedanja pooblastila poleg novih. Navadno je v njej državljan pošiljateljice, s privolitvijo države sprejemnice pa tudi državljan sprejemnice ali tretje države. Sprejemnica ga vsak trenutek lahko označi za nezaželeno osebo brez navajanja razlogov.</text:span></text:p>
      <text:p text:style-name="P7"/>
      <text:p text:style-name="P20"><text:span text:style-name="T9">DIPLOMATSKI PRIVILEGIJ (eksteritorialnost</text:span><text:span text:style-name="T8">)</text:span></text:p>
      <text:p text:style-name="P82">Diplomati in spremstva v času bivanja v tujini so zaščiteni so posebnimi predpisi, ki so se razvili po poti običajev, s prakso in precendensi, pa še vseeno je veliko nesoglasij. Zato – kodifikacija tega dela MP. V novejšem času je veliko kršitev diplomatskih privilegijev. Dunajska konvencija o diplomatskih odnosih, ob njej pa še vedno velja običajno pravo. Velikokrat se za diplomatski privilegij uporablja izraz eksteritorialnost. Ta ideja izhaja od Gortiusa, v novejšem času pa jo je zagovarjal Genet. Do eksteritorialnosti ne pride zaradi poslanske zgradbe, ampak se kot temeljna ideja pojavlja privilegij države, ki jo poslanec predstavlja (teorija reprezentacije) ter potreba, da se misiji oz. poslancu zagotovi neodvisnost v delovanju, brez katere ne bi mogel opravljati nalog (funkcionalna teorija). Dunajska konvencija združuje oba vidika (obe teoriji). </text:p>
      <text:p text:style-name="P7"/>
      <text:p text:style-name="P20"><text:span text:style-name="T8">Diplomatski privilegij niso osebne pravice zaščitenih posameznikov, ampak pravica države, da od druge države zahteva določeno obnašanje napram osebju svojega diplomatskega predstavništva. Zato se predstavnik sam, ne more odreči privilegiju. Lahko pa se mu odreče njegova vlada, tudi proti njegovi volji.</text:span></text:p>
      <text:p text:style-name="P7"/>
      <text:p text:style-name="P20"><text:span text:style-name="T8">Ameriška konvencija: privilegij velja tudi v tretji državi, preko katere mora iti diplomat, da bi prispel na kraj službovanja. Vendar do te pride le zaradi vljudnosti in spoštovanja. To pravico je sprejela večina držav, nanaša pa se le na nujna potovanja, brez nepotrebnega zadrževanja. Enako velja tudi za spremstvo šefa misije. To ureja tudi Dunajska konvencija.</text:span></text:p>
      <text:p text:style-name="P7"/>
      <text:p text:style-name="P20"><text:span text:style-name="T8">Dunajska konvencija je določila naslednje privilegije za:</text:span></text:p>
      <text:list xml:id="list1211423748" text:continue-numbering="true" text:style-name="WWNum14">
        <text:list-item>
          <text:p text:style-name="P34"><text:span text:style-name="T8">diplomatske agente,</text:span></text:p>
        </text:list-item>
        <text:list-item>
          <text:p text:style-name="P34"><text:span text:style-name="T8">ostale osebe in družino</text:span></text:p>
        </text:list-item>
      </text:list>
      <text:p text:style-name="P20"><text:span text:style-name="T8">Pri tem razlikuje, ali je zaščitena oseba državljan pošiljateljice, sprejemnice ali 3. države.</text:span></text:p>
      <text:p text:style-name="P20"><text:span text:style-name="T8">Člani družine dipl. agenta, ki niso državljani sprejemnice uživajo privilegije in izjeme kot diplomatski agenti.</text:span></text:p>
      <text:p text:style-name="P20"><text:span text:style-name="T8">Člani adm. in tehničnega osebja in družine uživajo privilegije in izjeme kot dipl. agent.</text:span></text:p>
      <text:p text:style-name="P20"><text:span text:style-name="T8">Izjeme: privilegijev ni, če so državljani sprejemnice ali če so stalni prebivalci sprejemnice.</text:span></text:p>
      <text:p text:style-name="P20"><text:span text:style-name="T8">Te osebe je treba prijaviti pri ministrstvu za zunanje zadeve države sprejemnice, zato, da se ve kdo uživa privilegije. Ta vosi spisek pooblaščenih oseb. O tem tudi Dunajska konvencija. Notificiral naj bi se (če je to mogoče) tudi prihod in končni odhod. Privilegiji veljajo samo v času bivanja.</text:span></text:p>
      <text:p text:style-name="P7"/>
      <text:p text:style-name="P20"><text:soft-page-break/><text:span text:style-name="T8">Konec: ko oseba zapusti državo sprejemnico ali ko poteče primeren rok, dan za odhod (če oseba ostane še naprej v tej državi). Zaradi vojne v sprejemnici, zaščita ne preneha, vendar pa je sprejemnica dolžna zaščitenim osebam olajšati odhod v čim krajšem času in jim dati na razpolago prevozna sredtva (zanje in za njihovo imetje).</text:span></text:p>
      <text:p text:style-name="P7"/>
      <text:p text:style-name="P15"/>
      <text:p text:style-name="P15"/>
      <text:p text:style-name="P15"/>
      <text:p text:style-name="P20"><text:span text:style-name="T11">Pravice po Dunajski konvenciji:</text:span></text:p>
      <text:p text:style-name="P14"/>
      <text:p text:style-name="P20"><text:span text:style-name="T9">Funkcionalna narava diplomatske zaščite:</text:span></text:p>
      <text:p text:style-name="P82">Se kaže v tem, da je sprejemnica dolžna na svojem ozemlju najti prostor za misijo oz. da pri tem pomaga <text:s/>pošiljateljici.</text:p>
      <text:p text:style-name="P7"/>
      <text:p text:style-name="P20"><text:span text:style-name="T9">Nedotakljivost in nepristopnost prostorov</text:span><text:span text:style-name="T8">:</text:span></text:p>
      <text:p text:style-name="P20"><text:span text:style-name="T8">Organi sprejemnice ne smejo vstopiti v prostore misije brez pristanka šefa misije (zgradba, vrt, park, …). Hkrati morajo organi narediti vse, da <text:s/>bi preprečili nasilen vstop ali poškodovanje prostorov misije, kršenje miru ali njenega dostojanstva. Ti prostori ne smejo biti predmet preiskave, zaplembe, rubeža, celo dostava sodnih in drugih pozivov se mora vršiti po diplomatski poti. Enako velja za prevozna sredstva (novost po DK). Dolgo so smatrali, da gre v primeru prostorov za realno eksteritorialnost, da ne leži na teritoriju sprejemnice, vendar to ni sprejemljivo. Prostori niso eksteritorialni, imajo le poseben pravni položaj. Pomembno je, da se zgradba že uporablja (če je šele namenjena uporabi, uporablja pa se ne, ne uživa privilegija).</text:span></text:p>
      <text:p text:style-name="P7"/>
      <text:p text:style-name="P20"><text:span text:style-name="T8">Danes </text:span><text:span text:style-name="T9">AZIL</text:span><text:span text:style-name="T8"> (pravica zatočišča) v diplomatskih prostorih ne pomeni izmaknitve mestnim oblastem. Zločinec, ki se vanjo skrije, se preda mestnim oblastem, brez posebnega postopka izročitve. Tudi zločin, storjen v teh prostorih, spada v pristojnost mestnih sodišč. Azil pa še vedno ostaja kot tak (prvotni) v državah Latinske Amerike.</text:span></text:p>
      <text:p text:style-name="P7"/>
      <text:p text:style-name="P20"><text:span text:style-name="T8">Havanska konvencija o azilu: prepoved dati azil navadnim zločincem, ti se morajo predati krajevnim oblastem. Dopusten je za politične zločince, vendar mora diplomatski predstavnik poročati o danem azilu in preprečiti beguncu dejavnost proti splošni varnosti v državi.</text:span></text:p>
      <text:p text:style-name="P7"/>
      <text:p text:style-name="P20"><text:span text:style-name="T8">V Caracasu sta bili sprejeti Konvenciji o teritorialnem azilu in o diplomatskem azilu.</text:span></text:p>
      <text:p text:style-name="P7"/>
      <text:p text:style-name="P20"><text:span text:style-name="T9">Zaščita arhivov:</text:span></text:p>
      <text:p text:style-name="P20"><text:span text:style-name="T8">Arhivi in spisi misije so nedotakljivi vedno in povsod (tudi v vojni in ob prekinitvi diplomatskih odnosov).</text:span></text:p>
      <text:p text:style-name="P7"/>
      <text:p text:style-name="P20"><text:span text:style-name="T9">Svoboda kontaktiranja:</text:span></text:p>
      <text:p text:style-name="P20"><text:span text:style-name="T8">Sem sodi možnost gibanja po državi in kontaktiranja z lastno državo ozn. Njenimi organi. To mora sprejemnica dopustiti in varovati. Uradna korespondenca je nedotakljiva.</text:span></text:p>
      <text:p text:style-name="P7"/>
      <text:p text:style-name="P20"><text:span text:style-name="T9">Osebna nedotakljivost:</text:span></text:p>
      <text:p text:style-name="P20"><text:span text:style-name="T8">Je eno najstarejših pravilo diplomatskega prva, temeljni privilegij iz katerega izhajajo ostali. Osebnost diplomatskega agenta je nedotakljiva, aretacija in priprtje je nedopustno. Enako velja za zasebno stanovanje, spise, dopisovanje, osebne predmete. Velikokrat v novejšem času so ti objekti (zgradbe, življenje, zdravje, prostost teh oseb – tudi talci) tarča napadov, zato je prišlo do Konvencije o preprečevanju dejanj terorizma v obliki KD zoper osebe in s tem </text:span><text:soft-page-break/><text:span text:style-name="T8">povezanim izsiljevanjem, ki so medn. pomena ter Konvencija o preprečevanju in kaznovanju KD zoper medn. zaščitene osebe, vključno diplomatske agente (1973). O tem tudi Ameriška konvencija o izvzetju od jurisdikcije (imuniteta). Tudi za diplomatsko osebje veljajo zakoni sprejemnice. Če se diplomat ravna v nasprotji z zakonom, lahko sprejemnica od pošiljateljice po diplomatski poti zahteva, naj to osebo opozori ali odpokliče. Dopustna pa je nujna obramba, po prenehanju privilegijev se lahko uporabi redna pravna pot.</text:span></text:p>
      <text:p text:style-name="P7"/>
      <text:p text:style-name="P20"><text:span text:style-name="T9">Imuniteta:</text:span><text:span text:style-name="T8"> pooblaščena oseba je izvzeta od ukrepanja katerega koli organa sprejemnice: sodnega, upravnega, redarstvenega.</text:span></text:p>
      <text:p text:style-name="P7"/>
      <text:p text:style-name="P82">Diplomatski agent je izvzet od:</text:p>
      <text:list xml:id="list931404685" text:continue-list="list390157068" text:style-name="WWNum1">
        <text:list-item>
          <text:p text:style-name="P19"><text:span text:style-name="T8">kazenske pristojnosti za vsa dejanja, ne le uradna,</text:span></text:p>
        </text:list-item>
        <text:list-item>
          <text:p text:style-name="P19"><text:span text:style-name="T8">stvarnopr. tožbe glede nepremičnin v sprejemnici,</text:span></text:p>
        </text:list-item>
        <text:list-item>
          <text:p text:style-name="P19"><text:span text:style-name="T8">dednopravnih predmetov,</text:span></text:p>
        </text:list-item>
        <text:list-item>
          <text:p text:style-name="P19"><text:span text:style-name="T8">opravljanja svobodnega poklica ali trgovske dejavnosti,</text:span></text:p>
        </text:list-item>
        <text:list-item>
          <text:p text:style-name="P19"><text:span text:style-name="T8">pričanja, </text:span></text:p>
        </text:list-item>
        <text:list-item>
          <text:p text:style-name="P19"><text:span text:style-name="T8">rubeža.</text:span></text:p>
        </text:list-item>
      </text:list>
      <text:p text:style-name="P6"/>
      <text:p text:style-name="Standard"><text:span text:style-name="T8">Imuniteta ne pomeni izvzetja iz jurisdikcije pošiljateljice!</text:span></text:p>
      <text:p text:style-name="Standard"><text:span text:style-name="T8">Prenehanje imunitete:</text:span></text:p>
      <text:list xml:id="list2041560841" text:style-name="WWNum35">
        <text:list-item>
          <text:p text:style-name="P55"><text:span text:style-name="T8">odrek pošiljateljice (ne more se odreči posameznik), je vedno izrecen in je celo lahko proti volji prizadetega,</text:span></text:p>
        </text:list-item>
        <text:list-item>
          <text:p text:style-name="P55"><text:span text:style-name="T8">prizadeti se spusti v spor, odrek je mogoč šele, ko je postopek začet,</text:span></text:p>
        </text:list-item>
        <text:list-item>
          <text:p text:style-name="P55"><text:span text:style-name="T8">prenehanje funkcije.</text:span></text:p>
        </text:list-item>
      </text:list>
      <text:p text:style-name="P6"/>
      <text:p text:style-name="Standard"><text:span text:style-name="T9">Nedotakljivosti in nepristopnost stanovanja</text:span><text:span text:style-name="T8">:</text:span></text:p>
      <text:p text:style-name="Text_20_body">Privatno stanovanje diplomatskega agenta – ista zaščita kot prostori misije.</text:p>
      <text:p text:style-name="P6"/>
      <text:h text:style-name="Heading_20_5" text:outline-level="5">Svoboda gibanja:</text:h>
      <text:p text:style-name="Standard"><text:span text:style-name="T8">In potovanja po teritoriju sprejemnice, razen v conah, kjer je dostop prepovedan ali specialno urejen zardi državne varnosti. V praksi se je ta predpis velikokrat zlorabljal zato, da se je omejilo gibanje diplomatskemu osebju (gibali so se lahko le okrog glavnega mesta ali pa so morali imeti posebne dovolilnice).</text:span></text:p>
      <text:p text:style-name="P6"/>
      <text:p text:style-name="Standard"><text:span text:style-name="T9">Oprostitev od dajatev:</text:span></text:p>
      <text:list xml:id="list619740328" text:continue-list="list931404685" text:style-name="WWNum1">
        <text:list-item>
          <text:p text:style-name="P19"><text:span text:style-name="T8">davkov sprejemnici</text:span></text:p>
        </text:list-item>
        <text:list-item>
          <text:p text:style-name="P19"><text:span text:style-name="T8">taks</text:span></text:p>
        </text:list-item>
        <text:list-item>
          <text:p text:style-name="P19"><text:span text:style-name="T8">carin za predmete za osebno porabo</text:span></text:p>
        </text:list-item>
      </text:list>
      <text:p text:style-name="P20"><text:span text:style-name="T8">Razen davkov in taks na nepremičnine v privatni lasti, dediščinskih taks in taks na osebne prejemke, ki izhajajo od sprejemnice, davkov na kapital, vložen v sprejemnici, taks za registriranje, sodnih in fiskalnih taks za nepremičnine. Osebne prtljage jim ne smejo pregledovati, razen če obstaja utemeljen sum, da gre za stvari, ki se jih ne sme uvažati (karantena, valuta, droge).</text:span></text:p>
      <text:p text:style-name="P7"/>
      <text:p text:style-name="P20"><text:span text:style-name="T9">Ceremonialne pravice:</text:span></text:p>
      <text:list xml:id="list665127561" text:continue-list="list1211423748" text:style-name="WWNum14">
        <text:list-item>
          <text:p text:style-name="P34"><text:span text:style-name="T8">izobešanje zastave in grb svoje države na uradne prostore misije in na zgradbo, v kateri stanuje šef misije, ter prevozna sredstva;</text:span></text:p>
        </text:list-item>
        <text:list-item>
          <text:p text:style-name="P34"><text:span text:style-name="T8">pozdravni nagovori, naslovi prevzvišenosti idr. – izkazovanje časti predstavniku, vsem enake.</text:span></text:p>
        </text:list-item>
      </text:list>
      <text:p text:style-name="P7"/>
      <text:p text:style-name="P20"><text:soft-page-break/><text:span text:style-name="T8">Pravica do zasebnega bogoslužja:</text:span></text:p>
      <text:p text:style-name="P20"><text:span text:style-name="T8">Pripada preteklosti (t.j. postavitev molilnice v poslanski zgradbi).</text:span></text:p>
      <text:p text:style-name="P7"/>
      <text:p text:style-name="P7"/>
      <text:p text:style-name="P20"><text:span text:style-name="T9">Dolžnosti diplomatskega osebja oz. misije:</text:span></text:p>
      <text:list xml:id="list1424536441" text:continue-numbering="true" text:style-name="WWNum14">
        <text:list-item>
          <text:p text:style-name="P34"><text:span text:style-name="T8">nevmešavanje v notranje zadeve sprejemnice,</text:span></text:p>
        </text:list-item>
        <text:list-item>
          <text:p text:style-name="P34"><text:span text:style-name="T8">spoštovanje do države, vlade idr. organov sprejemnice,</text:span></text:p>
        </text:list-item>
        <text:list-item>
          <text:p text:style-name="P34"><text:span text:style-name="T8">spoštovanje do zakona in običajev sprejemnice,</text:span></text:p>
        </text:list-item>
        <text:list-item>
          <text:p text:style-name="P34"><text:span text:style-name="T8">uradne posle opravljati pri ministrstvu za zunanje zadeve ali z njegovim posredovanjem,</text:span></text:p>
        </text:list-item>
        <text:list-item>
          <text:p text:style-name="P34"><text:span text:style-name="T8">ne opravljati profesionalne ali trgovske dejavnosti zaradi lastnega zaslužka,</text:span></text:p>
        </text:list-item>
        <text:list-item>
          <text:p text:style-name="P34"><text:span text:style-name="T8">ne uporabljati prostorov misije za cilje, ki niso v skladu s funkcijami misije po konvencijah in občem MP oz. sporazumih med državama.</text:span></text:p>
        </text:list-item>
      </text:list>
      <text:p text:style-name="P7"/>
      <text:p text:style-name="P7"/>
      <text:p text:style-name="P20"><text:span text:style-name="T9">KONZULI:</text:span></text:p>
      <text:p text:style-name="P20"><text:span text:style-name="T8">So organi države, ki v drugi državi vršijo določene funkcije za svojo državo in zastopajo interese državljanov svoje domovine na svojem konzularnem področju. Razlika od poslanika: konzul ne zastopa svoje vlade proti vladi države, v kateri deluje, nima diplomatskega značaja. Poslanik zastopa državo v vseh smereh. Konzul pa ima določene, pretežno nepolitične funkcije. Včasih se diplomatska in konzularna funkcija spajata, če:</text:span></text:p>
      <text:list xml:id="list854517150" text:continue-list="list619740328" text:style-name="WWNum1">
        <text:list-item>
          <text:p text:style-name="P19"><text:span text:style-name="T8">v glavnem mestu neke države ni konzulata, tako da njegove funkcije vrši konzularni oddelek diplomatske misije,</text:span></text:p>
        </text:list-item>
        <text:list-item>
          <text:p text:style-name="P19"><text:span text:style-name="T8">neka država nima diplomatske misije v drugi državi, zato konzul opravlja tudi posle, ki spadajo v krog funkcij diplomatske misije, vendar nima pravice do diplomatskih privilegijev in imunitetnih izjem.</text:span></text:p>
        </text:list-item>
        <text:list-item>
          <text:p text:style-name="P19"><text:span text:style-name="T9">Dunajska konvencija o konzularnih odnosih (1963)</text:span></text:p>
        </text:list-item>
      </text:list>
      <text:p text:style-name="P20"><text:span text:style-name="T8">To pravo se je razvijalo po poti običajev in dopolnjevalo z dvostranskimi dogovori (vsebina teh odnosov). Konvencija močno krepi položaj konzularnih funkcionarjev idr. članov konzulata. Strogo loči konzularne funkcije od diplomatskih funkcij, vendar je položaj konzularnih funkcionarjev močno približala položaju diplomatskega osebja. Predpisi konvencije niso ius cogens, zato jih države s sporazumi lahko spreminjajo (vendar to v glavnem velja le za postranska vprašanja).</text:span></text:p>
      <text:p text:style-name="P7"/>
      <text:p text:style-name="P20"><text:span text:style-name="T9">Funkcije konzulov:</text:span></text:p>
      <text:list xml:id="list187978926" text:continue-numbering="true" text:style-name="WWNum1">
        <text:list-item>
          <text:p text:style-name="P19"><text:span text:style-name="T8">ščiti interese državljanov pošiljateljice in sprejemnice</text:span></text:p>
        </text:list-item>
        <text:list-item>
          <text:p text:style-name="P19"><text:span text:style-name="T8">pomoč državljanom svoje države,</text:span></text:p>
        </text:list-item>
        <text:list-item>
          <text:p text:style-name="P19"><text:span text:style-name="T8">dejanja izven pravdnega sodstva, matičarska idr. upravna dejanja,</text:span></text:p>
        </text:list-item>
        <text:list-item>
          <text:p text:style-name="P19"><text:span text:style-name="T8">pomoč ladjam pod zastavo pošiljateljice in letalom,</text:span></text:p>
        </text:list-item>
        <text:list-item>
          <text:p text:style-name="P19"><text:span text:style-name="T8">razvoj trgovinskih, kulturnih idr. prijateljskih odnosov med državama.</text:span></text:p>
        </text:list-item>
      </text:list>
      <text:p text:style-name="P20"><text:span text:style-name="T8">Te določa Dunajska konvencija, država pa lahko poveri konzulatu vsako drugo funkcijo, ki jo zakoni in predpisi sprejemnice ne nasprotujejo. Te funkcije se lahko predvidijo tudi v sporazumih.</text:span></text:p>
      <text:p text:style-name="P11"/>
      <text:p text:style-name="P20"><text:span text:style-name="T9">Osnovanje konzulata:</text:span></text:p>
      <text:p text:style-name="P20"><text:span text:style-name="T8">Predpostavka je konzularna sposobnost držav (jih sprejemati in odpošiljati).</text:span></text:p>
      <text:p text:style-name="P20"><text:span text:style-name="T8">To sposobnost imajo lahko le države (za razliko od diplomatske sposobnosti, ki jih imajo lahko tudi drugi medn. subjekti). Država, kjer naj bi bil konzulat, mora za to dati privolitev. Vprašanja, v zvezi s konzuli se navadno urejajo v dogovorih z obojestranskim soglasjem. Obstojijo neodvisno od diplomatskih odnosov!</text:span></text:p>
      <text:p text:style-name="P7"><text:soft-page-break/></text:p>
      <text:p text:style-name="P20"><text:span text:style-name="T9">Vrste konzulov:</text:span></text:p>
      <text:list xml:id="list1052203634" text:continue-numbering="true" text:style-name="WWNum1">
        <text:list-item>
          <text:p text:style-name="P19"><text:span text:style-name="T8">po poklicu, vstopajo v konzularno službo kot svoj reden in izključen poklic, so uslužbenci države, zato mora imeti državljanstvo pošiljateljice,</text:span></text:p>
        </text:list-item>
        <text:list-item>
          <text:p text:style-name="P19"><text:span text:style-name="T8">častni konzuli, stalno bivajo v državi in kraju svojega konzularnega sedeža in so pogosto tudi državljani te države, kjer delajo. Opravljajo funkcijo brez neposrednega plačila. Prostori niso nedotakljivi, nedotakljiv je samo arhiv in spisi, konzule je mogoče kazensko preganjati.</text:span></text:p>
        </text:list-item>
      </text:list>
      <text:p text:style-name="P7"/>
      <text:p text:style-name="P20"><text:span text:style-name="T8">Dunajska konvencija pozna ti dve vrsti konzulov med :</text:span></text:p>
      <text:list xml:id="list1673055600" text:continue-list="list1424536441" text:style-name="WWNum14">
        <text:list-item>
          <text:p text:style-name="P34"><text:span text:style-name="T8">generalnimi konzuli (ta naziv nosijo konzuli v posebno pomembnih krajih – po poklicu),</text:span></text:p>
        </text:list-item>
        <text:list-item>
          <text:p text:style-name="P34"><text:span text:style-name="T8">konzuli,</text:span></text:p>
        </text:list-item>
        <text:list-item>
          <text:p text:style-name="P34"><text:span text:style-name="T8">vice konzuli,</text:span></text:p>
        </text:list-item>
        <text:list-item>
          <text:p text:style-name="P34"><text:span text:style-name="T8">konzularni agenti.</text:span></text:p>
        </text:list-item>
      </text:list>
      <text:p text:style-name="P20"><text:span text:style-name="T8">Rang predstavlja rang šefov konzulatov, ki se nahajajo na istem kraju. Ne vpliva na delovanje konzulov. Prevenstvo med šefi konzulatov v istem kraju: razred, znotraj tega pa datum nastopa. Po razredu šefa konzulata, se imenujejo tudi sami konzulati (gen.konzulat, ….).</text:span></text:p>
      <text:p text:style-name="P7"/>
      <text:p text:style-name="P20"><text:span text:style-name="T9">Osebje konzulata:</text:span></text:p>
      <text:list xml:id="list2044164798" text:continue-list="list1052203634" text:style-name="WWNum1">
        <text:list-item>
          <text:p text:style-name="P19"><text:span text:style-name="T8">konzularni funkcionarji (šef konzulata),</text:span></text:p>
        </text:list-item>
        <text:list-item>
          <text:p text:style-name="P19"><text:span text:style-name="T8">konzularni uslužbenci (član konzulata, ki opravlja adm. tehnične zadeve),</text:span></text:p>
        </text:list-item>
        <text:list-item>
          <text:p text:style-name="P19"><text:span text:style-name="T8">strežno osebje.</text:span></text:p>
        </text:list-item>
      </text:list>
      <text:p text:style-name="P7"/>
      <text:p text:style-name="P20"><text:span text:style-name="T9">Začetek konzularne funkcije (sporazum):</text:span></text:p>
      <text:p text:style-name="P20"><text:span text:style-name="T8">Šefa konzulata imenuje pošiljateljica (izda mu konzularni patent), odobri pa ga sprejemnica (z ekzekvaturo – akt, s katerim mu dovoli opravljanje uradne dolžnosti, kasneje pa jo lahko tudi odpove. Šef konzulata dobi od države patentno pismo, ki se po diplomatski poti dostavi vladi sprejemnice. Namesto patentnega pisma se lahko dostavi tudi notifikacija. Sprejemnica izda šefu konzulata pooblastilo (t.i. eksekvaturo) s katerim mu dopušča opravljanje funkcij. Lahko pa ga zavrne brez obrazložitve. Navadno konzul ne more začeti opravljati funkcij., dokler ne dobi eksekvature. Več držav ima lahko enega konzularnega funkcionarja ob soglasju vlade sprejemnice.</text:span></text:p>
      <text:p text:style-name="P7"/>
      <text:p text:style-name="P20"><text:span text:style-name="T9">Zaščita konzulata in članov konzulata:</text:span></text:p>
      <text:p text:style-name="P20"><text:span text:style-name="T8">Zagotavlja uspešno delovanje konzulata. Veliko predpisov se je razvilo po običajni poti, z dogovori in po Dunajski konvenciji. Gre za osebno nedotakljivost (pripreti ali zapreti ga je mogoče samo zaradi posebno hudega KD, ki ga stori izven uradnega opravljanja dolžnosti in je to ugotovljeno s pravnomočno sodno odločbo. Imuniteta od kazenske in upravne jurisdikcije velja samo za dejanja storjena pri izvajanju uradne dolžnosti.</text:span></text:p>
      <text:p text:style-name="P7"/>
      <text:p text:style-name="P20"><text:span text:style-name="T8">Konzulat: dolžnost sprejemnice</text:span></text:p>
      <text:list xml:id="list1605533572" text:continue-numbering="true" text:style-name="WWNum1">
        <text:list-item>
          <text:p text:style-name="P19"><text:span text:style-name="T8">olajšati funkcioniranje konzulata,</text:span></text:p>
        </text:list-item>
        <text:list-item>
          <text:p text:style-name="P19"><text:span text:style-name="T8">omogočiti pridobitev prostorov,</text:span></text:p>
        </text:list-item>
        <text:list-item>
          <text:p text:style-name="P19"><text:span text:style-name="T8">pomagati pri pridobivanju stanovanj za člane konzulata</text:span></text:p>
        </text:list-item>
        <text:list-item>
          <text:p text:style-name="P19"><text:span text:style-name="T8">nedotakljivost prostorov</text:span></text:p>
        </text:list-item>
        <text:list-item>
          <text:p text:style-name="P19"><text:span text:style-name="T8">prevoznih sredstev, </text:span></text:p>
        </text:list-item>
        <text:list-item>
          <text:p text:style-name="P19"><text:span text:style-name="T8">arhivov,</text:span></text:p>
        </text:list-item>
        <text:list-item>
          <text:p text:style-name="P19"><text:span text:style-name="T8">pravica pošiljateljice do ceremoniala,</text:span></text:p>
        </text:list-item>
        <text:list-item>
          <text:p text:style-name="P19"><text:span text:style-name="T8">pravica komunikacije s svojo državo in njenimi organi,</text:span></text:p>
        </text:list-item>
        <text:list-item>
          <text:p text:style-name="P19"><text:soft-page-break/><text:span text:style-name="T8">pravica do spoštovanja, dostojanstva, nedotakljivosti teh oseb.</text:span></text:p>
        </text:list-item>
      </text:list>
      <text:p text:style-name="P7"/>
      <text:p text:style-name="P20"><text:span text:style-name="T8">Dolžnosti pooblaščenih oseb:</text:span></text:p>
      <text:list xml:id="list891662102" text:continue-numbering="true" text:style-name="WWNum1">
        <text:list-item>
          <text:p text:style-name="P19"><text:span text:style-name="T8">spoštovanje zakonov in predpisov države sprejemnice,</text:span></text:p>
        </text:list-item>
        <text:list-item>
          <text:p text:style-name="P19"><text:span text:style-name="T8">nevmešavanje v notranje zadeve,</text:span></text:p>
        </text:list-item>
        <text:list-item>
          <text:p text:style-name="P19"><text:span text:style-name="T8">prostore uporabljati samo za redne cilje in ne za tiste cilje, ki niso v skladu z izvrševanjem konzularne funkcije. Vendar pa se lahko deli zgradbe uporabljajo tudi za druge urade, toda ti prostori morajo biti ločeni od prostorov konzulata in se ne smatrajo za del konzularnih prostorov.</text:span></text:p>
        </text:list-item>
      </text:list>
      <text:p text:style-name="P7"/>
      <text:h text:style-name="P107" text:outline-level="5">MEDNARODNI USLUŽBENCI</text:h>
      <text:p text:style-name="P7"/>
      <text:p text:style-name="P20"><text:span text:style-name="T8">Se pojavijo že pred prvo svetovno vojno, število pa se poveča po drugi svetovni vojni (poveča se tudi število mednarodnih organizacij)</text:span></text:p>
      <text:p text:style-name="P7"/>
      <text:p text:style-name="P20"><text:span text:style-name="T8">To so uradniki v uradih mednarodnih organizacij, ki opravljajo administrativne funkcije. Pravil običajnega prava o medn. uslužbencih ni, saj so v glavnem nastali z medn. sporazumi. Vsako ustanovo oz. medn. organizacijo se mora izrecno urediti (statutarne odredbe). Medn. uslužbenci imajo v vsaki državi samo tiste pravice in privilegije, na katere je država pristala. Npr. za OZN – Listina OZN. Te odredbe pa so obdelane še v 2 konvencijah:</text:span></text:p>
      <text:list xml:id="list574499761" text:continue-numbering="true" text:style-name="WWNum1">
        <text:list-item>
          <text:p text:style-name="P19"><text:span text:style-name="T8">konvencija o privilegijih in imunitetah OZN 1946</text:span></text:p>
        </text:list-item>
        <text:list-item>
          <text:p text:style-name="P19"><text:span text:style-name="T8">konvencija o privilegijih in imunitetah specializiranih ustanov (1947) – predvideva preprečevanje zlorab, drugače medn. sodišča.</text:span></text:p>
        </text:list-item>
      </text:list>
      <text:p text:style-name="P7"/>
      <text:p text:style-name="P20"><text:span text:style-name="T8">Krog uslužbencev določa Glavni tajnik ZN. Taki uslužbenci uživajo imuniteto za dejanja, ki jih opravljajo po uradni dolžnosti. Oproščeni so davka na prejemke. Ne sme biti omejitev glede naselitve in bivanja tujcev. Ob mednarodni krizi ima pravico vrnitve v domovino.</text:span></text:p>
      <text:p text:style-name="P7"/>
      <text:p text:style-name="P20"><text:span text:style-name="T8">Generalni sekretar in njegov namestnik + družine imajo iste privilegije kot po MP poslanik.</text:span></text:p>
      <text:p text:style-name="P20"><text:span text:style-name="T8">Sodniki medn. sodišča v Haagu in člani arbitražnega sodišča imajo iste privilegije.</text:span></text:p>
      <text:p text:style-name="P20"><text:span text:style-name="T8">Privilegij je dan v interesu OZN in ne v interesu posameznika.</text:span></text:p>
      <text:p text:style-name="P7"/>
      <text:p text:style-name="P7"/>
      <text:h text:style-name="P109" text:outline-level="2">PRAVNA DEJSTVA MP</text:h>
      <text:p text:style-name="P20"/>
      <text:p text:style-name="P20"><draw:frame draw:style-name="fr1" text:anchor-type="paragraph" svg:x="3.6161in" svg:y="0.3236in" svg:width="1in" svg:height="0.6665in" draw:z-index="5"><draw:text-box><text:p text:style-name="P119">Pravni odnos</text:p></draw:text-box></draw:frame><text:span text:style-name="T8">Vplivajo na nastanek, spremembo in prenehanje pravnih odnosov. MP dejstvo je vsako dejstvo, na katerega pravni red navezuje nek učinek.</text:span></text:p>
      <text:p text:style-name="P20"><draw:frame draw:style-name="fr1" text:anchor-type="paragraph" svg:x="1.0161in" svg:y="0.0402in" svg:width="1in" svg:height="0.6665in" draw:z-index="6"><draw:text-box><text:p text:style-name="P119">Pravno dejstvo</text:p></draw:text-box></draw:frame></text:p>
      <text:p text:style-name="P7"/>
      <text:p text:style-name="P7"/>
      <text:p text:style-name="P20"><text:span text:style-name="T8"><text:s text:c="56"/>UČINEK</text:span></text:p>
      <text:p text:style-name="P7"/>
      <text:p text:style-name="P20"><text:span text:style-name="T8">Vrste dejstev:</text:span></text:p>
      <text:list xml:id="list2000898700" text:continue-numbering="true" text:style-name="WWNum1">
        <text:list-item>
          <text:p text:style-name="P19"><text:span text:style-name="T8">pravna dejstva naravnega značaja (teritorialne spremembe zaradi delovanja naravnih sil)</text:span></text:p>
        </text:list-item>
        <text:list-item>
          <text:p text:style-name="P19"><text:span text:style-name="T8">dejanja ljudi (storitve, opustitve)</text:span></text:p>
        </text:list-item>
      </text:list>
      <text:p text:style-name="P20"><text:span text:style-name="T8">= dejanja posameznika in</text:span></text:p>
      <text:p text:style-name="P20"><text:span text:style-name="T8">= dejanja države (posameznik deluje v imenu države – z namenom ali brez njega)</text:span></text:p>
      <text:p text:style-name="P7"/>
      <text:p text:style-name="P7"><text:soft-page-break/></text:p>
      <text:p text:style-name="P20"><text:span text:style-name="T8">Mednarodni pravni posel je ravnanje enega ali več subjektov MP z namenom povzročitve dopustne pravne posledice, ki jo MP veže na tako ravnanje. Delijo se na:</text:span></text:p>
      <text:list xml:id="list1017470673" text:continue-list="list1673055600" text:style-name="WWNum14">
        <text:list-item>
          <text:p text:style-name="P34"><text:span text:style-name="T8">enostranske: za nastop pr. posledice zadošča ravnanje enega subjekta oz. večih subjektov, katerih dejanje je istosmerno (ni nujno da je konvergentno npr. kolektivno priznanje nove države),</text:span></text:p>
        </text:list-item>
        <text:list-item>
          <text:p text:style-name="P34"><text:span text:style-name="T8">dvostranske: za nastop pr. posledice je potrebno ravnanje, sestavljeno iz konvergentnih dejanj vsaj dveh subjektov.</text:span></text:p>
        </text:list-item>
      </text:list>
      <text:p text:style-name="P6"/>
      <text:p text:style-name="Standard"><text:span text:style-name="T9">PRAVNI POSLI</text:span><text:span text:style-name="T8"> so dejanja, ki izražajo voljo pravnega subjekta z namenom ustanoviti, spremeniti ali ukiniti pravno razmerje. </text:span></text:p>
      <text:p text:style-name="P6"/>
      <text:p text:style-name="Standard"><text:span text:style-name="T8">Ravnanje + namen = nastopi pravna posledica.</text:span></text:p>
      <text:p text:style-name="Standard"><text:span text:style-name="T8">Če gre za ravnanje brez namena (pa bi namen moral obstajati) pravna posledica ne nastopi.</text:span></text:p>
      <text:p text:style-name="P6"/>
      <text:p text:style-name="Standard"><text:span text:style-name="T9">Pri vsakem pravnem poslu pa so za veljavnost ravnanja potrebni predpogoji:</text:span></text:p>
      <text:list xml:id="list383278463" text:style-name="WWNum36">
        <text:list-item>
          <text:p text:style-name="P56"><text:span text:style-name="T9">sposobnost</text:span><text:span text:style-name="T8">: subjekt oz. stranka MPP je lahko vsaki subjekt MP (samo subjekt MP je lahko stranka MPP, če stranka ni subjekt MP, ne gre za MPP),</text:span></text:p>
        </text:list-item>
        <text:list-item>
          <text:p text:style-name="P56"><text:span text:style-name="T9">dopustnost:</text:span><text:span text:style-name="T8"> vsebina mora biti dopustna,</text:span></text:p>
        </text:list-item>
        <text:list-item>
          <text:p text:style-name="P56"><text:span text:style-name="T9">ravnanje nima napak</text:span><text:span text:style-name="T8">: ni pomanjkljivosti glede na motive. Izražena volja mora biti prava, pristanek svoboden (za neveljavnost mora biti zmota bistvena in opravičljiva), Domneva vedno govori v korist veljavnosti MPP – dokler se ne dokaže nasprotno.</text:span></text:p>
        </text:list-item>
        <text:list-item>
          <text:p text:style-name="P56"><text:span text:style-name="T9">ravnanje ima primerno obliko</text:span><text:span text:style-name="T8">: načeloma oblika ni predpisana, razen za posamezne primere. Nastane lahko: neformalno, molče, s konkludentnimi dejanji, ustno (redko),</text:span></text:p>
        </text:list-item>
      </text:list>
      <text:p text:style-name="P10"/>
      <text:p text:style-name="Standard"><text:span text:style-name="T8">Neveljavnost, ker se dokaže nasprotnost domneve (Dunajska konvencija).</text:span></text:p>
      <text:p text:style-name="P6"/>
      <text:p text:style-name="Standard"><text:span text:style-name="T9">Zmota </text:span><text:span text:style-name="T8">je nepoznavanje ali napačna predstava o nekem dejstvu ali stanju. Biti mora bistvena (napaka, ki je odločilno vplivala na ravnanje, do njega ne bi prišlo, če organ ne bi bil v zmoti) in opravičljiva (organ ni poznal pravega stanja stvari, ne more pa se mu očitati, da ni bil dovolj skrben). Merilo skrbnosti je strogo: predpostavlja se, da so predmet MPP skrbno proučile osebe, ki so na visoki stopnji strokovne izobrazbe in razpolagajo s celim državnim aparatom. Obstajati mora tudi vzročna zveza med napako in ravnanjem. Obstajati mora v času sklepanja dogovora.</text:span></text:p>
      <text:p text:style-name="P6"/>
      <text:p text:style-name="Standard"><text:span text:style-name="T9">Prevara</text:span><text:span text:style-name="T8"> (dolus): če je ena od strank zavestno uporabila prevaro – neveljavnost MPP, ker postane pristanek prevarane stranke ničen. Lahko se razveljavi le del dogovora, če se prevara nanaša le na nekatere odredbe dogovora.</text:span></text:p>
      <text:p text:style-name="P6"/>
      <text:p text:style-name="Standard"><text:span text:style-name="T9">Sila :</text:span></text:p>
      <text:list xml:id="list855124714" text:continue-list="list1017470673" text:style-name="WWNum14">
        <text:list-item>
          <text:p text:style-name="P34"><text:span text:style-name="T8">vis absoluta (absolutna, fizična sila),</text:span></text:p>
        </text:list-item>
        <text:list-item>
          <text:p text:style-name="P34"><text:span text:style-name="T8">vis compulsiva (moralna sila) – grožnja, pogosta pri medn. pogodbah</text:span></text:p>
        </text:list-item>
      </text:list>
      <text:p text:style-name="P20"><text:span text:style-name="T8">Vse mirovne pogodbe, s katerimi se konča sila so v bistvu sklenjene z uporabo sile, zato se ta razlog ne more uporabljati za uveljavljanje ničnosti.</text:span></text:p>
      <text:p text:style-name="P7"/>
      <text:p text:style-name="P7"/>
      <text:p text:style-name="P20"><text:span text:style-name="T11">Enostranski pravni posli</text:span><text:span text:style-name="T9">:</text:span></text:p>
      <text:p text:style-name="P20"><text:span text:style-name="T8">Enostranskih pogodb ni (če je pogodba, sta vedno dve ali več strank). EPP je enostransko ravnanje subjekta MP, ki pripelje do pravne posledice. Včasih zadostuje, da se pravno stanje:</text:span></text:p>
      <text:list xml:id="list555907937" text:continue-list="list2000898700" text:style-name="WWNum1">
        <text:list-item>
          <text:p text:style-name="P19"><text:span text:style-name="T8">ustanovi,</text:span></text:p>
        </text:list-item>
        <text:list-item>
          <text:p text:style-name="P19"><text:soft-page-break/><text:span text:style-name="T8">spremeni,</text:span></text:p>
        </text:list-item>
        <text:list-item>
          <text:p text:style-name="P19"><text:span text:style-name="T8">ukine.</text:span></text:p>
        </text:list-item>
      </text:list>
      <text:p text:style-name="P20"><text:span text:style-name="T8">Lahko se pojavijo tudi ravnanja drugih subjektov ampak samo vzporedno. Pojem EPP se pojavi šele v novejšem času. Po RP je samo dvostranski pravni posel lahko spremenil pravno razmerje. Če enostranska ravnanja sama zase nimajo pravnega učinka, ampak šele skupaj z drugimi (predhodnimi ali kasnejšimi ravnanji drugega subjekta), potem ravnanje stranke predstavlja le del sporazuma. Ta ravnanja so:</text:span></text:p>
      <text:list xml:id="list1970980743" text:continue-list="list855124714" text:style-name="WWNum14">
        <text:list-item>
          <text:p text:style-name="P34"><text:span text:style-name="T8">odvisni ali akcesorni enostranski pravni posli (ponudba, sprejem, preklic).</text:span></text:p>
        </text:list-item>
      </text:list>
      <text:p text:style-name="P7"/>
      <text:p text:style-name="P20"><text:span text:style-name="T8">Na drugi strani pa so:</text:span></text:p>
      <text:list xml:id="list807704902" text:continue-numbering="true" text:style-name="WWNum14">
        <text:list-item>
          <text:p text:style-name="P34"><text:span text:style-name="T8">samostojni enostranski pravni posli.</text:span></text:p>
        </text:list-item>
      </text:list>
      <text:p text:style-name="P20"><text:span text:style-name="T8">Poznamo še:</text:span></text:p>
      <text:list xml:id="list491524900" text:continue-numbering="true" text:style-name="WWNum14">
        <text:list-item>
          <text:p text:style-name="P34"><text:span text:style-name="T8">mešane enostranske pravne posle (da pr. učinek nastopi, je potrebno ravnanje + neko stvarno dejanje npr. okupacija).</text:span></text:p>
        </text:list-item>
      </text:list>
      <text:p text:style-name="P20"><text:span text:style-name="T8">Enostransko ravnanje je lahko usmerjeno na določen subjekt ali na več subjektov ali na nobenega. Ti subjekti se imenujejo pasivne stranke EPP (npr. priznanje države).</text:span></text:p>
      <text:p text:style-name="P7"/>
      <text:p text:style-name="P20"><text:span text:style-name="T9">Glavne oblike</text:span><text:span text:style-name="T8"> enostranskih pravnih poslov:</text:span></text:p>
      <text:list xml:id="list1303657438" text:continue-numbering="true" text:style-name="WWNum14">
        <text:list-item>
          <text:p text:style-name="P34"><text:span text:style-name="T9">sporočilo, notifikacija</text:span><text:span text:style-name="T8"> je uradno dajanje na znanje neke zahteve ali pravno relevantnega dejstva, ki se je ali se bo zgodilo. Običajno med rednimi diplomatskimi organi, včasih tudi med drugimi organi. Priti mora do naslovljenca, ni pa nujno, da ta sprejem potrdi ali pokaže, da je obveščen. Tudi molk ima pravne posledice. Posledica: obveščena država se ne more sklicevati, da ji sporočena zahteva ali dejstvo nista poznana. Obvezne notifikacije:</text:span></text:p>
        </text:list-item>
      </text:list>
      <text:list xml:id="list1466579836" text:continue-list="list555907937" text:style-name="WWNum1">
        <text:list-item>
          <text:p text:style-name="P19"><text:span text:style-name="T8">objava vojne in notifikacija nevtralnim državam,</text:span></text:p>
        </text:list-item>
        <text:list-item>
          <text:p text:style-name="P19"><text:span text:style-name="T8">notifikacija vojaške blokade,</text:span></text:p>
        </text:list-item>
        <text:list-item>
          <text:p text:style-name="P19"><text:span text:style-name="T8">registriranje mednarodnih dogovorov,</text:span></text:p>
        </text:list-item>
        <text:list-item>
          <text:p text:style-name="P19"><text:span text:style-name="T8">pridobitev terra nullius z okupacijo.</text:span></text:p>
        </text:list-item>
      </text:list>
      <text:list xml:id="list1883820101" text:continue-list="list1303657438" text:style-name="WWNum14">
        <text:list-item>
          <text:p text:style-name="P34"><text:span text:style-name="T9">priznanje</text:span><text:span text:style-name="T8"> je enostranska izjava, da se neko obstoječe stanje ali zahteva smatra za veljavno (priznanje nove države, vlade, pridobitve področja). Načini:</text:span></text:p>
        </text:list-item>
      </text:list>
      <text:list xml:id="list2074730138" text:continue-list="list1466579836" text:style-name="WWNum1">
        <text:list-item>
          <text:p text:style-name="P19"><text:span text:style-name="T8">formalno ravnanje,</text:span></text:p>
        </text:list-item>
        <text:list-item>
          <text:p text:style-name="P19"><text:span text:style-name="T8">konkludentna dejanja,</text:span></text:p>
        </text:list-item>
        <text:list-item>
          <text:p text:style-name="P19"><text:span text:style-name="T8">molk.</text:span></text:p>
        </text:list-item>
      </text:list>
      <text:list xml:id="list1813057629" text:continue-list="list1883820101" text:style-name="WWNum14">
        <text:list-item>
          <text:p text:style-name="P34"><text:span text:style-name="T9">protest </text:span><text:span text:style-name="T8">je enostransko ravnanje, s katerim se zaradi ohranitve lastne pravice oporeka pravna veljavnost nekega stanja, zahteve ali vedenja. Z njim se oporeka uporaba načela qui tacet conseture videtur (protest prekinja molk). Služi ohranitvi pravic. Npr. trajno nevtralna država protestira proti kršitvi svoje nevtralnosti. Če je protest prepozen, je brez učinka. Vendar pa nikjer ni predpisan rok za pravočasen protest (primer Falklandi).</text:span></text:p>
        </text:list-item>
        <text:list-item>
          <text:p text:style-name="P34"><text:span text:style-name="T9">Odpoved, odrek</text:span><text:span text:style-name="T8"> je enostransko ravnanje, s katerim se opusti neka pravica (npr. oprostitev plačila reparacij). Odpovedati se je mogoče vsaki pravici, ki so dobljene ali potrebne za opravljanje dolžnosti (npr. diplomatski privilegij). Odpoved je mogoča tudi molče. Učinek odpovedi: opustitev pravice, ne pa prenos na drugega. Pri derelikciji je potrebno poleg odpovedi tudi materialno dejanje opustitve stvari (ne samo izjava).</text:span></text:p>
        </text:list-item>
        <text:list-item>
          <text:p text:style-name="P34"><text:span text:style-name="T9">Obljuba.</text:span></text:p>
        </text:list-item>
      </text:list>
      <text:p text:style-name="P10"/>
      <text:p text:style-name="P10"/>
      <text:p text:style-name="P10"/>
      <text:p text:style-name="Standard"><text:span text:style-name="T9">MEDNARODNI DOGOVORI (dvostranski pravni posli)</text:span></text:p>
      <text:p text:style-name="P10"><text:soft-page-break/></text:p>
      <text:p text:style-name="Text_20_body">Mednarodni sporazum, sklenjen med več državami.</text:p>
      <text:p text:style-name="P6"/>
      <text:p text:style-name="P6"/>
      <text:p text:style-name="Standard"><text:span text:style-name="T9">MEDNARODNE POGODBE</text:span><text:span text:style-name="T8"> – izjava soglasne volje vsaj dveh strank, subjektov MP, ki je dana z namenom, da nastanejo posledice, ki jih predvideva MP. V imenu držav nastopajo organi (kot pri EPP), ki so upravičeni za njihovo zunanje zastopanje..</text:span></text:p>
      <text:p text:style-name="P6"/>
      <text:p text:style-name="P10"/>
      <text:p text:style-name="P10"/>
      <text:p text:style-name="P10"/>
      <text:p text:style-name="Standard"><text:span text:style-name="T9">Pravni pomen:</text:span></text:p>
      <text:p text:style-name="Standard"><text:span text:style-name="T8">Nazivi so lahko različni: </text:span><text:span text:style-name="T10">pogodba, sporazum, aranžma, pakt, ustanovna listina, konvencija</text:span><text:span text:style-name="T8">, izraz za medn. pogodbe, ki se pripravljajo v okviru medn. organizacij, zlasti OZN, gre za neke vrste kodifikacijo. </text:span></text:p>
      <text:p text:style-name="Standard"><text:span text:style-name="T10">Kompromis</text:span><text:span text:style-name="T8"> je pogodba, s katero se stranke v sporu dogovore za arbitražno reševanje sporov.</text:span></text:p>
      <text:p text:style-name="Standard"><text:span text:style-name="T10">Konkordat</text:span><text:span text:style-name="T8"> je pogodba, ki jo sklepa Sveti sedež.</text:span></text:p>
      <text:p text:style-name="P6"/>
      <text:p text:style-name="Standard"><text:span text:style-name="T9">Vrste:</text:span></text:p>
      <text:list xml:id="list582524984" text:style-name="WWNum37">
        <text:list-item>
          <text:p text:style-name="P57"><text:span text:style-name="T9">dvostranske oz. bilateralne</text:span><text:span text:style-name="T8"> (pogodba med dvema subjektoma MP),</text:span></text:p>
        </text:list-item>
        <text:list-item>
          <text:p text:style-name="P57"><text:span text:style-name="T9">večstranske</text:span><text:span text:style-name="T8"> (krog pogodbenih strank je omejen npr. mirovna pogodba med poraženko in zmagovalkami),</text:span></text:p>
        </text:list-item>
        <text:list-item>
          <text:p text:style-name="P57"><text:span text:style-name="T9">mnogostranske ali multilateralne</text:span><text:span text:style-name="T8"> (so splošne in kolektivne, so odprte in k njim lahko pristopijo tudi druge države).</text:span></text:p>
        </text:list-item>
      </text:list>
      <text:p text:style-name="P10"/>
      <text:p text:style-name="Standard"><text:span text:style-name="T12">Gentlemans agreement</text:span><text:span text:style-name="T8"> je sporazum, sklenjen po katerem koli državnem organu, ki ni obvezen po MP, vendar ga sklenitelji nameravajo izpolniti in ga tudi izpolnijo.</text:span></text:p>
      <text:p text:style-name="P6"/>
      <text:p text:style-name="Standard"><text:span text:style-name="T12">Modus vivendi</text:span><text:span text:style-name="T8"> – tudi to ni medn. pogodba, je dogovor pragmatične narave o ravnanju v določeni situaciji, ki pa lahko pomeni začetek, odprtje procesa, <text:s/>v katerem se lahko kasneje sklene medn. pogodba.</text:span></text:p>
      <text:p text:style-name="P6"/>
      <text:h text:style-name="Heading_20_5" text:outline-level="5">Kodifikacija MP o pogodbah</text:h>
      <text:p text:style-name="Standard"><text:span text:style-name="T8">Običajno pravo je utrlo pot kasnejši kodifikaciji pogodbenega prava.</text:span></text:p>
      <text:p text:style-name="Standard"><text:span text:style-name="T8">V okviru ameriških držav = Havanska konvencija (1928).</text:span></text:p>
      <text:p text:style-name="Standard"><text:span text:style-name="T8">Pravila za razlago sprejeta v Granadi (1956)</text:span></text:p>
      <text:p text:style-name="Standard"><text:span text:style-name="T9">OZN</text:span><text:span text:style-name="T8">: Konvencija o pravu mednarodnih pogodb ali </text:span><text:span text:style-name="T9">Dunajska konvencija</text:span><text:span text:style-name="T8"> 1969: zajema le pogodbe med državami v pisni obliki!. Odprto ostane vprašanje o pogodbah med drugimi subjekti in med državami, v nepisni obliki. To pomanjkljivost odpravlja nova diplomatska konferenca, ki je s pomočjo dela komisije za MP v OZN, zopet na Dunaju sprejela Dunajsko konvencijo o pogodbah med državami in medn. organizacijami in o pogodbah med medn. organizacijami med seboj (1986) – ta konvencija pokriva vse spekter različnih medn. pogodb med vsemi subjekti MP.</text:span></text:p>
      <text:p text:style-name="P6"/>
      <text:p text:style-name="P6"/>
      <text:p text:style-name="Standard"><text:span text:style-name="T9">NASTANEK MEDN. <text:s/>POGODBE</text:span><text:span text:style-name="T8">:</text:span></text:p>
      <text:p text:style-name="Standard"><text:span text:style-name="T8">Ni določena nobena posebna oblika. Ustne medn. pogodbe so redke, čeprav tudi one obvezujejo, vendar problem dokazovanja. Dva tipa postopka za sklenitev medn.pogodbe:</text:span></text:p>
      <text:list xml:id="list2144101140" text:continue-list="list2074730138" text:style-name="WWNum1">
        <text:list-item>
          <text:p text:style-name="P19"><text:soft-page-break/><text:span text:style-name="T9">sestavljeni postopek</text:span><text:span text:style-name="T8"> ima 3 faze (pogajanja, podpis, notifikacija) ter izmenjava ali deponiranje ratifikacij (o začetku veljave). Ta postopek se uporablja za pogodbe v ožjem smislu. Pri pogajanju sodelujejo najvišji organi zunanjega zastopanja.</text:span></text:p>
        </text:list-item>
        <text:list-item>
          <text:p text:style-name="P19"><text:span text:style-name="T9">Enostavnejši postopek</text:span><text:span text:style-name="T8"> – sporazum se doseže neposredno z izmenjavo izjav brez ratifikacije. V praksi je zelo redek. </text:span></text:p>
        </text:list-item>
      </text:list>
      <text:p text:style-name="P6"/>
      <text:p text:style-name="Standard"><text:span text:style-name="T12">Pogajanja:</text:span></text:p>
      <text:p text:style-name="Standard"><text:span text:style-name="T8">Vodi jih šef države, šef vlade, zunanji minister, redni diplomatski predstavniki ali akreditirani predstavniki pri medn. organizacijah. Če oseba ni že po MO pooblaščena po položaju, se mora na diplomatski konferenci predstaviti z diplomatskim pooblastilom (izdajo jih zunanja ministrstva.</text:span></text:p>
      <text:p text:style-name="P6"/>
      <text:p text:style-name="P6"/>
      <text:p text:style-name="Standard"><text:span text:style-name="T8"><text:s/>Če oseba, ki se ne more smatrati za pooblaščenega predstavnika države, izvrši neko dejanje v zvezi s sklepanjem pogodb, to dejanje nima učinka, država pa lahko to dejanje naknadno prizna. Prekoračitev pooblastila pomeni ničnost pogodbe (za ratifikacijo pristojen organ pa jo lahko prav tako ratificira).</text:span></text:p>
      <text:p text:style-name="P6"/>
      <text:p text:style-name="Standard"><text:span text:style-name="T12">Podpisovanje: <text:s/></text:span></text:p>
      <text:p text:style-name="Standard"><text:span text:style-name="T8">Ima več podfaz <text:s/>- stilizacijo in parafiranje. Stilizacija je priprava besedila o poglavitnih določbah (punktacija), ki sledi fazi, ko so se pogajalci zedinili o predmetu pogodbe. Parafiranje pa pride na vrsto, ko je tekst popolnoma stiliziran, a še nepodpisan, ga vodja delegacije na vsaki strani parafira, to pomeni da besedilo potrjuje po delih.</text:span></text:p>
      <text:p text:style-name="P6"/>
      <text:p text:style-name="Standard"><text:span text:style-name="T12">Jezik:</text:span></text:p>
      <text:p text:style-name="Standard"><text:span text:style-name="T8">Včasih je bil jezik MP pogodb latinščina, danes vlada popolna avtonomija strank. Diplomatski jezik ne pomeni, da se mora nek jezik uporabljati v diplomatskih stikih in pogodbah (npr. francoščina). Danes se pogodbe sklepajo navadno v jezikih obeh strank oz. večih strank. Pogosto se stranke dogovorijo o poenostavitvi in izberejo jezik ene od pogodbenih strank ali čisto nek tretji jezik.</text:span></text:p>
      <text:p text:style-name="P6"/>
      <text:p text:style-name="P6"/>
      <text:p text:style-name="P10"/>
      <text:p text:style-name="Standard"><text:span text:style-name="T9">SESTAVA MEDNARODNE POGODBE:</text:span></text:p>
      <text:list xml:id="list1545629951" text:style-name="WWNum38">
        <text:list-item>
          <text:p text:style-name="P58"><text:span text:style-name="T9">Preambula (uvod): </text:span></text:p>
        </text:list-item>
      </text:list>
      <text:list xml:id="list1873246778" text:continue-list="list2144101140" text:style-name="WWNum1">
        <text:list-item>
          <text:p text:style-name="P19"><text:span text:style-name="T8">vsebina – katere so pogodbene stranke in kdo je pooblaščen,</text:span></text:p>
        </text:list-item>
        <text:list-item>
          <text:p text:style-name="P19"><text:span text:style-name="T8">namen (motivi in želje strank),</text:span></text:p>
        </text:list-item>
        <text:list-item>
          <text:p text:style-name="P19"><text:span text:style-name="T8">cilji,</text:span></text:p>
        </text:list-item>
        <text:list-item>
          <text:p text:style-name="P19"><text:span text:style-name="T8">kontekst problematike.</text:span></text:p>
        </text:list-item>
      </text:list>
      <text:p text:style-name="Standard"><text:span text:style-name="T8">Dolgo se je štelo, da uvod ni obvezen, da vsebuje splošne določbe, da je le okvir. Dunajska konvencija je naredila premik, ko je določila, da je tudi preambula v povezavi z drugimi določbami in je obvezna.</text:span></text:p>
      <text:list xml:id="list1740337862" text:style-name="WWNum39">
        <text:list-item>
          <text:p text:style-name="P59"><text:span text:style-name="T9">Tekst</text:span><text:span text:style-name="T8"> :</text:span></text:p>
        </text:list-item>
      </text:list>
      <text:p text:style-name="Standard"><text:span text:style-name="T8">Sprejem teksta v pismeni obliki – imamo dve glavni obliki pisnih pogodb:</text:span></text:p>
      <text:list xml:id="list1796328260" text:continue-list="list1873246778" text:style-name="WWNum1">
        <text:list-item>
          <text:p text:style-name="P19"><text:span text:style-name="T8">enoten instrument, ki ga podpišeta obe stranki,</text:span></text:p>
        </text:list-item>
        <text:list-item>
          <text:p text:style-name="P19"><text:span text:style-name="T8">izmenjava not, kjer stranka podpiše pismo, ki ga pošlje (gre za dva ali več povezanih instrumentov).</text:span></text:p>
        </text:list-item>
      </text:list>
      <text:p text:style-name="Standard"><text:span text:style-name="T8">Obe obliki sta navedeni tudi v Dunajski konvenciji.</text:span></text:p>
      <text:p text:style-name="Text_20_body"><text:soft-page-break/>58. čl. zakona o zunanjih zadevah (definicija medn. pogodbe) po katerem RS lahko sklene tak dogovor z eno ali več državami ali medn. organizacijami in zanjo velja MP. Gre dlje kot DK – upošteva tudi medn. organizacije.</text:p>
      <text:p text:style-name="Text_20_body">Glavnemu besedilu se pogosto dodajajo priloge, dodatni protokoli itd, vendar vsi ti teksti predstavljajo celoto, razen če je določeno drugače.</text:p>
      <text:p text:style-name="Text_20_body">Na diplomatskih konferencah se o tekstu glasuje pred podpisovanjem, ki predstavlja soglasnost. Vsaka konferenca določa večino, navadno je to 2/3. Podfaze: avtentifikacija (predstavniki držav pogodbenic ugotovijo in izpričajo, da je tekst verodostojen in dokončen) s podpisom ali podpisom ad referendum ali s parafiranjem finalnega, končnega akta.</text:p>
      <text:list xml:id="list2011232060" text:style-name="WWNum40">
        <text:list-item>
          <text:p text:style-name="P83"><text:span text:style-name="T7">Zaključek:</text:span></text:p>
        </text:list-item>
      </text:list>
      <text:p text:style-name="Text_20_body">Vsebuje datum, podpis in začetek veljave. </text:p>
      <text:p text:style-name="Text_20_body">Podpisovanje besedila ali drug način avtentifikacije še ne zadostuje, da postane država vezana s pogodbo. Način dajanja pristanka države, da bo vezana s pogodbo:</text:p>
      <text:list xml:id="list455018967" text:continue-list="list1796328260" text:style-name="WWNum1">
        <text:list-item>
          <text:p text:style-name="P84"><text:span text:style-name="T17">podpis obvezuje državo</text:span>, ko pogodba sama določa, da že sam podpis obvezuje,</text:p>
        </text:list-item>
        <text:list-item>
          <text:p text:style-name="P84"><text:span text:style-name="T17">podpis obvezuje državo</text:span>, ko se kako drugače ugotovi, da so se države, ki so sodelovale na pogajanjih, sporazumele, da bo s podpisom postala obvezna,</text:p>
        </text:list-item>
        <text:list-item>
          <text:p text:style-name="P84"><text:span text:style-name="T17">podpis obvezuje državo</text:span>, ko se namen države, da bo zavezana s podpisom, vidi iz pooblastila njenega predstavnika ali se to izrazi v toku pogajanj.</text:p>
        </text:list-item>
        <text:list-item>
          <text:p text:style-name="P84"><text:span text:style-name="T17">Podpis ad referendum</text:span> obvezuje, ko se ugotovi, da so se države pogodbenice o tem sporazumele,</text:p>
        </text:list-item>
        <text:list-item>
          <text:p text:style-name="P84">ali ko ga država naknadno potrdi.</text:p>
        </text:list-item>
      </text:list>
      <text:p text:style-name="P82"/>
      <text:p text:style-name="P82"><text:span text:style-name="T16">Ratifikacija</text:span> je enostranska izjava ene pogodbenice, usmerjena proti drugi pogodbenici, da vsebino že podpisane pogodbe sprejema kot obvezno. Šele ko obe oz. vse stranke dajo ratifikacijo, je pogodba obvezna. Ratifikacijska izjava mora priti do stranke, ki ji je namenjena. To se doseže z izmenjavo listin o ratifikaciji (o tem se sestavi zapisnik). Pri večstranskih pogodbah se določi kraj, kjer se položijo ustrezne listine (država ali medn. organizacija). Depozitar o tem obvešča pogodbenice.</text:p>
      <text:p text:style-name="P82"/>
      <text:p text:style-name="P82"><text:span text:style-name="T16">Sprejem in odobritev</text:span> sta novejša načina (nova instituta Dunajske konvencije), ki poenostavljata postopek obvezovanja.</text:p>
      <text:p text:style-name="P82"/>
      <text:p text:style-name="P82">Z ratifikacijo (analogno tudi sprejem in odobritev) se država zaveže, če:</text:p>
      <text:list xml:id="list79476194" text:continue-numbering="true" text:style-name="WWNum1">
        <text:list-item>
          <text:p text:style-name="P84">pogodba predvideva ratifikacijo,</text:p>
        </text:list-item>
        <text:list-item>
          <text:p text:style-name="P84">na drug način ugotovi, da so se pogodbenice sporazumele o ratifikaciji,</text:p>
        </text:list-item>
        <text:list-item>
          <text:p text:style-name="P84">je predstavnik države podpisal pogodbo s pridržkom ratifikacije,</text:p>
        </text:list-item>
        <text:list-item>
          <text:p text:style-name="P84">to izhaja iz pooblastila predstavnika ali je bil pridržek ratifikacije izražen v toku pogajanj.</text:p>
        </text:list-item>
      </text:list>
      <text:p text:style-name="P82"/>
      <text:p text:style-name="P82"><text:span text:style-name="T16">Pristop (akcesija</text:span>) – država da svoj pristanek na to, da bo vezana na neko pogodbo, ki je že podpisana (ali že velja), država je lahko sodelovala pri sestavljanju besedila ali sploh ni sodelovala. Pristop se prakticira pri t.i. odprtih pogodbah (večstranskih in kolektivnih).</text:p>
      <text:p text:style-name="P82"/>
      <text:p text:style-name="P82">Vsi načini pristankov so pismeni in morajo prispeti do druge stranke.</text:p>
      <text:p text:style-name="P82"/>
      <text:p text:style-name="P82"><text:span text:style-name="T7">Rezerve:</text:span></text:p>
      <text:p text:style-name="P82">Države pogosto sprejemajo pogodbo z omejitvijo ali pridržkom, rezervo. To je izjava države, da od svojega pristanka izvzema nekatere določbe pogodbe ali neki določbi daje posebno razlago. Je enostranska izjav o nestrinjanju z določili medn.pogodbe oz. o drugačni interpretaciji nekega dela pogodbe.</text:p>
      <text:p text:style-name="P82"><text:soft-page-break/></text:p>
      <text:p text:style-name="P82">V MP velja pravilo: za rezervo je potreben pristanek. Pogodbene stranke že vnaprej določijo, na katere dele medn. pogodbe je mogoče dati rezervo. Obstajajo pa tudi pogodbe, na katere dele NI mogoče dati rezerve (uporaba cele pogodbe je bistvena)!.</text:p>
      <text:p text:style-name="P82"/>
      <text:p text:style-name="P82">Nekateri se zavzemajo za načelo celovitosti (pridržki sploh niso mogoči), drugi za načelo integralnosti (konvencija naj bo sprejeta, čeprav z omejitvami, ki morajo imeti svoje meje – različne so za bistvene in ostale določbe). Komisija za MP se je zavzela za zadnje načelo. Ker gre za formalni enostranski akt, se mor izjava o rezervi dati pisno. O tem se obvesti ostale pogodbene stranke (navadno pri depozitarju).</text:p>
      <text:p text:style-name="P82"/>
      <text:p text:style-name="P82">Rezerva je dopustna v različnih fazah postopka (podpis, ratifikacija, pristop,…). Druga država mora na to odgovoriti – dati pristanek (tacitus consensus tudi molk pomeni pristanek ).</text:p>
      <text:p text:style-name="P82"/>
      <text:p text:style-name="P82">Lahko pa mnogostranske pogodbe, ki upoštevajo teritorialno sestavo pogodbenice ali njeno notranjo ustavno ureditev, določijo, d pogodbenica veljavo pogodbe prostorsko omeji ali da prevzame obveznosti pod posebnimi pogoji. Sem spada <text:span text:style-name="T7">federalna klavzula</text:span>: ki olajša sprejem pogodb s strani federativnih držav. Upošteva, da osrednji organ, ki odloča o podpisu pogodbe, nima moči, da jo uveljavi v pravni ureditvi posameznih federalnih enot, saj je to v pristojnosti teh enot. Zato ima podpisnica tukaj samo dolžnost prizadevanja, da pristojni organi federalnih enot ukrepajo v smeri izpolnitve obveznosti iz pogodbe. Federalna enota jo mora naknadno potrditi, da ta pogodba velja na njenem ozemlju. YU je ni imela.</text:p>
      <text:p text:style-name="P82"/>
      <text:p text:style-name="P82">Pogodbenice pa lahko prostorsko omejijo veljavo pogodbe (carinske enklave in esklave). To predvsem uporabljajo države, ki imajo kolonije in ima kolonija poseben pravni režim in samoupravo. <text:span text:style-name="T7">Kolonialna klavzula</text:span> daje pogodbenici s kolonijo in ostalim pogodbenicam možnost, da upoštevajo posebne razmere v kolonijah (pogodba se uporablja v kolonijah ali pa se samo v kolonijah ne uporablja). Tudi tukaj pogodbenica lahko samo ukrepa v smeri razširitve na kolonije.</text:p>
      <text:p text:style-name="P82"/>
      <text:p text:style-name="P82"><text:span text:style-name="T7">Klavzula največjih ugodnosti</text:span> – če pogodba velja med dvema državama in ima to klavzulo, pomeni, da ti dve državi na ozemlju ene in druge države uživata največje ugodnosti po pogodbi, ki sta jo sklenili (največje ugodnosti se merijo po neki pogodbi).</text:p>
      <text:p text:style-name="P82"/>
      <text:p text:style-name="P82">Registriranje pogodbe: 121. čl. UL nalaga vsem državam članicam, da pri generalnem sekretarju OZN registrirajo vse sklenjene pogodbe in vse nadaljne spremembe le-teh.</text:p>
      <text:p text:style-name="P82">Tajništvo ZN pa te registracije objavi v posebni zbirki.</text:p>
      <text:p text:style-name="P82">Sankcija neregistriranja: pred organi ZN se nobena država članica ne more sklicevati na neregistrirano pogodbo. Neregistrirana pogodba pa pred drugimi sicer velja.</text:p>
      <text:p text:style-name="P82"/>
      <text:p text:style-name="P82">Začetek veljave:</text:p>
      <text:list xml:id="list838340916" text:continue-numbering="true" text:style-name="WWNum1">
        <text:list-item>
          <text:p text:style-name="P84">čim stranke pristanejo, da so z njo vezane,</text:p>
        </text:list-item>
        <text:list-item>
          <text:p text:style-name="P84">o tem posebne določbe (večina),</text:p>
        </text:list-item>
        <text:list-item>
          <text:p text:style-name="P84">lahko se dogovori začasna veljava ali retroaktivnost.</text:p>
        </text:list-item>
      </text:list>
      <text:p text:style-name="P82"/>
      <text:p text:style-name="P82">Slovenski zakon temelji na TU (o sklepanju in izvrševanju medn. pogodb).</text:p>
      <text:p text:style-name="P82">Zakon o zunanjih zadevah ima 6 členov o sklepanju mednarodnih pogodb:</text:p>
      <text:list xml:id="list1629998711" text:continue-numbering="true" text:style-name="WWNum1">
        <text:list-item>
          <text:p text:style-name="P84">postopek za začetek pogajanj in sklenitev medn. pogodbe začne zunanje ministrstvo ali drug državni organ (ki mora dobiti mnenje zunanjega ministrstva).</text:p>
        </text:list-item>
        <text:list-item>
          <text:p text:style-name="P84">Postopek se začne s pobudo (iniciativo), ki mor vsebovati:</text:p>
        </text:list-item>
      </text:list>
      <text:p text:style-name="P82"><text:soft-page-break/>= razloge za sklenitev medn. pogodbe,</text:p>
      <text:p text:style-name="P82">= bistvene elemente pogodbe,</text:p>
      <text:p text:style-name="P82">= predlog za sestavo delegacije in predračun stroškov,</text:p>
      <text:p text:style-name="P82">= oceno, kateri organ bo ratificiral in ali sklenitev medn. pogodbe zahteva izdajo novih oz. spremembo obstoječih predpisov.</text:p>
      <text:p text:style-name="P82"/>
      <text:p text:style-name="P82">O pobudi odloča vlada RS, potrdi pa jo komisija za medn. odnose DZ RS.</text:p>
      <text:p text:style-name="P82"/>
      <text:p text:style-name="P82">Pogajanja – osnova je lahko osnutek (država, ki predloži osnutek ima prednost pri pogajanjih) ali bilateralna pogajanja (včasih osnutek predložita obe državi). Pooblastilo za pogajanja izda zunanji minister. Nato se iščejo skupne točke.</text:p>
      <text:p text:style-name="P82"/>
      <text:p text:style-name="P82">Ratifikacija: medn. pogodbo ratificira parlament RS, protokole, programe pa vlada RS.</text:p>
      <text:p text:style-name="P82">Veljavnost: na celem področju, če pogodba ne določa drugače.</text:p>
      <text:p text:style-name="P82"/>
      <text:p text:style-name="P82"><text:span text:style-name="T7">Učinkovanje mednarodnih pogodb:</text:span></text:p>
      <text:p text:style-name="P82"/>
      <text:p text:style-name="P82">Le med pogodbenimi strankami, kajti le med temi na podlagi pogodbe nastajajo pravice in obveznosti. Za tretje države nastanejo pravice in obveznosti iz nje praviloma le, če pristopijo k mednarodni pogodbi. Posebne določbe MP:</text:p>
      <text:list xml:id="list974436874" text:continue-numbering="true" text:style-name="WWNum1">
        <text:list-item>
          <text:p text:style-name="P84">za obveznosti je potreben pristanek tretje države,</text:p>
        </text:list-item>
        <text:list-item>
          <text:p text:style-name="P84">za pravice zadošča samo ravnanje.</text:p>
        </text:list-item>
      </text:list>
      <text:p text:style-name="P82"/>
      <text:p text:style-name="P82"><text:span text:style-name="T7">Delovanje mednarodnih pogodb:</text:span></text:p>
      <text:p text:style-name="P85"/>
      <text:p text:style-name="P82">Najpomembnejše načelo (običajnopravno) je PACTA SUNT SERVANDA! – vsaka veljavna pogodba obvezuje pogodbenice in one jo morajo izpolnjevati v dobri veri. Spoštovanje pogodbenih obveznosti izhaja tudi iz Listine ZN. Pogodba lahko ima učinek še preden začne veljati. Določbe o začetku veljave so za pogodbenice zakon. Če je pogodba že podpisana a še ne velja, pogodbenica ne sme preprečevati začetka veljavnosti. Ne sme storiti nekaj, kar bi onemogočalo izpolnjevanje medn. pogodb. Gre za načelo bona fides.</text:p>
      <text:p text:style-name="P82"/>
      <text:p text:style-name="P82">Zavrnitev izpolnitve medn. obveznosti je mednarodna odgovornost, t.j. medn. delikt in nastane:</text:p>
      <text:list xml:id="list1421637339" text:continue-numbering="true" text:style-name="WWNum1">
        <text:list-item>
          <text:p text:style-name="P84">dolžnost dati zadoščenje,</text:p>
        </text:list-item>
        <text:list-item>
          <text:p text:style-name="P84">nadomestiti škodo.</text:p>
        </text:list-item>
      </text:list>
      <text:p text:style-name="Text_20_body"/>
      <text:p text:style-name="Text_20_body">Stranke se lahko že v pogodbi dogovorijo, da bo spore o izvrševanju pogodbe reševala arbitraža ali drug forum za mirno reševanje sporov. Zaradi neizpolnitve se pogodbenica ne sme sklicevati na svojo ustavo oz. notranje predpise ali na ovire, ki izhajajo iz njene notranje ureditve.</text:p>
      <text:p text:style-name="Text_20_body"/>
      <text:p text:style-name="Text_20_body"><text:span text:style-name="T7">Razlaga mednarodnih pogodb:</text:span></text:p>
      <text:p text:style-name="Text_20_body">Če se pogodbe strank razhajajo glede vsebine, je potrebna razlaga. Tri teorije oz. doktrine:</text:p>
      <text:list xml:id="list1904070053" text:style-name="WWNum41">
        <text:list-item>
          <text:p text:style-name="P88">tekstualna oz. gramatikalna metoda – naslanja se samo na besedilo pogodb. Izhaja iz običajnega pomena besed in stavkov.</text:p>
        </text:list-item>
        <text:list-item>
          <text:p text:style-name="P88">teleološka metoda – naslanja se na namen ali cilj pogodbe oz. posamezne določbe.</text:p>
        </text:list-item>
        <text:list-item>
          <text:p text:style-name="P88">sintetična metoda povezuje prva dva pristopa.</text:p>
        </text:list-item>
      </text:list>
      <text:p text:style-name="Text_20_body"/>
      <text:p text:style-name="Text_20_body"><text:span text:style-name="T7">Prenehanje veljavnosti mednarodne pogodbe:</text:span></text:p>
      <text:p text:style-name="Text_20_body"><text:soft-page-break/>Načina prenehanja:</text:p>
      <text:list xml:id="list111198719" text:continue-list="list1421637339" text:style-name="WWNum1">
        <text:list-item>
          <text:p text:style-name="P84">vzroki občega prava,</text:p>
        </text:list-item>
        <text:list-item>
          <text:p text:style-name="P84">vzroki, predvideni s pogodbo (vendar samo na podlagi Dunajske konvencije)</text:p>
        </text:list-item>
      </text:list>
      <text:p text:style-name="P82"/>
      <text:p text:style-name="P82"><text:span text:style-name="T16">Vzroki, ki nastopajo po občem pravu:</text:span></text:p>
      <text:list xml:id="list215045762" text:continue-numbering="true" text:style-name="WWNum1">
        <text:list-item>
          <text:p text:style-name="P84">ponovni sporazum,</text:p>
        </text:list-item>
        <text:list-item>
          <text:p text:style-name="P84">kršitev pogodbe,</text:p>
        </text:list-item>
        <text:list-item>
          <text:p text:style-name="P84">naknadna nemožnost izpolnitve,</text:p>
        </text:list-item>
        <text:list-item>
          <text:p text:style-name="P84">rebus sic stantibus,</text:p>
        </text:list-item>
        <text:list-item>
          <text:p text:style-name="P84">novi ius cogens,</text:p>
        </text:list-item>
        <text:list-item>
          <text:p text:style-name="P84">vojna,</text:p>
        </text:list-item>
        <text:list-item>
          <text:p text:style-name="P84">prenehanje ene pogodbenice,</text:p>
        </text:list-item>
        <text:list-item>
          <text:p text:style-name="P84">odrek,</text:p>
        </text:list-item>
        <text:list-item>
          <text:p text:style-name="P84">zastaranje.</text:p>
        </text:list-item>
      </text:list>
      <text:p text:style-name="P82"/>
      <text:p text:style-name="P82"><text:span text:style-name="T17">Ponovni sporazum</text:span> istih pogodbenih strank lahko pogodbo spremeni ali ukine. Tudi ena stranka se lahko umakne iz večstranske pogodbe, če na to pristanejo ostale pogodbenice. Ustava UNESCO – potrebna je 2/3 večina. V ameriškem pravu je s Havansko konvencijo prepovedano enostransko odstopanje od pogodbe. Stari sporazum se spremeni, nadomesti ali ukine z novim sporazumom. Oblika ni predpisana. Ukinitve ni treba izrecno omeniti, saj s domneva, če nanjo kažeta vsebina in namen novega sporazuma. Vendar pa stranke v novem sporazumu največkrat izrecno določijo. Temu služi derogacijska anulacijska klavzula., ki se pogosto nahaja v kolektivnih pogodbah. Pri mnogostranskih pogodbah pa je težko zbrati pristanke za spremembo ali ukinitev pogodbe, zato se pogodbe urejajo <text:s/>s t.i. revizijski postopek (to ni vzrok po občem pravu, ker je predviden s pogodbo).</text:p>
      <text:p text:style-name="P82"/>
      <text:p text:style-name="P82"><text:span text:style-name="T17">Kršitev pogodbe</text:span> (bistvena – po DK) gre za neizpolnitev pogodbenih obveznosti, ali za drugo kršitev pogodb. Stranki, ki ne krši, daje pravico, da se na kršitev sklicuje kot razlog za prenehanje pogodbe ali za ustavitev njene uporabe (deloma ali v celoti). Prizadeta stranka lahko izbira med zahtevo za izpolnitev pogodbenih obveznosti ali odstopom od pogodbe. Pri mnogostranskih pogodbah, če ena stranka krši, lahko ostale stranke z enoglasnim sporazumom določijo prenehanje veljavnosti pogodbe (deloma ali v celoti). Vsaka pogodbenica pa lahko iz pogodbe izstopi, če kršitev pogodbe temeljito spremeni položaj vsake stranke pri izvrševanju.</text:p>
      <text:p text:style-name="P82"/>
      <text:p text:style-name="P82"><text:span text:style-name="T17">Naknadna nemožnost izpolnitve</text:span> – fizična je uničenje predmeta ki je nujno potreben za izpolnitev, pravna je vojna. Nanjo se lahko sklicuje vsaka stranka, če do nje pride. Če je nezmožnost začasna povzroči suspenzijo pogodbe. Stranka se na nezmožnost ne more sklicevati.</text:p>
      <text:p text:style-name="P82"/>
      <text:p text:style-name="P82"><text:span text:style-name="T17">Klavzula Rebus sic stantibus</text:span> ima posebno vlogo (kot način prenehanja medn. pogodb) v MP. Je zelo sporna, v praksi se nanjo veliko krat sklicujejo, njena upravičenost pa se izpodbija. Zagovorniki trdijo, da bistvene spremembe okoliščin, ki so obstajale v času sklepanja pogodbe, razvezujejo pogodbo če:</text:p>
      <text:list xml:id="list92226836" text:continue-numbering="true" text:style-name="WWNum1">
        <text:list-item>
          <text:p text:style-name="P84">ni določila o trajanju,</text:p>
        </text:list-item>
        <text:list-item>
          <text:p text:style-name="P84">če ni mogoče domnevati, da so stranke pogodbo sklenile na podlagi teh okoliščin.</text:p>
        </text:list-item>
      </text:list>
      <text:p text:style-name="P82">Večina avtorjev to klavzulo sprejema (čeprav nekateri trdijo, da bi lahko zrušila temelje MP), ker subjekti v MP trajajo neomejeno dolgo. Nauki:</text:p>
      <text:list xml:id="list262733640" text:continue-list="list1813057629" text:style-name="WWNum14">
        <text:list-item>
          <text:p text:style-name="P89"><text:soft-page-break/>ta klavzula je v vsaki pogodbi. Pogodba je sestavljena pod nekimi predpostavkami in okoliščinami, zaradi katerih je urejen odnos med strankama. Jasno je, da sprememba teh okoliščin vodi do prenehanja veljavnosti pogodbe – po molče izraženi volji strank.</text:p>
        </text:list-item>
        <text:list-item>
          <text:p text:style-name="P89">Izvaja klavzulo iz pravice države do samoohranitve, pogodba neha veljati, če so njena določila na škodo samoohranitve države. To pojmovanje izenačuje klavzulo z naknadno nezmožnostjo izpolnitve. </text:p>
        </text:list-item>
        <text:list-item>
          <text:p text:style-name="P89">Razmere so se spremenile, stranke pa tega niso predvidele in se iz narave pogodbe lahko sklepa, da se ne bi vezale, če bi to spremembo upoštevale. Pomembno je ali bi se stranke zanjo odločile, če bi imele pred očmi spremembo, ki je kasneje nastopila. Dunajska konvencija zahteva, da se klavzula lahko uporabi v primeru:</text:p>
        </text:list-item>
      </text:list>
      <text:list xml:id="list1230805392" text:continue-list="list92226836" text:style-name="WWNum1">
        <text:list-item>
          <text:p text:style-name="P84">nepredvidljivosti,</text:p>
        </text:list-item>
        <text:list-item>
          <text:p text:style-name="P84">temeljita sprememba okoliščin,</text:p>
        </text:list-item>
        <text:list-item>
          <text:p text:style-name="P84">te okoliščine so pomenile temelj za pristanek strank.</text:p>
        </text:list-item>
      </text:list>
      <text:p text:style-name="Text_20_body"/>
      <text:p text:style-name="Text_20_body"/>
      <text:p text:style-name="Text_20_body"/>
      <text:p text:style-name="Text_20_body">Na bistveno spremembo se ni mogoče sklicevati:</text:p>
      <text:list xml:id="list812767537" text:style-name="WWNum42">
        <text:list-item>
          <text:p text:style-name="P90">če pogodba določa meje,</text:p>
        </text:list-item>
        <text:list-item>
          <text:p text:style-name="P90">če se na spremembo sklicuje stranka, ki je kršila pogodbo.</text:p>
        </text:list-item>
      </text:list>
      <text:p text:style-name="Text_20_body"/>
      <text:p text:style-name="Text_20_body"><text:span text:style-name="T17">Novi ius cogens</text:span> – veljavna pogodba, ki nasprotuje neki novo nastali imperativni normi neha veljati. Ius cogens je obvezen za stranke in ga ni mogoče preprečiti z nasprotnimi sporazumi strank.</text:p>
      <text:p text:style-name="Text_20_body"/>
      <text:p text:style-name="Text_20_body"><text:span text:style-name="T17">Vojna –</text:span> tega razloga DK ne omenja, saj njene odredbe ne posegajo v vprašanja, ki bi se lahko pojavila zaradi izbruha sovražnosti. Razlog vojne se upošteva predvsem pri pogodbah s predpisi vojnega prava (včasih za vse, češ da so urejena vprašanja postala brezpredmetna). Danes ni načelnega razloga za trditev, da vojna ukinja pogodbe. Praksa pravi:</text:p>
      <text:list xml:id="list1728838431" text:continue-list="list1230805392" text:style-name="WWNum1">
        <text:list-item>
          <text:p text:style-name="P84">veljajo pogodbe, ki urejajo odnose za čas vojne,</text:p>
        </text:list-item>
        <text:list-item>
          <text:p text:style-name="P84">ne veljajo pogodbe, ki so nasprotne dejstvu izbruha vojne (sporazum o prijateljstvu),</text:p>
        </text:list-item>
        <text:list-item>
          <text:p text:style-name="P84">ostale ostanejo v veljavi, le njihova praksa je ukinjena.</text:p>
        </text:list-item>
      </text:list>
      <text:p text:style-name="P82"/>
      <text:p text:style-name="P82"><text:span text:style-name="T17">Prenehanje ene od pogodbenih strank</text:span> – je sam po sebi razumljiv razlog.</text:p>
      <text:p text:style-name="P82"/>
      <text:p text:style-name="P82"><text:span text:style-name="T17">Država se z enostransko izjavo lahko odreče</text:span> pravici, ki ji je dana s pogodbo.</text:p>
      <text:p text:style-name="P82"/>
      <text:p text:style-name="P82"><text:span text:style-name="T17">Zastaranje</text:span> – je mogoče , če vse stranke zanemarjajo pogodbe.</text:p>
      <text:p text:style-name="P82"/>
      <text:p text:style-name="P91"/>
      <text:p text:style-name="P82"><text:span text:style-name="T16">Vzroki, ki so predvideni v pogodbi:</text:span></text:p>
      <text:list xml:id="list122970785" text:continue-numbering="true" text:style-name="WWNum1">
        <text:list-item>
          <text:p text:style-name="P84">potek časa,</text:p>
        </text:list-item>
        <text:list-item>
          <text:p text:style-name="P84">resolutivni pogoj,</text:p>
        </text:list-item>
        <text:list-item>
          <text:p text:style-name="P84">enostranska odpoved,</text:p>
        </text:list-item>
        <text:list-item>
          <text:p text:style-name="P84">sklep tretjega.</text:p>
        </text:list-item>
      </text:list>
      <text:p text:style-name="P91"/>
      <text:p text:style-name="P82"><text:span text:style-name="T17">Potek časa</text:span> je pogost pri pogodbah o trgovskem in blagovnem prometu. Pogodba je sklenjena za določen čas, in ko ta čas poteče, pogodba ne veže več.</text:p>
      <text:p text:style-name="P82"/>
      <text:p text:style-name="P82"><text:span text:style-name="T17">Resulotivni pogoj</text:span> – nastop dogodka, ki je v pogodbi predviden, pogodbo ukine.</text:p>
      <text:p text:style-name="P82"/>
      <text:p text:style-name="P82"><text:soft-page-break/><text:span text:style-name="T17">Enostranska odpoved</text:span> - ta pravica je v pogodbi navadno pogojevana z nekim dejstvom. Lahko tudi določa, da jo določen čas ni mogoče odpovedati, ali da se lahko odpove le v določenih rokih. Vedno je določen tudi odpovedni rok (3, 6 ali več mesecev vnaprej).</text:p>
      <text:p text:style-name="P82"/>
      <text:p text:style-name="P82"><text:span text:style-name="T17">Sklep tretjega</text:span> – nekega političnega ali pravosodnega organa.</text:p>
      <text:p text:style-name="P85"/>
      <text:p text:style-name="P82"><text:span text:style-name="T7">Postopek razveljavitve mednarodne pogodbe po DK:</text:span></text:p>
      <text:list xml:id="list652411311" text:continue-list="list262733640" text:style-name="WWNum14">
        <text:list-item>
          <text:p text:style-name="P89">stranka, ki ne želi razveljavitev, mora to sporočiti drugim pogodbenim strankam,</text:p>
        </text:list-item>
        <text:list-item>
          <text:p text:style-name="P89">rok: 3 mesece za ugovor druge stranke,</text:p>
        </text:list-item>
        <text:list-item>
          <text:p text:style-name="P89">če je dan ugovor, mirno reševanje sporov,</text:p>
        </text:list-item>
        <text:list-item>
          <text:p text:style-name="P89">če v 12mesecih ni rešitve – spravni postopek po prilogi DK.</text:p>
        </text:list-item>
      </text:list>
      <text:p text:style-name="P85"/>
      <text:p text:style-name="P82"><text:span text:style-name="T7">Ponovna vzpostavitev medn. pogodbe – načini:</text:span></text:p>
      <text:list xml:id="list436572881" text:continue-numbering="true" text:style-name="WWNum14">
        <text:list-item>
          <text:p text:style-name="P89">prorogacija – podaljšanje medn. pogodbe pred iztekom roka, za katerega je bila sklenjena,</text:p>
        </text:list-item>
        <text:list-item>
          <text:p text:style-name="P89">obnovitev (prenovitev) podpis, sklenitev nove medn. pogodbe, ki zamenja dotedanjo,</text:p>
        </text:list-item>
        <text:list-item>
          <text:p text:style-name="P89">ponovna vzpostvitev – primer sporazuma pri pogodbi, ki je že prenehala veljati.</text:p>
        </text:list-item>
      </text:list>
      <text:h text:style-name="P109" text:outline-level="2">MEDNARODNI DELIKT</text:h>
      <text:p text:style-name="P20"/>
      <text:p text:style-name="P82">Je protipravna kršitev neke mednarodne obveznosti, ki povzroči medn. odgovornost. Pri tem nastne škoda drugemu subjektu – stori ga držav proti državi, en subjekt proti drugemu. Če je povzročena škoda posamezniku, lahko uporabi sredstva notranjega prava države, od katere je škodo utrpel.</text:p>
      <text:p text:style-name="P7"/>
      <text:p text:style-name="P20"><text:span text:style-name="T8">Mednarodni delikt ni delikt v smislu KP, ampak bolj ustreza civilnopravnemu deliktu (zaradi zadoščenja, ki ga oškodovanec lahko zahteva). Kljub vsemu pa je samostojen pravni pojem, ker se popolnoma ne naslanja na nobenega. Delikt ni storjen napram skupnosti, ampak zoper oškodovanca – posamezni državi. Zadostuje moralna škoda (žalitev spremlja vsako kršitev medn. pogodbe). So pa take dobrine in vrednote, katerih kršitev proti eni članici medn. skupnosti zadeva interese vsake članice medn. skupnosti, v tolikšnem obsegu, da jim daje pravico ukrepati proti kršitelju. Sama medn. skupnost še ni tako organizirana, da bi pravilno reagirala, so pa oblikovane posebne orgnizacije z namenom zaščite najvišjih intersov OZN. </text:span></text:p>
      <text:p text:style-name="P7"/>
      <text:p text:style-name="P20"><text:span text:style-name="T8">Mednarodni delikt je opustitev ali storitev v zvezi z lastnostjo države: je nosilec suverenosti. Če država stori delikt v zvezi s trgovino ali drugo zasebno dejavnostjo, to ni MD, čeprav gre za kršitev prava (vendar ni MP).</text:span></text:p>
      <text:p text:style-name="P20"><text:span text:style-name="T8">Bistveni elementi medn. delikta:</text:span></text:p>
      <text:list xml:id="list661026542" text:continue-numbering="true" text:style-name="WWNum14">
        <text:list-item>
          <text:p text:style-name="P34"><text:span text:style-name="T8">poškodovalec – subjekt MP,</text:span></text:p>
        </text:list-item>
        <text:list-item>
          <text:p text:style-name="P34"><text:span text:style-name="T8">oškodovanec – subjekt MP</text:span></text:p>
        </text:list-item>
        <text:list-item>
          <text:p text:style-name="P34"><text:span text:style-name="T8">kršena je medn. obveznost, ki temelji na nekem predpisu MP (običajnopravnem ali pogodbenem ali drugem viru MP),</text:span></text:p>
        </text:list-item>
        <text:list-item>
          <text:p text:style-name="P34"><text:span text:style-name="T8">obstoj škode (povzročene direktno ali indirektno).</text:span></text:p>
        </text:list-item>
      </text:list>
      <text:p text:style-name="P6"/>
      <text:p text:style-name="Standard"><text:span text:style-name="T8">Mednarodni subjekt je dolžan svoje notranje pravo uskladiti s svojimi medn. obveznostmi oz. če ti že obstojijo, jih je dolžan spremeniti. Če se izda nek predpis, ki nasprotuje medn. obveznosti, nastane vprašanje, kdaj je prišlo do MD: ob sprejemu ali uporabi takega predpisa.</text:span></text:p>
      <text:p text:style-name="P6"/>
      <text:p text:style-name="Standard"><text:span text:style-name="T8">Država enako odgovarja za storitve in za opustitve. Če je država sestavljena ali odvisna, država odgovarja za dele enot, za katere nastopa v medn. odnosih (zvezna država za enote).</text:span></text:p>
      <text:p text:style-name="P6"><text:soft-page-break/></text:p>
      <text:p text:style-name="Standard"><text:span text:style-name="T8">Država načeloma za dejanja zasebnikov ne odgovarja. Vendar lahko pride do odgovornosti države, če je bilo dejanje mogoče storiti zaradi pomanjkanja v pravnem redu in nepazljivosti državnih organov, če po škodljivem dejanju ni storila vse za pregon in kaznovanje storilcev. Zahteva se medn. standard pozornosti in skrbnosti (ni dovolj le, da je skrbna, kot v lastnih zadevah).</text:span></text:p>
      <text:p text:style-name="P6"/>
      <text:p text:style-name="Standard"><text:span text:style-name="T9">Temelj odgovornosti</text:span><text:span text:style-name="T8">:</text:span></text:p>
      <text:list xml:id="list707809430" text:style-name="WWNum43">
        <text:list-item>
          <text:p text:style-name="P60"><text:span text:style-name="T10">Teorija krivde</text:span><text:span text:style-name="T8"> (že Grotius: za odgovornost je potrebna krivda). Potrebno je stanje zavesti in volja. Potrebna je tudi vzročna zveza med duševnim stanjem in protipravnim dejanjem države. To je težko pri posameznikih, kaj šele pri kolektivnih organih. Drug problem: kako naj se državi pripiše dejanje, ki ga organ stori zunaj kroga svoje pristojnosti, ker tedaj prav zaprav preneha biti organ pristojnosti.</text:span></text:p>
        </text:list-item>
        <text:list-item>
          <text:p text:style-name="P60"><text:span text:style-name="T10">Teorija rizika</text:span><text:span text:style-name="T8"> – država odgovarja za učinek. V glavnem velja:</text:span></text:p>
        </text:list-item>
      </text:list>
      <text:list xml:id="list469382358" text:continue-list="list122970785" text:style-name="WWNum1">
        <text:list-item>
          <text:p text:style-name="P19"><text:span text:style-name="T8">aktivna protipravna dejanja (storitev) gre za odgovornost za učinek!</text:span></text:p>
        </text:list-item>
        <text:list-item>
          <text:p text:style-name="P19"><text:span text:style-name="T8">Pasivna protipravna ravnanja (opustitev) krivdna odgovornost, pri čemer je merilo za odgovornost državnega organa skrbnost (oz. malomarnost – diligenca).</text:span></text:p>
        </text:list-item>
      </text:list>
      <text:p text:style-name="P7"/>
      <text:p text:style-name="P20"><text:span text:style-name="T8">Odgovornost nastane tudi v primeru </text:span><text:span text:style-name="T10">zlorabe pravic</text:span><text:span text:style-name="T8"> (nekdo izvrši pravio nasprotno njenemu namenu ali samo zato, da škoduje drugim.</text:span></text:p>
      <text:p text:style-name="P7"/>
      <text:p text:style-name="P20"><text:span text:style-name="T10">Nujna in pravična obramba</text:span><text:span text:style-name="T8"> je sicer prepovedano dejanje a ni protipravno, zato ni MD in ne povzroči odgovornosti storilca. Nujna obramba je dejanje proti protipravnemu napadu (silobran). Bolj problematična je skrajna sila, kjer gre za odvrnitev nekega neizbežnega zla s protipravnim dejanjem. Zato prihaja do prizadevanj, da sploh ne bi bila več razlog za izključitev protipravnosti oz. bi se njena uporaba omejila na skrajne primere. Sklicevanje na skrajno silo nikakor ni mogoče v vojnem pravu oz. če MP dopušča represalije. Če se silobran ali skrajna sila prekorači pride do odgovornosti zaradi protipravnosti.</text:span></text:p>
      <text:p text:style-name="P7"/>
      <text:p text:style-name="P20"><text:span text:style-name="T9">Posledice:</text:span></text:p>
      <text:list xml:id="list1417599549" text:continue-numbering="true" text:style-name="WWNum1">
        <text:list-item>
          <text:p text:style-name="P19"><text:span text:style-name="T8">dolžnost poškodovalca dati oškodovancu zadoščenje – ta ustreza velikosti škode</text:span></text:p>
        </text:list-item>
        <text:list-item>
          <text:p text:style-name="P19"><text:span text:style-name="T8">lahko je moralno ali materialno (vzpostavitev prejšnjega stanja in odškodnina).</text:span></text:p>
        </text:list-item>
      </text:list>
      <text:p text:style-name="P20"><text:span text:style-name="T8">Pokrilo naj bi vse posledice nedopustnega dejanja. O tem se stranke sporazumejo, drugače pa o tem odloča objektivni forum ali medn. sodišče.</text:span></text:p>
      <text:p text:style-name="P7"/>
      <text:p text:style-name="P20"><text:span text:style-name="T10">Zadoščenje:</text:span></text:p>
      <text:p text:style-name="P20"><text:span text:style-name="T8">Kršitev izzove občutek, da je kršena pravičnost. Dokler ni materialne škode, je kršitev moralne narave. Zaradi zadoščenja se da satisfakcija: opravičilo, obžalovanje, pošiljanje ad hoc poslanikov, kaznovanje krivcev, postavitev spomenika, lahko tudi denarni znesek (vendar, če se s tem ne pokriva materialna škoda).</text:span></text:p>
      <text:p text:style-name="P7"/>
      <text:p text:style-name="P20"><text:span text:style-name="T10">Restitucija:</text:span></text:p>
      <text:p text:style-name="P20"><text:span text:style-name="T8">Prejšnje stanje je potrebno vzpostaviti vedno, kadar je to mogoče. Vzpostavi se stanje, ki bi verjetno bilo, če ne bi bilo dejanje storjeno (tudi v mirovnih pogodbah iz 1947).</text:span></text:p>
      <text:p text:style-name="P7"/>
      <text:p text:style-name="P20"><text:span text:style-name="T10">Nadomestna škoda</text:span><text:span text:style-name="T8"> je lahko:</text:span></text:p>
      <text:list xml:id="list1479707251" text:continue-numbering="true" text:style-name="WWNum1">
        <text:list-item>
          <text:p text:style-name="P19"><text:span text:style-name="T8">samostojno (kadar restitucija ni možna),</text:span></text:p>
        </text:list-item>
        <text:list-item>
          <text:p text:style-name="P19"><text:span text:style-name="T8">akcesorno (restitucija ne pokrije vse nastale škode).</text:span></text:p>
        </text:list-item>
      </text:list>
      <text:p text:style-name="P20"><text:soft-page-break/><text:span text:style-name="T8">Predpostavka je nadomestitev škode: da se lahko škoda izrazi v denarju ali v neki dobrini. Izjema: izgubljeni dobiček, če je posledica storjenega dejanja. Damnum emergens – lucrum cessans. Možne so tudi obresti. Pri določanju višine nadomestila se <text:s/>upošteva še:</text:span></text:p>
      <text:list xml:id="list988846291" text:continue-numbering="true" text:style-name="WWNum1">
        <text:list-item>
          <text:p text:style-name="P19"><text:span text:style-name="T8">ali tudi oškodovanec nosi del krivde za to škodo (deljena krivda)</text:span></text:p>
        </text:list-item>
        <text:list-item>
          <text:p text:style-name="P19"><text:span text:style-name="T8">ali je oškodovancu poleg škode nastala tudi korist (compensatio lucri cum damno).</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tab/><text:tab/><text:tab/><text:tab/><text:tab/><text:tab/><text:tab/><text:tab/><text:tab/>DRUGI DEL</text:h>
      <text:h text:style-name="Heading_20_1" text:outline-level="1"/>
      <text:h text:style-name="Heading_20_1" text:outline-level="1">MEDNARODNE ORGANIZACIJE</text:h>
      <text:p text:style-name="Standard"/>
      <text:h text:style-name="P112" text:outline-level="3"><text:span text:style-name="T2">So subjekti MP, če izpolnjujejo pogoje:</text:span></text:h>
      <text:list xml:id="list392363961" text:style-name="WWNum44">
        <text:list-item>
          <text:p text:style-name="P61"><text:span text:style-name="T8">organizacije, ki jih ustanovijo države,</text:span></text:p>
        </text:list-item>
        <text:list-item>
          <text:p text:style-name="P61"><text:span text:style-name="T8">ustanovi se z medn. pogodbo, ki določa funkcije, obseg pravne sposobnosti medn. org.</text:span></text:p>
        </text:list-item>
      </text:list>
      <text:p text:style-name="P80"><text:span text:style-name="T8">(npr. Interpol je ustanovila nevladna organizacija – policija).</text:span></text:p>
      <text:p text:style-name="P81"/>
      <text:p text:style-name="P81"/>
      <text:p text:style-name="P81"/>
      <text:p text:style-name="Standard"><text:span text:style-name="T9">KLASIFIKACIJA:</text:span></text:p>
      <text:p text:style-name="P10"/>
      <text:list xml:id="list620796686" text:style-name="WWNum45">
        <text:list-item>
          <text:p text:style-name="P62"><text:span text:style-name="T9">po širini članstva</text:span></text:p>
        </text:list-item>
      </text:list>
      <text:list xml:id="list1204652639" text:continue-list="list988846291" text:style-name="WWNum1">
        <text:list-item>
          <text:p text:style-name="P19"><text:span text:style-name="T8">univerzalne (namenjene članstvu vsega sveta),</text:span></text:p>
        </text:list-item>
        <text:list-item>
          <text:p text:style-name="P19"><text:span text:style-name="T8">regionalne MO,</text:span></text:p>
        </text:list-item>
        <text:list-item>
          <text:p text:style-name="P19"><text:span text:style-name="T8">organizacije posebno zainteresiranih držav (poseben interes, ki ni nujno regionalen).</text:span></text:p>
        </text:list-item>
      </text:list>
      <text:p text:style-name="P6"/>
      <text:list xml:id="list701158481" text:style-name="WWNum46">
        <text:list-item>
          <text:p text:style-name="P63"><text:span text:style-name="T9">po stopnji odprtosti</text:span><text:span text:style-name="T8"> (povezane z načinom vstopanja v MO)</text:span></text:p>
        </text:list-item>
      </text:list>
      <text:list xml:id="list103484500" text:continue-list="list1204652639" text:style-name="WWNum1">
        <text:list-item>
          <text:p text:style-name="P19"><text:span text:style-name="T8">odprte za vse brez procedure (države se samo prijavijo v članstvo)</text:span></text:p>
        </text:list-item>
        <text:list-item>
          <text:p text:style-name="P19"><text:span text:style-name="T8">postopek za sprejem v MO (med manj stroge sodi WHO)</text:span></text:p>
        </text:list-item>
      </text:list>
      <text:p text:style-name="P6"/>
      <text:list xml:id="list127456677" text:style-name="WWNum47">
        <text:list-item>
          <text:p text:style-name="P64"><text:span text:style-name="T9">po trajnosti organizacij</text:span></text:p>
        </text:list-item>
      </text:list>
      <text:list xml:id="list1443927186" text:continue-list="list103484500" text:style-name="WWNum1">
        <text:list-item>
          <text:p text:style-name="P19"><text:span text:style-name="T8">instrument trajnega sodelovanja (kot take so praktično ustanovljene vse)</text:span></text:p>
        </text:list-item>
        <text:list-item>
          <text:p text:style-name="P19"><text:span text:style-name="T8">MO začasne narave (da se opravi neka naloga – npr. UNRA humanitarna pomoč po II.sv</text:span></text:p>
        </text:list-item>
      </text:list>
      <text:p text:style-name="P6"/>
      <text:list xml:id="list1933380894" text:style-name="WWNum48">
        <text:list-item>
          <text:p text:style-name="P65"><text:soft-page-break/><text:span text:style-name="T9">po delovnem področju</text:span></text:p>
        </text:list-item>
      </text:list>
      <text:list xml:id="list324382425" text:continue-list="list1443927186" text:style-name="WWNum1">
        <text:list-item>
          <text:p text:style-name="P19"><text:span text:style-name="T8">vojne zveze (NATO)</text:span></text:p>
        </text:list-item>
        <text:list-item>
          <text:p text:style-name="P19"><text:span text:style-name="T8">za politično sodelovanje (OZN, SE)</text:span></text:p>
        </text:list-item>
        <text:list-item>
          <text:p text:style-name="P19"><text:span text:style-name="T8">za ekonomsko sodelovanje (svetovna banka)</text:span></text:p>
        </text:list-item>
      </text:list>
      <text:p text:style-name="P6"/>
      <text:list xml:id="list43519362" text:style-name="WWNum49">
        <text:list-item>
          <text:p text:style-name="P66"><text:span text:style-name="T9">po pristojnostih, ki jih ima</text:span></text:p>
        </text:list-item>
      </text:list>
      <text:list xml:id="list1533620331" text:continue-list="list324382425" text:style-name="WWNum1">
        <text:list-item>
          <text:p text:style-name="P19"><text:span text:style-name="T8">posvetovalna funkcija (države se posvetujejo in po tej poti pridejo do uskladitve, MO pa v glavnem dajejo priporočila),</text:span></text:p>
        </text:list-item>
        <text:list-item>
          <text:p text:style-name="P19"><text:span text:style-name="T8">operativne organizacije (področje delovanja je vnaprej ozko opredeljeno),</text:span></text:p>
        </text:list-item>
        <text:list-item>
          <text:p text:style-name="P19"><text:span text:style-name="T8">naddržavne (ima pristojnost sprejemanja obveznih sklepov in sicer na področjih, ki so tradicionalne notranje zadeve – ES: akti imajo tudi učinek (direkten) na notranje pravne rede držav članic – uskladitev)!</text:span></text:p>
        </text:list-item>
      </text:list>
      <text:p text:style-name="P7"/>
      <text:p text:style-name="P7"/>
      <text:p text:style-name="P7"/>
      <text:p text:style-name="P7"/>
      <text:p text:style-name="P7"/>
      <text:p text:style-name="P7"/>
      <text:p text:style-name="P7"/>
      <text:p text:style-name="P7"/>
      <text:p text:style-name="P7"/>
      <text:p text:style-name="P7"/>
      <text:h text:style-name="P105" text:outline-level="1">OZN</text:h>
      <text:p text:style-name="P20"/>
      <text:p text:style-name="P82">Ni prva taka organizacija te vrste. Ideja o neki splošni MO, ki bi zagotavljala mir in varnost (z vojnimi intervencijami in bi ohranjale legitimnost vladajočih alians – preprečevanje revolucij in narodnih bojev) se pojavi že v <text:span text:style-name="T7">Sveti aliansi</text:span> (1815). </text:p>
      <text:p text:style-name="P7"/>
      <text:p text:style-name="P20"><text:span text:style-name="T9">Društvo narodov (liga narodov):</text:span></text:p>
      <text:p text:style-name="P20"><text:span text:style-name="T8">Leta 1919 je ustanovljeno Društvo narodov z Versajsko mirovno pogodbo, ki je končala prvo svetovno vojno. Obstjale so težnje po sistemu kolektivne varnosti, ki bo preprečil ponovno vojno. Idejni tvorec: Wilson, vendar ZDA niso vstopile v DN. Ker je Versajska mirovna pogodba imela pomanjkljivosti (visoke reparacije, naložene Nemčiji, ki so jo izčrpavale in demilizarizacija Porenja), je prišlo do ekonomske in politične nestabilnosti, kar je vplivalo tudi na nestavilnost DN. Organi Lige narodov:</text:span></text:p>
      <text:list xml:id="list1143819634" text:continue-numbering="true" text:style-name="WWNum1">
        <text:list-item>
          <text:p text:style-name="P19"><text:span text:style-name="T8">skupščina delegatov vseh držav,</text:span></text:p>
        </text:list-item>
        <text:list-item>
          <text:p text:style-name="P19"><text:span text:style-name="T8">svet samo nekaterih držav (izvršni organ Skupščine, ki je na podlagi soglasij vseh članov sklepal, zato je bilo težko sprejeti meritorni sklep),</text:span></text:p>
        </text:list-item>
        <text:list-item>
          <text:p text:style-name="P19"><text:span text:style-name="T8">stalno meddržavno sodišče.</text:span></text:p>
        </text:list-item>
      </text:list>
      <text:p text:style-name="P7"/>
      <text:p text:style-name="P20"><text:span text:style-name="T8">Soglasje: so vsi za; konsenz – nihče nima tako močnih ugovorov, da bi zahteval glasovanje o predlogu. V času Lige narodov so se afirmirali nekateri principi:</text:span></text:p>
      <text:list xml:id="list215184910" text:continue-list="list661026542" text:style-name="WWNum14">
        <text:list-item>
          <text:p text:style-name="P34"><text:span text:style-name="T8">princip mirnega reševanja sporov (Spl. akt o mirnem reševanju sporov 1928)</text:span></text:p>
        </text:list-item>
        <text:list-item>
          <text:p text:style-name="P34"><text:span text:style-name="T8">princip varstva manjšin (zelo razvit),</text:span></text:p>
        </text:list-item>
        <text:list-item>
          <text:p text:style-name="P34"><text:span text:style-name="T8">sistem mandatov, ki je omogočal mirno dekolonizacijo.</text:span></text:p>
        </text:list-item>
      </text:list>
      <text:p text:style-name="P7"/>
      <text:p text:style-name="P20"><text:span text:style-name="T8">Liga narodov obstaja do leta 1946, ko s posebno pogodbo nasledstvo prevzame OZN. To je posledica ideje po še bolj čvrsti in trajni organizaciji. Prvotni namen: zavezniška koalicija.</text:span></text:p>
      <text:p text:style-name="P7"/>
      <text:p text:style-name="P20"><text:soft-page-break/><text:span text:style-name="T8">Ideja je prvič izražena v Atlantski listini 1941 (Churchill – Roosevelt), ki zasledujeta:</text:span></text:p>
      <text:list xml:id="list1162750307" text:continue-list="list1143819634" text:style-name="WWNum1">
        <text:list-item>
          <text:p text:style-name="P19"><text:span text:style-name="T8">teritorialne in podobne koristi,</text:span></text:p>
        </text:list-item>
        <text:list-item>
          <text:p text:style-name="P19"><text:span text:style-name="T8">se zavezujeta, da bosta spoštovali pravico vseh narodov, da sami izberejo obliko vldavine. Kasneje Churchill dobi vprašanje, če se to nanaša tudi na kolonije, odgovoril je, da tu ni govora o kolonijah ampak o državah pod nacistično okupacijo). Vendar ta ideja po drugi svet. vojni služi procesu dekolonizacije.</text:span></text:p>
        </text:list-item>
      </text:list>
      <text:p text:style-name="P7"/>
      <text:p text:style-name="P20"><text:span text:style-name="T8">Atlantska listina je temeljni vojni program GB in ZDA oz. politični program dveh držav (ena je bila v vojni, druga pa ne). Deklaracija je odprta in že leta 1942 jo podpiše tudi YU (prva od 26.). YU je bila med ustanoviteljicami OZN. Leta 1944 je bila v ZDA (Dumbarton Oaks) sklicana konferenca za pripravo UL OZN. Večina te listine je bila res izdelana.</text:span></text:p>
      <text:p text:style-name="P7"/>
      <text:p text:style-name="P20"><text:span text:style-name="T8">½-1945 na Jaltski konferenci sprejmejo odločitve o načinu sprejemanja odločitev – VS OZN (soglasje petih stalnih članov).</text:span></text:p>
      <text:p text:style-name="P7"/>
      <text:p text:style-name="P20"><text:span text:style-name="T8">Izjema od 7/2 člena predstavlja 7. poglavje – izjema od nevmešavanja v notranje zadeve: VS lahko ukrepa v primeru ogrožanja medn. miru.</text:span></text:p>
      <text:p text:style-name="P7"/>
      <text:p text:style-name="P20"><text:span text:style-name="T8">Listina OZN začne veljati 24/10-1945 in ta dan je tudi dan OZN (sklep GS ZN). Med ustanoviteljicami je bila tudi YU.</text:span></text:p>
      <text:p text:style-name="P7"/>
      <text:p text:style-name="P7"/>
      <text:h text:style-name="P107" text:outline-level="5">PRAVO OZN</text:h>
      <text:p text:style-name="P7"/>
      <text:p text:style-name="P20"><text:span text:style-name="T8">So vsi predpisi, ki se nanašajo na ustroj in delovnje OZN in njenih organov, na pravne odnose z drugimi subjekti MP in na položaj same OZN, njenih organov in uslužbencev:</text:span></text:p>
      <text:p text:style-name="P7"/>
      <text:list xml:id="list1103993121" text:continue-list="list215184910" text:style-name="WWNum14">
        <text:list-item>
          <text:p text:style-name="P34"><text:span text:style-name="T9">Listina ZN</text:span><text:span text:style-name="T8"> vsebuje temeljne določbe, tej je dodan statut medn. sodišča (kot njen sestavni del). Meddržavno sodišče v Haagu ni samostojna MO, ampak je organizacija ZN. </text:span></text:p>
        </text:list-item>
        <text:list-item>
          <text:p text:style-name="P34"><text:span text:style-name="T9">Pogodbe</text:span><text:span text:style-name="T8">, ki jih sklepa OZN z državami ali pa tiste, ki so sklenjene med njenimi člani v zvezi z OZN (npr. Konvencija o privilegijih in imunitetah OZN 1946).</text:span></text:p>
        </text:list-item>
        <text:list-item>
          <text:p text:style-name="P34"><text:span text:style-name="T8">Sklepi (resolucije) posameznih organov OZN, predvsem GS, so pogosto dopolnili, celo spremenili pravo OZN, k razvoju prava OZN pa ti organi prispevajo tudi s svojo prakso.</text:span></text:p>
        </text:list-item>
        <text:list-item>
          <text:p text:style-name="P34"><text:span text:style-name="T9">Poslovniki organov</text:span><text:span text:style-name="T8"> – z njimi so podrobno urejena pravila delovanja organov. V sami OZN se počasi oblikuje partikularno pravo OZN.</text:span></text:p>
        </text:list-item>
      </text:list>
      <text:p text:style-name="P10"/>
      <text:p text:style-name="P6"/>
      <text:p text:style-name="Standard"><text:span text:style-name="T9">Listina OZN:</text:span></text:p>
      <text:list xml:id="list1683873654" text:style-name="WWNum50">
        <text:list-item>
          <text:p text:style-name="P67"><text:span text:style-name="T8">pomembno določilo je 103. čl. (v praksi zagotavlja skladnost z UL), če obstaja kolizija – navzkrižje med obveznostmi države po UL in obveznostmi iz neke druge pogodbe države potem prevladajo norme iz UL!</text:span></text:p>
        </text:list-item>
        <text:list-item>
          <text:p text:style-name="P67"><text:span text:style-name="T8">nobena pogodba, ki nasprotuje UL, ne more veljati. To pomeni, da morajo države pri sklepanju pogodb, paziti na usklajenost le-te z UL.</text:span></text:p>
        </text:list-item>
        <text:list-item>
          <text:p text:style-name="P67"><text:span text:style-name="T8">UL je temeljni predpis OZN po vsebini in pravni moči.</text:span></text:p>
        </text:list-item>
        <text:list-item>
          <text:p text:style-name="P67"><text:span text:style-name="T8">Čl. 108 in 109. urejata revizijo (spremembe) UL</text:span></text:p>
        </text:list-item>
      </text:list>
      <text:list xml:id="list2051987683" text:continue-list="list1162750307" text:style-name="WWNum1">
        <text:list-item>
          <text:p text:style-name="P19"><text:span text:style-name="T8">108. čl. del revizije opravi GS (2/3 večina sprejme, ratificira pa 2/3 članov ZN),</text:span></text:p>
        </text:list-item>
        <text:list-item>
          <text:p text:style-name="P19"><text:span text:style-name="T8">109. čl. alternativa – sklic revizijske konference, v kateri sodelujejo vse države članice.</text:span></text:p>
        </text:list-item>
      </text:list>
      <text:p text:style-name="P20"><text:soft-page-break/><text:span text:style-name="T8">V postopku so trije stadiji: iniciativa, sklep in začetek veljave.</text:span></text:p>
      <text:p text:style-name="P20"><text:span text:style-name="T8">Spremembe UL so formalne, velikokrat pa tudi neformalne (imenujejo se tudi Living Charter – živa listina). Pri tem je zelo pomembna praksa.</text:span></text:p>
      <text:p text:style-name="P14"/>
      <text:p text:style-name="P20"><text:span text:style-name="T10">Generalna skupščina:</text:span></text:p>
      <text:list xml:id="list775150915" text:continue-numbering="true" text:style-name="WWNum1">
        <text:list-item>
          <text:p text:style-name="P19"><text:span text:style-name="T8">iniciativa: uvrstitev na dnevni red GS (po predpisih skupščinskega poslovnika),</text:span></text:p>
        </text:list-item>
        <text:list-item>
          <text:p text:style-name="P19"><text:span text:style-name="T8">sklep: GS z 2/3 večino svojih članov,</text:span></text:p>
        </text:list-item>
        <text:list-item>
          <text:p text:style-name="P19"><text:span text:style-name="T8">začetek veljave: ratifikacija 2/3 vseh članic OZN, med njimi vseh stalnih članic VS (5).</text:span></text:p>
        </text:list-item>
      </text:list>
      <text:p text:style-name="P7"/>
      <text:p text:style-name="P20"><text:span text:style-name="T10">Revizijska konferenca:</text:span></text:p>
      <text:list xml:id="list1522568083" text:continue-numbering="true" text:style-name="WWNum1">
        <text:list-item>
          <text:p text:style-name="P19"><text:span text:style-name="T8">iniciativa: uvrstitev na dnevni red GS (sklep 2/3 <text:s/>GS in 9 članic VS), vpis na dnevni red po uradni dol˛nosti (sklep ½ članic GS in 9 članic VS),</text:span></text:p>
        </text:list-item>
        <text:list-item>
          <text:p text:style-name="P19"><text:span text:style-name="T8">sklep: konferenca za revizijo z 2/3 večino.</text:span></text:p>
        </text:list-item>
        <text:list-item>
          <text:p text:style-name="P19"><text:span text:style-name="T8">Začetek veljave: ratifikacija 2/3 vseh članic OZN (vse stalne članice VS).</text:span></text:p>
        </text:list-item>
      </text:list>
      <text:p text:style-name="P20"><text:span text:style-name="T8">Revizija je vedno odvisna od soglasja petih stalnih članic VS. Ko spremembe začnejo veljati, veljajo za vse članice OZN, nezadovoljna pa lahko izstopi iz OZN.</text:span></text:p>
      <text:p text:style-name="P7"/>
      <text:p text:style-name="P20"><text:span text:style-name="T8">Vzroki sprememb OZN:</text:span></text:p>
      <text:list xml:id="list2095019872" text:continue-numbering="true" text:style-name="WWNum1">
        <text:list-item>
          <text:p text:style-name="P19"><text:span text:style-name="T8">rast članic OZN,</text:span></text:p>
        </text:list-item>
        <text:list-item>
          <text:p text:style-name="P19"><text:span text:style-name="T8">in povečanje članov VS (11 – 15) in socialno ekonomskega sveta (18 – 27) <text:s/>leta 1965</text:span></text:p>
        </text:list-item>
      </text:list>
      <text:p text:style-name="P7"/>
      <text:p text:style-name="P20"><text:span text:style-name="T8">Delitev mest na posamezne regionalne skupine držav: pri izbiri nestalnih članic OZN –</text:span></text:p>
      <text:list xml:id="list1577047826" text:continue-numbering="true" text:style-name="WWNum1">
        <text:list-item>
          <text:p text:style-name="P19"><text:span text:style-name="T8">prispevek članov OZN k ohranitvi medn. miru in varnosti,</text:span></text:p>
        </text:list-item>
        <text:list-item>
          <text:p text:style-name="P19"><text:span text:style-name="T8">načelo pravične geografske razdelitve (Resolucija iz leta 1965 pozna le to načelo in opušča prvega).</text:span></text:p>
        </text:list-item>
      </text:list>
      <text:p text:style-name="P7"/>
      <text:p text:style-name="P20"><text:span text:style-name="T8">Cilji OZN (1. čl. UL) + načela:</text:span></text:p>
      <text:list xml:id="list968639141" text:continue-list="list1103993121" text:style-name="WWNum14">
        <text:list-item>
          <text:p text:style-name="P34"><text:span text:style-name="T8">vzdrževanje medn. miru in varnosti ter sprejemati in izvajati ustrezne kolektivne ukrepe</text:span></text:p>
        </text:list-item>
        <text:list-item>
          <text:p text:style-name="P34"><text:span text:style-name="T8">razvijati prijateljske odnose med narodi, temelječe na načelu enakopravnosti in samodoločbe,</text:span></text:p>
        </text:list-item>
        <text:list-item>
          <text:p text:style-name="P34"><text:span text:style-name="T8">zagotavljati medn. sodelovanje pri reševanju gospodarskih, kulturnih, socialnih in humanitarnih problemov in pri razvijanju in spodbujanju pravic človeka, brez diskriminacije,</text:span></text:p>
        </text:list-item>
        <text:list-item>
          <text:p text:style-name="P34"><text:span text:style-name="T8">biti središče, kjer naj se usklajuje dejavnost za dosego teh ciljev.</text:span></text:p>
        </text:list-item>
      </text:list>
      <text:p text:style-name="P6"/>
      <text:p text:style-name="Standard"><text:span text:style-name="T8">Uresničevanje ciljev (zato morajo spoštovati načela MP (2. čl.), najpomembnejše načelo je zagotovitev medn. miru in varnosti. Sredstva za uresničevanje tega cilja so razdeljena na :</text:span></text:p>
      <text:list xml:id="list885529094" text:continue-list="list1577047826" text:style-name="WWNum1">
        <text:list-item>
          <text:p text:style-name="P19"><text:span text:style-name="T8">vzdrževati in podpirati take razmere, ki ustrezajo razvoju mirnih odnosov in sodelovanja,</text:span></text:p>
        </text:list-item>
        <text:list-item>
          <text:p text:style-name="P19"><text:span text:style-name="T8">mirno reševanje sporov in situacij, ki bi lahko prizadele prijateljske odnose,</text:span></text:p>
        </text:list-item>
        <text:list-item>
          <text:p text:style-name="P19"><text:span text:style-name="T8">aktivno delovanje za preprečevanje in zatiranje kršitev miru.</text:span></text:p>
        </text:list-item>
        <text:list-item>
          <text:p text:style-name="P19"><text:span text:style-name="T8">Listina je opustila eno od pravil občega prava – enoglasnost pri sprejemanju odločitev.</text:span></text:p>
        </text:list-item>
      </text:list>
      <text:p text:style-name="P7"/>
      <text:p text:style-name="P20"><text:span text:style-name="T8">Subjektiviteta ZN (saj je OZN subjekt):</text:span></text:p>
      <text:list xml:id="list814757412" text:continue-numbering="true" text:style-name="WWNum1">
        <text:list-item>
          <text:p text:style-name="P19"><text:span text:style-name="T8">ima zastavo,</text:span></text:p>
        </text:list-item>
        <text:list-item>
          <text:p text:style-name="P19"><text:span text:style-name="T8">na področju vsake države uživa pravno sposobnost za delovanje in doseganje ciljev,</text:span></text:p>
        </text:list-item>
        <text:list-item>
          <text:p text:style-name="P19"><text:span text:style-name="T8">ima privilegije in imunitete (konvencija o privilegijih in imunitetah 1946),</text:span></text:p>
        </text:list-item>
        <text:list-item>
          <text:p text:style-name="P19"><text:soft-page-break/><text:span text:style-name="T8">ima svoj sedež (vprašanje ali ima enega ali več sedežev? Glavni sedež je New York, potem še Ženeva – evropski urad OZN, tretji sedež Dunaj. O glavnem sedežu je bila sklenjena leta 1947 pogodba med OZN in ZDA – New <text:s/>York.</text:span></text:p>
        </text:list-item>
        <text:list-item>
          <text:p text:style-name="P19"><text:span text:style-name="T8">Ima pravice nepremičnin glede sedeža.</text:span></text:p>
        </text:list-item>
        <text:list-item>
          <text:p text:style-name="P19"><text:span text:style-name="T8">Ima poseben režim poštnega in tk prometa,</text:span></text:p>
        </text:list-item>
        <text:list-item>
          <text:p text:style-name="P19"><text:span text:style-name="T8">Območje sedeža OZN ima imuniteto (organi nimajo pristopa brez odobritve generalnega sekretarja OZN, ne sme dati azila tisti, ki bežijo pred pregonom ZDA),</text:span></text:p>
        </text:list-item>
        <text:list-item>
          <text:p text:style-name="P19"><text:span text:style-name="T8">Države predstavljajo njeni stalni predstavniki, ki so akreditirani pri vladi ZDA in imajo privilegije in imunitete,</text:span></text:p>
        </text:list-item>
        <text:list-item>
          <text:p text:style-name="P19"><text:span text:style-name="T8">Izdatki OZN – države dajejo določen prispevek – bogatejše več, revnejše manj, bilo je obdobje, ko so ZDA prispevale 45 %.</text:span></text:p>
        </text:list-item>
      </text:list>
      <text:p text:style-name="P6"/>
      <text:p text:style-name="Standard"><text:span text:style-name="T9">Članstvo v OZN:</text:span></text:p>
      <text:p text:style-name="Standard"><text:span text:style-name="T8">OZN je organizacija držav. Člani so lahko le države (4.čl.):</text:span></text:p>
      <text:list xml:id="list1550191029" text:style-name="WWNum51">
        <text:list-item>
          <text:p text:style-name="P68"><text:span text:style-name="T8">primarne – države, ki so sodelovale na konferenci v San Franciscu (ustanovile OZN, 24/10-1945) ter podpisale in ratificirale UL OZN. Teh članov je 51 (tudi Poljska, ki ni sodelovala v San Franciscu)</text:span></text:p>
        </text:list-item>
        <text:list-item>
          <text:p text:style-name="P68"><text:span text:style-name="T8">naknadne članice to ostale, ki so pristopile kasneje.</text:span></text:p>
        </text:list-item>
      </text:list>
      <text:p text:style-name="Standard"><text:span text:style-name="T8">Danes ima OZN 175 članov. Težave okrog sprejemanja se posledica hladne vojne, ker je SZ uporabljala veto. Postavljali so se razni ugovori:</text:span></text:p>
      <text:list xml:id="list1043393755" text:continue-list="list814757412" text:style-name="WWNum1">
        <text:list-item>
          <text:p text:style-name="P19"><text:span text:style-name="T8">nemiroljubnost (Portugalska),</text:span></text:p>
        </text:list-item>
        <text:list-item>
          <text:p text:style-name="P19"><text:span text:style-name="T8">nesamostojnost (Mongolija)</text:span></text:p>
        </text:list-item>
        <text:list-item>
          <text:p text:style-name="P19"><text:span text:style-name="T8">nespoštovanje prava in odločb medn. sodišča (Albanija)</text:span></text:p>
        </text:list-item>
        <text:list-item>
          <text:p text:style-name="P19"><text:span text:style-name="T8">neizpolnjevanje pogodbenih obveznosti (Bolgarija, Romunija).</text:span></text:p>
        </text:list-item>
      </text:list>
      <text:p text:style-name="P6"/>
      <text:p text:style-name="P10"/>
      <text:p text:style-name="P10"/>
      <text:p text:style-name="P10"/>
      <text:p text:style-name="P10"/>
      <text:p text:style-name="Standard"><text:span text:style-name="T9">Pogoji za sprejem v članstvo:</text:span></text:p>
      <text:list xml:id="list635708706" text:style-name="WWNum52">
        <text:list-item>
          <text:p text:style-name="P69"><text:span text:style-name="T8">o izpolnitvi pogojev odločajo organi ZN.O sprejemu pa odloča GS OZN z 2/3 večino in predhodnem priporočilu VS (pravilo devetih članic)</text:span></text:p>
        </text:list-item>
        <text:list-item>
          <text:p text:style-name="P69"><text:span text:style-name="T8">članstvo v OZN ni prisilno in obvezno. To velja za sprejem in izstop. Države sprejemajo članstvo po svoji odločitvi, o sprejemu pa odloča OZN. Ne sme odkloniti članstva, če za to ni razlogov.</text:span></text:p>
        </text:list-item>
      </text:list>
      <text:p text:style-name="P10"/>
      <text:p text:style-name="Standard"><text:span text:style-name="T9">Prenehanje članstva:</text:span></text:p>
      <text:list xml:id="list1064130751" text:continue-list="list968639141" text:style-name="WWNum14">
        <text:list-item>
          <text:p text:style-name="P34"><text:span text:style-name="T8">izključitev iz članstva, kazen za kršitev načel UL, kot sprejem predlaga VS, odloča GS, veljati začne takoj</text:span></text:p>
        </text:list-item>
        <text:list-item>
          <text:p text:style-name="P34"><text:span text:style-name="T8">suspenzija članskih pravic- zoper državo, proti kateri je VS že začel preventivno oz. represivno akcijo</text:span></text:p>
        </text:list-item>
        <text:list-item>
          <text:p text:style-name="P34"><text:span text:style-name="T8">izstop (edini primer Indonezija leta 1965, ki je celo govorila, da bo ustanovila konkurenčno organizacije, leta 1966 se je vrnila v OZN), mogoč je samo iz opravičljivih razlogov oz. v izjemnih okoliščinah, o prostovoljnem izstopu Listina ne govori, je pa pravno mogoč</text:span></text:p>
        </text:list-item>
        <text:list-item>
          <text:p text:style-name="P34"><text:span text:style-name="T8">mala suspenzija – če članica dve leti ne plača članarine, izgubi pravico do glasovanja.</text:span></text:p>
        </text:list-item>
      </text:list>
      <text:p text:style-name="P7"/>
      <text:p text:style-name="P20"><text:span text:style-name="T9">Pravice in dolžnosti držav (so v zvezi z načeli OZN- čl. 20):</text:span></text:p>
      <text:p text:style-name="P20"><text:span text:style-name="T12">Pravice po občem pravu</text:span><text:span text:style-name="T8"> (so tudi v 2. čl. in v deklaraciji sedmih načel):</text:span></text:p>
      <text:list xml:id="list870540143" text:continue-numbering="true" text:style-name="WWNum14">
        <text:list-item>
          <text:p text:style-name="P34"><text:span text:style-name="T8">pravica do obstoja,</text:span></text:p>
        </text:list-item>
        <text:list-item>
          <text:p text:style-name="P34"><text:soft-page-break/><text:span text:style-name="T8">pravica do neodvisnosti,</text:span></text:p>
        </text:list-item>
        <text:list-item>
          <text:p text:style-name="P34"><text:span text:style-name="T8">pravica do enakosti,</text:span></text:p>
        </text:list-item>
        <text:list-item>
          <text:p text:style-name="P34"><text:span text:style-name="T8">pravica do medn. prometa in</text:span></text:p>
        </text:list-item>
        <text:list-item>
          <text:p text:style-name="P34"><text:span text:style-name="T8">pravica do spoštovanja,</text:span></text:p>
        </text:list-item>
        <text:list-item>
          <text:p text:style-name="P34"><text:span text:style-name="T8">pravice do sodelovanja v GS:</text:span></text:p>
        </text:list-item>
      </text:list>
      <text:list xml:id="list1269683291" text:continue-list="list1043393755" text:style-name="WWNum1">
        <text:list-item>
          <text:p text:style-name="P19"><text:span text:style-name="T8">postavljanje predlogov (iniciativa),</text:span></text:p>
        </text:list-item>
        <text:list-item>
          <text:p text:style-name="P19"><text:span text:style-name="T8">razpravljanje,</text:span></text:p>
        </text:list-item>
        <text:list-item>
          <text:p text:style-name="P19"><text:span text:style-name="T8">glasovanje (vsaka država ima en glas),</text:span></text:p>
        </text:list-item>
        <text:list-item>
          <text:p text:style-name="P19"><text:span text:style-name="T8">pravica, da se jih pozove na seje,</text:span></text:p>
        </text:list-item>
        <text:list-item>
          <text:p text:style-name="P19"><text:span text:style-name="T8">pravica do imenovanja svojih predstavnikov v organiz OZN.</text:span></text:p>
        </text:list-item>
      </text:list>
      <text:p text:style-name="P7"/>
      <text:p text:style-name="P20"><text:span text:style-name="T12">Dolžnosti:</text:span></text:p>
      <text:list xml:id="list111008390" text:continue-list="list870540143" text:style-name="WWNum14">
        <text:list-item>
          <text:p text:style-name="P34"><text:span text:style-name="T8">vzdrževanje medn. miru in varnosti,</text:span></text:p>
        </text:list-item>
        <text:list-item>
          <text:p text:style-name="P34"><text:span text:style-name="T8">reševanje medn. sporov,</text:span></text:p>
        </text:list-item>
        <text:list-item>
          <text:p text:style-name="P34"><text:span text:style-name="T8">ohranjanje medn. miru in dobrih sosedskih odnosov,</text:span></text:p>
        </text:list-item>
        <text:list-item>
          <text:p text:style-name="P34"><text:span text:style-name="T8">vzdržati se uporabe sile, naperjene zoper teritorialno nedotakljivost,</text:span></text:p>
        </text:list-item>
        <text:list-item>
          <text:p text:style-name="P34"><text:span text:style-name="T8">spoštovanje obvez in pogodb MP,</text:span></text:p>
        </text:list-item>
        <text:list-item>
          <text:p text:style-name="P34"><text:span text:style-name="T8">sodelovanje pri reguliranju oborožitve,</text:span></text:p>
        </text:list-item>
        <text:list-item>
          <text:p text:style-name="P34"><text:span text:style-name="T8">javne diplomacije (registriranje in objavljanje medn. pogodb),</text:span></text:p>
        </text:list-item>
        <text:list-item>
          <text:p text:style-name="P34"><text:span text:style-name="T8">sodelovanje v gospodarskih, socialnih, kulturnih in ekonomskih odnosih,</text:span></text:p>
        </text:list-item>
        <text:list-item>
          <text:p text:style-name="P34"><text:span text:style-name="T8">do OZN:</text:span></text:p>
        </text:list-item>
      </text:list>
      <text:list xml:id="list415450822" text:continue-list="list1269683291" text:style-name="WWNum1">
        <text:list-item>
          <text:p text:style-name="P19"><text:span text:style-name="T8">prispevki,</text:span></text:p>
        </text:list-item>
        <text:list-item>
          <text:p text:style-name="P19"><text:span text:style-name="T8">spoštovanje privilegijev in imunitete ter pravne subjektivitete,</text:span></text:p>
        </text:list-item>
        <text:list-item>
          <text:p text:style-name="P19"><text:span text:style-name="T8">spoštovanje človekovih pravic in svoboščin, brez diskriminacije.</text:span></text:p>
        </text:list-item>
      </text:list>
      <text:p text:style-name="P7"/>
      <text:p text:style-name="P11"/>
      <text:p text:style-name="P11"/>
      <text:p text:style-name="P11"/>
      <text:p text:style-name="P20"><text:span text:style-name="T9">Poseben položaj stalnih članov VS OZN:</text:span></text:p>
      <text:p text:style-name="P20"><text:span text:style-name="T8">Je zagotovljen velikim državam. Druge države prihajajo v VS samo začasno, na podlagi volitev. Velike države pa so stalno zastopane. S <text:s/>tega položaja jih ni mogoče spodriniti brez spremembe Listine, za to pa je potrebna njihova izrecna privolitev (vse meritorne odločitve VS potrebujejo njihov pristanek. Zato stalni član nikoli ne more biti izrinjen iz VS, čeprav VS za to da predlog, vendar izključitev prepreči prav ta član, o katerem se razpravlja. Imajo privilegiran položaj vsaka zase in ne vse skupaj. Od velesil je odvisen svetovni mir, saj imajo one največ oborožitve. Samo VS lahko sprejema obvezujoče odločitve.</text:span></text:p>
      <text:p text:style-name="P7"/>
      <text:p text:style-name="P20"><text:span text:style-name="T8">V GS imajo isti položaj kot druge države, vendar ti organi ne sprejemajo obvezujočih odločitev, le priporočila. </text:span></text:p>
      <text:p text:style-name="P7"/>
      <text:p text:style-name="P20"><text:span text:style-name="T8">Pomemben položaj imajo velesile v sklopu prisilnih ukrepov za ohranitev miru in varnosti. Temelje za te ukrepe izdela 5 velesil, stalnih članic VS. Te določijo razpored oboroženih sil. To odobri VS ter druge države, če gre za oborožene sile drugih držav. To seveda ne ustreza načelu enakosti (velesile imajo pred drugimi že tako ekonomsko, kulturno, finančno idr. prednost in ni treba, da jo imajo tudi tukaj. Velike države naj služijo svetu, ne pa da mu vladajo!).</text:span></text:p>
      <text:p text:style-name="P7"/>
      <text:p text:style-name="P20"><text:span text:style-name="T9">Položaj držav nečlanic:</text:span></text:p>
      <text:p text:style-name="P20"><text:span text:style-name="T8">Ker vse države niso članice OZN, to velikokrat moti njeno delo (niso vezane s pravicami in obveznostmi po Listini). Listina je medn. pogodba, ki ne obvezuje tretjih držav, ki niso </text:span><text:soft-page-break/><text:span text:style-name="T8">pristopile. Listina nečlanic ne more vezati neposredno, lahko pa predvidi ukrepe za zaščito miru tudi glede nečlanic. Naloga OZN je zavarovati splošen mir in varnost. Po načelu formalnega izenačevanja nečlani s članicami (čl. 2/6), lahko predvidi tudi možnost udeleževanja nečlanic v določenih dejavnostih. Države nečlanice so lahko opazovalke.</text:span></text:p>
      <text:p text:style-name="P7"/>
      <text:p text:style-name="P7"/>
      <text:p text:style-name="P20"><text:span text:style-name="T9">ORGANI OZN (7. čl. UL OZN)</text:span></text:p>
      <text:p text:style-name="P20"><text:span text:style-name="T8">So oblikovani glede na naloge in potrebe. Glavni organi so (v praksi se pojavljajo tudi pomožni organi, odbori, uradi, ki imajo začasno ali trajno funkcijo):</text:span></text:p>
      <text:list xml:id="list1356209971" text:continue-list="list111008390" text:style-name="WWNum14">
        <text:list-item>
          <text:p text:style-name="P34"><text:span text:style-name="T8">GS <text:s text:c="22"/>* Skrbniški svet</text:span></text:p>
        </text:list-item>
        <text:list-item>
          <text:p text:style-name="P34"><text:span text:style-name="T8">VS</text:span></text:p>
        </text:list-item>
        <text:list-item>
          <text:p text:style-name="P34"><text:span text:style-name="T8">Gospodarski in socialni svet (ECOSOC)</text:span></text:p>
        </text:list-item>
        <text:list-item>
          <text:p text:style-name="P34"><text:span text:style-name="T8">Sekretariat in tajništvo</text:span></text:p>
        </text:list-item>
        <text:list-item>
          <text:p text:style-name="P34"><text:span text:style-name="T8">Mednarodno sodišče (MS)</text:span></text:p>
        </text:list-item>
      </text:list>
      <text:p text:style-name="P7"/>
      <text:p text:style-name="P20"><text:span text:style-name="T8">Listina kot pomožen organ navaja tudi odbor vojnega štaba. Kot izreden organ za spremembo listine navaja občo konferenco vseh članic.</text:span></text:p>
      <text:p text:style-name="P7"/>
      <text:p text:style-name="P20"><text:span text:style-name="T8">Druge specializirane organizacije (MO) so povezane z OZN – tudi to predvideva listina.</text:span></text:p>
      <text:p text:style-name="P82">Ti organi se delijo na podskupine:</text:p>
      <text:list xml:id="list726975597" text:continue-numbering="true" text:style-name="WWNum14">
        <text:list-item>
          <text:p text:style-name="P34"><text:span text:style-name="T12">redni – izredni</text:span></text:p>
        </text:list-item>
        <text:list-item>
          <text:p text:style-name="P34"><text:span text:style-name="T12">stalni </text:span><text:span text:style-name="T8">(vsi glavni organi idr s trajno nalogo) <text:s/>- </text:span><text:span text:style-name="T12">začasni </text:span><text:span text:style-name="T8">(izvršujejo časovno dol. Nalogo)</text:span></text:p>
        </text:list-item>
        <text:list-item>
          <text:p text:style-name="P34"><text:span text:style-name="T12">glavni – stranski,</text:span></text:p>
        </text:list-item>
        <text:list-item>
          <text:p text:style-name="P34"><text:span text:style-name="T8">organi v katerih sodelujejo </text:span><text:span text:style-name="T12">vsi člani (</text:span><text:span text:style-name="T8">GS edina) – </text:span><text:span text:style-name="T12">organi z manjšim številom</text:span><text:span text:style-name="T8"> članov (Listina določa število članov in način njihove izbire po načelu enakomerne zastopanosti vseh delov sveta),</text:span></text:p>
        </text:list-item>
        <text:list-item>
          <text:p text:style-name="P34"><text:span text:style-name="T8">po načelu oblikovanja: </text:span><text:span text:style-name="T12">v celoti voljeni</text:span><text:span text:style-name="T8"> (ECOSOC in MS) – </text:span><text:span text:style-name="T12">delno voljeni</text:span><text:span text:style-name="T8"> (VS, skrbniški s) (GS je kreativni organ in ne spada v nobeno od teh dveh skupin).</text:span></text:p>
        </text:list-item>
        <text:list-item>
          <text:p text:style-name="P34"><text:span text:style-name="T12">poglavitni</text:span><text:span text:style-name="T8"> (organi OZN v pravem pomenu besede) – </text:span><text:span text:style-name="T12">vzporedni</text:span><text:span text:style-name="T8"> (specializirane ustanove, ki so povezane z OZN s posebnimi sporazumi in so samostojne organizacije, katerih članstvo se nujno ne pokriva s članstvom v OZN in organizmi, ki so jih oblikovali ZN in so tesneje povezani z njimi),</text:span></text:p>
        </text:list-item>
        <text:list-item>
          <text:p text:style-name="P34"><text:span text:style-name="T12">politični </text:span><text:span text:style-name="T8">(GS in VS) – </text:span><text:span text:style-name="T12">tehnični organi</text:span><text:span text:style-name="T8"> (ECOSOC, skrbniški svet, tajništvo) – </text:span><text:span text:style-name="T12">pravosodni-</text:span><text:span text:style-name="T8">MS,</text:span></text:p>
        </text:list-item>
        <text:list-item>
          <text:p text:style-name="P34"><text:span text:style-name="T8">glede na sklepe, ki jih sprejema: - </text:span><text:span text:style-name="T12">z obveznim značajem</text:span><text:span text:style-name="T8"> (MS), -organ, ki ima pravico izdajati </text:span><text:span text:style-name="T12">obvezne odločitve v mejah svoje pristojnosti</text:span><text:span text:style-name="T8"> (VS), </text:span><text:span text:style-name="T12">nima obveznega značaja</text:span><text:span text:style-name="T8"> (GS – daje le priporočila).</text:span></text:p>
        </text:list-item>
      </text:list>
      <text:p text:style-name="P7"/>
      <text:h text:style-name="P107" text:outline-level="5">GENERALNA SKUPŠČINA</text:h>
      <text:p text:style-name="P20"><text:span text:style-name="T8">Po svoji sestavi je diplomatska konferenca, kjer vsaka delegacija zastopa svoje interes in deluje po navodilih svoje vlade. Edino članice lahko razpravljajo in odločajo o vprašanjih, ki spadajo v pristojnost GS. Izjemoma lahko pride na zasedanje tudi nečlanice (pogoj, če GS razpravlja o sporu glede katerega je zainteresirana). V tem primeru mora nečlanica nujno sprejeti obveznost mirnega reševanja sporov po Listini. To pravico dobi za sodelovanje za toliko časa, dokler se ta spor obravnava. Nima pa pravice glasovati.</text:span></text:p>
      <text:p text:style-name="P7"/>
      <text:p text:style-name="P20"><text:span text:style-name="T8">V GS velja enakost držav, kar s kaže v tem, da ima vsaka država po en glas in enako pravico predlaganja in razpravljanja.</text:span></text:p>
      <text:p text:style-name="P7"/>
      <text:p text:style-name="P20"><text:soft-page-break/><text:span text:style-name="T8">Vsaka delegacija ima lahko 5 pooblaščenih delegatov in 5 pomožnih delegatov in neomejeno število svetovalcev in ekspertov. Vodja delegacije delegate razporeja.</text:span></text:p>
      <text:p text:style-name="P7"/>
      <text:p text:style-name="P20"><text:span text:style-name="T12">Zasedanja:</text:span></text:p>
      <text:list xml:id="list815579598" text:continue-list="list415450822" text:style-name="WWNum1">
        <text:list-item>
          <text:p text:style-name="P19"><text:span text:style-name="T8">redna (1 x letno, navadno v New Yorku, praviloma 3. torek v septembru)</text:span></text:p>
        </text:list-item>
        <text:list-item>
          <text:p text:style-name="P19"><text:span text:style-name="T8">izredna – če je potrebno (zahteva ga VS ali večina članov ZN) mora se sestati v 15 dneh</text:span></text:p>
        </text:list-item>
        <text:list-item>
          <text:p text:style-name="P19"><text:span text:style-name="T8">nujno izredno zasedanje se mora opraviti v 24 urah od zahteve generalnega sekretarja</text:span></text:p>
        </text:list-item>
      </text:list>
      <text:p text:style-name="P7"/>
      <text:p text:style-name="P20"><text:span text:style-name="T8">Pravilnik OZN: določila o poslovanju – predsednik in podpredsedniki (21), skupaj s predsedniki odborov predstavljajo kolektivno predsedstvo.</text:span></text:p>
      <text:p text:style-name="P7"/>
      <text:p text:style-name="P20"><text:span text:style-name="T8">GS se ukvarja s posameznimi vprašanji v posameznih odborih (6 + 1-posebni politični):</text:span></text:p>
      <text:list xml:id="list1980792408" text:continue-numbering="true" text:style-name="WWNum1">
        <text:list-item>
          <text:p text:style-name="P19"><text:span text:style-name="T8">politični odbor,</text:span></text:p>
        </text:list-item>
        <text:list-item>
          <text:p text:style-name="P19"><text:span text:style-name="T8">odbor za ekonomska in finančna vprašanja,</text:span></text:p>
        </text:list-item>
        <text:list-item>
          <text:p text:style-name="P19"><text:span text:style-name="T8">odbor za socialna, kulturna in humanitarna vprašanja,</text:span></text:p>
        </text:list-item>
        <text:list-item>
          <text:p text:style-name="P19"><text:span text:style-name="T8">odbor za skrbniška in nesamoupravna področja,</text:span></text:p>
        </text:list-item>
        <text:list-item>
          <text:p text:style-name="P19"><text:span text:style-name="T8">odbor za upravna in proračunska vprašanja,</text:span></text:p>
        </text:list-item>
        <text:list-item>
          <text:p text:style-name="P19"><text:span text:style-name="T8">pravni odbor.</text:span></text:p>
        </text:list-item>
      </text:list>
      <text:p text:style-name="P7"/>
      <text:p text:style-name="P20"><text:span text:style-name="T13">Delovno področje – pristojnost</text:span><text:span text:style-name="T12">:</text:span></text:p>
      <text:p text:style-name="P20"><text:span text:style-name="T8">Vsaka pristojnost OZN je kot taka tudi pristojnost GS. GS lahko o vsakem vprašanju razpravlja in daje priporočila članicam ZN in VS. </text:span></text:p>
      <text:p text:style-name="P20"><text:span text:style-name="T12">Člen 10 listine je generalna klavzula</text:span><text:span text:style-name="T8">:</text:span></text:p>
      <text:list xml:id="list1159913850" text:continue-numbering="true" text:style-name="WWNum1">
        <text:list-item>
          <text:p text:style-name="P19"><text:span text:style-name="T8">občo pristojnost <text:s/>(pristojnost OZN je pristojnost GS),</text:span></text:p>
        </text:list-item>
        <text:list-item>
          <text:p text:style-name="P19"><text:span text:style-name="T8">subsidiarno pristojnost (vprašanje, ki ne spada v del. področje nobenega organa ZN, potem GS za zapolnitev praznine v primerih kompetenčnega spora)</text:span></text:p>
        </text:list-item>
        <text:list-item>
          <text:p text:style-name="P19"><text:span text:style-name="T8">konkuriračjoča pristojnost (poteka s pristojnostjo ostalih organov – brez omejitev, kar ne vpliva na njihovo pristojnost, saj so vse članice v GS)</text:span></text:p>
        </text:list-item>
      </text:list>
      <text:p text:style-name="P17"/>
      <text:p text:style-name="P20"><text:span text:style-name="T12">Člen 11. listine – so posebne naloge GS, ki se nanašajo na ohranitev miru:</text:span></text:p>
      <text:list xml:id="list49251394" text:continue-numbering="true" text:style-name="WWNum1">
        <text:list-item>
          <text:p text:style-name="P19"><text:span text:style-name="T8">obravnava o splošnih načelih ohranitve miru in varnosti (načelna obravnava, ne glede na konkretne primere),</text:span></text:p>
        </text:list-item>
        <text:list-item>
          <text:p text:style-name="P19"><text:span text:style-name="T8">obravnava konkretnih vprašanj in primerov, ki se ji kakor koli predložijo (to je konkurenca med GS in VS, če GS misli, da je treba ukrepati, da priporočilo VS, da naj sprejme nek sklep),</text:span></text:p>
        </text:list-item>
        <text:list-item>
          <text:p text:style-name="P19"><text:span text:style-name="T8">opozarjanje VS na situacije, ki bi lahko ogrozile mir in varnost,</text:span></text:p>
        </text:list-item>
        <text:list-item>
          <text:p text:style-name="P19"><text:span text:style-name="T8">proučevanje ukrepov za mirno reševanje sporov (povodov in vzrokov).</text:span></text:p>
        </text:list-item>
      </text:list>
      <text:p text:style-name="P7"/>
      <text:p text:style-name="P20"><text:span text:style-name="T12">Posebne naloge, ki se nanašajo na medn. odnose:</text:span></text:p>
      <text:list xml:id="list1276571907" text:continue-numbering="true" text:style-name="WWNum1">
        <text:list-item>
          <text:p text:style-name="P19"><text:span text:style-name="T8">priporočila o napredku medn. sodelovanja na različnih področjih,</text:span></text:p>
        </text:list-item>
        <text:list-item>
          <text:p text:style-name="P19"><text:span text:style-name="T8">progresivni razvoj in kodifikacija MP,</text:span></text:p>
        </text:list-item>
        <text:list-item>
          <text:p text:style-name="P19"><text:span text:style-name="T8">smernice za uresničevanje človekovih pravic,</text:span></text:p>
        </text:list-item>
        <text:list-item>
          <text:p text:style-name="P19"><text:span text:style-name="T8">razpravljanje o delu ECOSOC in drugih organov.</text:span></text:p>
        </text:list-item>
      </text:list>
      <text:p text:style-name="P7"/>
      <text:p text:style-name="P20"><text:span text:style-name="T12">Je vrhovni organ za vprašanja skrbništva in nesamoupravnih področij</text:span><text:span text:style-name="T8">:</text:span></text:p>
      <text:list xml:id="list2112316036" text:continue-numbering="true" text:style-name="WWNum1">
        <text:list-item>
          <text:p text:style-name="P19"><text:span text:style-name="T8">za vprašanje skrbništva ima še pomožen organ – skrbniški svet, ki dela pod njenim vodstvom,</text:span></text:p>
        </text:list-item>
        <text:list-item>
          <text:p text:style-name="P19"><text:span text:style-name="T8">protikolonialna politika;</text:span></text:p>
        </text:list-item>
      </text:list>
      <text:p text:style-name="P7"/>
      <text:p text:style-name="P20"><text:soft-page-break/><text:span text:style-name="T12">Deluje tudi v ustavodajnem postopku;</text:span></text:p>
      <text:list xml:id="list1217459929" text:continue-numbering="true" text:style-name="WWNum1">
        <text:list-item>
          <text:p text:style-name="P19"><text:span text:style-name="T8">skupaj z VS daje iniciativo za sklic revizijske komisije.</text:span></text:p>
        </text:list-item>
      </text:list>
      <text:p text:style-name="P7"/>
      <text:p text:style-name="P20"><text:span text:style-name="T12">Organizacijska in upravna vprašanja (tu lahko sprejema obvezne sklepe</text:span><text:span text:style-name="T8">):</text:span></text:p>
      <text:list xml:id="list1343612302" text:continue-numbering="true" text:style-name="WWNum1">
        <text:list-item>
          <text:p text:style-name="P19"><text:span text:style-name="T8">vprašanje članstva – sprejem,izključitev (po priporočilu VS, ki pravzaprav odloča prvi)</text:span></text:p>
        </text:list-item>
        <text:list-item>
          <text:p text:style-name="P19"><text:span text:style-name="T8">kreativna vloga: v celoti izbere ECOSOC, delno VS in skrbniški svet, skupaj z VS tudi sodnike MS in GS.</text:span></text:p>
        </text:list-item>
      </text:list>
      <text:p text:style-name="P7"/>
      <text:p text:style-name="P82"><text:span text:style-name="T17">Člen 12 – omejitev obče pristojnosti.</text:span></text:p>
      <text:p text:style-name="P7"/>
      <text:p text:style-name="P20"><text:span text:style-name="T8">Zasedanja GS so praviloma JAVNA, lahko pa se določit tudi tajnost razpravljanja.</text:span></text:p>
      <text:p text:style-name="P7"/>
      <text:p text:style-name="P20"><text:span text:style-name="T8">Glasovanje:</text:span></text:p>
      <text:list xml:id="list1372315469" text:continue-numbering="true" text:style-name="WWNum1">
        <text:list-item>
          <text:p text:style-name="P19"><text:span text:style-name="T8">sklepa lahko, če je prisotna večina vseh članov (pogoj, da se lahko sklepa),</text:span></text:p>
        </text:list-item>
        <text:list-item>
          <text:p text:style-name="P19"><text:span text:style-name="T8">sklepi se sprejemajo z navadno večino danih glasov, pomembnejše pa je vprašanje za 2/3 večino (to vprašanje UL taksativno določa ali pa se določi z 2/3 večino GS),</text:span></text:p>
        </text:list-item>
        <text:list-item>
          <text:p text:style-name="P19"><text:span text:style-name="T8">poseben način odločanja je KONSENSUS: to je postopek sklepanja brez formalnega glasovanja. Predsednik organa predloži neko besedilo, ki je rezultat razprave. To besedilo proglasi kot sklep, če nobeden ne nasprotuje. To besedilo navadno nastane kot posledica razgovorov med delegacijami zunaj zasedanja, posebno pa kot rezultat stikov predsednika z delegacijami in skupinami delegacij. S tem se izognemo neposrednemu izjasnjevanju, kjer moraš reči DA ali NE (sklep s konsenzom ni soglasen v pravem pomenu besede). Veliko krat lahko predsednik vpliva na tok in izid pogajanj. Zato je pomembna izbira predsednika. Včasih je bila metoda konsenza prisotna le v pomožnih organih ZN. Konsenzu je podoben način sprejema novih članov z AKLAMACIJO.</text:span></text:p>
        </text:list-item>
      </text:list>
      <text:p text:style-name="P7"/>
      <text:p text:style-name="P7"/>
      <text:p text:style-name="P7"/>
      <text:h text:style-name="P107" text:outline-level="5"/>
      <text:h text:style-name="P107" text:outline-level="5"/>
      <text:h text:style-name="P107" text:outline-level="5">VARNOSTNI SVET</text:h>
      <text:p text:style-name="P20"><text:span text:style-name="T8">Celotno delovanje OZN je odvisno od tega, kako VS izpolnjuje svoje naloge.</text:span></text:p>
      <text:p text:style-name="P7"/>
      <text:p text:style-name="P20"><text:span text:style-name="T12">Sestava:</text:span></text:p>
      <text:list xml:id="list1505398249" text:continue-numbering="true" text:style-name="WWNum1">
        <text:list-item>
          <text:p text:style-name="P19"><text:span text:style-name="T8">stalne članice VS (UL: Francija, Kitajska, ZDA, VB in SZ)</text:span></text:p>
        </text:list-item>
        <text:list-item>
          <text:p text:style-name="P19"><text:span text:style-name="T8">druge se občasno izbirajo (najprej 6 – leta 65 sprememba UL na 10, od 75 je 15 članic.</text:span></text:p>
        </text:list-item>
      </text:list>
      <text:p text:style-name="P20"><text:span text:style-name="T8">Nova stalna članica bi lahko prišla v VS samo s spremembo UL, za kar pa je potrebna odobritev VS. Tako je položaj 5 velesil dobro zavarovan. Nestalne članice voli GS na vsaki dve leti in to polovico vsako leto. Mandat je dve leti. Po poteku mandata se ne more takoj ponovno izvoliti . Veljalo naj bi načelo geografske razdelitve nestalnih mest (Z.Evropa, VEvropa, <text:s/>Bližnji vzhod, 2 mesti Lat.Amerika, 5 Afrika in Azija).</text:span></text:p>
      <text:p text:style-name="P17"/>
      <text:p text:style-name="P20"><text:span text:style-name="T12">Povabilo zainteresiranih držav v VS:</text:span></text:p>
      <text:p text:style-name="P82">Delo VS je poverjeno le nekaterim članicam, ostale članice pa ne sodelujejo pri odločanju, ampak so na VS prenesle oblast in odgovornost za določene zadeve. To pa je odstopanje od starega pravila: nobena država se ne more vezati brez njene privolitve in o njenih interesih se ne more razpravljati v njeni odsotnosti (v preteklosti je to nezdružljivo z načelom suverenosti). Zato Listina razlikuje dva primera:</text:p>
      <text:list xml:id="list693304881" text:continue-numbering="true" text:style-name="WWNum1">
        <text:list-item>
          <text:p text:style-name="P19"><text:soft-page-break/><text:span text:style-name="T8">nekatera vprašanja posebnih interesov, ki se nanašajo na nečlanico VS direktno (je pa članica OZN), se ne rešujejo brez zaslišanja te članice. Ta država ima pravico sodelovati v razpravah VS. O glasovanju pa: zadostna je kvalificirana večina. Torej nima pravice do glasovanja (v LN jo je imela).</text:span></text:p>
        </text:list-item>
        <text:list-item>
          <text:p text:style-name="P19"><text:span text:style-name="T8">VS lahko razpravlja o sporu, v katerem sodeluje članica, ki pa trenutno ni članica VS.</text:span></text:p>
        </text:list-item>
      </text:list>
      <text:p text:style-name="P7"/>
      <text:p text:style-name="P20"><text:span text:style-name="T9">Delovno področje – pristojnost</text:span><text:span text:style-name="T8">:</text:span></text:p>
      <text:p text:style-name="P20"><text:span text:style-name="T8">Pristojnost VS se razlikuje od pristojnosti LN, ki je imel občo pristojnost. Nekatere zadeve ima VS v izključni pristojnosti z močnimi pooblastili za sprejemanje obveznih odločitev!</text:span></text:p>
      <text:p text:style-name="P7"/>
      <text:p text:style-name="P20"><text:span text:style-name="T12">Člen 24 – glavna naloge:</text:span></text:p>
      <text:list xml:id="list332207350" text:continue-numbering="true" text:style-name="WWNum1">
        <text:list-item>
          <text:p text:style-name="P19"><text:span text:style-name="T8">odgovornost za vzdrževanje medn. miru in varnosti,</text:span></text:p>
        </text:list-item>
        <text:list-item>
          <text:p text:style-name="P19"><text:span text:style-name="T8">določanje posebnih ukrepov, kadar neka država ne izpolnjuje odločitve MS, nasprotna stranka pa se obrne na VS,</text:span></text:p>
        </text:list-item>
        <text:list-item>
          <text:p text:style-name="P19"><text:span text:style-name="T8">v sodelovanju z odborom vojnega štaba izdeluje načine o reguliranju oboroževanja (da se v to vloži čim manj sredstev)</text:span></text:p>
        </text:list-item>
      </text:list>
      <text:p text:style-name="P20"><text:span text:style-name="T12">posebna naloge:</text:span></text:p>
      <text:list xml:id="list1684139054" text:continue-numbering="true" text:style-name="WWNum1">
        <text:list-item>
          <text:p text:style-name="P19"><text:span text:style-name="T8">sodelovanje z GS</text:span></text:p>
        </text:list-item>
        <text:list-item>
          <text:p text:style-name="P19"><text:span text:style-name="T8">odločitev o zasedanjih zunaj sedeža OZN,</text:span></text:p>
        </text:list-item>
        <text:list-item>
          <text:p text:style-name="P19"><text:span text:style-name="T8">vzpostavitev članskih pravic po suspenzu GS (neplačilo članarine)</text:span></text:p>
        </text:list-item>
        <text:list-item>
          <text:p text:style-name="P19"><text:span text:style-name="T8">nadzor nad delovanjem regionalnih sporazumov,</text:span></text:p>
        </text:list-item>
        <text:list-item>
          <text:p text:style-name="P19"><text:span text:style-name="T8">zagotavlja izvrševanje sodb MS.</text:span></text:p>
        </text:list-item>
      </text:list>
      <text:p text:style-name="P7"/>
      <text:p text:style-name="P20"><text:span text:style-name="T12">Poslovanje:</text:span></text:p>
      <text:p text:style-name="P20"><text:span text:style-name="T8">Biti mora sposoben delati hitro, če se pojavi nevarnost za mir. Zato mor obstajati možnost sestanka v vsakem trenutku. Zato ima članica VS vedno predstavnika New Yorku, na sedežu.</text:span></text:p>
      <text:p text:style-name="P7"/>
      <text:p text:style-name="P20"><text:span text:style-name="T12">Poslovnik VS</text:span><text:span text:style-name="T8"> – sestanki so po potrebi ali periodični (najmanj 2 x letno).</text:span></text:p>
      <text:p text:style-name="P20"><text:span text:style-name="T8">Zasedanje skliče predsednik VS, ki se zamenja vsak mesec po abecedi članic VS. Skliče ga na zahtevo katerekoli članice VS, če je VS predložen spor ali situacija ali kadar GS da VS neko vprašanje ali priporočilo. Predsednik veliko krat dela v korist svoje države.</text:span></text:p>
      <text:p text:style-name="P20"><text:span text:style-name="T8">Dnevni red začasno sestavi generalni tajnih z odobritvijo predsednika VS, konča pa sam VS.</text:span></text:p>
      <text:p text:style-name="P82">Zasedanja so JAVNA, vendar se zmeraj lahko določi tajnost.</text:p>
      <text:p text:style-name="P7"/>
      <text:p text:style-name="P20"><text:span text:style-name="T12">Pogoj za sklepanje:</text:span><text:span text:style-name="T8"> prisotnih 9 članov. Za vsak sklep se zahteva min. 9 glasov. Če bi se striktno držali UL VS ne bi mogel sklepati, če ne bi bilo prisotnih vseh 5 stalnih članic. Praksa se tega ne drži – manjka lahko ena velesila. Predpostavka, da se sploh lahko sklepa je prisotnih 9 članic od tega najmanj 4 velesile.</text:span></text:p>
      <text:p text:style-name="P7"/>
      <text:p text:style-name="P20"><text:span text:style-name="T12">Glasovanje:</text:span></text:p>
      <text:list xml:id="list1819611083" text:continue-numbering="true" text:style-name="WWNum1">
        <text:list-item>
          <text:p text:style-name="P19"><text:span text:style-name="T8">vprašanje postopka (</text:span><text:span text:style-name="T12">proceduralne odločitve</text:span><text:span text:style-name="T8">) 9 glasov VS, ne glede na to ali so stalni ali začasni, te odločitve so mogoče tudi brez vseh 5 velesil, če se vzdržijo, ali če je ena odsotna.</text:span></text:p>
        </text:list-item>
        <text:list-item>
          <text:p text:style-name="P19"><text:span text:style-name="T8">o sami stvari (</text:span><text:span text:style-name="T12">meritorne odločitve</text:span><text:span text:style-name="T8">) se ne nanašajo na postopek (neproceduralne odločitve) Se zahteva 9 glasov, vključno z glasovi VSEH 5 velesil. Vsaka stalna članica VS z nasprotovanjem lahko prepreči sprejem odločitev (PRAVICA VETA). Torej je obvezna prisotnost velesil. Tako že vzdržanje ali odsotnost stalne članice prepreči meritorno odločitev, čeprav bi vsi ostali člani glasovali za (tako listina), praksa pa vzdržanje ne šteje k vzroku za preprečitev meritorne odločitve, zato je tovrstnih odločitev ogromno.</text:span></text:p>
        </text:list-item>
      </text:list>
      <text:p text:style-name="P7"><text:soft-page-break/></text:p>
      <text:p text:style-name="P20"><text:span text:style-name="T8">Pri proceduralnih odločitvah je dana možnost dvojnega veta: stalna članica lahko z negativnim glasom prepreči odločitev, da je neko vprašanje obravnavano kot proceduralno, tako da to vprašanje postane meritorno. Pri meritornem odločanju pa potem z enim samim glasom proti prepreči sklep. Kajti odločanje o tem, ali je neko vprašanje meritorno ali proceduralno <text:s/>postane meritorno. Določa, kaj je meritorno in kaj proceduralno: Proceduralno vprašanje je tisto, ki ga je treba rešiti, da bo VS sploh lahko deloval. Meritorno je vse ostalo.,</text:span></text:p>
      <text:p text:style-name="P7"/>
      <text:p text:style-name="P20"><text:span text:style-name="T8">V praksi se uporablja redko. Uporabljen je bil:</text:span></text:p>
      <text:list xml:id="list1399756366" text:continue-numbering="true" text:style-name="WWNum1">
        <text:list-item>
          <text:p text:style-name="P19"><text:span text:style-name="T8">pri bojkotu Španije 1946,</text:span></text:p>
        </text:list-item>
        <text:list-item>
          <text:p text:style-name="P19"><text:span text:style-name="T8">pri vprašanju državljanske vojne v Grčiji 1947,</text:span></text:p>
        </text:list-item>
        <text:list-item>
          <text:p text:style-name="P19"><text:span text:style-name="T8">pri vprašanju spremembe režima v ČSSR 1948,</text:span></text:p>
        </text:list-item>
      </text:list>
      <text:p text:style-name="P7"/>
      <text:p text:style-name="P20"><text:span text:style-name="T8">Poskus uporabe (a ga predsednik VS ni dopustil s tem, da je odločitev o predhodnem vprašanju proglasil kot proceduralno). Mala skupščina je predlagala rešitev: vnaprej naj se za določena vprašanja domneva da so proceduralna.</text:span></text:p>
      <text:p text:style-name="P7"/>
      <text:p text:style-name="P7"/>
      <text:p text:style-name="P20"><text:span text:style-name="T12">Pomožni organi VS:</text:span></text:p>
      <text:p text:style-name="P20"><text:span text:style-name="T8">Namenjeni izvrševanju funkcij VS (VS jih ustanavlja sam). To so odbori in komisije z:</text:span></text:p>
      <text:list xml:id="list1552198984" text:continue-numbering="true" text:style-name="WWNum1">
        <text:list-item>
          <text:p text:style-name="P19"><text:span text:style-name="T8">trajno (odbor strokovnjakov za vpr. postopka in odbor za sprejem novih članic),</text:span></text:p>
        </text:list-item>
        <text:list-item>
          <text:p text:style-name="P19"><text:span text:style-name="T8">ali začasno nalogo.</text:span></text:p>
        </text:list-item>
      </text:list>
      <text:p text:style-name="P7"/>
      <text:p text:style-name="P20"><text:span text:style-name="T8">Komisije ad hoc so ustanovljene za reševanje posameznih sporov, s katerimi se ukvarja VS. Pomožno organe lahko sestavljajo: posamezniki in predstavniki držav.</text:span></text:p>
      <text:p text:style-name="P20"><text:span text:style-name="T8">Komisije lahko določi tudi GS:</text:span></text:p>
      <text:list xml:id="list410834245" text:continue-numbering="true" text:style-name="WWNum1">
        <text:list-item>
          <text:p text:style-name="P19"><text:span text:style-name="T8">komisija mirovnih opazovalcev (mirovna patrulja),</text:span></text:p>
        </text:list-item>
        <text:list-item>
          <text:p text:style-name="P19"><text:span text:style-name="T8">komisija za kolektivne ukrepe,</text:span></text:p>
        </text:list-item>
        <text:list-item>
          <text:p text:style-name="P19"><text:span text:style-name="T8">komisija za atomsko energijo.</text:span></text:p>
        </text:list-item>
      </text:list>
      <text:p text:style-name="P7"/>
      <text:p text:style-name="P20"><text:span text:style-name="T8">UL določa kot pomožen organ:</text:span></text:p>
      <text:list xml:id="list738396697" text:continue-numbering="true" text:style-name="WWNum1">
        <text:list-item>
          <text:p text:style-name="P19"><text:span text:style-name="T8">odbor vojnega štaba (sam lahko oblikuje regionalne pododbore, vendar se mora o tem posvetovati z glavnimi organi OZN in dobiti odobritev VS, dejansko ne deluje, čeprav se sestane vsakih 14 dni in izdaja letna poročila.</text:span></text:p>
        </text:list-item>
      </text:list>
      <text:p text:style-name="P7"/>
      <text:p text:style-name="P7"/>
      <text:p text:style-name="P20"><text:span text:style-name="T9">SKRBNIŠKI SVET:</text:span></text:p>
      <text:p text:style-name="P20"><text:span text:style-name="T8">Za zadeve skrbništva (je poseben glavni organ). Vendar je danes zamrl (dekolonizacija)!</text:span></text:p>
      <text:p text:style-name="P20"><text:span text:style-name="T8">Sestava:</text:span></text:p>
      <text:list xml:id="list1463291104" text:continue-numbering="true" text:style-name="WWNum1">
        <text:list-item>
          <text:p text:style-name="P19"><text:span text:style-name="T8">enako število upravnic držav pod skrbništvom,</text:span></text:p>
        </text:list-item>
        <text:list-item>
          <text:p text:style-name="P19"><text:span text:style-name="T8">kot držav, ki take uprave nimajo</text:span></text:p>
        </text:list-item>
      </text:list>
      <text:p text:style-name="P20"><text:span text:style-name="T8">Izbira jih GS na 3 leta. Delovno področje (deluje pod vodstvom GS):</text:span></text:p>
      <text:list xml:id="list1951437966" text:continue-numbering="true" text:style-name="WWNum1">
        <text:list-item>
          <text:p text:style-name="P19"><text:span text:style-name="T8">pregledovati poročila upravnih oblasti,</text:span></text:p>
        </text:list-item>
        <text:list-item>
          <text:p text:style-name="P19"><text:span text:style-name="T8">sestavlja vprašalnik o napredku na političnem, gospodarskem, socialnem in prosvetnem področju,</text:span></text:p>
        </text:list-item>
        <text:list-item>
          <text:p text:style-name="P19"><text:span text:style-name="T8">prejema in pregleduje peticije,</text:span></text:p>
        </text:list-item>
        <text:list-item>
          <text:p text:style-name="P19"><text:span text:style-name="T8">določa občasne preglede teh področij,</text:span></text:p>
        </text:list-item>
        <text:list-item>
          <text:p text:style-name="P19"><text:span text:style-name="T8">sprejema odločitve v skladu s pogodbo o skrbništvu.</text:span></text:p>
        </text:list-item>
      </text:list>
      <text:p text:style-name="P20"><text:span text:style-name="T8">Vse to lahko opravlja tudi GS neposredno!</text:span></text:p>
      <text:p text:style-name="P20"><text:span text:style-name="T8">Vloga skrbniškega sveta: pomožno –tehnična (pomaga GS).</text:span></text:p>
      <text:p text:style-name="P20"><text:soft-page-break/><text:span text:style-name="T8">Z ustanovitvijo </text:span><text:span text:style-name="T9">Odbora 24</text:span><text:span text:style-name="T8"> oz. Komisije za dokolonizacijo je ta svet de facto prenehal delovati.</text:span></text:p>
      <text:p text:style-name="P7"/>
      <text:p text:style-name="P20"><text:span text:style-name="T9">Tajništvo – sekretariat</text:span><text:span text:style-name="T8"> je uradniški aparat, ki služi ostalim organom za opravljanje pripravljalnih in tehničnih nalog ter za izvrševanje nekaterih njihovih odločitev. Je pomožni in izvršilni organ.</text:span></text:p>
      <text:p text:style-name="P20"><text:span text:style-name="T8">Šef je generalni sekretar, ki tajništvo predstavlja. Izvoli ga GS na predlog VS. (praksa: VS predloži le enega kandidata in glasovanje je potem le še formalno). Mandat je 5 let, ki se lahko še en krat podaljša. Dolžnost: biti na vseh sestankih OZN. Potrebno število uradnikov, ki jih imenuje generalni sekretar različnih narodov (multinacionalnost), upošteva se strokovnost. Generalni tajniki OZN so bili: Tsygve (norveška 45 – 52), Dag Hammarskjold (Švedska 53 – 61), U tant (Burma 61- 71), Kurt Waldheim (72-81), Perez de Cuelar (Brazilija 82-91) Butros Gali (91), <text:s/>sedaj Kofi Anan.</text:span></text:p>
      <text:p text:style-name="P7"/>
      <text:p text:style-name="P20"><text:span text:style-name="T9">GOSPODARSKI IN SOCIALNI SVET – ECOSOC:</text:span></text:p>
      <text:p text:style-name="P20"><text:span text:style-name="T8">VS je organ sodelovanja med državami (za odpravo vojne nevarnosti). </text:span></text:p>
      <text:p text:style-name="P20"><text:span text:style-name="T8">ECOSOC je organ sodelovanja. </text:span><text:span text:style-name="T12">Dejavnost:</text:span></text:p>
      <text:list xml:id="list1670591733" text:continue-list="list726975597" text:style-name="WWNum14">
        <text:list-item>
          <text:p text:style-name="P34"><text:span text:style-name="T8">dvig življenjskega standarda, polne zaposlitve, gospodarskega in socialnega napredka,</text:span></text:p>
        </text:list-item>
        <text:list-item>
          <text:p text:style-name="P34"><text:span text:style-name="T8">reševanje medn. gospodarskih, zdravstvenih ipd problemov,</text:span></text:p>
        </text:list-item>
        <text:list-item>
          <text:p text:style-name="P34"><text:span text:style-name="T8">splošno in dejansko spoštovanje človekovih pravic brez diskriminacije.</text:span></text:p>
        </text:list-item>
      </text:list>
      <text:p text:style-name="P20"><text:span text:style-name="T12">Sestava:</text:span></text:p>
      <text:list xml:id="list164892445" text:continue-list="list1951437966" text:style-name="WWNum1">
        <text:list-item>
          <text:p text:style-name="P19"><text:span text:style-name="T8">predstavniki določenega kroga držav,</text:span></text:p>
        </text:list-item>
        <text:list-item>
          <text:p text:style-name="P19"><text:span text:style-name="T8">izbere jih na vsaka 3 leta ( vsako leto eno tretjino),</text:span></text:p>
        </text:list-item>
        <text:list-item>
          <text:p text:style-name="P19"><text:span text:style-name="T8">danes ima 54 članov,</text:span></text:p>
        </text:list-item>
        <text:list-item>
          <text:p text:style-name="P19"><text:span text:style-name="T8">stalne članice VS po UL nimajo v ECOSOC stalnega mesta, vendar je to zagotovila praksa.</text:span></text:p>
        </text:list-item>
      </text:list>
      <text:p text:style-name="P7"/>
      <text:p text:style-name="P20"><text:span text:style-name="T8">Delovno področje določajo programske določbe o nalogah ZN na področju gospodarskega in socialnega sodelovanja. </text:span></text:p>
      <text:p text:style-name="P20"><text:span text:style-name="T8">Dejavnosti ekonomsko socialnega sveta:</text:span></text:p>
      <text:list xml:id="list582267625" text:continue-numbering="true" text:style-name="WWNum1">
        <text:list-item>
          <text:p text:style-name="P19"><text:span text:style-name="T8">raziskovanje in spodbujanje raziskovanja,</text:span></text:p>
        </text:list-item>
        <text:list-item>
          <text:p text:style-name="P19"><text:span text:style-name="T8">obveščanje organov OZN,</text:span></text:p>
        </text:list-item>
        <text:list-item>
          <text:p text:style-name="P19"><text:span text:style-name="T8">razpravljanje,</text:span></text:p>
        </text:list-item>
        <text:list-item>
          <text:p text:style-name="P19"><text:span text:style-name="T8">svetovanje (daje priporočila in načrte, nobenih obveznih aktov),</text:span></text:p>
        </text:list-item>
        <text:list-item>
          <text:p text:style-name="P19"><text:span text:style-name="T8">nadzor nad delom specializiranih ustanov (od teh dobiva poročila),</text:span></text:p>
        </text:list-item>
        <text:list-item>
          <text:p text:style-name="P19"><text:span text:style-name="T8">posebne naloge (na zahtevo članic OZN, vendar mora od GS dobiti pooblastila).</text:span></text:p>
        </text:list-item>
      </text:list>
      <text:p text:style-name="P7"/>
      <text:p text:style-name="P20"><text:span text:style-name="T12">Delovanje:</text:span></text:p>
      <text:p text:style-name="P20"><text:span text:style-name="T8">Sestane se po potrebi, a najmanj dva krat letno (navadno v Ženevi spomladi in jeseni), odloča z večino vseh glasov, lahko pripravlja osnutke konvencij, ima možnost oblikovanja komisij (po UL), potrebne za njegovo funkcioniranje. Tako so nastale komisije in odbori, ki so trajni in začasni.</text:span></text:p>
      <text:p text:style-name="P7"/>
      <text:p text:style-name="P20"><text:span text:style-name="T12">Komisije</text:span><text:span text:style-name="T8"> <text:s/>proučujejo zaupana jim vprašanja in dajejo predloge . Lahko delujejo tudi države nečlanice ECOSOC.</text:span></text:p>
      <text:p text:style-name="P7"/>
      <text:p text:style-name="P20"><text:span text:style-name="T12">Funkcionalne ali tehnične komisije</text:span><text:span text:style-name="T8"> (za posamezno delovno področje) 24 do 32 članov:</text:span></text:p>
      <text:p text:style-name="P82">Za statistiko, demografska vprašanja, socialna vprašanja, človekove pravice (podkomisije za zaščito manjšin in preprečevanje diskriminacije), pravi položaj žensk in za droge.</text:p>
      <text:p text:style-name="P7"/>
      <text:p text:style-name="P20"><text:soft-page-break/><text:span text:style-name="T12">Regionalne gospodarske komisije</text:span><text:span text:style-name="T8"> za vprašanja gospodarstva po posameznih delih sveta. V njih delujejo vse članice OZN tega dela sveta (v komisiji za Evropo tudi ZDA), kot pridružene članice tudi nečlanice in nesamoupravne države, to so za:</text:span></text:p>
      <text:list xml:id="list530057736" text:continue-numbering="true" text:style-name="WWNum1">
        <text:list-item>
          <text:p text:style-name="P19"><text:span text:style-name="T8">Evropo (Ženeva)</text:span></text:p>
        </text:list-item>
        <text:list-item>
          <text:p text:style-name="P19"><text:span text:style-name="T8">Azijo in Pacifik (Bankok)</text:span></text:p>
        </text:list-item>
        <text:list-item>
          <text:p text:style-name="P19"><text:span text:style-name="T8">Latinsko Ameriko (Santiago)</text:span></text:p>
        </text:list-item>
        <text:list-item>
          <text:p text:style-name="P19"><text:span text:style-name="T8">Afriko (adis abeba)</text:span></text:p>
        </text:list-item>
        <text:list-item>
          <text:p text:style-name="P19"><text:span text:style-name="T8">Azijo (Bejrut)</text:span></text:p>
        </text:list-item>
      </text:list>
      <text:p text:style-name="P82">Predstavnik Malte je zahteval ustanovitev ek. komisije za Sredozemlje.</text:p>
      <text:p text:style-name="P7"/>
      <text:p text:style-name="P20"><text:span text:style-name="T12">Stalni odbori</text:span><text:span text:style-name="T8"> za nekatera administrativna in organizacijska vprašanja in nekatere oblike medn. sodelovanja (upravni odbor Fonda za pomoč otrokom).</text:span></text:p>
      <text:p text:style-name="P7"/>
      <text:p text:style-name="P20"><text:span text:style-name="T12">Odbori ad hoc</text:span><text:span text:style-name="T8"> (specialni odbori) obstojijo na podlagi medn. pogodbe za določene vrste medn. sodelovanja na socialnem področju (npr. Centralni urad za opij).</text:span></text:p>
      <text:p text:style-name="P7"/>
      <text:p text:style-name="P7"/>
      <text:p text:style-name="P20"><text:span text:style-name="T9">MEDNARODNO SODIŠČE</text:span><text:span text:style-name="T8"> (sedež v Haagu):</text:span></text:p>
      <text:p text:style-name="P82"/>
      <text:p text:style-name="P82">Je osnovno z UL OZN, predpisi o njegovi sestavi v Statutu meddržavnega sodišča, ki je sestavni del listine (70 členov). MS ni posebna MO, ampak deluje v okviru OZN. Člane sodišča (15) izbirata GS in VS, vsak posebej. Izbran je tisti, ki je dobil večino v obeh zborih. Formalni pogoj za kandidiranje objavijo v vsaki državi kandidacijskega telesa, ki jih sestavljajo osebe, ki jih je ta država uvrstila na popis stalnega arbitražnega sodišča (po Haaški konvenciji o arbitražnem sodišču). Če država te konvencije ni podpisala, imenuje kandidate kandidacijski odbor ad hoc. Tudi država, nečlanica OZN lahko postane stranka statuta in sodeluje pri izbiri sodnika MS (npr. Švica). Mandat je 9 let (vsaka 3 leta se obnovi ena tretjina in načelo reelekcije. Zahtevana je visoka strokovna kvalifikacija. Izpolnjen mora biti predpogoj po predpisih države, od katere prihaja ali pa biti ugleden pravnik na področju MP. Sodniki morajo biti neodvisni, hkrati pa se morajo podrejati jurisdikciji MS. Sodnikov ni mogoče odstaviti, odstavijo se lahko s soglasnim sklepom sodnega senata (t.j. ostalih sodnikov). Sodniki uživajo diplomatsko imuniteto. Dobivajo plačo od OZN. Sodnik v pravdi, v kateri sodi, ne sme biti pravni svetovalec, odvetnik, zastopnik (nezdružljivost). </text:p>
      <text:p text:style-name="P20"><text:span text:style-name="T8">Če v razpravi pred sodiščem sodeluje neka država, ki v tem času nima pripadnika v sestavi MS, lahko imenuje sodnika ad hoc (nacionalni sodnik). V sodni senat pride za obravnavo tega predmeta in ima enake pravice kot redni sodnik. Če je na eni strani več držav, skupaj imenujejo enega sodnika. Sodnik ad hoc ni treba, da je državljan države, ki ga je predlagala , ker nima na voljo sodnika internacionalista.</text:span></text:p>
      <text:p text:style-name="P7"/>
      <text:p text:style-name="P20"><text:span text:style-name="T8">Sojenje poteka v forumu 9 sodnikov. Stroške sodišča nosi OZN. Prispevke dajejo članice in nečlanice, če so stranke Statuta ali če je stranka v sporu. Vsaka stranka nosi stroške postopka sama.</text:span></text:p>
      <text:p text:style-name="P7"/>
      <text:p text:style-name="P7"/>
      <text:p text:style-name="P20"><text:span text:style-name="T9">REGIONALNI SPORAZUMI:</text:span></text:p>
      <text:p text:style-name="P20"><text:span text:style-name="T8">Listina dopušča obstoj le-teh ali ustanov (obrambne zveze so dopustne če so v skladu z UL) za reševanje vprašanj, ki se nanašajo na medn. mir in varnost. Zahteva se usklajenost regionalnih sporazumov z UL, kar kaže na hierarhijo.</text:span></text:p>
      <text:p text:style-name="P7"/>
      <text:p text:style-name="P20"><text:soft-page-break/><text:span text:style-name="T8">Regionalni dogovori so tipi regionalnih organizacij in pogodbenih aranžmajev med državami, ki služijo reševanju problemov miru in varnosti. </text:span></text:p>
      <text:p text:style-name="P7"/>
      <text:p text:style-name="P20"><text:span text:style-name="T8">YU kriza – dogovor med ES in OZN, da bo to krizo reševala ES.</text:span></text:p>
      <text:p text:style-name="P7"/>
      <text:p text:style-name="P7"/>
      <text:p text:style-name="P7"/>
      <text:p text:style-name="P20"><text:span text:style-name="T9">SPECIALIZIRANE USTANOVE (AGENCIJE</text:span><text:span text:style-name="T8">):</text:span></text:p>
      <text:p text:style-name="P20"><text:span text:style-name="T8">Ideja o specializiranih MO že v 19. stoletju za določena interesna področja.</text:span></text:p>
      <text:p text:style-name="P7"/>
      <text:p text:style-name="P20"><text:span text:style-name="T8">Skupne značilnosti:</text:span></text:p>
      <text:list xml:id="list1192579091" text:continue-list="list1670591733" text:style-name="WWNum14">
        <text:list-item>
          <text:p text:style-name="P34"><text:span text:style-name="T8">navadno imajo tri organe</text:span></text:p>
        </text:list-item>
      </text:list>
      <text:list xml:id="list1416363664" text:continue-list="list530057736" text:style-name="WWNum1">
        <text:list-item>
          <text:p text:style-name="P19"><text:span text:style-name="T8">splošno konferenco (sestaja se v rednih periodičnih razmakih, sodelujejo vsi člani),</text:span></text:p>
        </text:list-item>
        <text:list-item>
          <text:p text:style-name="P19"><text:span text:style-name="T8">izvršni odbor (iz manjšega števila delegatov, se sestane večkrat),</text:span></text:p>
        </text:list-item>
        <text:list-item>
          <text:p text:style-name="P19"><text:span text:style-name="T8">stalni urad (je birokratski organ, dela vse tekoče zadeve – zbira, daje informacije, opravlja študije, obračune).</text:span></text:p>
        </text:list-item>
      </text:list>
      <text:list xml:id="list1763296922" text:continue-list="list1192579091" text:style-name="WWNum14">
        <text:list-item>
          <text:p text:style-name="P34"><text:span text:style-name="T8">nekatere imajo še vzporedne (stranske) stalne in začasne organe v obliki komisij,…</text:span></text:p>
        </text:list-item>
        <text:list-item>
          <text:p text:style-name="P34"><text:span text:style-name="T8">za sklepanje največkrat potrebna večina, soglasje je zadostno pri osnovnih predpisih.</text:span></text:p>
        </text:list-item>
      </text:list>
      <text:p text:style-name="P6"/>
      <text:p text:style-name="Standard"><text:span text:style-name="T8">Po drugi svetovni vojni tendenca po decentralizaciji, vendar bi bile povezane med seboj in predvsem z OZN (obstoječih in tistih, ki bi jih OZN šele ustanovila). Te bi delovale usklajeno z OZN – to pa bi nAdzoroval ECOSOC, ki bi od specializiranih ustanov dobival tudi poročila. Danes OZN sodeluje tudi z nekaterimi organizacijami, ki niso specializirane ustanove (npr. medn. agencija za jedrsko energijo). Kljub povezanosti z OZN, so specialne agencije samostojne organizacije. Članstvo v njih ni omejeno na članstvo v OZN. Obstajajo pa sporazumi med OZN in nekaterimi specialnimi ustanovami, da lahko OZN priporoča zavrnitev prošnje neke države za sprejem v članstvo.</text:span></text:p>
      <text:p text:style-name="P6"/>
      <text:p text:style-name="P6"/>
      <text:p text:style-name="P6"/>
      <text:p text:style-name="Standard"><text:span text:style-name="T8">Take specializirane ustanove so (10):</text:span></text:p>
      <text:list xml:id="list435944198" text:style-name="WWNum53">
        <text:list-item>
          <text:p text:style-name="P70"><text:span text:style-name="T8">MOD (boljše pogoje dela in položaja delavcev – povezana z OZN s sporazumom),</text:span></text:p>
        </text:list-item>
        <text:list-item>
          <text:p text:style-name="P70"><text:span text:style-name="T8">Organizacija za prehrano in poljedelstvo (FAO) – zadostna, ustrezna oskrba vsakega človeka s hrano, povezuje potrošnike in proizvajalce,</text:span></text:p>
        </text:list-item>
        <text:list-item>
          <text:p text:style-name="P70"><text:span text:style-name="T8">Mednarodna organizacija za civilno letalstvo (napredek in varnost zračnega prometa),</text:span></text:p>
        </text:list-item>
        <text:list-item>
          <text:p text:style-name="P70"><text:span text:style-name="T8">Mednarodna organizacija za prosveto (za intelektualno sodelovanje)</text:span></text:p>
        </text:list-item>
        <text:list-item>
          <text:p text:style-name="P70"><text:span text:style-name="T8">Svetovna zdravstvena organizacija (WHO)</text:span></text:p>
        </text:list-item>
        <text:list-item>
          <text:p text:style-name="P70"><text:span text:style-name="T8">Mednarodni monetarni sklad </text:span></text:p>
        </text:list-item>
        <text:list-item>
          <text:p text:style-name="P70"><text:span text:style-name="T8">Mednarodna banka za obnovo in razvoj </text:span></text:p>
        </text:list-item>
        <text:list-item>
          <text:p text:style-name="P70"><text:span text:style-name="T8">Mednarodna finančna korporacija</text:span></text:p>
        </text:list-item>
        <text:list-item>
          <text:p text:style-name="P70"><text:span text:style-name="T8">Konferenca za trgovino in razvoj</text:span></text:p>
        </text:list-item>
        <text:list-item>
          <text:p text:style-name="P70"><text:span text:style-name="T8">Organizacija ZN za industrijski razvoj</text:span></text:p>
        </text:list-item>
      </text:list>
      <text:p text:style-name="P6"/>
      <text:p text:style-name="P6"/>
      <text:h text:style-name="Heading_20_5" text:outline-level="5">MIRNO REŠEVANJE SPOROV</text:h>
      <text:p text:style-name="P6"/>
      <text:p text:style-name="Standard"><text:span text:style-name="T8">Spor je možen med posamezniki in skupinami v državi ter med državo. Zato ima država organizem in avtoriteto za preprečevanje sporov. V medn. skupnosti pa take organizacije in avtoritete ni. Obstajajo pa oblike preprečevanja bojev, ki se delijo v dve veliki skupini:</text:span></text:p>
      <text:list xml:id="list1267143377" text:continue-list="list1763296922" text:style-name="WWNum14">
        <text:list-item>
          <text:p text:style-name="P34"><text:soft-page-break/><text:span text:style-name="T8">sredstva za mirno reševanje sporov (odvisno od tega, ali je na voljo pravo sredstvo in da je to sredstvo tudi uporabljeno),</text:span></text:p>
        </text:list-item>
        <text:list-item>
          <text:p text:style-name="P34"><text:span text:style-name="T8">načini kolektivne garancije in akcije za zagotovitev miru (odvisni od moči skupnosti in popolnosti postopka).</text:span></text:p>
        </text:list-item>
      </text:list>
      <text:p text:style-name="P20"><text:span text:style-name="T8">Današnji čas je prinesel močnejše organizacijske oblike (npr. prepoved vojne kot predpis splošnega MP).</text:span></text:p>
      <text:p text:style-name="P7"/>
      <text:p text:style-name="P20"><text:span text:style-name="T8">Cilji: Prav zaradi tega je treba izgraditi sredstva za mirno reševanje sporov in zagotovitev miru do stopnje, adekvatne prepovedi vojne. Vojna bi postala odveč in tako nevarna za začetnika, da je nobeden ne bi hotel začeti. Hkrati bi kolektivna akcija mogla biti tako učinkovita, da bi vedno preprečila ali onemogočila vojno ali vsaj, da s krivec hitro obvlada oz. prisili, naj preneha s proti pravnim ravnanjem.</text:span></text:p>
      <text:p text:style-name="P7"/>
      <text:p text:style-name="P20"><text:span text:style-name="T8">Ni dovolj, da se sprte strani utišajo, ampak je treba odpraviti sam spor in njegove vzroke. </text:span></text:p>
      <text:p text:style-name="P7"/>
      <text:p text:style-name="P20"><text:span text:style-name="T12">Mednarodni spor je vsako neujemanje trditev ali zahtev med dvema ali več medn. subjekti. Dovolj je, da ena postavi zahtevo, druga pa je ne prizna ali jo zavrača</text:span><text:span text:style-name="T8">.</text:span></text:p>
      <text:p text:style-name="P7"/>
      <text:p text:style-name="P82">Delitev sporov:</text:p>
      <text:list xml:id="list1795370381" text:continue-list="list1416363664" text:style-name="WWNum1">
        <text:list-item>
          <text:p text:style-name="P19"><text:span text:style-name="T8">pravi </text:span></text:p>
        </text:list-item>
        <text:list-item>
          <text:p text:style-name="P19"><text:span text:style-name="T8">in nepravi – interesni </text:span></text:p>
        </text:list-item>
      </text:list>
      <text:p text:style-name="P20"><text:span text:style-name="T8">(redko obstajata v čisti obliki, zelo pogosto pa so kombinacije in prehodne oblike).</text:span></text:p>
      <text:p text:style-name="P20"><text:span text:style-name="T8">Prisotni so tudi pri pogodbah. Prvotni namen te delitve: podvreči velik del medn. sporov arbitraži.</text:span></text:p>
      <text:p text:style-name="P7"/>
      <text:p text:style-name="P20"><text:span text:style-name="T8">Pravni spori se ločijo po:</text:span></text:p>
      <text:list xml:id="list935579140" text:continue-numbering="true" text:style-name="WWNum1">
        <text:list-item>
          <text:p text:style-name="P19"><text:span text:style-name="T8">objektivnih lastnostih (spori, ki se lahko rešijo z uporabo MP – objektivni kriterij)</text:span></text:p>
        </text:list-item>
        <text:list-item>
          <text:p text:style-name="P19"><text:span text:style-name="T8">subjektivnih lastnosti (stranke za te spore želijo, da se rešijo z uporabo pravnih predpisov </text:span></text:p>
        </text:list-item>
      </text:list>
      <text:p text:style-name="P7"/>
      <text:p text:style-name="P7"/>
      <text:p text:style-name="P7"/>
      <text:p text:style-name="P20"><text:span text:style-name="T8">Če se sprejme objektivni kriterij:</text:span></text:p>
      <text:p text:style-name="P20"><text:span text:style-name="T8">Pravo daje rešitev ali odgovor na vsako vprašanje, četudi za tak primer ni nobenega predpisa, sodnik mora v takem primeru zavrniti tožnikovo zahtevo, če se ne more sklicevati na noben predpis. Vsak spor pa se s tega vidika lahko reši z arbitražo. Vendar pa se vsakič pravna narava spora ravna po subjektivnem kriteriju.</text:span></text:p>
      <text:p text:style-name="P7"/>
      <text:p text:style-name="P20"><text:span text:style-name="T8">Subjektivni kriterij: </text:span></text:p>
      <text:p text:style-name="P20"><text:span text:style-name="T8">Vsaka država lahko prepreči predložitev spora arbitraži, tako da ne sodeluje pri obravnavi, ampak trdi, da gre z interesni konflikt. Vsak spor ima vsaj kanček političnega značaja in se lahko reši na podlagi prava, zato lahko stranke rešijo spor z uporabo prava ali pa kako drugače. Pogosto se stranke o uporabi prava strinjajo, pogosto pa to predlaga stranka, ki ima korist na podlagi pravnega predpisa ali pogodbe, druga pa želi spremembo pravnega stanja. Tu se z uporabo prava napetosti ne odpravi.</text:span></text:p>
      <text:p text:style-name="P7"/>
      <text:p text:style-name="P20"><text:span text:style-name="T8">Večina sporov se rešuje s pogajanji. Neposredna pogajanja so neformalen način rešitve spornih vprašanj. Način pogajanj je nepomemben.</text:span></text:p>
      <text:p text:style-name="P7"/>
      <text:p text:style-name="P20"><text:soft-page-break/><text:span text:style-name="T8">Poleg neformalnega postopka, obstaja še nekaj formalnih, ki se uporabijo šele, če pogajanja ne uspejo. Začnejo se včasih prej, včasih kasneje, lahko celo, ko se oborožen spopad že začne (rehabilitacijsko delovanje za razliko od prvenstvenega delovanja). Mirna rešitev spora vedno temelji na sporazumu. Sredstva mirnega reševanja sporov so stranki samo na voljo, niso pa obvezna. Potrebna je privolitev strank. Sredstva: posredovanje, preiskava, poravnava, sprava, arbitraža (je sodna pot). V primeru, da pogajanja ne uspejo:</text:span></text:p>
      <text:p text:style-name="P7"/>
      <text:p text:style-name="P7"/>
      <text:h text:style-name="P107" text:outline-level="5">Posredovanje</text:h>
      <text:p text:style-name="P20"><text:span text:style-name="T8">Je pristop ene ali več držav, ki niso vpletene v spor, da bi neposredno zainteresirane države pripeljale do mirne rešitve spora. Z nasveti, prenašanje zahtev, odgovorov. Nekateri posredovanje delijo na:</text:span></text:p>
      <text:list xml:id="list1957674869" text:continue-list="list1267143377" text:style-name="WWNum14">
        <text:list-item>
          <text:p text:style-name="P34"><text:span text:style-name="T8">dobre usluge (bona offices) so napori, prizadevanja tretjih držav, da z nasveti in nagovarjanjem ene ali obeh strank v sporu pride do neposrednih pogajanj ali pa ta pogajanja pospešijo tako, da se spor reši s sporazumom med samima strankama (da jih pripeljejo skupaj, da se začno pogovarjati in rešijo medsebojni spor),</text:span></text:p>
        </text:list-item>
        <text:list-item>
          <text:p text:style-name="P34"><text:span text:style-name="T8">čisto posredovanje (mediacija) so prizadevanja tretjih držav, da z neposrednim sporazumom med strankama, kjer tretja država predlaga strankam svoje ideje, pripeljejo do rešitve spora. Tretja država aktivno sodeluje v pogajanjih (višja stopnja).</text:span></text:p>
        </text:list-item>
      </text:list>
      <text:p text:style-name="P20"><text:span text:style-name="T8">Haaška konvencija delitve načinov posredovanje ne pozna, ima enotno ureditev posredovanja za bogato uporabo v praksi. Če so pogajanja v toku, si 3. država prizadeva, da se uspešno končajo. Če so pogajanja prekinjena, si prizadeva za njihovo nadaljevanje. Posredovanje je:</text:span></text:p>
      <text:list xml:id="list427022226" text:continue-list="list935579140" text:style-name="WWNum1">
        <text:list-item>
          <text:p text:style-name="P19"><text:span text:style-name="T8">država se ponudi samoiniciativno</text:span></text:p>
        </text:list-item>
        <text:list-item>
          <text:p text:style-name="P19"><text:span text:style-name="T8">začne delovati na zahtevo ene ali več strank v sporu</text:span></text:p>
        </text:list-item>
      </text:list>
      <text:p text:style-name="P7"/>
      <text:p text:style-name="P20"><text:span text:style-name="T8">Haaška konvencija je uvedla t.i. posebno posredovanje: vsaka država v sporu imenuje eno nezainteresirano državo z nalogo, da s namesto vpletenih držav te pogajajo med seboj. To niso direktna pogajanja.</text:span></text:p>
      <text:p text:style-name="P7"/>
      <text:p text:style-name="P20"><text:span text:style-name="T8">Medameriška pogodba o dobrih uslugah in posredovanju je predvidela možnost posredovanja nekega uglednega državljana 3. države (posrednik posameznik <text:s/>in ne država).</text:span></text:p>
      <text:p text:style-name="P7"/>
      <text:p text:style-name="P20"><text:span text:style-name="T8">Taškentska deklaracija – posredovanje SZ v sporu Indija – Pakistan.</text:span></text:p>
      <text:p text:style-name="P11"/>
      <text:p text:style-name="P20"><text:span text:style-name="T9">Preiskava (anketne komisije)</text:span></text:p>
      <text:p text:style-name="P20"><text:span text:style-name="T8">Med sprtimi stranmi obstaja veliko krat tudi konflikt o oceni dejstev, ki so povod za spor ali pa so pomembna za njegovo rešitev. Če bi se države o dejstvu strinjale, bi se rešilo pravno vprašanje in s tem spor. Zato sprte države poverijo nekemu nepristranskemu posamezniku ali skupini, da osvetlijo in objektivno določijo sporna dejstva. To so komisije za ugotavljanje dejanskemu stanju. Poročilo te komisije ne veže strank, ampak je le podlaga za nadaljna pogajanja za rešitev spora z neposrednim sporazumom. Razlika: preiskava – sprava: preiskovalna komisija se omejuje na preiskavo strani in ugotovitev dejstev ter s tem dejanskega stanja. Praksa OZN uporablja opazovalce zardi obveščanja o obnašanju strank, ki se jih lahko pošlje le ob pristanku sprtih držav (primer Bosna). En primer je tudi patrola miru, ki je omenjena v resoluciji united for peace. Primer: v S.morju, ko so sovjetske ladje potopile britanske, ker so mislile, da so japonske (vojna med SZ in Japonsko).</text:span></text:p>
      <text:p text:style-name="P7"/>
      <text:h text:style-name="P107" text:outline-level="5"><text:soft-page-break/>Sprava, pomiritev ali konciliacija</text:h>
      <text:p text:style-name="P20"><text:span text:style-name="T8">Se razvije pozno (začetek v ZDA t.i. Byronove pogodbe). Je postopek, s katerim države predložijo svoj spor pred sporazumno izbranega posameznika ali skupino z nalogo, da spor preišče in predlaga primerno rešitev. Stranke pa se vnaprej NE obvežejo sprejeti te rešitve!</text:span></text:p>
      <text:p text:style-name="P20"><text:span text:style-name="T8">Razlika med spravo in posredovanjem: pri posredovanju delujejo države (državni organi v imenu države), pri spravi pa posameznik ali skupina. Pri posredovanju se išče ustrezna pravna rešitev, pri spravi pa rešitev, ki bo sprejemljiva za vse sprte strani. Reševanje pogosto temelji na bazi pravičnosti in ne na striktni pravni bazi. Vsebovana je v:</text:span></text:p>
      <text:list xml:id="list732443796" text:continue-numbering="true" text:style-name="WWNum1">
        <text:list-item>
          <text:p text:style-name="P19"><text:span text:style-name="T8">Konvenciji o odpravi vseh oblik rasne diskriminacije,</text:span></text:p>
        </text:list-item>
        <text:list-item>
          <text:p text:style-name="P19"><text:span text:style-name="T8">Pakt o političnih in državljanskih pravicah</text:span></text:p>
        </text:list-item>
        <text:list-item>
          <text:p text:style-name="P19"><text:span text:style-name="T8">Dunajska konvencija o mednarodnem pogodbenem pravu</text:span></text:p>
        </text:list-item>
      </text:list>
      <text:p text:style-name="P7"/>
      <text:p text:style-name="P20"><text:span text:style-name="T8">Razlika sprava – arbitraža: arbitraža razsoja z iskanjem pravnih norm, pri spravi pa je možnost širša saj se išče rešitev primerna za obe strani. Pri arbitraži je odločitev dokončna (obvezna), pri spravi pa se lahko rešitev spremeni, prilagodi. Skupno z arbitražo: forum, pristojnost foruma, postopek in podlaga (sporazum strank).</text:span></text:p>
      <text:p text:style-name="P7"/>
      <text:p text:style-name="P20"><text:span text:style-name="T9">Poravnava</text:span><text:span text:style-name="T8"> (ni v 33. čl. UL OZN)</text:span></text:p>
      <text:p text:style-name="P82">Države se podredijo končni rešitvi nekega objektivnega foruma in se za to vnaprej zavežejo spoštovati rešitev, forum pa pooblaščajo, da svojo odločitev ustvari, NE glede na pravo, lahko predmet spora uredi z izdajo novega predpisa. Pri tem se ne misli na sodbe. Forum ni vezan na uporabo prava, njegova odločitev pa je obvezna. Zaradi širokih pooblastil se le redko uporablja.</text:p>
      <text:p text:style-name="P7"/>
      <text:p text:style-name="P20"><text:span text:style-name="T8">Nekateri avtorji poravnave prištevajo k arbitraži, drugi jo imenujejo neoarbitraža. Kako vemo, za kateri postopek gre v konkretnem primeru:</text:span></text:p>
      <text:list xml:id="list933660966" text:continue-numbering="true" text:style-name="WWNum1">
        <text:list-item>
          <text:p text:style-name="P19"><text:span text:style-name="T8">če gre za postopek z neobvezno rešitvijo: konciliacija,</text:span></text:p>
        </text:list-item>
        <text:list-item>
          <text:p text:style-name="P19"><text:span text:style-name="T8">če gre za postopek z obvezno izvršitvijo ne glede na uporabo prava: poravnava.</text:span></text:p>
        </text:list-item>
      </text:list>
      <text:p text:style-name="P7"/>
      <text:p text:style-name="P20"><text:span text:style-name="T8">Značilnosti poravnave:</text:span></text:p>
      <text:list xml:id="list439829515" text:continue-list="list1957674869" text:style-name="WWNum14">
        <text:list-item>
          <text:p text:style-name="P34"><text:span text:style-name="T8">stranke so pozvale nek objektivni forum z nalogo, da reši spor, že vnaprej pa so se obvezale izvršiti odločbo,</text:span></text:p>
        </text:list-item>
        <text:list-item>
          <text:p text:style-name="P34"><text:span text:style-name="T8">pozvani forum ni vezan na uporabo prava pri sprejemanju odločitve, ker to ni mogoče (npr. spor o določanju mej) ali če stranke želijo odpraviti vzrok spora z novo ureditvijo (to je t.i. zakonodajna ali administrativna arbitraža).</text:span></text:p>
        </text:list-item>
      </text:list>
      <text:p text:style-name="P20"><text:span text:style-name="T8">Ta postopek se v praksi uporablja zelo redko, ker daje forumu izredno široka pooblastila.</text:span></text:p>
      <text:p text:style-name="P7"/>
      <text:h text:style-name="P107" text:outline-level="5">Arbitraža</text:h>
      <text:p text:style-name="P20"><text:span text:style-name="T8">Sodi v širši sklop sodnih sredstev. Je postopek, ki naj uredi spor med državami. Sodniki, ki spoštujejo pravo so izbrani od strank.</text:span></text:p>
      <text:p text:style-name="P20"><text:span text:style-name="T8">Značilnosti arbitraže:</text:span></text:p>
      <text:list xml:id="list1972571598" text:continue-list="list933660966" text:style-name="WWNum1">
        <text:list-item>
          <text:p text:style-name="P19"><text:span text:style-name="T8">rešitev je razsodba (uporaba pozitivnega prava na konkreten spor),</text:span></text:p>
        </text:list-item>
        <text:list-item>
          <text:p text:style-name="P19"><text:span text:style-name="T8">razsodba je obvezna in se mora izvršiti,</text:span></text:p>
        </text:list-item>
        <text:list-item>
          <text:p text:style-name="P19"><text:span text:style-name="T8">stranke s arbitraži podredijo prostovoljno (po lastni odločitvi) in sicer sporazum obeh.</text:span></text:p>
        </text:list-item>
      </text:list>
      <text:p text:style-name="P20"><text:span text:style-name="T8">Torej temelj za arbitražno razsojanje je v določenem sporu, je podrejanje strank arbitraži s sporazumom, ki ga imenujemo tristrana pogodba ali kompromis.</text:span></text:p>
      <text:p text:style-name="P7"/>
      <text:p text:style-name="P20"><text:span text:style-name="T8">Forum je lahko: </text:span></text:p>
      <text:list xml:id="list862049250" text:continue-numbering="true" text:style-name="WWNum1">
        <text:list-item>
          <text:p text:style-name="P19"><text:span text:style-name="T8">posameznik,</text:span></text:p>
        </text:list-item>
        <text:list-item>
          <text:p text:style-name="P19"><text:span text:style-name="T8">več posameznikov,</text:span></text:p>
        </text:list-item>
        <text:list-item>
          <text:p text:style-name="P19"><text:soft-page-break/><text:span text:style-name="T8">visok funkcionar,</text:span></text:p>
        </text:list-item>
        <text:list-item>
          <text:p text:style-name="P19"><text:span text:style-name="T8">skupina (največkrat),</text:span></text:p>
        </text:list-item>
        <text:list-item>
          <text:p text:style-name="P19"><text:span text:style-name="T8">vladarji (v preteklosti veliko teh) vendar je sodniško funkcijo vršil nestrokovnjak, ki jim je arbiter ta posel poveril in na koncu razsodbo podpisal, zato vedno več strokovnjakov.</text:span></text:p>
        </text:list-item>
      </text:list>
      <text:p text:style-name="P7"/>
      <text:p text:style-name="P20"><text:span text:style-name="T8">Določitev sodnikov s sporazumom strank!</text:span></text:p>
      <text:list xml:id="list1620845339" text:continue-numbering="true" text:style-name="WWNum1">
        <text:list-item>
          <text:p text:style-name="P19"><text:span text:style-name="T8">veliko krat se sporazumejo, da vsaka stranka izbere enako število članov senata,</text:span></text:p>
        </text:list-item>
        <text:list-item>
          <text:p text:style-name="P19"><text:span text:style-name="T8">v primeru nesporazuma se lahko ena stran pooblasti, da se obrne na nek organ ali osebo, ki bi določila senat ali ga do konca izpopolnila (pogosto je bil to predsednik Švice ali vrhovnega sodišča Švice, danes pa je to MS). Bolj popolna pa je določitev že vnaprej, če bo do spora prišlo.</text:span></text:p>
        </text:list-item>
      </text:list>
      <text:p text:style-name="P7"/>
      <text:p text:style-name="P20"><text:span text:style-name="T8">Ločimo:</text:span></text:p>
      <text:list xml:id="list1132256147" text:continue-list="list439829515" text:style-name="WWNum14">
        <text:list-item>
          <text:p text:style-name="P34"><text:span text:style-name="T8">priložnostno ali izolirano arbitražo (za določen primer tudi ad hoc arbitraža- kompromis)</text:span></text:p>
        </text:list-item>
        <text:list-item>
          <text:p text:style-name="P34"><text:span text:style-name="T8">institucionalno arbitražo (za določene vrste sporov).</text:span></text:p>
        </text:list-item>
      </text:list>
      <text:p text:style-name="P7"/>
      <text:p text:style-name="P20"><text:span text:style-name="T8">Razlika med arbitražo in medn. sodiščem ni velika, ker oba sodita po pravu, uporabljata pravo na konkreten primer, hkrati tudi oba izberejo stranke prostovoljno. Razlike so torej nepomembne:</text:span></text:p>
      <text:list xml:id="list50436966" text:continue-list="list1620845339" text:style-name="WWNum1">
        <text:list-item>
          <text:p text:style-name="P19"><text:span text:style-name="T8">arbitraža lahko poleg prava uporabi tudi druga načela (npr. pravičnosti), vendar to velja tudi za sodnika MS,</text:span></text:p>
        </text:list-item>
        <text:list-item>
          <text:p text:style-name="P19"><text:span text:style-name="T8">sojenje po izbranih sodnikih (arbitrih), sodniki MS so imenovani po postopku OZN,</text:span></text:p>
        </text:list-item>
        <text:list-item>
          <text:p text:style-name="P19"><text:span text:style-name="T8">pri arbitraži države lahko predlagajo izbiro pravnih pravil, ki naj bodo uporabljena in bolj vplivajo na sam postopek,</text:span></text:p>
        </text:list-item>
        <text:list-item>
          <text:p text:style-name="P19"><text:span text:style-name="T8">arbitražni sodnik sodi le v eni pravdi, redko v večih.</text:span></text:p>
        </text:list-item>
      </text:list>
      <text:p text:style-name="P7"/>
      <text:p text:style-name="P20"><text:span text:style-name="T8">Nastanek arbitraže:</text:span></text:p>
      <text:p text:style-name="P20"><text:span text:style-name="T8">Arbitraža je že zelo staro sredstvo reševanja medn. sporov (Grki, Sumerci) ter v srednjem veku (italijanska mesta). V novem veku je njen razvoj prekinjen. Proti koncu 18. stoletja za rešitev spora med VB in USA o določitvi dela meje v Kanadi spet uporabljena, in od takrat se uporaba širi. Kasneje se pojavi institucionalna arbitraža v dveh oblikah:</text:span></text:p>
      <text:list xml:id="list942315835" text:continue-list="list1132256147" text:style-name="WWNum14">
        <text:list-item>
          <text:p text:style-name="P34"><text:span text:style-name="T8">kot klavzula v različnih pogodbah (spore o uporabi oz. razlagi pogodbe rešuje arbitraža),</text:span></text:p>
        </text:list-item>
        <text:list-item>
          <text:p text:style-name="P34"><text:span text:style-name="T8">kot posebna arbitražna pogodba (z njo se dogovori, da se bodo določene vrste bodočih eventualnih sporov reševale pred arbitražo).</text:span></text:p>
        </text:list-item>
      </text:list>
      <text:p text:style-name="P7"/>
      <text:p text:style-name="P20"><text:span text:style-name="T8">Od arbitraž so izvzeti spor: države zaradi pomembnosti ali občutljivosti le-teh nočejo podrediti arbitraži. Za te spore so se v pogodbe uvrščale t.i. rezerve za spore, ki se nanašajo na življenske interese, čast, neodvisnost, suverenost, teritorialna vprašanja). Vendar sčasoma obseg rezerv upada, čeprav se še danes uporabljajo.</text:span></text:p>
      <text:p text:style-name="P7"/>
      <text:p text:style-name="P20"><text:span text:style-name="T8">Haaška konvencija – na prvi haaški konferenci 1899:</text:span></text:p>
      <text:p text:style-name="P20"><text:span text:style-name="T8">Osnovano je bilo stalno arbitražno sodišče s sedežem v Haagu, z isto konvencijo pa je bil določen tudi postopek za mirno reševanje sporov. To ni bilo stalno sodišče. Stalen je bil samo urad, ki je opravljal tehnične posle, sodišče pa se je določalo za vsak spor posebej, tako da so ga stranke izbrale same iz neke liste, na katero je vsaka podpisnica uvrstila 4 MP priznane strokovnjake. To sodišče so države uporabile 25 x, obstaja pa še danes.</text:span></text:p>
      <text:p text:style-name="P7"/>
      <text:p text:style-name="P20"><text:soft-page-break/><text:span text:style-name="T8">Druga haaška konferenca:</text:span></text:p>
      <text:p text:style-name="P20"><text:span text:style-name="T8">Konvencija o ustanovitvi medn. plenarnega sodišča, vendar premalo ratifikacij.</text:span></text:p>
      <text:p text:style-name="P7"/>
      <text:p text:style-name="P20"><text:span text:style-name="T8">Po prvi sv. Vojni se tendenca po arbitražah širi.</text:span></text:p>
      <text:p text:style-name="P7"/>
      <text:p text:style-name="P20"><text:span text:style-name="T8">Ženevski splošni akt 1928 je do druge svet. vojne sprejelo mnogo držav, vendar je po vojni postal neraben, saj se je naslanjal na obstoj Lige narodov.</text:span></text:p>
      <text:p text:style-name="P20"><text:span text:style-name="T8">Leta 1949 je ta akt OZN adaptirala in namesto organov LN uvrstila organe OZN – velja še danes. Želi da spor ne bi ostal brez ustreznega sredstva za rešitev. Zato obvezuje stranke, da vsak spor v končni fazi podredijo arbitraži. Akt pa usmerja tudi na konciliacijo, ki je včasih primernejša. Akt je subsidiaren, saj stopi v veljavo, če stranke sporazumno ne izberejo drugega načina mirne rešitve.</text:span></text:p>
      <text:p text:style-name="P7"/>
      <text:p text:style-name="P20"><text:span text:style-name="T8">Bruseljska konvencija 1969 predpisuje način za sestavljanje arbitražne komisije.</text:span></text:p>
      <text:p text:style-name="P7"/>
      <text:p text:style-name="P20"><text:span text:style-name="T8">Arbitražna sodba je dokončna – priziva ni. Izvršiti jo je treba v dobri veri. VS ima nalogo zagotoviti izvrševanje teh razsodb, kajti stranke se ji nemalokrat poskušajo izogniti, češ, da je nična ali da je arbiter prekoračil meje svojih pooblastil.</text:span></text:p>
      <text:p text:style-name="P7"/>
      <text:p text:style-name="P7"/>
      <text:p text:style-name="P7"/>
      <text:h text:style-name="P107" text:outline-level="5">MEDDRŽAVNO SODIŠČE</text:h>
      <text:p text:style-name="P7"/>
      <text:p text:style-name="P20"><text:span text:style-name="T8">Ima dvojno nalogo:</text:span></text:p>
      <text:list xml:id="list1789116923" text:continue-numbering="true" text:style-name="WWNum14">
        <text:list-item>
          <text:p text:style-name="P34"><text:span text:style-name="T8">sojenje v sporih, ki jih države sporazumno predložijo,</text:span></text:p>
        </text:list-item>
        <text:list-item>
          <text:p text:style-name="P34"><text:span text:style-name="T8">izdajanje svetovalnih mnenj na zahtevo OZN (VS, GS) ali druge pooblaščene org.</text:span></text:p>
        </text:list-item>
      </text:list>
      <text:p text:style-name="P7"/>
      <text:p text:style-name="P7"/>
      <text:p text:style-name="P20"><text:span text:style-name="T9">Reševanje sporov v pravdah med državami:</text:span></text:p>
      <text:p text:style-name="P20"><text:span text:style-name="T8">Ločimo:</text:span></text:p>
      <text:list xml:id="list346200212" text:continue-list="list50436966" text:style-name="WWNum1">
        <text:list-item>
          <text:p text:style-name="P19"><text:span text:style-name="T8">stvarno pristojnost (pristojnost ratione materiae) kateri predmeti spadajo v pristojnost sodišča določa UL in statut,</text:span></text:p>
        </text:list-item>
        <text:list-item>
          <text:p text:style-name="P19"><text:span text:style-name="T8">osebno pristojnost (pristojnost ratione personae) kateri subjekti spadajo v to pristojnost</text:span></text:p>
        </text:list-item>
      </text:list>
      <text:p text:style-name="P7"/>
      <text:p text:style-name="P20"><text:span text:style-name="T8">Stranke so lahko samo države (MO in posamezniki to ne morejo biti). Predvsem so to stranke Statuta (to pa so lahko tudi nečlanice OZN), lahko pa tudi države, ki to niso, če podpišejo izjavo, ki jo predpisuje VS (da sprejemajo jurisdikcijo MS v skladu z UL, statutom).</text:span></text:p>
      <text:p text:style-name="P7"/>
      <text:p text:style-name="P20"><text:span text:style-name="T8">Pristop k statutu odobri GS na predlog VS, pogoji se določajo za vsak primer, a so enaki. </text:span></text:p>
      <text:p text:style-name="P7"/>
      <text:p text:style-name="P20"><text:span text:style-name="T8">Pogoji:</text:span></text:p>
      <text:list xml:id="list442527136" text:continue-numbering="true" text:style-name="WWNum1">
        <text:list-item>
          <text:p text:style-name="P19"><text:span text:style-name="T8">sprejem določb statuta,</text:span></text:p>
        </text:list-item>
        <text:list-item>
          <text:p text:style-name="P19"><text:span text:style-name="T8">sprejem vseh obveznosti članov po 94. čl. UL (sprejeti odločitev MS v vsakem sporu)</text:span></text:p>
        </text:list-item>
        <text:list-item>
          <text:p text:style-name="P19"><text:span text:style-name="T8">obveznost dati prispevek za stroške MS, v višini, ki jo določa GS po posvetovanju z vlado zadevne države.</text:span></text:p>
        </text:list-item>
      </text:list>
      <text:p text:style-name="P7"/>
      <text:p text:style-name="P20"><text:span text:style-name="T8">Pristojnost je določena.</text:span></text:p>
      <text:list xml:id="list1424800254" text:continue-numbering="true" text:style-name="WWNum1">
        <text:list-item>
          <text:p text:style-name="P19"><text:span text:style-name="T8">funkcionalno z namenom, nalogami in sestavo MS (da izreče kaj je pravo)</text:span></text:p>
        </text:list-item>
        <text:list-item>
          <text:p text:style-name="P19"><text:span text:style-name="T8">konvencionalno odvisno od sporazuma strank.</text:span></text:p>
        </text:list-item>
      </text:list>
      <text:p text:style-name="P6"/>
      <text:p text:style-name="Standard"><text:soft-page-break/><text:span text:style-name="T8">Pristojnost MS ni nikomur vsiljena, stranke se ji prostovoljno podredijo s sporazumom. To se lahko zgodi na dva načina:</text:span></text:p>
      <text:list xml:id="list1029008646" text:style-name="WWNum54">
        <text:list-item>
          <text:p text:style-name="P71"><text:span text:style-name="T8">s podpisom kompromisa, ki se lahko nanaša na enega ali več sporov (spor je že nastal),</text:span></text:p>
        </text:list-item>
        <text:list-item>
          <text:p text:style-name="P71"><text:span text:style-name="T8">pristojnost se dogovori za bodoče spore v</text:span></text:p>
        </text:list-item>
      </text:list>
      <text:list xml:id="list1709512473" text:continue-list="list1424800254" text:style-name="WWNum1">
        <text:list-item>
          <text:p text:style-name="P19"><text:span text:style-name="T8">pogodbi, ki ureja odnose med pogodbenicami, ima pa določilo, da se bodo morebitni spori reševali pred MS (navadno je to podlaga),</text:span></text:p>
        </text:list-item>
        <text:list-item>
          <text:p text:style-name="P19"><text:span text:style-name="T8">posebni pogodbi, ki določa vrste sporov, ki se bodo reševali pred MS.</text:span></text:p>
        </text:list-item>
      </text:list>
      <text:p text:style-name="P7"/>
      <text:p text:style-name="P20"><text:span text:style-name="T8">Brez sporazuma strank ni pristojnosti MS.</text:span></text:p>
      <text:p text:style-name="P20"><text:span text:style-name="T8">Eden od načinov sprejemanja jurisdikcije in pristojnosti MS je tudi v 36. členu, ki govori o fakultativni (opcijski) klavzuli obveznega pravosodja. Dana je bila možnost podpisa t.i. fakultativne klavzule, s katero je vsaka stranka enostransko prevzela obveznost, da se podredi pristojnosti sodišča v sporih določene vrste, proti vsaki državi, ki je podpisala enako izjavo (te države lahko kadarkoli izjavijo, da razmerju do vsake druge stranke, ki sprejme isto obveznost, pripoznajo kot obvezno ipso facto in brez posebnega sporazuma pristojnost sodišča v vseh pravnih sporih, ki jih določa 2. odst. 36 člena. Ti spori se nanašajo na:</text:span></text:p>
      <text:list xml:id="list1958282016" text:continue-numbering="true" text:style-name="WWNum1">
        <text:list-item>
          <text:p text:style-name="P19"><text:span text:style-name="T8">razlago neke pogodbe,</text:span></text:p>
        </text:list-item>
        <text:list-item>
          <text:p text:style-name="P19"><text:span text:style-name="T8">katero koli vprašanje MP,</text:span></text:p>
        </text:list-item>
        <text:list-item>
          <text:p text:style-name="P19"><text:span text:style-name="T8">obstoj nekega dejstva, ki bi, če bi se ugotovila, pomenil kršitev medn. obveznosti,</text:span></text:p>
        </text:list-item>
        <text:list-item>
          <text:p text:style-name="P19"><text:span text:style-name="T8">naravo ali obseg odškodnine, ki se mora dati za kršitev medn. obveznosti.</text:span></text:p>
        </text:list-item>
      </text:list>
      <text:p text:style-name="P20"><text:span text:style-name="T8">Čl. 36/3-izjava države (enostranska) obvezuje podrejati se jurisdikciji v določenih mejah).</text:span></text:p>
      <text:p text:style-name="P20"><text:span text:style-name="T8">Omejitve:</text:span></text:p>
      <text:list xml:id="list1799190394" text:continue-list="list1789116923" text:style-name="WWNum14">
        <text:list-item>
          <text:p text:style-name="P34"><text:span text:style-name="T8">časovne meje (določi se časovno trajanje) ponavadi 5 let, odpovedni rok 6-12 mesecev</text:span></text:p>
        </text:list-item>
        <text:list-item>
          <text:p text:style-name="P34"><text:span text:style-name="T8">vsebinske meje (druge značilnosti, ki se navajajo v sami izjavi in tvorijo rezervo k izjavi)</text:span></text:p>
        </text:list-item>
      </text:list>
      <text:p text:style-name="P20"><text:span text:style-name="T8">Teh izjav je cca 50, od tega 37 danih z rezervo (sporov je bilo okrog 50, tj cca 1/3).</text:span></text:p>
      <text:p text:style-name="P7"/>
      <text:p text:style-name="P20"><text:span text:style-name="T8">Vrste rezerv:</text:span></text:p>
      <text:list xml:id="list263981417" text:continue-numbering="true" text:style-name="WWNum14">
        <text:list-item>
          <text:p text:style-name="P34"><text:span text:style-name="T8">obveznost samo za pravde, ki so nastale po tem, ko je bila dana izjava,</text:span></text:p>
        </text:list-item>
        <text:list-item>
          <text:p text:style-name="P34"><text:span text:style-name="T8">obveznost izključuje spore, ki nastanejo v času oboroženega spopada, vojne, okupacije</text:span></text:p>
        </text:list-item>
        <text:list-item>
          <text:p text:style-name="P34"><text:span text:style-name="T8">izvzeti so spori za katere je med strankama dogovorjen drug način reševanja</text:span></text:p>
        </text:list-item>
        <text:list-item>
          <text:p text:style-name="P34"><text:span text:style-name="T8">izvzeti so spori lastne domače pristojnosti</text:span></text:p>
        </text:list-item>
      </text:list>
      <text:p text:style-name="P7"/>
      <text:p text:style-name="P20"><text:span text:style-name="T8">Prva taka rezerva je bila uporabljena 1946 s strani ZDA.</text:span></text:p>
      <text:p text:style-name="P7"/>
      <text:p text:style-name="P20"><text:span text:style-name="T9">Pravna narava fakultativne klavzule</text:span><text:span text:style-name="T8">:</text:span></text:p>
      <text:p text:style-name="P82">To so enostranske izjave. Ker pa pomeni večje število takih izjav tudi večje število enostranskih obveznosti, pride via facti do tega, da se ustvari nek pogodbeni odnos – to ni pogodba, vendar ustvarja neko obvezno dvo ali večstransko vez.</text:p>
      <text:p text:style-name="P7"/>
      <text:p text:style-name="P7"/>
      <text:p text:style-name="P20"><text:span text:style-name="T9">Postopek</text:span><text:span text:style-name="T8"> (vsebuje ga Statut MS in poslovnik MS):</text:span></text:p>
      <text:list xml:id="list1237645367" text:continue-numbering="true" text:style-name="WWNum14">
        <text:list-item>
          <text:p text:style-name="P34"><text:span text:style-name="T8">začetek postopka z medn. pogodbo ali kompromisom, obvestilo MS o kompromisu ali enostranska tožba ene od strank. (prav stranka postavi tožbeni zahtevek, druga se brani in zahteva naj MS ta zahtevek zavrne, lahko pa postavi nasprotno tožbo).</text:span></text:p>
        </text:list-item>
        <text:list-item>
          <text:p text:style-name="P34"><text:span text:style-name="T8">Potek postopka in izdaja sodbe v francoščini ali angleščini ( izbira strank).</text:span></text:p>
        </text:list-item>
      </text:list>
      <text:p text:style-name="Standard"><text:span text:style-name="T8">Za stranke nastopajo pred MS: agenti, pravni svetovalci in odvetniki (diplomatska imuniteta)</text:span></text:p>
      <text:p text:style-name="P6"/>
      <text:p text:style-name="Standard"><text:span text:style-name="T8">Možna je tudi intervencija tretjih držav:</text:span></text:p>
      <text:list xml:id="list1566700608" text:continue-list="list1958282016" text:style-name="WWNum1">
        <text:list-item>
          <text:p text:style-name="P19"><text:soft-page-break/><text:span text:style-name="T8">če tretja država meni, da gre za njen interes (pristanek strank v teku postopka je lahko izrecen ali molčeč, ta država dobi položaj kot vsaka druga pravdna stranka in sodba veže tudi njo,</text:span></text:p>
        </text:list-item>
        <text:list-item>
          <text:p text:style-name="P19"><text:span text:style-name="T8">v pravdi za razlago večstranske pogodbe, če je podpisnica te pogodbe, potem razlaga veže tudi njo.</text:span></text:p>
        </text:list-item>
      </text:list>
      <text:p text:style-name="P7"/>
      <text:p text:style-name="P20"><text:span text:style-name="T8">Postopek se deli na pismeni (vlaganje pravdnih pisanj in vročanje nasprotni stranki) in na ustni del.</text:span></text:p>
      <text:p text:style-name="P7"/>
      <text:p text:style-name="P20"><text:span text:style-name="T9">Dajanje svetovalnih mnenj:</text:span></text:p>
      <text:p text:style-name="P20"><text:span text:style-name="T8">Pristojnost: MS daje svetovalna mnenja OZN in nekaterim drugim MO. Tudi pri dajanju svetovalnih mnenj je MS pravosodni organ, zato lahko da smo pravna mnenja in je s tem omejena njegova pristojnost dajanja mnenj.</text:span></text:p>
      <text:p text:style-name="P20"><text:span text:style-name="T8">Ratione personae: svetovalna mnenja lahko zahteva le nekateri organi OZN (VS in GS) in organizacije, ki jih pooblasti VS ali GS.</text:span></text:p>
      <text:p text:style-name="P7"/>
      <text:p text:style-name="P20"><text:span text:style-name="T8">Svetovalno mnenje ni obvezno. Nima obvezne pravne moči. Organ, ki ga je zahteval, se lahko po njem ravna ali pa sprejme drugo odločitev.</text:span></text:p>
      <text:p text:style-name="P7"/>
      <text:p text:style-name="P20"><text:span text:style-name="T8">Postopek je kontradiktoren med strankami, s široko izmenjavo vlog v pisnem in ustnem delu postopka. Začetek postopka s pismeno vlogo, ki vsebuje točno formulacijo vprašanja, o katerem se zahteva mnenje. Zraven se priložijo spisi, ki lahko prispevajo k rešitvi vprašanja. Mnenje lahko da samo o pravnem vprašanju. Če vprašanje ni pravno, mora sodišče odkloniti dajanje mnenja.</text:span></text:p>
      <text:p text:style-name="P7"/>
      <text:p text:style-name="P20"><text:span text:style-name="T8">Svetovalno mnenje nima pravne moči razsodbe. Zato se o istem vprašanju vedno lahko začne nova pravda pred arbitražnim sodiščem ali samem MS (ni ugovora litispendence). Ne veže niti organa, ki ga je zahteval. Doslej je dalo MS cca 20 posvetovalnih mnenj.</text:span></text:p>
      <text:p text:style-name="P7"/>
      <text:p text:style-name="P7"/>
      <text:p text:style-name="P20"><text:span text:style-name="T9">ZAGOTOVITEV MIRU PO LISTINI OZN</text:span></text:p>
      <text:p text:style-name="P11"/>
      <text:p text:style-name="P20"><text:span text:style-name="T8">Glavni namen OZN: zagotovitev oz. ohranitev miru. Za ta namen se predvidevajo:</text:span></text:p>
      <text:list xml:id="list1898129046" text:continue-list="list1237645367" text:style-name="WWNum14">
        <text:list-item>
          <text:p text:style-name="P34"><text:span text:style-name="T8">preventivna in</text:span></text:p>
        </text:list-item>
        <text:list-item>
          <text:p text:style-name="P34"><text:span text:style-name="T8">represivna sredstva.</text:span></text:p>
        </text:list-item>
      </text:list>
      <text:p text:style-name="P6"/>
      <text:p text:style-name="Standard"><text:span text:style-name="T8">Vojna je brez izjeme prepovedana. Represija je vnaprej organizirana, zato jo pristojni organ sproži s svojo odločitvijo. UL predvideva vedno mir in varnost skupaj. S tem so pri oZN postavljene širše zahteve, ne samo ohranitev miru. Edina omejitev: OZN nima pooblastila vmešavati se v vprašanja, ki so notranja pristojnost države.</text:span></text:p>
      <text:p text:style-name="P6"/>
      <text:p text:style-name="Standard"><text:span text:style-name="T8">Prepoved uporabe sile je omejena s pravico do samoobrambe (noben predpis UL ne posega v naravno pravico nujne obrambe, če je članica OZN žrtev oboroženega napada, dokler VS ne ukrepa. Članica pa mora VS sporočiti, katere ukrepe je prevzela pri izvrševanju pravice do obrambe.</text:span></text:p>
      <text:p text:style-name="P6"/>
      <text:p text:style-name="P6"/>
      <text:p text:style-name="P6"/>
      <text:p text:style-name="Standard"><text:span text:style-name="T8">Mirno reševanje sporov v okviru OZN:</text:span></text:p>
      <text:list xml:id="list1666487116" text:style-name="WWNum55">
        <text:list-item>
          <text:p text:style-name="P72"><text:span text:style-name="T8">mirno reševanje sporov brez intervencije,</text:span></text:p>
        </text:list-item>
        <text:list-item>
          <text:p text:style-name="P72"><text:soft-page-break/><text:span text:style-name="T8">predložitev spora pred OZN,</text:span></text:p>
        </text:list-item>
        <text:list-item>
          <text:p text:style-name="P72"><text:span text:style-name="T8">kolektivni ukrepi (akcije),</text:span></text:p>
        </text:list-item>
        <text:list-item>
          <text:p text:style-name="P72"><text:span text:style-name="T8">mirovne operacije,</text:span></text:p>
        </text:list-item>
        <text:list-item>
          <text:p text:style-name="P72"><text:span text:style-name="T8">zmanjšanje oborožitve in razorožitev,</text:span></text:p>
        </text:list-item>
        <text:list-item>
          <text:p text:style-name="P72"><text:span text:style-name="T8">drugi ukrepi za zagotovitev miru.</text:span></text:p>
        </text:list-item>
      </text:list>
      <text:p text:style-name="P6"/>
      <text:p text:style-name="P6"/>
      <text:p text:style-name="P6"/>
      <text:h text:style-name="P108" text:outline-level="5">MIRNO REŠEVANJE SPOROV V OKVIRU OZN</text:h>
      <text:p text:style-name="P8"/>
      <text:p text:style-name="P73"><text:span text:style-name="T8">Absolutna prepoved vojne zahteva, da se vsak konflikt interesov med državami reši na miren način. V primeru potrebe za ohranitev miru pa na prisilen način.</text:span></text:p>
      <text:p text:style-name="P8"/>
      <text:p text:style-name="P73"><text:span text:style-name="T8">Načelo za ohranitev miru in varnosti (2.čl. UL OZN)</text:span></text:p>
      <text:list xml:id="list1366093707" text:continue-list="list1898129046" text:style-name="WWNum14">
        <text:list-item>
          <text:p text:style-name="P74"><text:span text:style-name="T8">članice morajo svoje medn. spore urejati z mirnimi sredstvi, na način, ki ne ogroža medn. miru, varnosti in pravičnosti;</text:span></text:p>
        </text:list-item>
        <text:list-item>
          <text:p text:style-name="P74"><text:span text:style-name="T8">članice se morajo v medn. odnosih vzdržati uporabe sile in grožnje, usmerjene na teritorialno celovitost ali politično neodvisnost katerekoli države ali nasproti ciljem OZN,</text:span></text:p>
        </text:list-item>
        <text:list-item>
          <text:p text:style-name="P74"><text:span text:style-name="T8">članice bodo OZN nudile pomoč v akcijah po UL, ne smerjo pa pomagati državi, proti kateri bi OZN preventivno ali reperesivno ukrepala,</text:span></text:p>
        </text:list-item>
        <text:list-item>
          <text:p text:style-name="P74"><text:span text:style-name="T8">članice se obvezujejo, da bodo sprejele in izpolnile odločitve VS, sprejete skladno z UL.</text:span></text:p>
        </text:list-item>
      </text:list>
      <text:p text:style-name="P8"/>
      <text:p text:style-name="P73"><text:span text:style-name="T8">OZN pa si mora prizadevati, da bodo tudi nečlanice ravnale skladno z načeli listine, če je to potrebno za ohranitev miru in varnosti.</text:span></text:p>
      <text:p text:style-name="P8"/>
      <text:p text:style-name="P73"><text:span text:style-name="T8">Dejavnosti OZN na področju mirnega reševanja sporov glede na stopnjo moči je dve vrsti:</text:span></text:p>
      <text:list xml:id="list1548497458" text:style-name="WWNum56">
        <text:list-item>
          <text:p text:style-name="P75"><text:span text:style-name="T8">6. poglavje – mirno reševanje sporov, OZN tu nastopa kot posrednik, listina pa nalaga državi, naj na vsak način spor rešijo na miren način.</text:span></text:p>
        </text:list-item>
        <text:list-item>
          <text:p text:style-name="P75"><text:span text:style-name="T8">7. poglavje – delo v primeru grožnje miru, kršitve miru ali dejanja napada, OZN nastopa za ohranitev miru s prisilnimi sredstvi.</text:span></text:p>
        </text:list-item>
      </text:list>
      <text:p text:style-name="P8"/>
      <text:p text:style-name="P73"><text:span text:style-name="T8">Uporaba 6. ali 7. poglavja je odvisna od tega, ali:</text:span></text:p>
      <text:list xml:id="list2112524128" text:continue-list="list1566700608" text:style-name="WWNum1">
        <text:list-item>
          <text:p text:style-name="P76"><text:span text:style-name="T8">obstoji velika nevarnost za mir (samo v tem primeru ukrepi iz 7. poglavja),</text:span></text:p>
        </text:list-item>
        <text:list-item>
          <text:p text:style-name="P76"><text:span text:style-name="T8">je ta nevarnost bolj oddaljena,</text:span></text:p>
        </text:list-item>
        <text:list-item>
          <text:p text:style-name="P76"><text:span text:style-name="T8">nevarnosti sploh ni.</text:span></text:p>
        </text:list-item>
      </text:list>
      <text:p text:style-name="P9"/>
      <text:p text:style-name="P12"/>
      <text:p text:style-name="P12"/>
      <text:p text:style-name="P12"/>
      <text:p text:style-name="P12"/>
      <text:p text:style-name="P77"><text:span text:style-name="T9">Mirno reševanje sporov brez intervencije OZN</text:span><text:span text:style-name="T8">:</text:span></text:p>
      <text:p text:style-name="P77"><text:span text:style-name="T8">Člen 33 – pogajanja, ankete, posredovanje, konciliacija, arbitraža, MS &gt; po lastni izbiri.</text:span></text:p>
      <text:p text:style-name="P77"><text:span text:style-name="T8">Osnovna obveza članic:</text:span></text:p>
      <text:list xml:id="list244259029" text:continue-numbering="true" text:style-name="WWNum1">
        <text:list-item>
          <text:p text:style-name="P76"><text:span text:style-name="T8">sama poišče in zagotovi rešitev spora ali konflikta,</text:span></text:p>
        </text:list-item>
        <text:list-item>
          <text:p text:style-name="P76"><text:span text:style-name="T8">ohraniti mir in ne začenjati vojne v nobenem primeru (prepoved je absolutna).</text:span></text:p>
        </text:list-item>
      </text:list>
      <text:p text:style-name="P8"/>
      <text:p text:style-name="P73"><text:span text:style-name="T9">Predložitev spora pred OZN:</text:span></text:p>
      <text:p text:style-name="P73"><text:soft-page-break/><text:span text:style-name="T8">Člen 33 – daje proste roke članicam, da izberejo sredstvo za mirno rešitev spora (anketa, pogajanja, konciliacija). Če spor ni rešen, Listina nalaga strankam uporabo 37.člena – če stranke ne rešijo spora s sredstvi iz 33. člena, ga predložijo pred VS. Če ta misli,da spor lahko ogrozi medn. mir in varnost , sprejme obvezne sklepe o prisilnih ukrepih.</text:span></text:p>
      <text:p text:style-name="P8"/>
      <text:p text:style-name="P73"><text:span text:style-name="T8">Predložen spor mora biti resen, posledice:</text:span></text:p>
      <text:list xml:id="list253834220" text:style-name="WWNum57">
        <text:list-item>
          <text:p text:style-name="P78"><text:span text:style-name="T8">VS povabi na svoje zasedanje vse stranke spora, ki sodelujejo enako kot člani VS, nimajo pa pravice glasovati. VS lahko izvaja dokaze na predlog strank ali brez. Lahko imenuje odbor strokovnjakov za proučitev nekaterih vprašanj. VS skuša posredovati oz. usmeriti spor pred MS (nagovarjanje stranke k uporabi ukrepov iz 33. čl.). Če so vsa ta prizadevanja neuspešna, VS pristopi k sklepni fazi svojega delovanja, in sicer samo v dveh primerih</text:span></text:p>
        </text:list-item>
        <text:list-item>
          <text:p text:style-name="P78"><text:span text:style-name="T8">Če po oceni VS lahko podaljšanje spora pomeni ogrozitev obstoja medn. miru in varnosti ali pa stranke pristanejo, da VS da svoj predlog za rešitev spora. V obeh primerih VS da svoj predlog za rešitev spor. Pri tem je prost in lahko priporoči vsako rešitev, ki se mu zdi primerna kot dokončna in najbolj popolna. Ni dolžan dati rešitve skladno z obstoječim MP, vendar pa mora slediti pravu in pravičnosti. Vendar je ta dejavnost samo v dajanju priporočil. Ti predlogi za stranke niso obvezni. In jih lahko v celoti ali deloma zavrnejo. Velikokrat služijo kot podlaga neposrednemu sporazumu. Gre za neko vrste konciliacije, da predlog za rešitev. Ti predlogi ne temeljijo nujno na pravu.</text:span></text:p>
        </text:list-item>
      </text:list>
      <text:p text:style-name="P8"/>
      <text:p text:style-name="P73"><text:span text:style-name="T8">Lahko pa se stranke vnaprej obvežejo izvršiti priporočilo organov OZN – poravnava. Tukaj gre za uporabo 6. poglavja.</text:span></text:p>
      <text:p text:style-name="P8"/>
      <text:p text:style-name="P73"><text:span text:style-name="T9">Kolektivni ukrepi (akcije):</text:span></text:p>
      <text:p text:style-name="P73"><text:span text:style-name="T8">Kadar pa gre za napetosti in konflikte, ki so nevarni za mir, vendar nevarnost še ni taka, da bi bila potrebna učinkovita akcija OZN (uporaba 7. poglavja). To je v primeru:</text:span></text:p>
      <text:list xml:id="list374745045" text:continue-list="list244259029" text:style-name="WWNum1">
        <text:list-item>
          <text:p text:style-name="P76"><text:span text:style-name="T8">ogrožen mir</text:span></text:p>
        </text:list-item>
        <text:list-item>
          <text:p text:style-name="P76"><text:span text:style-name="T8">porušen mir</text:span></text:p>
        </text:list-item>
        <text:list-item>
          <text:p text:style-name="P76"><text:span text:style-name="T8">izvedeno dejanje napada</text:span></text:p>
        </text:list-item>
      </text:list>
      <text:p text:style-name="P77"><text:span text:style-name="T8">To so predpostavke za uporabo ukrepov. Kolektivne ukrepe odreja VS OZN – ki ocenjuje potrebnost teh ukrepov. Vse članice so dolžne pomagati na zahtevo VS, skladno z Listino, ne smejo pa pomagati državi, proti kateri se ukrepa.</text:span></text:p>
      <text:p text:style-name="P9"/>
      <text:p text:style-name="P77"><text:span text:style-name="T8">Iniciativa:</text:span></text:p>
      <text:list xml:id="list1344960039" text:continue-numbering="true" text:style-name="WWNum1">
        <text:list-item>
          <text:p text:style-name="P76"><text:span text:style-name="T8">stranka spora</text:span></text:p>
        </text:list-item>
        <text:list-item>
          <text:p text:style-name="P76"><text:span text:style-name="T8">vsaka članica OZN</text:span></text:p>
        </text:list-item>
        <text:list-item>
          <text:p text:style-name="P76"><text:span text:style-name="T8">nečlanica, če je stranka spora</text:span></text:p>
        </text:list-item>
        <text:list-item>
          <text:p text:style-name="P76"><text:span text:style-name="T8">generalni sekretar</text:span></text:p>
        </text:list-item>
        <text:list-item>
          <text:p text:style-name="P76"><text:span text:style-name="T8">GS</text:span></text:p>
        </text:list-item>
      </text:list>
      <text:p text:style-name="P77"><text:span text:style-name="T8">Ta akcija je mogoča le, če prej opisana sredstva ne uspejo ali se sploh niso uporabila. Akcijo vodi VS. Pozvana stranka je dolžna storiti vse, kar VS od nje zahteva. Sicer VS lahko ukrepa tudi proti njej.</text:span></text:p>
      <text:p text:style-name="P77"><text:span text:style-name="T8">Ukrepi so lahko:</text:span></text:p>
      <text:list xml:id="list1971111846" text:continue-list="list1366093707" text:style-name="WWNum14">
        <text:list-item>
          <text:p text:style-name="P74"><text:span text:style-name="T8">preventivni (če gre za grožnjo miru, jo odpravijo),</text:span></text:p>
        </text:list-item>
        <text:list-item>
          <text:p text:style-name="P74"><text:span text:style-name="T8">represivni (če je mir že porušen):</text:span></text:p>
        </text:list-item>
      </text:list>
      <text:list xml:id="list1605444317" text:continue-list="list1344960039" text:style-name="WWNum1">
        <text:list-item>
          <text:p text:style-name="P76"><text:span text:style-name="T8">demonstrativni (brez uporabe oborožene sile)</text:span></text:p>
        </text:list-item>
        <text:list-item>
          <text:p text:style-name="P76"><text:span text:style-name="T8">uporaba sile brez boja (npr. blokada)</text:span></text:p>
        </text:list-item>
        <text:list-item>
          <text:p text:style-name="P76"><text:span text:style-name="T8">uporaba orožja (izvedba vojnih operacij)</text:span></text:p>
        </text:list-item>
      </text:list>
      <text:p text:style-name="P77"><text:span text:style-name="T8">= časovno in prostorsko kombinirani.</text:span></text:p>
      <text:p text:style-name="P77"><text:soft-page-break/><text:span text:style-name="T8">Članice OZN morajo ukrepe VS izpolnjevati. Navadno se oboroženi ukrepi uporabijo, če drugi niso uspešni. Sredstva za oboroženo akcijo se pripravijo vnaprej. Za to je z resolucijo oblikovan pomožen organ: Komisija za kolektivne ukrepe. Ideja o medn. vojski bila sprejeta. Oborožene sile: kontingenti posameznih članic OZN, določeni s sporazum med OZN in posamezno članico. Z njimi se določajo tudi sredstva , ki jih bo država dala, če bo potrebno. Države so dolžne dati vse, za kar so se zavezale. </text:span></text:p>
      <text:p text:style-name="P9"/>
      <text:p text:style-name="P77"><text:span text:style-name="T8">Načrte o uporabi sile (stopnjo, način, sodelovanje) izdela VS s pomočjo odbora vojnega štaba, ki lahko oblikuje regionalne pododbore, v katere so lahko predstavniki katerekoli države, tudi nečlanice. Sprejem ukrepov po 7. poglavju ne preprečuje sprejeti ali nadaljevati napore po 6. poglavju. Preden pa VS pripravi prisilne ukrepe, naj bi sprejel začasne. Ti naj preprečijo poslabšanje stanja.</text:span></text:p>
      <text:p text:style-name="P9"/>
      <text:p text:style-name="P12"/>
      <text:p text:style-name="P77"><text:span text:style-name="T9">Mirovne operacije:</text:span></text:p>
      <text:p text:style-name="P77"><text:span text:style-name="T8">Pojavila se je potreba, da bi OZN na neko občutljivo področje poslala oborožene sile, ne zaradi prisile, ampak z namenom</text:span></text:p>
      <text:list xml:id="list956402667" text:continue-numbering="true" text:style-name="WWNum1">
        <text:list-item>
          <text:p text:style-name="P76"><text:span text:style-name="T8">varnostne,</text:span></text:p>
        </text:list-item>
        <text:list-item>
          <text:p text:style-name="P76"><text:span text:style-name="T8">redarstvene službe in</text:span></text:p>
        </text:list-item>
        <text:list-item>
          <text:p text:style-name="P76"><text:span text:style-name="T8">za zagotovitev miru v kraju, ki je bil ogrožen ali prizadet (interpozicijske sile).</text:span></text:p>
        </text:list-item>
      </text:list>
      <text:p text:style-name="P77"><text:span text:style-name="T8">Sestavljajo jih kontingenti prostovoljcev.</text:span></text:p>
      <text:p text:style-name="P77"><text:span text:style-name="T8">Včasih zadostuje le misija opazovalcev za nadzor in posredovanje. Taki načini delovanja OZN se imenujejo mirovne operacije. To so lahko:</text:span></text:p>
      <text:list xml:id="list722763233" text:continue-list="list1971111846" text:style-name="WWNum14">
        <text:list-item>
          <text:p text:style-name="P74"><text:span text:style-name="T8">ukrepi OZN – ki vključujejo uporabo oboroženih sil, a ne kot prisilen ukrep, ampak kot ukrep za ohranitev miru s preprečevanjem oboroženega spopada ali ukrep za vzpostavitev miru; te sile se ne uporabljajo proti nobeni stranki! Na mirovne sile mora država, na katero področje naj bi prišli, pristati. Ta pristanek lahko kasneje prekliče.</text:span></text:p>
        </text:list-item>
      </text:list>
      <text:p text:style-name="P9"/>
      <text:p text:style-name="P77"><text:span text:style-name="T9">Zmanjšanje oborožitve in razorožitev</text:span><text:span text:style-name="T8">:</text:span></text:p>
      <text:p text:style-name="P93">Ideja ni nova (že 1899 v Haaški konvenciji). Vendar predlogi za razorožitev in predpisi medn. vojnega prava (MVP) niso bili sprejeti.</text:p>
      <text:p text:style-name="P77"><text:span text:style-name="T8">Po drugi sv. Vojni pa gre za drugačno smer razvoja:</text:span></text:p>
      <text:list xml:id="list1379191433" text:continue-list="list956402667" text:style-name="WWNum1">
        <text:list-item>
          <text:p text:style-name="P76"><text:span text:style-name="T8">ideja po splošni in popolni razorožitvi pod medn. nadzorom NI USPELA!</text:span></text:p>
        </text:list-item>
      </text:list>
      <text:p text:style-name="P77"><text:span text:style-name="T8">Uspeli pa so parcialni ukrepi:</text:span></text:p>
      <text:list xml:id="list1346980788" text:continue-numbering="true" text:style-name="WWNum1">
        <text:list-item>
          <text:p text:style-name="P76"><text:span text:style-name="T8">delni ukrepi na področju razorožitve,</text:span></text:p>
        </text:list-item>
        <text:list-item>
          <text:p text:style-name="P76"><text:span text:style-name="T8">vzpostavitev con miru,</text:span></text:p>
        </text:list-item>
        <text:list-item>
          <text:p text:style-name="P76"><text:span text:style-name="T8">zmanjšanja oborožitve,</text:span></text:p>
        </text:list-item>
        <text:list-item>
          <text:p text:style-name="P76"><text:span text:style-name="T8">vzpostavljanje ukrepov za krepitev zaupanja.</text:span></text:p>
        </text:list-item>
      </text:list>
      <text:p text:style-name="P9"/>
      <text:p text:style-name="P16"/>
      <text:p text:style-name="P16"/>
      <text:p text:style-name="P16"/>
      <text:p text:style-name="P16"/>
      <text:p text:style-name="P77"><text:span text:style-name="T11">Delni ukrepi na področju razorožitve</text:span><text:span text:style-name="T9">:</text:span></text:p>
      <text:p text:style-name="P77"><text:span text:style-name="T8">Se pokažejo kot uspešni na področju nuklearnega orožja z:</text:span></text:p>
      <text:p text:style-name="P77"><text:span text:style-name="T8">* </text:span><text:span text:style-name="T12">mnogostransko pogodbo med ZDA, SZ in VB in</text:span><text:span text:style-name="T8"> je odprta pogodba o prepovedi poskusov z nuklearnimi eksplozijami. Od te pogodbe v skladu z načelom suverenosti vsaka država, ki jo ratificira, lahko odstopi z odpovednim rokom 3 mesece. Vsebuje pa:</text:span></text:p>
      <text:list xml:id="list1418762924" text:continue-numbering="true" text:style-name="WWNum1">
        <text:list-item>
          <text:p text:style-name="P76"><text:span text:style-name="T8">obveze držav, da bodo prepovedovale, preprečevale te poskuse,</text:span></text:p>
        </text:list-item>
        <text:list-item>
          <text:p text:style-name="P76"><text:span text:style-name="T8">da jih ne bodo povzročale, spodbujale ali pri njih sodelovale.</text:span></text:p>
        </text:list-item>
        <text:list-item>
          <text:p text:style-name="P76"><text:soft-page-break/><text:span text:style-name="T8">Ne določa uničenja obstoječega orožja ali njegove proizvodnje.</text:span></text:p>
        </text:list-item>
        <text:list-item>
          <text:p text:style-name="P76"><text:span text:style-name="T8">Druga pomanjkljivost: nista je sprejeli Francija in Kitajska!</text:span></text:p>
        </text:list-item>
      </text:list>
      <text:list xml:id="list128924647" text:continue-list="list722763233" text:style-name="WWNum14">
        <text:list-item>
          <text:p text:style-name="P74"><text:span text:style-name="T12">pogodbo, ki prepoveduje uporabo nuklearne energije</text:span><text:span text:style-name="T8"> in postavitev nuklearnih gradenj (1967) – Latinsko ameriške države – prepoved poskusov, uporabe, proizvodnje in nabave nuklearnega orožja. S to pogodbo je nastala tudi regionalna organizacija za zagotovitev izvedbe pogodbe. Uvedle so se cone miru.</text:span></text:p>
        </text:list-item>
        <text:list-item>
          <text:p text:style-name="P74"><text:span text:style-name="T12">Pogodbo, da naj države, ki ne proizvajajo nuklearnega orožja ne začno s to proizvodnjo, države, ki imajo nuklearno orožje pa naj se obvežejo, da ga ne bodo odstopile drugim (1968) –</text:span><text:span text:style-name="T8"> s tem je položaj držav, ki tega orožja nimajo, slab – so tarča pritiskov in groženj. Hkrati pa je z njo ovirana tudi izdelava oz.uporaba jedrske energije v miroljubne namene. Vendar so se 3 velesile obvezale, da bodo priskočile na pomoč nejedrski državi v primeru, da bi bila napadena z jedrskim orožjem. Pomoč z orožjem ali vsaj z grožnjo. O tem je vsaka od teh držav to izjavila pred VS, ki je sprejel resolucijo, s katero se obljublja pomoč nejedrskim državam. Z novo pogodbo ostaja nedotaknjena pravica nenuklearnih držav, da razvijajo, proizvajajo in uporabljajo jedrsko energijo v miroljubne namene.</text:span></text:p>
        </text:list-item>
        <text:list-item>
          <text:p text:style-name="P74"><text:span text:style-name="T12">Pogodba o načelih izkoriščanja vesolja za miroljubne namene (1967),</text:span></text:p>
        </text:list-item>
        <text:list-item>
          <text:p text:style-name="P74"><text:span text:style-name="T12">Resolucija o uporabi morskega dna v miroljubne namene</text:span></text:p>
        </text:list-item>
        <text:list-item>
          <text:p text:style-name="P74"><text:span text:style-name="T12">Konvencija o prepovedi izpopolnjevanja , proizvodnje in skladiščenja biološkega orožja in orožja - strupov</text:span></text:p>
        </text:list-item>
      </text:list>
      <text:p text:style-name="P9"/>
      <text:p text:style-name="P9"/>
      <text:h text:style-name="P106" text:outline-level="6"><text:span text:style-name="T7">Cone miru oz. brezatomske cone</text:span></text:h>
      <text:p text:style-name="P77"><text:span text:style-name="T8">So uspele v srednji in južni Ameriki, iz pogodbe 1967. Jedrsko orožje se ne sme nameščati po pogodbi na Antarktiki, v vesolju in Indijskem oceanu (drugi predlogi niso sprejeti).</text:span></text:p>
      <text:p text:style-name="P77"><text:span text:style-name="T12">Sporazum o omejitvi konvencionalnega orožja v Evropi (KEVS, 1990).</text:span></text:p>
      <text:p text:style-name="P18"/>
      <text:p text:style-name="P18"/>
      <text:h text:style-name="P115" text:outline-level="3"><text:span text:style-name="T5">Zmanjšanje oborožitve</text:span></text:h>
      <text:p text:style-name="P77"><text:span text:style-name="T8">Se je sprva nanašalo le na nuklearno orožje, kasneje tudi na konvencionalno.</text:span></text:p>
      <text:p text:style-name="P9"/>
      <text:p text:style-name="P9"/>
      <text:h text:style-name="P116" text:outline-level="7">Ukrepi za krepitev zaupanja</text:h>
      <text:p text:style-name="P77"><text:span text:style-name="T8">Države so dolžne notificirati premika sil drugih držav, da se iz teh premikov ne razvije napad (da to ne pomeni priprav za napad).</text:span></text:p>
      <text:p text:style-name="P77"><text:span text:style-name="T8">Tendenca: čim manj premikov. </text:span><text:span text:style-name="T12">Stocholmski sporazum o notifikaciji (KEVS).</text:span></text:p>
      <text:p text:style-name="P9"/>
      <text:p text:style-name="P9"/>
      <text:h text:style-name="P115" text:outline-level="3"><text:span text:style-name="T5">Drugi ukrepi za zagotovitev miru</text:span></text:h>
      <text:p text:style-name="P77"><text:span text:style-name="T8">Agresija se obsoja in je prepovedana že pred drugo svetovno vojno, posebne določbe pa vsebuje tudi UL. Londonska konvencija (1933) definira napad takole:</text:span></text:p>
      <text:list xml:id="list1750366199" text:continue-numbering="true" text:style-name="WWNum14">
        <text:list-item>
          <text:p text:style-name="P74"><text:span text:style-name="T8">napadalec je tisti, ki izvede enega od teh dejanj:</text:span></text:p>
        </text:list-item>
      </text:list>
      <text:list xml:id="list1207406769" text:continue-list="list1418762924" text:style-name="WWNum1">
        <text:list-item>
          <text:p text:style-name="P76"><text:span text:style-name="T8">objava vojne,</text:span></text:p>
        </text:list-item>
        <text:list-item>
          <text:p text:style-name="P76"><text:span text:style-name="T8">vpad z oboroženimi silami na področje druge države, čeprav brez objave vojne,</text:span></text:p>
        </text:list-item>
        <text:list-item>
          <text:p text:style-name="P76"><text:span text:style-name="T8">napad s kopenskimi, pomorskimi, zračnimi silami na področje, ladjo, letalo, drugo</text:span></text:p>
        </text:list-item>
        <text:list-item>
          <text:p text:style-name="P76"><text:span text:style-name="T8">pomorska blokada obale ali luke druge države</text:span></text:p>
        </text:list-item>
        <text:list-item>
          <text:p text:style-name="P76"><text:span text:style-name="T8">podpora oboroženim bandam za delovanje na njenem področju ali na področju druge d.</text:span></text:p>
        </text:list-item>
      </text:list>
      <text:p text:style-name="P8"/>
      <text:p text:style-name="P73"><text:span text:style-name="T10">Definicija napada:</text:span></text:p>
      <text:list xml:id="list1891693687" text:style-name="WWNum58">
        <text:list-item>
          <text:p text:style-name="P94"><text:soft-page-break/>Enumerativna našteva dejanja, ki se označujejo kot napad. Ugovor: lahko se zgodi, da ne zajame vse , kar bi lahko šteli za napad. Če pa bi definicija obsegala vse, kar je šteti za napad in kar je prepovedano, bi lahko pretirano naštevanje oslabilo ugled definicije.</text:p>
        </text:list-item>
        <text:list-item>
          <text:p text:style-name="P94">Sintetična daje splošno formulacijo, ki naj bi zajela vrste ravnanja, ki naj se smatrajo za napad in se sankcionirajo.</text:p>
        </text:list-item>
        <text:list-item>
          <text:p text:style-name="P94">Kombinirana daje splošno definicijo in našteva glavne vrste napada ne bi pa izključila drugih vrst, ki niso enumerativno naštete. Ta definicija je najprimernejša: našteva dejanja, ki so napad in jih ostro prepoveduje.</text:p>
        </text:list-item>
      </text:list>
      <text:p text:style-name="P92"/>
      <text:p text:style-name="P92">Leta 1974 je GS sprejela na 29. zasedanju novo definicijo napada (kombinirano) z Resolucijo:</text:p>
      <text:list xml:id="list954529792" text:continue-list="list1750366199" text:style-name="WWNum14">
        <text:list-item>
          <text:p text:style-name="P95">1. čl. napad je uporaba oborožene sile neke države proti suverenosti, teritorialni celovitosti ali politični neodvisnosti druge države ali pa dejanje, ki je nezdružljivo z UL. Za državo pri tem ni pomembno ali je članica OZN ali ne.</text:p>
        </text:list-item>
        <text:list-item>
          <text:p text:style-name="P95">2. čl. prva uporaba oborožene sile je prima facie dokaz o napadu (generalna klavzula), VS pa lahko sklene, da takšna ocena ni upravičena z vidika drugih dejstev.</text:p>
        </text:list-item>
        <text:list-item>
          <text:p text:style-name="P95">3. in 4. čl. našteva dejanja, ki se smatrajo kot napad (konkretizira drugi člen).</text:p>
        </text:list-item>
      </text:list>
      <text:list xml:id="list1187283785" text:continue-list="list1207406769" text:style-name="WWNum1">
        <text:list-item>
          <text:p text:style-name="P96">invazija z ozemlja ene države na ozemlje druge države ter kakršnakoli vojna okupacija, kot posledica invazije,</text:p>
        </text:list-item>
        <text:list-item>
          <text:p text:style-name="P96">bombardiranje s področja ene države na področje druge države,</text:p>
        </text:list-item>
        <text:list-item>
          <text:p text:style-name="P96">blokada luk ali obale druge države, s pomočjo oboroženih sil,</text:p>
        </text:list-item>
        <text:list-item>
          <text:p text:style-name="P96">napad na oborožene sile druge države,</text:p>
        </text:list-item>
        <text:list-item>
          <text:p text:style-name="P96">protipravna uporaba oboroženih sil, stacioniranih na ozemlju druge države (vojaške baze)</text:p>
        </text:list-item>
        <text:list-item>
          <text:p text:style-name="P96">dajanje ozemlja države na razpolago za prehod ali za prelet silam, ki napadajo 3. države (ta država je s tem agresor),</text:p>
        </text:list-item>
        <text:list-item>
          <text:p text:style-name="P96">pošiljanje oboroženih skupin zaradi vojaških operacij, ki so po svojem učinku primerljive z ostalimi oblikami agresije,</text:p>
        </text:list-item>
      </text:list>
      <text:list xml:id="list155735164" text:continue-list="list954529792" text:style-name="WWNum14">
        <text:list-item>
          <text:p text:style-name="P95">5. čl. napad se ne more opravičiti s sklicevanjem na politične, gospodarske in druge razloge. Napad je zločin proti medn. miru in varnosti, zato se mora kaznovati.</text:p>
        </text:list-item>
        <text:list-item>
          <text:p text:style-name="P95">6. čl. domet določil iz UL se ne širi niti oži.</text:p>
        </text:list-item>
        <text:list-item>
          <text:p text:style-name="P95">7. čl. dopušča se osamosvojitev narodov pod kolonialističnimi in rasističnimi vladami.</text:p>
        </text:list-item>
      </text:list>
      <text:p text:style-name="P93"/>
      <text:p text:style-name="P101"/>
      <text:p text:style-name="P93"><text:span text:style-name="T17">Resolucija o dolžnostih držav v primeru izbruha sovražnosti (1950)</text:span></text:p>
      <text:p text:style-name="P93">naj bi bila sredstvo za hitro ustavitev napada, vendar je to sredstvo neuporabljeno. Vsaka država, ki je vpletena v oborožen spopad, mora v 24 urah izjaviti, da bo, če bo nasprotnih storil isto, ustavila vse vojne operacije in umaknila oborožene sile z zasedenega področja. Izjavo se da generalnemu sekretarju OZN.</text:p>
      <text:p text:style-name="P93"/>
      <text:p text:style-name="P93"><text:span text:style-name="T7">Samopomoč</text:span></text:p>
      <text:p text:style-name="P93">Na meji med mirnimi sredstvi za reševanje sporov in vojno, kot pravim oboroženim spopadom, so nekatere vrste uporabe sile brez vojne (od vojne se razlikuje po razmerju, obsegu in namenu uporabe sile). Opravičuje se kot samopomoč. Poznajo jo tudi druge veje prava, v MP pa se je razvila močneje. Predpostavke za upravičeno uporabo samopomoči:</text:p>
      <text:list xml:id="list968522653" text:continue-list="list1187283785" text:style-name="WWNum1">
        <text:list-item>
          <text:p text:style-name="P96">iti mora za interes, ki je zaščiten po MP,</text:p>
        </text:list-item>
        <text:list-item>
          <text:p text:style-name="P96">obstoj kršitve oz. odrek zahtevane izvršitve obveznosti (obstoj medn. delikta),</text:p>
        </text:list-item>
        <text:list-item>
          <text:p text:style-name="P96">država oškodovanka mor po vseh naporih to protipravno stanje najprej poskušati rešiti na kakšni koli način za mirno rešitev spora,</text:p>
        </text:list-item>
        <text:list-item>
          <text:p text:style-name="P96"><text:soft-page-break/>če je tretji pogoj izpolnjen, lahko država oškodovanka uporabi dejanje samopomoči, ki ne sme po svoji intenziteti presegati dejanja, ki je bilo storjeno zoper njo, če pa bi to presegla, bi storila medn. delikt.</text:p>
        </text:list-item>
      </text:list>
      <text:p text:style-name="P93">Navedba, da je samopomoč prehod med sredstvi za mirno reševanje sporov in vojno, ni čisto točno, saj je šel razvoj v MP zelo hitro naprej (zlasti v drugi polovici tega stoletja) uporaba sile je prepovedana! UL je razvila tudi sistem kolektivnih akcij, ki pa ni perfekten.</text:p>
      <text:p text:style-name="P93"/>
      <text:p text:style-name="P93">Če so izpolnjeni vsi pogoji, je samopomoč dopustna (legitimna) in ni kršitev MP. Za različne ukrepe samopomoči se uporablja izraz REPRESALIJE. To so ukrepi države ob kršitvi zaščitenih interesov z MP, kot odgovor na protipravno dejanje druge države z namenom samopomoči. S tem želi država, ki je napadena, drugo državo pripraviti do tega, da preneha s protipravnimi dejanji oz. da da zadostitev. Posebna vrsta represalij je RETALIACIJA. Gre za uporabo popolnoma enakega ukrepa proti državi, ki je storila dejanje proti oškodovanki.</text:p>
      <text:p text:style-name="P93"/>
      <text:p text:style-name="P93">Navadno pa represalije obsegajo drugačne ukrepe od tistih, ki so izzvali represalije. Od represalij se razlikuje RETORZIJA (retorzija x samopomoč). Z njo država odgovori z nekim neprijaznim dejanjem, a dopustnim, ki je za interese države napadalke škodljiv ukrep. Največ se uporabljajo carinski ali fiskalni ukrepi. Slovenija bi to lahko storila na meji s Hrvaško in bi s tem odgovorila na njeno ribiško ureditev – ne bi šlo za protipravnost po MP.</text:p>
      <text:p text:style-name="P93"/>
      <text:p text:style-name="P93">Represalije so upravičene samo, če so ustrezne interesu, ki se želi zaščititi, vsekakor pa morajo prenehati, ko se doseže njihov namen. V vojni ne smejo kršiti zakonov človečnosti. Izbira ukrepov je prosta, a omejena z elementarnimi zakoni človečnosti (Martensova klavzula). To pa lahko izzove verigo vedno hujših ukrepov in protiukrepov z ene in druge strani. Zato se je opozarjalo na škodljivost določbe za sam razvoj MP. </text:p>
      <text:p text:style-name="P93"/>
      <text:p text:style-name="P93">Alvarezova deklaracija predlaga splošno prepoved samopomoči. V današnjem sistemu OZN je samopomoč prepovedana kot vsaka uporaba sile, OZN je obsodila represalije z uporabo sile, ker je to nezdružljivo z načeli OZN. Včasih so bili ukrepi samopomoči še embargo (prisilno zadržanje ladij v lukah v začetku vojne kot redarstveni ukrep), po prenehanju ukrepa se morajo ladje izpustiti. Zaprtje lastnih luk – ukrep, nasproten embargu, za ladje, proti katerim se sprejme ukrep; oborožena demonstracija – grožnja, okrepljena z razkazovanjem oboroženih sil (npr. zbiranje čet na meji, delna mobilizacija itd – v času hladne vojne), najpogostejša je mornarska demonstracija na odprtem morju.</text:p>
      <text:p text:style-name="P93"/>
      <text:p text:style-name="P93"/>
      <text:p text:style-name="P93"><text:span text:style-name="T7">VOJNO PRAVO</text:span></text:p>
      <text:p text:style-name="P93"/>
      <text:p text:style-name="P93"/>
      <text:p text:style-name="P93">JVP obsega pravila, ki urejajo odnose med subjekti MP v času vojne in v zvezi z vojno. Pravo pomeni red, varnost, podrejanje avtoriteti pisanih in nepisanih pravil. Danes je vojna PREPOVEDANA.</text:p>
      <text:p text:style-name="P93"/>
      <text:p text:style-name="P93">Na tem področju se je izpopolnilo humanitarno pravo z novimi Ženevskimi konvencijami (1949) in s konvencijo o zaščiti kulturnih dobrin (1954). Nove vrste orožja pa kažejo na potrebno omejevanja uporabe le-teh in njihove prepovedi (pri tem je pomembna medn. organizacija RK).</text:p>
      <text:p text:style-name="P93"/>
      <text:p text:style-name="P93"><text:span text:style-name="T7">Vojno pravo</text:span></text:p>
      <text:p text:style-name="P93"><text:soft-page-break/>Mnogi trdijo, da je VP nemogoče, ker se vojna in pravo izključujeta. Vojna je uporaba največjih naporov fizičnih sil in materialnih sredstev za uničenje sovražnika oz. njegovih obrambnih sil. Pravo pa pomeni red, varnost, podrejanje avtoriteti pisanih in nepisanih pravil.</text:p>
      <text:p text:style-name="P93">Zato se vojna ne more podrediti pravnim predpisom! To gledanje ni sprejemljivo. Pravila MP o vojskovanju obstojijo že dolgo, moderna doba pa jih izpopolnjuje in kodificira. Vojna in pravo nista nezdružljiva.</text:p>
      <text:p text:style-name="P93"/>
      <text:p text:style-name="P93">Vojna je podrejena nekim pravilom Vojna je sklop nasilnih dejanj, s katerimi ena država želi drugi vsiliti svojo voljo.</text:p>
      <text:p text:style-name="P93"/>
      <text:p text:style-name="P93">Danes gre vojno pravo v smeri humanizacije vojne (na to kažejo vse konvencije). Popolna humanizacija bo pomenila ukinitev vojn.</text:p>
      <text:p text:style-name="P93"/>
      <text:p text:style-name="P93">Vojno pravo želi ublažiti slabosti vojne, kolikor to dopuščajo vojni interesi. Obveznosti vpletenih strank niso velike, z MP naložene ovire niso ovira pri doseganju zmage. Vendar pa je odgovornost držav toliko večja, če zanemarijo VP. Vsebuje tudi pravila o kaznovanju oseb, ki so sodelovale pri kršenju MP.</text:p>
      <text:p text:style-name="P93"/>
      <text:p text:style-name="P93">Moderna vojna se razteza na celotno življenje naroda (tudi pridelava hrane je lahko vojno dejstvovanje, zato ni pomembno, ali imaš v rokah puško, orodje ali motiko). Pomembna stran moderne vojne je tudi gospodarska vojna. Moderna vojna se je poglobila in razširila. </text:p>
      <text:p text:style-name="P93"/>
      <text:p text:style-name="P93">Vojno pravo obsega pravila vojne na kopnem, morju in v zraku. Vendar to ne pomeni, da obstojijo trije ločeni sklopi pravil. Delitev se odklanja. </text:p>
      <text:p text:style-name="P93"/>
      <text:p text:style-name="P93">MVP predpisi o vojni:</text:p>
      <text:list xml:id="list2093155516" text:continue-numbering="true" text:style-name="WWNum1">
        <text:list-item>
          <text:p text:style-name="P96">ali je vojna za dosego nekih državnih ciljev dopustna,</text:p>
        </text:list-item>
        <text:list-item>
          <text:p text:style-name="P96">če do vojne pride, katera so pravila MP, ki so jih dolžne države spoštovati.</text:p>
        </text:list-item>
      </text:list>
      <text:p text:style-name="P93"/>
      <text:p text:style-name="P93">Že Grotius se je ukvarjal s vprašanjem pravične oz. nepravične vojne. Danes pa je vojna prepovedana, ne le po UL ZN, ampak tudi po univerzalnem pravu. Legitimne oblike uporabe sile so strogo omejene (ius ad bellum – legitimne oblike uporabe sile). Čeprav je naravna pravica vsake države (41.čl.), da se individualno ali kolektivno brani v primeru agresorjevega napada nanjo – do odločitev in ukrepanja VS. 42. čl. – kolektivna akcija zoper agresorja (Peščeni vihar) – v praksi gre pogosto za stopnjevanje:</text:p>
      <text:list xml:id="list1908407982" text:continue-numbering="true" text:style-name="WWNum1">
        <text:list-item>
          <text:p text:style-name="P96">embargo na orožje,</text:p>
        </text:list-item>
        <text:list-item>
          <text:p text:style-name="P96">embargo na nafto,</text:p>
        </text:list-item>
        <text:list-item>
          <text:p text:style-name="P96">prekinitev diplomatskih odnosov (tudi v Iraku leta 1990)</text:p>
        </text:list-item>
        <text:list-item>
          <text:p text:style-name="P96">vsekomunikacijski embargo.</text:p>
        </text:list-item>
      </text:list>
      <text:p text:style-name="P93"/>
      <text:p text:style-name="P93">Ko so ukrepi iz 41. čl. izčrpajo, pogosto pride do ukrepov iz 42. člena (ius in bello – uporaba MP in humanitarnega prava če pride do vojne). To ni vojna v klasičnem smislu. Je zakonita borba ljudstev in narodov proti tuji kolonialni oblasti 1. Ženevski protokol (načelo samoodločbe, ki ni le antikolonialno načelo).</text:p>
      <text:p text:style-name="P93"/>
      <text:p text:style-name="P93">MP obravnava:</text:p>
      <text:list xml:id="list1278278760" text:continue-list="list155735164" text:style-name="WWNum14">
        <text:list-item>
          <text:p text:style-name="P95">pravila MVP,</text:p>
        </text:list-item>
        <text:list-item>
          <text:p text:style-name="P95">nevtralno pravo,</text:p>
        </text:list-item>
        <text:list-item>
          <text:p text:style-name="P95">humanitarno pravo,</text:p>
        </text:list-item>
      </text:list>
      <text:p text:style-name="P93"/>
      <text:p text:style-name="P93"><text:soft-page-break/>MVP so vsa pravna pravila, ki obravnavajo vprašanje legitimne uporabe sile in pravila, ki jih morajo države upoštevati, če do vojne pride.</text:p>
      <text:p text:style-name="P93"/>
      <text:p text:style-name="P93"><text:span text:style-name="T7">Humanitarno pravo</text:span>: so tista pravila MP, zlasti vojnega, ki se nanašajo na zaščito žrtev vojne (Ženevske konvencije o humanitarnem pravu, najsodobnejša pravila v protokolu I. in II.).</text:p>
      <text:p text:style-name="P93"/>
      <text:p text:style-name="P93"><text:span text:style-name="T7">Nevtralno pravo</text:span> se vedno obravnava skupaj z MVP. Ne gre za določbe o trajni nevtralnosti držav, ampak nastanek nevtralnosti v trenutku, ko pride do stanja vojne. Poleg držav v vojni so vse ostale nevtralne, s pojmom nevtralnosti je povezan pojem nepristranosti.</text:p>
      <text:p text:style-name="P93"/>
      <text:p text:style-name="P93"><text:span text:style-name="T7">Kolektivna akcija OZN</text:span> – po UL so članice dolžne aktivno podpreti odločitve VS (npr. kolektivni ukrepi zoper J. Rodezijo . tu ni šlo za kolektivno akcijo po 42. čl., ampak za splošni embargo – edina država, ki je neprikrito trgovala z J.Rodezijo je bila Švica, ki se je sklicevala na nečlanstvo, vendar v tem primeru ni šlo za vojno, da bi se uveljavljalo načelo nevtralnosti).</text:p>
      <text:p text:style-name="P93"/>
      <text:p text:style-name="P93"/>
      <text:p text:style-name="P93"><text:span text:style-name="T7">Pojem vojne:</text:span></text:p>
      <text:p text:style-name="P102"><text:span text:style-name="T16">Enostransko pojmovanje</text:span>: je akcija, sklop nasilnih dejanj, s katerimi ena država želi drugi vsiliti svojo voljo.</text:p>
      <text:p text:style-name="P103"/>
      <text:p text:style-name="P102"><text:span text:style-name="T16">Dvostransko pojmovanje</text:span>: boj med državama (tudi Grotius).</text:p>
      <text:p text:style-name="P102"/>
      <text:p text:style-name="P102"><text:span text:style-name="T16">Tradicionalno pojmovanje</text:span>: borba, ki poteka med državami (Gentilis). S tem državljanska vojna ne spada pod pojem vojne, zato se tudi MP predpisi ne uporabljajo za vstaje, revolucije.</text:p>
      <text:p text:style-name="P93"/>
      <text:p text:style-name="P93">Od Ženevskih konvencij naprej pa se je pojavila tendenca, naj se vojno pravo razširi na vse vrste oboroženega spopada. Sodobno MP raje namesto izraza vojna uporablja izraz oborožen spopad.</text:p>
      <text:p text:style-name="P93"/>
      <text:p text:style-name="P93">Za obstoj vojne je potreben <text:span text:style-name="T17">namen vojskovanja</text:span>, t.j. izvajanje vojnih dejanj, vsaj z ene strani. Mnogi mislijo, da je potreben obojestranski namen oz. boj. So pa primeri, ki kažejo, da je za obstoj vojne dovolj, da ena od strank želi izzvati vojno stanje (Latinske države so proti koncu druge sv. Vojne sprejele ukrepe zoper Nemčijo, ta pa zoper njih nobenih – pa so bile vseeno v vojni).</text:p>
      <text:p text:style-name="P93"/>
      <text:p text:style-name="P93">Največji problem pri definiciji oboroženih spopadov predstavlja vprašanje, ali gre za: </text:p>
      <text:list xml:id="list351754899" text:continue-numbering="true" text:style-name="WWNum14">
        <text:list-item>
          <text:p text:style-name="P95">mednarodni oborožen spopad (udeležene so države in drugi subjekti MP),</text:p>
        </text:list-item>
        <text:list-item>
          <text:p text:style-name="P95">notranji oborožen spopad (npr. Kosovo) (pravna pravila so tu manj dograjena, zaščita žrtev je na bistveno nižjem nivoju – problem človekovih pravic).</text:p>
        </text:list-item>
      </text:list>
      <text:p text:style-name="P93">To je zelo pomembna klasifikacija!</text:p>
      <text:p text:style-name="P93"/>
      <text:p text:style-name="P93"/>
      <text:p text:style-name="P93"/>
      <text:p text:style-name="P87"/>
      <text:p text:style-name="P87"/>
      <text:p text:style-name="P87"/>
      <text:p text:style-name="P87"/>
      <text:p text:style-name="P87"/>
      <text:p text:style-name="P93"><text:span text:style-name="T7">VIRI VOJNEGA PRAVA</text:span></text:p>
      <text:p text:style-name="P93"><text:soft-page-break/></text:p>
      <text:p text:style-name="P93">VP se je začelo razvijati v srednjem veku, kot običajno pravo (ta je še danes pomemben vir). Je splošno in velja za VSE države, ne le za podpisnice. Danes so mnoga pravila kodificirana z medn. pogodbami, ki predstavljajo partikularno pravo med podpisnicami (npr. dopolnilni ženevski protokoli).</text:p>
      <text:p text:style-name="P93"/>
      <text:p text:style-name="P93">Splošna načela civiliziranih narodov so obča pravna načela, ki so nastala v notranjem pravu. So vir MP, vendar niso običajno MP (nastala <text:s/>so v praksi med državami). To so načela, ki so se transformirala iz notranjega prava (ker so se v NP razvila), vendar so tako obče veljavna, da jih pozna večina pravnih sistemov. Večinoma izvirajo iz RP. Primer:</text:p>
      <text:list xml:id="list1149280483" text:continue-list="list1908407982" text:style-name="WWNum1">
        <text:list-item>
          <text:p text:style-name="P96">nemo plus iuris transfere potest quam ipse haberet (nihče ne more na drugega prenesti..</text:p>
        </text:list-item>
        <text:list-item>
          <text:p text:style-name="P96">pacta sunt servanda (od DK dalje spada v pogodbeno pravo</text:p>
        </text:list-item>
        <text:list-item>
          <text:p text:style-name="P96">kolizijska pravila (lex specialis derogat legi generali</text:p>
        </text:list-item>
        <text:list-item>
          <text:p text:style-name="P96">volunti non fit iniuria itd…</text:p>
        </text:list-item>
      </text:list>
      <text:p text:style-name="P92"/>
      <text:p text:style-name="P92">V MVP uporaba splošnih načel civiliziranih narodov ni izključena, vendar kot vir ne pridejo v poštev, kajti tu imamo pogodbe in običajno pravo!</text:p>
      <text:p text:style-name="P92"/>
      <text:p text:style-name="P92">Večstranske pogodbe:</text:p>
      <text:list xml:id="list99401546" text:style-name="WWNum59">
        <text:list-item>
          <text:p text:style-name="P97">Pariška pomorska deklaracija (1856) – še velja (vojna na morju, blokada)</text:p>
        </text:list-item>
        <text:list-item>
          <text:p text:style-name="P97">Petrograjska deklaracija o uporabi eksplozivnih nabojev (1868)</text:p>
        </text:list-item>
        <text:list-item>
          <text:p text:style-name="P97">I. Haaška deklaracija o prepovedi uporabe nabojev z zadušljivimi/strupenimi plini 1899</text:p>
        </text:list-item>
      </text:list>
      <text:p text:style-name="P92">4. <text:s/>II. Haaška d. o prepovedi uporabe dum-dum nabojev 1899 (na 1. <text:s/>mirovni konferenci)</text:p>
      <text:list xml:id="list383090260" text:style-name="WWNum60">
        <text:list-item>
          <text:p text:style-name="P98">III. Haaška o začetku sovražnosti (o takrat še obvezni vojni napovedi) vse iz 1907 MK</text:p>
        </text:list-item>
        <text:list-item>
          <text:p text:style-name="P98">IV. o zakonih in običajih vojne na kopnem (ta pravila so v prilogi * t.i. H. pravilnik)</text:p>
        </text:list-item>
        <text:list-item>
          <text:p text:style-name="P98">V. o pravicah in dolžnostih nevtralnih oblasti in oseb v kopenski vojni</text:p>
        </text:list-item>
        <text:list-item>
          <text:p text:style-name="P98">VI. o ravnanju s sovražnimi trgovskimi ladjami pri izbruhu sovražnosti</text:p>
        </text:list-item>
        <text:list-item>
          <text:p text:style-name="P98">VII o spreminjanju trgovskih ladij v vojaške</text:p>
        </text:list-item>
        <text:list-item>
          <text:p text:style-name="P98">VIII o polaganju podmorskih avtomatskih min na kontakt</text:p>
        </text:list-item>
        <text:list-item>
          <text:p text:style-name="P98">IX. o bombardiranju s strani pomorskih sil v času vojne.</text:p>
        </text:list-item>
        <text:list-item>
          <text:p text:style-name="P98">XI. O nekaterih omejitvah pri izvrševanju pravic plena v pomorski vojni</text:p>
        </text:list-item>
        <text:list-item>
          <text:p text:style-name="P98">XIII. O pravicah in dolžnosti nevtralcev v pomorski vojni</text:p>
        </text:list-item>
        <text:list-item>
          <text:p text:style-name="P98"><text:s/>Deklaracija o prepovedi metanja projektilov in eksplozivov iz balona</text:p>
        </text:list-item>
        <text:list-item>
          <text:p text:style-name="P98">Washingtonska pravila o pravilih zračne vojne 1923 nikoli niso začela veljati</text:p>
        </text:list-item>
        <text:list-item>
          <text:p text:style-name="P98"><text:s/>Ženevske konvencije o zaščiti žrtev 1949</text:p>
        </text:list-item>
        <text:list-item>
          <text:p text:style-name="P98"><text:s/>Haag – k. o zaščiti kulturnih dobrin v primeru oboroženega spopada 1954</text:p>
        </text:list-item>
        <text:list-item>
          <text:p text:style-name="P98">Ženevski protokol o zadušljivih plinih in kemičnem orožju 1925</text:p>
        </text:list-item>
        <text:list-item>
          <text:p text:style-name="P98">Konvencija o ravnanju z vojnimi ujetniki 1949</text:p>
        </text:list-item>
        <text:list-item>
          <text:p text:style-name="P98">Londonska pomorska deklaracija (1936).</text:p>
        </text:list-item>
      </text:list>
      <text:p text:style-name="P92"/>
      <text:p text:style-name="P92">Ker se I. in II. konvencija (z druge mirovne konference <text:s/>1907) neposredno ne nanašata na MVP se postavlja vprašanje, ali ju je sploh obravnavati v tem sklopu. To sta:</text:p>
      <text:list xml:id="list803863481" text:continue-list="list1149280483" text:style-name="WWNum1">
        <text:list-item>
          <text:p text:style-name="P96">I. o mirnem reševanju sporov, ki želi legalizirati in institucionalizirati mirno reševanje sporov ter tako preprečiti vojno. Je MP temelj stalne arbitraže v Haagu (ČG in Srbija sta stranki te pogodbe).</text:p>
        </text:list-item>
        <text:list-item>
          <text:p text:style-name="P96">II. o omejitvi uporabe sile pri izterjavi zasebnopravnih dolgov (interes južnoamer. držav).</text:p>
        </text:list-item>
      </text:list>
      <text:p text:style-name="P93"/>
      <text:p text:style-name="P93"><text:soft-page-break/>Najpomembnejša je IV. <text:span text:style-name="T17">Haaška konvencija</text:span> o zakonih in običajih vojne na kopnem, ki je prerasla v običajno pravo (dolžne so jo spoštovati vse države, ne le pogodbenice). V prilogi ima pravilnik, ki je danes v marsičem:</text:p>
      <text:list xml:id="list126109162" text:continue-numbering="true" text:style-name="WWNum1">
        <text:list-item>
          <text:p text:style-name="P96">temelj MP predpisom, ki urejajo odnose vojskujočih se strani nasploh in služi </text:p>
        </text:list-item>
        <text:list-item>
          <text:p text:style-name="P96">ko osnova za nadaljni razvoj na večih področjih: npr. v humanitarnem pravu in na področju varstva kulturnih spomenikov in kulturnih objektov.</text:p>
        </text:list-item>
      </text:list>
      <text:p text:style-name="P93">Pogoji v <text:span text:style-name="T17">Haaškem pravilniku</text:span>, da je neka oseba vojak in ne civilist:</text:p>
      <text:list xml:id="list764543125" text:continue-list="list351754899" text:style-name="WWNum14">
        <text:list-item>
          <text:p text:style-name="P95">ustrezno poveljstvo,</text:p>
        </text:list-item>
        <text:list-item>
          <text:p text:style-name="P95">ustrezni znaki,</text:p>
        </text:list-item>
        <text:list-item>
          <text:p text:style-name="P95">nosijo odprto orožje,</text:p>
        </text:list-item>
        <text:list-item>
          <text:p text:style-name="P95">da se ravnajo po pravilih MP.</text:p>
        </text:list-item>
      </text:list>
      <text:p text:style-name="P93">Namen: zmanjšati vojne grozote – temeljno pravilo, katerega se morajo vojskujoče se stranke držati v medsebojnih odnosih in v odnosih s civilnim prebivalstvom.</text:p>
      <text:p text:style-name="P93"/>
      <text:p text:style-name="P93">V uvodu 4. Haaške konvencije je t.i. <text:span text:style-name="T7">Martensova klavzula</text:span>. Ta izrecno pravi, da so v primerih, ki niso urejeni s pogodbenim pravom, prebivalci <text:s/>in vojaki zaščiteni tudi z načeli in predpisi MP, ki so rezultat običajev, sprejetih med civiliziranimi narodi, z zakoni človečnosti in zahtevami javne zavesti. To velja, dokler ne bo izdan popolnejši zakonik o VP. Aktualna je še danes in veljat tudi za novejše predpise VP, posebno pa pride v poštev za uporabo humanitarnega prava v spopadih, ki niso vojna v strogem pomenu besede. </text:p>
      <text:p text:style-name="P93"/>
      <text:p text:style-name="P93">V tej klavzuli gre za sklicevanje na:</text:p>
      <text:list xml:id="list1031400793" text:continue-list="list126109162" text:style-name="WWNum1">
        <text:list-item>
          <text:p text:style-name="P96">načelo humanosti,</text:p>
        </text:list-item>
        <text:list-item>
          <text:p text:style-name="P96">načelo človečnosti,</text:p>
        </text:list-item>
        <text:list-item>
          <text:p text:style-name="P96">načelo javne varnosti.</text:p>
        </text:list-item>
      </text:list>
      <text:p text:style-name="P93">Vse to daje Martensovi klavzuli vsesplošen pomen.</text:p>
      <text:p text:style-name="P93"/>
      <text:p text:style-name="P93"><text:span text:style-name="T17">Haaške konvencije</text:span> vsebujejo tudi klavzulo solidarnosti (klavzula splošne udeležbe – clausula si omnes – ki je določba, da se konvencija ne uporablja, če v vojni sodeluje neka država, ki ni ratificirala konvencije. Toda te konvencije večinoma vsebujejo običajno pravo in se kot take spoštujejo tudi v vojni med državami, ki niso vezane s konvencijo.</text:p>
      <text:p text:style-name="P93"/>
      <text:p text:style-name="P93"><text:span text:style-name="T17">Ženevske konvencije</text:span> o zaščiti žrtev (1949):</text:p>
      <text:list xml:id="list1327310424" text:continue-numbering="true" text:style-name="WWNum1">
        <text:list-item>
          <text:p text:style-name="P96">o izboljšanju usode ranjencev in bolnikov v oboroženih silah v vojni</text:p>
        </text:list-item>
        <text:list-item>
          <text:p text:style-name="P96">o izboljšanju usode ranjencev, bolnikov in brodolomcev v oboroženih silah na morju</text:p>
        </text:list-item>
        <text:list-item>
          <text:p text:style-name="P96">o ravnanju z vojnimi ujetniki</text:p>
        </text:list-item>
        <text:list-item>
          <text:p text:style-name="P96">o zaščiti civilnih oseb v času vojne</text:p>
        </text:list-item>
      </text:list>
      <text:p text:style-name="P93">YU je ratificirala vse štiri, pogodbenih strank je veliko. Slovenija je pristopil k temu paketu (4 konvencije in 2 protokola) skozi najavo sukcesije.</text:p>
      <text:p text:style-name="P93"/>
      <text:p text:style-name="P93">Ženevski protokol o zadušljivih plinih in kemičnem orožju 1925 je edini veljavni MP predpis o prepovedi vojnih strupov. Ima generalno klavzulo (zato je uporaben). Kasneje je bila sicer še prepovedana izdelava kemičnih in bakterioloških snovi, ni pa bila prepovedana njena uporaba.</text:p>
      <text:p text:style-name="P93"/>
      <text:p text:style-name="P93"><text:span text:style-name="T17">Konvencija o ravnanju z vojnimi ujetniki – Ženeva 1949</text:span>: vojno ujetništvo ni kazen, vojnim ujetnikom se z ujetništvom le prepreči ponovno bojevanje. Pobeg se kaznuje kot disciplinski prekršek. Če nekdo uspešno pobegne in ga ponovno ujamejo, ne sme to iti ujetniku v škodo!</text:p>
      <text:p text:style-name="P93"/>
      <text:p text:style-name="P93"/>
      <text:p text:style-name="P93"><text:soft-page-break/>K ženevski konvenciji sta bila sprejeta dva <text:span text:style-name="T17">dopolnilna protokola</text:span> (1977):</text:p>
      <text:list xml:id="list147315980" text:continue-numbering="true" text:style-name="WWNum1">
        <text:list-item>
          <text:p text:style-name="P96">zaščita žrtev medn. oboroženih spopadov</text:p>
        </text:list-item>
        <text:list-item>
          <text:p text:style-name="P96">oboroženi spopadi, ki nimajo medn. značaja</text:p>
        </text:list-item>
      </text:list>
      <text:p text:style-name="P93">Oba je YU ratificirala leta 1978.</text:p>
      <text:p text:style-name="P93"/>
      <text:p text:style-name="P93"><text:span text:style-name="T16">Prvi protokol</text:span> prinaša novosti:</text:p>
      <text:list xml:id="list745602086" text:continue-numbering="true" text:style-name="WWNum1">
        <text:list-item>
          <text:p text:style-name="P96">ne več vojna, ampak oborožen spopad,</text:p>
        </text:list-item>
        <text:list-item>
          <text:p text:style-name="P96">razširja materialno podlago (na koga se nanaša) – s tem so dobili antikolonialni oboroženi spopadi popolno legitimiteto (bivše kolonialne upraviteljice so bile proti, npr. Francija ga ni ratificirala. </text:p>
        </text:list-item>
      </text:list>
      <text:p text:style-name="P93">V tem protokolu je ponovljena tudi Martensova klavzula iz Haaškega pravilnika (1907) – vojno + humanitarno pravo + človečnost + javna zavest. Na tem protokolu sloni tudi Brionska deklaracija in akt o osamosvojitvi Slovenije iz leta 1991:</text:p>
      <text:list xml:id="list509476378" text:continue-list="list764543125" text:style-name="WWNum14">
        <text:list-item>
          <text:p text:style-name="P95">povečana zaščita medicinskega osebja in predmetov z oznako (letala, stavbe, avti)</text:p>
        </text:list-item>
        <text:list-item>
          <text:p text:style-name="P95">zaščita otrok, mlajših od 15 let (ne smejo aktivno sodelovati v oboroženih spopadih, mlajši od 18 let pa se lahko rekrutirajo le, če so že prej rekrutirali vse starejše),</text:p>
        </text:list-item>
        <text:list-item>
          <text:p text:style-name="P95">povečana zaščita civilistov (presumpcija civilista – če se ne ve ali je vojak ali ne, se smatra, da je civilist),</text:p>
        </text:list-item>
        <text:list-item>
          <text:p text:style-name="P95">plačanci niso pod zaščito (poskus definicije plačanca, ki pa ni uspel),</text:p>
        </text:list-item>
        <text:list-item>
          <text:p text:style-name="P95">vohuni (poskus definicije: nikjer drugje, razen v teh protokolih ni zaslediti besede vohun; vohun se ne tretira kot kriminalec),</text:p>
        </text:list-item>
        <text:list-item>
          <text:p text:style-name="P95">inkriminacija eho ciljev med vojnimi hudodelstvi (nasilno napadanje objektov, ki lahko sproščajo veliko energije oz. povzročijo velike ekološke katastrofe),</text:p>
        </text:list-item>
        <text:list-item>
          <text:p text:style-name="P95">danes klavzule si omnes ni več – dana je možnost uporabe protokola tudi, če je le ena stranka v sporu pogodbena stranka protokola,</text:p>
        </text:list-item>
        <text:list-item>
          <text:p text:style-name="P95">dolžnost držav razširjati humanitarno pravo.</text:p>
        </text:list-item>
      </text:list>
      <text:p text:style-name="P93"/>
      <text:p text:style-name="P93"><text:span text:style-name="T16">Drugi protokol</text:span> - notranji in mednarodni oboroženi spopadi:</text:p>
      <text:p text:style-name="P93">Notranji oborožen spopad je spopad znotraj neke države (legalna oblast nasproti raznim skupinam, razne skupine med seboj, …).</text:p>
      <text:p text:style-name="P93"/>
      <text:p text:style-name="P93">Vse štiri konvencije imajo skupne tri člene (enaki po vsebini in lokaciji):</text:p>
      <text:list xml:id="list75912355" text:continue-numbering="true" text:style-name="WWNum14">
        <text:list-item>
          <text:p text:style-name="P95">osebe, ki ne sodelujejo v oboroženih spopadih ali vojaki, ki so položili orožje, so ranjenci in zajeti (ni uporabljen termin vojni ujetnik, ker jih v notranjih spopadih NI), ki se morajo obravnavati enako, brez kakršnekoli diskriminacije,</text:p>
        </text:list-item>
        <text:list-item>
          <text:p text:style-name="P95">prepovedano je:</text:p>
        </text:list-item>
      </text:list>
      <text:list xml:id="list953417010" text:continue-list="list745602086" text:style-name="WWNum1">
        <text:list-item>
          <text:p text:style-name="P96">nasilje nad življenjem,</text:p>
        </text:list-item>
        <text:list-item>
          <text:p text:style-name="P96">nasilje nad telesom,</text:p>
        </text:list-item>
        <text:list-item>
          <text:p text:style-name="P96">jemanje talcev,</text:p>
        </text:list-item>
        <text:list-item>
          <text:p text:style-name="P96">napadi na osebno integriteto.</text:p>
        </text:list-item>
      </text:list>
      <text:list xml:id="list847777319" text:continue-list="list75912355" text:style-name="WWNum14">
        <text:list-item>
          <text:p text:style-name="P95">potrebno je zagotavljanje najosnovnejših procesnih kavtel,</text:p>
        </text:list-item>
        <text:list-item>
          <text:p text:style-name="P95">omogočiti ranjencem in bolnikom, da jim medn. humanitarne organizacije dajejo pomoč.</text:p>
        </text:list-item>
      </text:list>
      <text:p text:style-name="P93"/>
      <text:p text:style-name="P93">Protokol II ima bistveno večji obseg zaščite kot 3 skupni členi konvencij. Protokol II velja za oborožene spopade, ki ne spadajo pod protokol I. Protokol II zahteva da imajo oboroženi oddelki:</text:p>
      <text:list xml:id="list1384428290" text:continue-list="list953417010" text:style-name="WWNum1">
        <text:list-item>
          <text:p text:style-name="P96">odgovorno vodstvo,</text:p>
        </text:list-item>
        <text:list-item>
          <text:p text:style-name="P96">nadzor nad določenim delom teritorija.</text:p>
        </text:list-item>
      </text:list>
      <text:p text:style-name="P93"><text:soft-page-break/>Gre za izvajanje usklajenih vojaških operacij. Pogoji za uporabo protokola II so strožji, zato je nivo zaščite bistveno širši. </text:p>
      <text:p text:style-name="P93"/>
      <text:p text:style-name="P93">Notranje situacije, ki nimajo značaja oboroženega spopada, so stopnje notranjega spopada, ki ne padejo niti pod 3 člene. Ne gre v bistvu za spopad, ampak za legalno oblast, ki krši najbolj elementarne človekove pravice in svoboščine.</text:p>
      <text:p text:style-name="P93"/>
      <text:p text:style-name="P93">Drugi protokol naj bi bil posvečen dopolnitvi MP pravil zaščite žrtev na morju. Druga Ženevska konvencija se nanaša le na ranjence, bolnike in brodolomce, ne pa na druge žrtve. Le-teh pa leta 1977 na konferenci niso obravnavali, ker naj bi to uredil nov protokol.</text:p>
      <text:p text:style-name="P93"/>
      <text:p text:style-name="P93"><text:span text:style-name="T7">Dokumenti, ki presegajo MVP o mednarodnih zločinih:</text:span></text:p>
      <text:list xml:id="list740601103" text:continue-list="list847777319" text:style-name="WWNum14">
        <text:list-item>
          <text:p text:style-name="P95">statut za sojenje vojnih zločinov v Nurnbergu so sprejele skoraj vse države (osnova za sojenje), in</text:p>
        </text:list-item>
        <text:list-item>
          <text:p text:style-name="P95">Resolucija in Deklaracija GS ZN (s tem so države dobile pravno osnovo tudi v notranjem pravu, za notranje sojenje tem zločincem – pristojnost).</text:p>
        </text:list-item>
        <text:list-item>
          <text:p text:style-name="P95">Moskovska deklaracija 1943 o sojenju vojnim zločincem,</text:p>
        </text:list-item>
        <text:list-item>
          <text:p text:style-name="P95">Sporazum o kaznovanju in preganjanju zločincev pripadnikov osi sil in Statut nurnberškega sodišča,</text:p>
        </text:list-item>
        <text:list-item>
          <text:p text:style-name="P95">2. resolucija GS iz 1946 o priznanju načel MP, ki jih vsebuje nurnberški statut,</text:p>
        </text:list-item>
        <text:list-item>
          <text:p text:style-name="P95">UL OZN,</text:p>
        </text:list-item>
        <text:list-item>
          <text:p text:style-name="P95">Konvencija o preprečevanju in kaznovanju zločina genocida,</text:p>
        </text:list-item>
        <text:list-item>
          <text:p text:style-name="P95">4 ženevske konvencije,</text:p>
        </text:list-item>
        <text:list-item>
          <text:p text:style-name="P95">konvencija o nezastaranju vojnih zločinov,</text:p>
        </text:list-item>
        <text:list-item>
          <text:p text:style-name="P95">konvencija o prepovedi razvijanja, proizvodnje, uporabe bakterioloških sredstev</text:p>
        </text:list-item>
        <text:list-item>
          <text:p text:style-name="P95">dva protokola,</text:p>
        </text:list-item>
        <text:list-item>
          <text:p text:style-name="P95">Petrograjska deklaracija,</text:p>
        </text:list-item>
        <text:list-item>
          <text:p text:style-name="P95">3. in 4. haaška deklaracija.</text:p>
        </text:list-item>
      </text:list>
      <text:p text:style-name="P87"/>
      <text:p text:style-name="P93"><text:span text:style-name="T7">Začetek vojne:</text:span></text:p>
      <text:p text:style-name="P93">Klasično MP z vojno napovedjo (o tem III. Haaška k.) je enostranski pravni posel (specialna notifikacija):</text:p>
      <text:list xml:id="list269293883" text:continue-list="list1384428290" text:style-name="WWNum1">
        <text:list-item>
          <text:p text:style-name="P96">brezpogojno (v ožjem smislu),</text:p>
        </text:list-item>
        <text:list-item>
          <text:p text:style-name="P96">pogojno (ultimat – sporočilo, s katerim se postavi neka zahteva in se zagrozi z nekimi posledicami – vojno), če se začne s sovražnostmi, pa je bilo ultimatu ugodeno, je to v nasprotju s haaško konvencijo;</text:p>
        </text:list-item>
      </text:list>
      <text:p text:style-name="P93"/>
      <text:p text:style-name="P93">Pomembno je, da objava pride do naslovnika (poslanika, zunanjega ministra); ni pomemben čas od objave do začetka vojne, lahko pride do vojne takoj! Namen objave: s formalnim aktom se določi obstoj vojnega stanja, tako da vsi zainteresirani vedo, da je nastopila obveznost obnašanja po VP. Če objave ni – medn. delikt, zadostuje izvrševanje sovražnosti (ni nujno, da gre za boj z orožjem, zadostujejo sovražni ukrepi). Ugotoviti je treba animus belli gerendi.</text:p>
      <text:p text:style-name="P93"/>
      <text:p text:style-name="P87"/>
      <text:p text:style-name="P87"/>
      <text:p text:style-name="P87"/>
      <text:p text:style-name="P87"/>
      <text:p text:style-name="P87"/>
      <text:p text:style-name="P93"><text:span text:style-name="T7">Trajanje vojne:</text:span></text:p>
      <text:p text:style-name="P93"><text:soft-page-break/>Posledica izbruha vojne je</text:p>
      <text:list xml:id="list156903204" text:continue-numbering="true" text:style-name="WWNum1">
        <text:list-item>
          <text:p text:style-name="P96">prekinitev mirovnih odnosov med strankami vojne,</text:p>
        </text:list-item>
        <text:list-item>
          <text:p text:style-name="P96">ustavi se izvrševanje obveznosti strank po občem pravu ali medn. pogodbah,</text:p>
        </text:list-item>
        <text:list-item>
          <text:p text:style-name="P96">prekinitev diplomatskih odnosov (navadno),</text:p>
        </text:list-item>
        <text:list-item>
          <text:p text:style-name="P96">diplomatskemu in konzularnemu osebju se dovoli odhod,</text:p>
        </text:list-item>
        <text:list-item>
          <text:p text:style-name="P96">zaščita diplomatskih in konzularnih zgradb in arhivov.</text:p>
        </text:list-item>
      </text:list>
      <text:p text:style-name="P93"/>
      <text:p text:style-name="P93">Vpletene strani pa lahko sklepajo pogodbe v zvezi s potekom vojne. Vse te pogodbe obvezujejo enako kot tiste, sklenjene v miru. Sklepajo se v glavnem s posredovanjem nevtralnih držav in na nevtralnem področju.</text:p>
      <text:p text:style-name="P93"/>
      <text:p text:style-name="P93">Obstojijo pa tudi specialni vojni dogovori in sporazumi. Za njihovo sklepanje so pristojni vojni poveljniki, a le za zadeve iz njihove pristojnosti – zanje ne potrebujejo posebnega pooblastila (imajo ga neposredno po predpisih MP). Tak sporazum ne potrebuje ratifikacije, ampak zavezuje celo, če je poveljniku izrecno prepovedano skleniti tak sporazum z internimi navodili. Poveljnik lahko sklene le vojni sporazum, političnega pa sklepajo redni organi notranjega zastopanja. Med vojne sporazume spadajo:</text:p>
      <text:list xml:id="list1426920232" text:continue-numbering="true" text:style-name="WWNum1">
        <text:list-item>
          <text:p text:style-name="P96">kapitulacija (pogodba o načinu in pogojih predaje celote ali dela sovražnikovih sil),</text:p>
        </text:list-item>
        <text:list-item>
          <text:p text:style-name="P96">karteli (sporazum o zamenjavi ujetnikov),</text:p>
        </text:list-item>
        <text:list-item>
          <text:p text:style-name="P96">specialna premirja (ustavitev sovražnosti za določen čas med oboroženimi silami ali na nekem določenem področju). O tem je treba pravočasno obvestiti vse vojaške odrede in oblasti, ki jih to zadeva. Če ena stran krši to premirje, ga lahko druga stran odpove. Če posameznik po lastni iniciativi krši premirje, se lahko zadeva samo kaznovanje krivca ali posameznika oz. odškodnina.</text:p>
        </text:list-item>
      </text:list>
      <text:p text:style-name="P93"/>
      <text:p text:style-name="P93"><text:span text:style-name="T7">Prenehanje vojne:</text:span></text:p>
      <text:list xml:id="list1612041212" text:continue-numbering="true" text:style-name="WWNum1">
        <text:list-item>
          <text:p text:style-name="P96"><text:span text:style-name="T17">sporazumno</text:span> (izrecno- navadno mirovni sporazum, molče – brez mirovne pogodbe, konča se s prenehanjem sovražnosti),</text:p>
        </text:list-item>
        <text:list-item>
          <text:p text:style-name="P96"><text:span text:style-name="T17">enostransko</text:span> – gre za popolno podreditev sovražnika (debellatio).</text:p>
        </text:list-item>
      </text:list>
      <text:p text:style-name="P101"/>
      <text:p text:style-name="P93"><text:span text:style-name="T16">Mirovni sporazum</text:span> je medn. pogodba med vpletenimi strankami, s katero se vzpostavlja stanje miru, ob tem pa se urejajo še druga vprašanja: odstop področja, vojna odškodnina, vrnitev ujetnikov, garancija,….</text:p>
      <text:p text:style-name="P93"/>
      <text:p text:style-name="P93">Lahko pa se vojna (navadno neobjavljena) konča brez sklenitve formalne mirovne pogodbe, z drugimi formalnimi akti (Vietnam, Palestina).</text:p>
      <text:p text:style-name="P93"/>
      <text:p text:style-name="P93">Vojno stanje preneha šele z uveljavitvijo mirovne pogodbe, z izmenjavo ratifikacij. Sovražnosti prenehajo s podpisom mirovne pogodbe. Če temu ni tako, potem se vojna ni nehala (načelo efektivnosti v MP). Premirje obvezuje vse stranke in se ne more enostransko spremeniti.</text:p>
      <text:p text:style-name="P93"/>
      <text:p text:style-name="P93"><text:span text:style-name="T17">Bojišče:</text:span></text:p>
      <text:p text:style-name="P93">Je prostor, na katerem se v primeru oboroženih spopadov med vojskujočima stranema, lahko izvajajo sovražnosti. To je lahko:</text:p>
      <text:list xml:id="list1467439888" text:continue-numbering="true" text:style-name="WWNum1">
        <text:list-item>
          <text:p text:style-name="P96">prostor držav udeleženk (skupaj z zračnim prostorom in TM),</text:p>
        </text:list-item>
        <text:list-item>
          <text:p text:style-name="P96">OM (po MP ni demilitarizirano – s pogodbo ni določena uporaba v miroljubne namene</text:p>
        </text:list-item>
        <text:list-item>
          <text:p text:style-name="P96">terra nullius.</text:p>
        </text:list-item>
      </text:list>
      <text:p text:style-name="P93">Bojišče ne obsega področja nevtralnih držav (zračni prostor in TM), na tem področju se ne sme izvrševati sovražnosti, lahko pa je bojišče;</text:p>
      <text:p text:style-name="P93"><text:soft-page-break/></text:p>
      <text:p text:style-name="P93"><text:span text:style-name="T16">Področje, uporabljeno v miroljubne namene</text:span> (ni bil uporabljen pojem demilitarizacija):</text:p>
      <text:list xml:id="list661755403" text:continue-numbering="true" text:style-name="WWNum1">
        <text:list-item>
          <text:p text:style-name="P96">v vesoljski pogodbi,</text:p>
        </text:list-item>
        <text:list-item>
          <text:p text:style-name="P96">pogodba o Antarktiki,</text:p>
        </text:list-item>
        <text:list-item>
          <text:p text:style-name="P96">pogodba o morskem dnu.</text:p>
        </text:list-item>
      </text:list>
      <text:p text:style-name="P93"/>
      <text:p text:style-name="P93"><text:span text:style-name="T16">Osebe, ki sodelujejo v vojni:</text:span></text:p>
      <text:p text:style-name="P93">Med vojaki in civilisti obstojijo razlike glede na (Haaški pravilnik). Vojaki so:</text:p>
      <text:list xml:id="list1704521754" text:continue-numbering="true" text:style-name="WWNum1">
        <text:list-item>
          <text:p text:style-name="P96">da so pod odgovornim poveljstvom,</text:p>
        </text:list-item>
        <text:list-item>
          <text:p text:style-name="P96">da nosijo določen in od daleč viden znak,</text:p>
        </text:list-item>
        <text:list-item>
          <text:p text:style-name="P96">da javno nosijo orožje,</text:p>
        </text:list-item>
        <text:list-item>
          <text:p text:style-name="P96">da se ravnajo po VP.</text:p>
        </text:list-item>
      </text:list>
      <text:p text:style-name="P93">Civilisti <text:s/>vpletenih držav so zaščiteni po MP. Proti njim se ne sme uporabiti orožje, v primeru okupacije pa so jim zajamčene določene pravice. Zaščita civilistov je dosežena z Ženevsko kodifikacijo iz 1949.</text:p>
      <text:p text:style-name="P93"/>
      <text:p text:style-name="P93"><text:span text:style-name="T16">Pripadniki oboroženih sil:</text:span></text:p>
      <text:p text:style-name="P93">Preteklost ni razlikovala med vojakom in civilistom. Vojna je potekala med narodi, zato se je proti vsem ravnalo enako sovražno (ne glede na to ali so oboroženi ali ne). Pojav totalne vojne je spet potegnil civiliste in zaledje v vojno in jih izpostavil vojnim nevarnostim.</text:p>
      <text:p text:style-name="P93"/>
      <text:p text:style-name="P93"><text:span text:style-name="T17">Velja pravilo:</text:span> sovražnosti lahko izvajajo le pooblaščeni, ki se morajo po nekem znamenju razlikovati od drugih ljudi in da se orožje lahko načelno uporablja samo proti tistemu, ki ga kot nasprotnik tudi uporablja. Samo te osebe se lahko bojujejo z orožjem in to samo proti istemu krogu oseb nasprotne stranke. Ta krog so oborožene sile (forces militaires), za razliko od civilistov (pazi: velja domneva civilista). Obsegajo:</text:p>
      <text:list xml:id="list1033878334" text:continue-numbering="true" text:style-name="WWNum1">
        <text:list-item>
          <text:p text:style-name="P96">pripadnike vojske,</text:p>
        </text:list-item>
        <text:list-item>
          <text:p text:style-name="P96">pripadnike vojne mornarice,</text:p>
        </text:list-item>
        <text:list-item>
          <text:p text:style-name="P96">pripadnike vojnega letalstva (to so tri osnovne kategorije redne vojske)</text:p>
        </text:list-item>
        <text:list-item>
          <text:p text:style-name="P96">vojna policija (regularne enote – ti dve kategoriji haaški pravilnik izenači)</text:p>
        </text:list-item>
        <text:list-item>
          <text:p text:style-name="P96">prostovoljski odredi z oboroženimi silami ob 4 pogojih<text:tab/>:</text:p>
        </text:list-item>
      </text:list>
      <text:p text:style-name="P93">= odporniška gibanja (status oboroženih sil se razširi tudi nanje po Ženevski konvenciji),</text:p>
      <text:p text:style-name="P93">= antikolonialna gibanja (razširitev s protokolom).<text:tab/><text:tab/></text:p>
      <text:p text:style-name="P93"/>
      <text:p text:style-name="P93"><text:span text:style-name="T17">Haaški pravilnik</text:span> razlikuje med:</text:p>
      <text:list xml:id="list1832718068" text:continue-numbering="true" text:style-name="WWNum1">
        <text:list-item>
          <text:p text:style-name="P96">borci (kombatanti) in</text:p>
        </text:list-item>
        <text:list-item>
          <text:p text:style-name="P96">neborci (nekombatanti) – osebe, ki pripadajo vojski in so podrejene vojaški disciplini, a se ne borijo z orožjem (vojno upravno in tehnično osebje, duhovniki, oskrbniki, prodajalci živil, …). Orožja ne smejo uporabiti, razen če so napadeni. Tudi proti njim se ne sme uporabiti orožje. Če pridejo v roke sovražniku, so obravnavani kot vojni ujetniki.</text:p>
        </text:list-item>
      </text:list>
      <text:p text:style-name="P92"/>
      <text:p text:style-name="P92"><text:span text:style-name="T7">Omejitev vojskovanja</text:span>:</text:p>
      <text:p text:style-name="P92">Izhajajo iz dejstva, da vpletene stranke nimajo neomejenih pravic pri izbiri sredstev za škodovanje sovražniku. </text:p>
      <text:p text:style-name="P92"/>
      <text:p text:style-name="P92"/>
      <text:p text:style-name="P92"/>
      <text:p text:style-name="P92"/>
      <text:p text:style-name="P92">Omejitve morajo biti izrecne:</text:p>
      <text:list xml:id="list987522105" text:style-name="WWNum61">
        <text:list-item>
          <text:p text:style-name="P99"><text:soft-page-break/><text:span text:style-name="T17">glede na osebe</text:span></text:p>
        </text:list-item>
      </text:list>
      <text:list xml:id="list475123793" text:continue-list="list740601103" text:style-name="WWNum14">
        <text:list-item>
          <text:p text:style-name="P95">civilno prebivalstvo je zaščiteno po MP,</text:p>
        </text:list-item>
        <text:list-item>
          <text:p text:style-name="P95">bolni in ranjeni se ne morejo vojskovati,</text:p>
        </text:list-item>
        <text:list-item>
          <text:p text:style-name="P95">sovražniki, ki so položili orožje ali nimajo sredstev za obrambo in se zato predajo, te osebe se ne smejo raniti ali ubiti.</text:p>
        </text:list-item>
      </text:list>
      <text:list xml:id="list37234366" text:continue-list="list987522105" text:style-name="WWNum61">
        <text:list-item>
          <text:p text:style-name="P99"><text:span text:style-name="T17">glede na stvari (objekte)</text:span></text:p>
        </text:list-item>
      </text:list>
      <text:list xml:id="list1952009127" text:continue-list="list475123793" text:style-name="WWNum14">
        <text:list-item>
          <text:p text:style-name="P95">neobranjena mesta, vasi, naselja, zgradbe – prepoved bombardiranja s katerikoli sredstvi</text:p>
        </text:list-item>
        <text:list-item>
          <text:p text:style-name="P95">vojni cilj </text:p>
        </text:list-item>
        <text:list-item>
          <text:p text:style-name="P95">(če so mesta branjena, je treba bombardiranje<text:tab/> omejiti le na objekte, ki imajo vojni značaj. Treba se je prizadevati, da se ohranijo stavbe, ki služijo bogoslužju, umetnosti, znanosti, dobrodelnosti, bolnice, zgodovinski spomeniki. Te kraje je treba vidno označiti. Če te zgradbe istočasno služijo v vojne namene, ne uživajo zaščite)!</text:p>
        </text:list-item>
      </text:list>
      <text:list xml:id="list1407202341" text:continue-list="list37234366" text:style-name="WWNum61">
        <text:list-item>
          <text:p text:style-name="P99"><text:span text:style-name="T17">glede na vrsto orožja</text:span></text:p>
        </text:list-item>
      </text:list>
      <text:list xml:id="list2093945777" text:continue-list="list1952009127" text:style-name="WWNum14">
        <text:list-item>
          <text:p text:style-name="P95">naboji, ki se razletijo ali so napolnjeni z gorečo ali vnetljivo snovjo (Petrograjska deklaracija 1868),</text:p>
        </text:list-item>
        <text:list-item>
          <text:p text:style-name="P95">naboji, ki se v človeškem telesu razširijo ali sploščijo – dum/dum (III.haaška d. 1899),</text:p>
        </text:list-item>
        <text:list-item>
          <text:p text:style-name="P95">strupi in strupeno orožje (haaški pravilnik),</text:p>
        </text:list-item>
        <text:list-item>
          <text:p text:style-name="P95">orožje, strelivo, snovi, ki nepotrebno povzročajo bolečine (haaški pravilnik),</text:p>
        </text:list-item>
        <text:list-item>
          <text:p text:style-name="P95">zadušljivi plini in bakteriološko orožje (Ženevski protokol 1925),</text:p>
        </text:list-item>
        <text:list-item>
          <text:p text:style-name="P95">atomsko orožje,</text:p>
        </text:list-item>
        <text:list-item>
          <text:p text:style-name="P95">napalm,</text:p>
        </text:list-item>
        <text:list-item>
          <text:p text:style-name="P95">orožje, ki spreminja meteorološke, geofizične idr. lastnosti.</text:p>
        </text:list-item>
      </text:list>
      <text:list xml:id="list1676489356" text:continue-list="list1407202341" text:style-name="WWNum61">
        <text:list-item>
          <text:p text:style-name="P99"><text:span text:style-name="T17">glede na način vojskovanja</text:span></text:p>
        </text:list-item>
      </text:list>
      <text:list xml:id="list501553349" text:continue-list="list2093945777" text:style-name="WWNum14">
        <text:list-item>
          <text:p text:style-name="P95">predvsem so prepovedani zahrbtni način in sredstva boja,</text:p>
        </text:list-item>
        <text:list-item>
          <text:p text:style-name="P95">izdajalsko ubijanje in ranitev sovražnikovega naroda ali vojske (haaški pravilnik),</text:p>
        </text:list-item>
        <text:list-item>
          <text:p text:style-name="P95">izjava, da se ne bo dajala milost,</text:p>
        </text:list-item>
        <text:list-item>
          <text:p text:style-name="P95">zloraba zastave, znakov, uniform in ženevskih znakov (prevare načeloma niso prepovedane, vendar ne smejo biti zahrbtne, v pomorski vojni pa je dopustna uporaba lažne zastave),</text:p>
        </text:list-item>
        <text:list-item>
          <text:p text:style-name="P95">rušenje ali odvzem sovražne lastnine (državne ali zasebne – haaški pravilnik),</text:p>
        </text:list-item>
        <text:list-item>
          <text:p text:style-name="P95">ropanje,</text:p>
        </text:list-item>
        <text:list-item>
          <text:p text:style-name="P95">ropanje mrtvih (pomembna je pieteta, zato se jim mora omogočiti dostojen pokop)!</text:p>
        </text:list-item>
      </text:list>
      <text:p text:style-name="P93"/>
      <text:p text:style-name="P93"><text:span text:style-name="T7">Ranjenci:</text:span></text:p>
      <text:list xml:id="list261772924" text:continue-list="list1832718068" text:style-name="WWNum1">
        <text:list-item>
          <text:p text:style-name="P96">konv. o izboljšanju usode vojakov, ranjenih v vojni 1864 se nanaša samo na ranjence,</text:p>
        </text:list-item>
        <text:list-item>
          <text:p text:style-name="P96">1. haaška konferenca 1899 – razširitev zaščite tudi na pomorsko vojno,</text:p>
        </text:list-item>
        <text:list-item>
          <text:p text:style-name="P96">1906 zaščita zajame tudi bolnike,</text:p>
        </text:list-item>
        <text:list-item>
          <text:p text:style-name="P96">ženevske konv. – uredi zaščito žrtev vojne (prve tri se ukvarjajo s pripadniki oboroženih sil, četrta pa s civilnim prebivalstvom).</text:p>
        </text:list-item>
      </text:list>
      <text:p text:style-name="P93"/>
      <text:p text:style-name="P93">Skupna značilnost teh konvencij je, da poudarjajo zaščito človeka, ne pa pripadnika vojnega stroja. Zaščitene osebe se ne morejo odreči pravicam, ki jih dajejo te konvencije. Te konvencije so odprta pogodba, h katerim se lahko pristopi z notifikacijo, usmerjeno švicarskemu zveznemu svetu. Pristop začne veljati 6 mesecev po notifikaciji. Če pa prej pride do oboroženega spopada, konvencije začnejo učinkovati takoj.</text:p>
      <text:p text:style-name="P93">Tudi odpoved se opravi z notifikacijo (eno leto rok), če pa medtem pride do oboroženega spopada, odpoved ne deluje do sklenitve miru.</text:p>
      <text:p text:style-name="P93"/>
      <text:p text:style-name="P93"><text:soft-page-break/>Države nepogodbenice vežejo načela MP, ki izhajajo iz običajev civiliziranih narodov – t.i. Martensova klavzula.</text:p>
      <text:p text:style-name="P93"/>
      <text:p text:style-name="P93">Osebe, ki neposredno ne sodelujejo v vojni, pripadniki oboroženih sil, ki so se predali, bolni, ranjenci, ujetniki so zaščiteni pred </text:p>
      <text:list xml:id="list641842087" text:continue-numbering="true" text:style-name="WWNum1">
        <text:list-item>
          <text:p text:style-name="P96">poseganjem v življenje in osebno integriteto,</text:p>
        </text:list-item>
        <text:list-item>
          <text:p text:style-name="P96">jemanjem talcev,</text:p>
        </text:list-item>
        <text:list-item>
          <text:p text:style-name="P96">žalitvijo osebnega dostojanstva,</text:p>
        </text:list-item>
        <text:list-item>
          <text:p text:style-name="P96">izrekanjem in izvrševanjem kazni brez sodnega postopka (reden, s procesnimi kavtelami)</text:p>
        </text:list-item>
      </text:list>
      <text:p text:style-name="P93"/>
      <text:p text:style-name="P93">Ranjenci in bolniki se morajo sprejeti in ščititi, negovati ne glede na to, kateri strani pripadajo. Dejanja, nasprotna konvenciji, se morajo zatirati, za težke primere pa je predvidena kazenska odgovornost. Če je treba, se mora skleniti lokalno premirje, zaradi umika, prevoza, menjave ranjencev in bolnikov.</text:p>
      <text:p text:style-name="P93"/>
      <text:p text:style-name="P93">Varstvo prevoznih sredstev in objektov z ustrezno oznako. Prepoved zlorabe teh znakov (letala morajo imeti ženevski znak zgoraj, spodaj, in ob straneh in ne smejo preletati okupiranega področja. Pristati morajo na vsak poziv. Če slučajno pristanejo na okupiranem področju – posadka ranjenci in bolniki postanejo vojni ujetniki); znaki:</text:p>
      <text:list xml:id="list1268972725" text:continue-numbering="true" text:style-name="WWNum1">
        <text:list-item>
          <text:p text:style-name="P96">rdeč križ na beli podlagi,</text:p>
        </text:list-item>
        <text:list-item>
          <text:p text:style-name="P96">rdeč polmesec (v muslimanskih državah),</text:p>
        </text:list-item>
        <text:list-item>
          <text:p text:style-name="P96">rdeč lev in sonce na beli podlagi.</text:p>
        </text:list-item>
      </text:list>
      <text:p text:style-name="P93"/>
      <text:p text:style-name="P93">Konvencija o izboljšanju usode ranjencev, bolnikov in brodolomcev v oboroženih silah na morju pozna bolniške ladje in ladijske bolnice (na bojnih ladjah se varujejo):</text:p>
      <text:list xml:id="list351437981" text:continue-numbering="true" text:style-name="WWNum1">
        <text:list-item>
          <text:p text:style-name="P96">bele barve, ob boku in spredaj rdeč križ, poleg svoje zastave še</text:p>
        </text:list-item>
        <text:list-item>
          <text:p text:style-name="P96">izobešen ženevski znak, ne smejo se uporabljati za vojne namene,</text:p>
        </text:list-item>
        <text:list-item>
          <text:p text:style-name="P96">pomagajo ranjencem, bolnikom in brodolomcem, ne glede na pripadnost;</text:p>
        </text:list-item>
      </text:list>
      <text:p text:style-name="P93"/>
      <text:p text:style-name="P87"/>
      <text:p text:style-name="P93"><text:span text:style-name="T7">Vojni ujetniki</text:span> so zaščiteni z Ženevsko konvencijo št. 3:</text:p>
      <text:p text:style-name="P93">Država, ki jih ima v oblasti, je odgovorna za ravnanje z njimi. Z ujetniki je treba ravnati:</text:p>
      <text:list xml:id="list1369941107" text:continue-numbering="true" text:style-name="WWNum1">
        <text:list-item>
          <text:p text:style-name="P96">človeško,</text:p>
        </text:list-item>
        <text:list-item>
          <text:p text:style-name="P96">jih varovati pred nasiljem, zastraševanjem, žalitvami in javno radovednostjo,</text:p>
        </text:list-item>
        <text:list-item>
          <text:p text:style-name="P96">ne sme se pohabiti ali biti objekt medicinskih poskusov,</text:p>
        </text:list-item>
        <text:list-item>
          <text:p text:style-name="P96">spoštovati njihovo osebnost in čast,</text:p>
        </text:list-item>
        <text:list-item>
          <text:p text:style-name="P96">z ženskami ravnati glede na njihov spol.</text:p>
        </text:list-item>
      </text:list>
      <text:p text:style-name="P93">Vojni ujetniki (običajno):</text:p>
      <text:list xml:id="list116445765" text:continue-numbering="true" text:style-name="WWNum1">
        <text:list-item>
          <text:p text:style-name="P96">šefi držav,</text:p>
        </text:list-item>
        <text:list-item>
          <text:p text:style-name="P96">ministri in diplomati,</text:p>
        </text:list-item>
        <text:list-item>
          <text:p text:style-name="P96">tisti, ki spremljajo vojsko in imajo za to pismeno pooblastilo vojaškega poveljstva (npr. vojni dopisniki),</text:p>
        </text:list-item>
        <text:list-item>
          <text:p text:style-name="P96">kapetan ali ladijski častnik, ki je pripadnik sovražnikovih oboroženih sil,</text:p>
        </text:list-item>
        <text:list-item>
          <text:p text:style-name="P96">člani posadk trgovskih ladij in civilnega letalstva, ki ne spadajo pod neko ugodnejšo določbo MP (npr. niso nevtralni državljani), če pismeno obljubijo, da ne bodo sprejeli nobene funkcije v zvezi z vojnimi operacijami, se lahko izpustijo na prostost.</text:p>
        </text:list-item>
      </text:list>
      <text:p text:style-name="P93"/>
      <text:p text:style-name="P93"/>
      <text:p text:style-name="P93"/>
      <text:p text:style-name="P93"><text:soft-page-break/></text:p>
      <text:p text:style-name="P93">Ženevska konvencija ima točne določbe o:</text:p>
      <text:list xml:id="list1642304301" text:continue-numbering="true" text:style-name="WWNum1">
        <text:list-item>
          <text:p text:style-name="P96">varni in zdravi namestitvi ujetnikov,</text:p>
        </text:list-item>
        <text:list-item>
          <text:p text:style-name="P96">o njihovem zdravljenju,</text:p>
        </text:list-item>
        <text:list-item>
          <text:p text:style-name="P96">zaposlitvi,</text:p>
        </text:list-item>
        <text:list-item>
          <text:p text:style-name="P96">disciplini,</text:p>
        </text:list-item>
        <text:list-item>
          <text:p text:style-name="P96">jamstvih sodnega postopka.</text:p>
        </text:list-item>
      </text:list>
      <text:p text:style-name="P93"/>
      <text:p text:style-name="P93">Dokler ujetništvo traja, so ujetniki v taboriščih in se ne smejo od tam seliti. Za neuspel pobeg se lahko kaznujejo le disciplinsko. Lahko se zaposlijo glede na njihove sposobnosti, ne smejo pa se zaposliti za vojne operacije ali za dela, škodljiva zdravju.</text:p>
      <text:p text:style-name="P93">Neozdravljivo bolni ter fizično ali duševno prizadeti se morajo vrniti v domovino. Po zaključeni osvoboditvi se morajo vrniti domov, brez zavlačevanja.</text:p>
      <text:p text:style-name="P93"/>
      <text:p text:style-name="P93"/>
      <text:p text:style-name="P93"><text:span text:style-name="T7">Civilisti:</text:span></text:p>
      <text:p text:style-name="P93">Ženevska konvencija o zaščiti civilnih oseb v času vojne 1949 se nanaša na vsak oborožen spopad med državami, na delno ali popolno okupacijo. Ščiti vse osebe, ki niso pripadnice države, pod katere oblastjo se nahajajo. Ščiti ljudi brez zaščite, predvsem pa bolne, ranjence, stare, nemočne, otroke in ženske. Konvencija uvaja zaščito določenih krajev za zaklanjanje mestnega prebivalstva ali njihovo nego:</text:p>
      <text:list xml:id="list1480812982" text:continue-numbering="true" text:style-name="WWNum1">
        <text:list-item>
          <text:p text:style-name="P96">sanitetne in varnostne cone na ladji – kontrolira jih posebna komisija,</text:p>
        </text:list-item>
        <text:list-item>
          <text:p text:style-name="P96">nevtralizirane cone na področjih, kjer potekajo boji se določijo s sporazumom,</text:p>
        </text:list-item>
        <text:list-item>
          <text:p text:style-name="P96">bolnice (tako civilne kot vojaške) zaščita preneha, če se bolnica uporabi v vojaške namene</text:p>
        </text:list-item>
      </text:list>
      <text:p text:style-name="P93">Analogno s konvencijo je urejeno še zbiranje ranjenih in mrtvih civilistov, prenos ranjenih, mrtvih, bolnih, nemočnih, porodnic po suhem in po vodi; prost prehod pošiljk, kontaktiranje med člani družine (to velja zlasti v korist otrok do 15 let, če so ločeni od družine).</text:p>
      <text:p text:style-name="P93">Konvencija zahteva:</text:p>
      <text:list xml:id="list825603747" text:continue-list="list501553349" text:style-name="WWNum14">
        <text:list-item>
          <text:p text:style-name="P95">spoštovanje teh oseb in njihove časti,</text:p>
        </text:list-item>
        <text:list-item>
          <text:p text:style-name="P95">prepoved diskriminacije,</text:p>
        </text:list-item>
        <text:list-item>
          <text:p text:style-name="P95">prepoved izvajanja pritiska,</text:p>
        </text:list-item>
        <text:list-item>
          <text:p text:style-name="P95">povzročanje fizičnega trpljenja, zatiranja,</text:p>
        </text:list-item>
        <text:list-item>
          <text:p text:style-name="P95">pravico, da se obrnejo na zaščitnice, RK in druge organizacije.</text:p>
        </text:list-item>
      </text:list>
      <text:p text:style-name="P92"/>
      <text:p text:style-name="P92"><text:span text:style-name="T7">Vojna okupacija:</text:span></text:p>
      <text:p text:style-name="P92">Je stanje, ko se področje neke države (del ali celota) dejansko nahaja v oblasti sovražne vojske. Zahteva se dejansko izvrševanje oblasti, istočasno pa je zakonita vlada onemogočena (suspendirana) pri izvrševanju svoje oblasti. Je enostranski pravni posel.</text:p>
      <text:p text:style-name="P92"/>
      <text:p text:style-name="P92">Področje, kjer boji še trajajo, ni pod okupacijo. Oblast mora biti uvedena in se izvrševati. To se presoja po efektivnosti. Okupacija je le tam, kjer je oblast vzpostavljena in se izvršuje (če se ne izvršuje – gre za papirnato okupacijo).</text:p>
      <text:p text:style-name="P92"/>
      <text:p text:style-name="P92">Okupacija NMV in TM obstoji le istočasno z okupacijo kopnega in se ravna po istih predpisih.</text:p>
      <text:p text:style-name="P92"/>
      <text:p text:style-name="P92">Do okupacije lahko pride s premirjem (na pogodbenem temelju) in kljub temu, da ni več oboroženega boja, vojno stanje še traja (gre za vojno okupacijo). Pri okupaciji subjekt ostane, pri debelaciji pa propade, ga ni več. Gre za popolno podjarmljenje.</text:p>
      <text:p text:style-name="P92"><text:soft-page-break/></text:p>
      <text:p text:style-name="P92"/>
      <text:p text:style-name="P92"><text:s/>Dolžnosti okupanta:</text:p>
      <text:list xml:id="list2115336574" text:continue-numbering="true" text:style-name="WWNum14">
        <text:list-item>
          <text:p text:style-name="P95">vzpostavitev in obdržanje javnega reda in življenja ob spoštovanju domačih zakonov. Torej ni dopustna sprememba zakonodaje, če ni nujno potrebna zaradi vojnih namenov (enako za spremembo kazenske zakonodaje, ki pa nikoli ne sme imeti retroaktivnega učinka).</text:p>
        </text:list-item>
        <text:list-item>
          <text:p text:style-name="P95">Ne sme zahtevati od prebivalcev prisege zvestobe ali službe v svojih oboroženih in pomožnih silah, ne sme se jih niti siliti v dajanje obvestil o svoji vojski, ne sme se jih importirati,</text:p>
        </text:list-item>
        <text:list-item>
          <text:p text:style-name="P95">Ne sme se jemati talcev,</text:p>
        </text:list-item>
        <text:list-item>
          <text:p text:style-name="P95">Ne sme vohuniti, za to se lahko izreče celo smrtna kazen,</text:p>
        </text:list-item>
        <text:list-item>
          <text:p text:style-name="P95">Spoštovati čast, družinske pravice, življenje, zasebno lastnino, bogoslužje (rekvizicija dobrin in uslug je sicer dopustna, a samo ob prvenstvenem upoštevanju civilnega prebivalstva, ne sme se jemati dobrin za vojsko),</text:p>
        </text:list-item>
        <text:list-item>
          <text:p text:style-name="P95">Upravljati okupirano področje (lahko pobira državne dajatve, a se mora držati domačih predpisov. Nosi tudi stroške uprave).</text:p>
        </text:list-item>
      </text:list>
      <text:p text:style-name="P93"/>
      <text:p text:style-name="P93">Mirna okupacija nastane na temelju medn. pogodbe, ko se neka vojaška oblast dogovori z drugimi državami o upravljanju z nekim delom ozemlja. Oblast ni nikoli posledica uporabe sile (po tem se loči od vojne okupacije). Vedno je posledica dogovora.</text:p>
      <text:p text:style-name="P93"/>
      <text:p text:style-name="P93"><text:span text:style-name="T7">Nevtralnost </text:span>– gre za centralno politiko in ne za nevtralnost kot pogodbeni odnos!</text:p>
      <text:p text:style-name="P93"/>
      <text:p text:style-name="P93">Je stanje neke države, ki ne sodeluje v vojni med dvema ali več državami. Ene države se tako nahajajo v vojni, druge pa ne sodelujejo na nobeni strani. Danes jo ureja običajno pravo in pozitivno pravo (5., 11., 13. haaška k.). Danes pravici do nevtralnosti ni mesta v MP, ker UL ZN določa, da naj se cela medn. skupnost dvigne proti rušitelju miru. Vendar danes niso vse države članice OZN in imajo pravico do nevtralnosti (ni jim treba sodelovati pri ukrepih ZN).</text:p>
      <text:p text:style-name="P93"/>
      <text:p text:style-name="P93">Predpostavka za stanje nevtralnosti: obstoj vojne (kjer ni vojne, ni nevtralnosti in obratno).</text:p>
      <text:p text:style-name="P93">Haaška k.: vojno stanje se mora brez zavlačevanja sporočiti nevtralnim državam in delovanja proti njim ni brez obvestila (dolžnost notifikacije).</text:p>
      <text:p text:style-name="P93"/>
      <text:p text:style-name="P93">Stanje nevtralnosti nastopi, ko je:</text:p>
      <text:list xml:id="list1520281232" text:continue-list="list1480812982" text:style-name="WWNum1">
        <text:list-item>
          <text:p text:style-name="P96">nevtralna država izvedela za vojno stanje (ugovor),</text:p>
        </text:list-item>
        <text:list-item>
          <text:p text:style-name="P96">se vojna začne (takrat nastopi tudi dolžnost vpletenih napram nevtralnim državam in obratno), v trenutku izbruha vojne MP zamenja VP.</text:p>
        </text:list-item>
      </text:list>
      <text:p text:style-name="P93"/>
      <text:p text:style-name="P93">Druga pomembna predpostavka je nepristranskost (nevtralna država mora nastopati proti obema vpletenima strankama enako (načelo paritete). </text:p>
      <text:p text:style-name="P93">Tretja predpostavka je nesodelovanje med nevtralno in vpleteno državo in mora biti medsebojno recipročno.</text:p>
      <text:p text:style-name="P93"/>
      <text:p text:style-name="P93">Nevtralnost preneha s koncem vojne, dokler nevtralna država sama na vstopi v vojno.</text:p>
      <text:p text:style-name="P93"/>
      <text:p text:style-name="P93">Nevtralnost je lahko pogodbena (države niso proste ali bodo stopile v vojno ali ne) ali trajna. Dolžnost nevtralcev je:</text:p>
      <text:list xml:id="list1742576652" text:continue-numbering="true" text:style-name="WWNum1">
        <text:list-item>
          <text:p text:style-name="P96">vzdržati se (nekaj ne storiti) in je hkrati tudi predpogoj!</text:p>
        </text:list-item>
        <text:list-item>
          <text:p text:style-name="P96">preprečiti (nanaša se na državo ali posameznika),</text:p>
        </text:list-item>
        <text:list-item>
          <text:p text:style-name="P96"><text:soft-page-break/>trpeti (nanaša se na dejanja.</text:p>
        </text:list-item>
      </text:list>
      <text:p text:style-name="P93"/>
      <text:p text:style-name="P93"><text:span text:style-name="T7">Blokada:</text:span></text:p>
      <text:p text:style-name="P93">Zaprtje nasprotne luke, dela obale ali ustja reke za pomorski promet. Gre za luke, ki se nahajajo v oblasti sovražnika, zato se lahko blokira tudi lastna luka, obala ali ustje reke. Ne smejo se blokirati nevtralizirana področja ali OM. Zaradi moderne tehnike blokada močno izgublja na pomenu in uporabi (totalna vojna je prinesla še druge načine vojskovanja). Izvedba blokade je težka zaradi aviacije. Pogoji za veljavnost blokade:</text:p>
      <text:list xml:id="list779186140" text:continue-list="list2115336574" text:style-name="WWNum14">
        <text:list-item>
          <text:p text:style-name="P95"><text:span text:style-name="T17">efektivnost</text:span> – blokada se vrši z uporabo tolikšnih sredstev, da je promet zares preprečen (ta pogoj predpisuje Pariška pomorska deklaracija),</text:p>
        </text:list-item>
        <text:list-item>
          <text:p text:style-name="P95"><text:span text:style-name="T17">deklaracija</text:span> – označitev časovnega in prostorskega obsega blokade. To določi država, ki sprejema blokado ali v njenem imenu poveljnik delujoče mornarice. Označiti se mora: čas začetka, zemljepisne meje blokiranega področja in rok, do katerega nevtralne ladje lahko izplujejo iz blokirane luke.</text:p>
        </text:list-item>
        <text:list-item>
          <text:p text:style-name="P95"><text:span text:style-name="T17">notifikacija</text:span> – obvestilo o blokadi se pošlje:</text:p>
        </text:list-item>
      </text:list>
      <text:list xml:id="list720781769" text:continue-list="list1742576652" text:style-name="WWNum1">
        <text:list-item>
          <text:p text:style-name="P96">nevtralnim državam po diplomatski poti,</text:p>
        </text:list-item>
        <text:list-item>
          <text:p text:style-name="P96">krajevnim organom blokiranega področja po poveljniku blokirajočih enot,</text:p>
        </text:list-item>
        <text:list-item>
          <text:p text:style-name="P96">ladjam, ki se približujejo blokiranem področju (če obstoji domneva, da ne vedo za blokado ) t.j. t.i. specialna notifikacija, ki jo opravi katerikoli častnik blokirajočih enot, vpiše se v ladijske knjige.</text:p>
        </text:list-item>
      </text:list>
      <text:p text:style-name="P93"/>
      <text:p text:style-name="P93"><text:span text:style-name="T17">Prekinitev in prenehanje blokade:</text:span></text:p>
      <text:list xml:id="list299250003" text:continue-numbering="true" text:style-name="WWNum1">
        <text:list-item>
          <text:p text:style-name="P96">z izjavo države, ki jo je določila (obvestilo se da na enak način kot za nastanek),</text:p>
        </text:list-item>
        <text:list-item>
          <text:p text:style-name="P96">proti volji blokirajoče države, če se njeno ladjevje razprši zaradi sovražnih sil, elementarnih nesreč ali drugega dejstva. Če hoče po tem znova vzpostaviti blokado, je treba ves postopek začeti znova.</text:p>
        </text:list-item>
      </text:list>
      <text:p text:style-name="P93"/>
      <text:p text:style-name="P93">Posledice blokade:</text:p>
      <text:list xml:id="list1012035919" text:continue-list="list779186140" text:style-name="WWNum14">
        <text:list-item>
          <text:p text:style-name="P95">prepove se vsak promet z blokirano luko oz. področjem (prepoved velja enako za vse zastave),</text:p>
        </text:list-item>
        <text:list-item>
          <text:p text:style-name="P95">kršitev blokade se sankcionira z zaplembo ladje s tovorom, če se zaloti pri poskusu preboja (predpogoj zaplembe: poskus preboja), vendar če pobegne, se kasneje ne sme zapleniti.</text:p>
        </text:list-item>
      </text:list>
      <text:p text:style-name="P86"/>
      <text:p text:style-name="P92"><text:span text:style-name="T7">Kontrabant</text:span></text:p>
      <text:p text:style-name="P92">Je blago, ki lahko služi v vojne namene, nahaja pa se na morski poti za sovražnika, čeprav je njegov prevoz nasprotna stranka prepovedala.</text:p>
      <text:p text:style-name="P92">Običaj: tako blago se zapleni, če ga ujamejo na poti, vendar to otežkoča nevtralne države, pri uporabi morja. Za vpleteno stranko pa je ta ukrep zelo pomemben, ker lahko poveča vojni potencial nasprotnika in privede do spremembe razmerja sil (s kontrabantom pa se sovražniku prepreči možnost, da bi morebiti celo nadaljeval vojno). Zato so bila prizadevanja nevtralcev, ukinit kontrabant neuspešna, vendar pa lahko zahtevajo, naj ga države same določijo. Torej kaj sploh štejejo za kontrabant.</text:p>
      <text:p text:style-name="P92">Določa dva pogoja:</text:p>
      <text:list xml:id="list841240869" text:continue-list="list299250003" text:style-name="WWNum1">
        <text:list-item>
          <text:p text:style-name="P96">ugotoviti vrste, ki <text:s/>tvorijo kontrabant,</text:p>
        </text:list-item>
        <text:list-item>
          <text:p text:style-name="P96">blago mora biti namenjeno sovražniku.</text:p>
        </text:list-item>
      </text:list>
      <text:p text:style-name="P93"/>
      <text:p text:style-name="P93"><text:span text:style-name="T17">Določanje kontrabanta:</text:span></text:p>
      <text:p text:style-name="P93">Že Grotius je poznal 3 vrste (iste kot v Londonski deklaraciji), z razvojem tehnike pa se je krog širil. </text:p>
      <text:p text:style-name="P93"><text:soft-page-break/></text:p>
      <text:p text:style-name="P93"/>
      <text:p text:style-name="P93">Londonska deklaracija določa:</text:p>
      <text:list xml:id="list1689726130" text:continue-list="list1012035919" text:style-name="WWNum14">
        <text:list-item>
          <text:p text:style-name="P95">absolutni kontrabant (predmeti, ki služijo izključno v vojne namene),</text:p>
        </text:list-item>
        <text:list-item>
          <text:p text:style-name="P95">relativni ali pogojni kontrabant (predmeti, ki lahko služijo v vojne in mirne namene),</text:p>
        </text:list-item>
        <text:list-item>
          <text:p text:style-name="P95">predmeti, ki se ne morejo proglasiti za kontrabant.</text:p>
        </text:list-item>
      </text:list>
      <text:p text:style-name="P92">Države pa lahko razširijo ali omejijo popis predmetov iz Londonske deklaracije, vendar morajo to sporočiti vsem zainteresiranim državam. Ni pa kontrabant blago, ki služi za potrebe ladij in njenih potnikov v času vojne.</text:p>
      <text:p text:style-name="P92"/>
      <text:p text:style-name="P92"><text:span text:style-name="T17">Sovražni namen</text:span></text:p>
      <text:p text:style-name="P92">Po definiciji je kontrabant samo tisto blago, ki je namenjeno sovražniku. Po Londonski deklaraciji se absolutni kontrabant zapleni, če se ugotovi, da je namenjen za sovražnika (ni pomembno ali blago potuje neposredno k sovražniku ali se pred tem še prelaga oz. prevaža po kopnem). Gre za uporabo pojmovanja o t.i. enotnosti potovanja.</text:p>
      <text:p text:style-name="P92"/>
      <text:p text:style-name="P92">Pogojni kontrabant se zapleni, če se ugotovi, da je namenjen oboroženim silam ali državni upravi sovražnika. Načelo enotnosti potovanja pa ne velja za pogojni kontrabant.</text:p>
      <text:p text:style-name="P92"/>
      <text:p text:style-name="P92"><text:span text:style-name="T17">Posledice:</text:span></text:p>
      <text:p text:style-name="P92">Kontrabant se zapleni po zaplembenem sodišču države, ki je izvršila zajetje. Usoda doleti tudi ladjo, če to blago predstavlja polovico tovora (po vrednosti ali teži ali prostornini). Enako velja tudi za drugo blago na ladji, ki ni kontrabant a pripada lastniku kontrabanta. Zaplenitelj lahko blago uniči.</text:p>
      <text:p text:style-name="P92"/>
      <text:p text:style-name="P92">Zaplemba ni dopustna, če se ladja nahaja na OM in zato ne ve za začetek vojne ali je to sicer izvedela, pa blaga ni mogla izkrcati. V tem primeru lahko ta država blago samo konfiscira (za plačilo), ladja in ostalo blago pa se pustita pri miru.</text:p>
      <text:p text:style-name="P92"/>
      <text:p text:style-name="P92">Razlogi pravice do kontrabanta:</text:p>
      <text:list xml:id="list568599380" text:style-name="WWNum62">
        <text:list-item>
          <text:p text:style-name="P100">prevoz kontrabanta je medn. delikt, zaplemba pa kazen, ki zadeva posameznika, storilca (ugovor: s tem je storilec subjekt MP),</text:p>
        </text:list-item>
        <text:list-item>
          <text:p text:style-name="P100">pravico do kontrabantove zaplenitve ima vpletena država, ki ima pravico do vojnega ukrepanja!</text:p>
        </text:list-item>
      </text:list>
      <text:p text:style-name="P92"/>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2pt" style:font-size-asian="12pt"/>
    </style:style>
    <style:style style:name="Heading_20_4" style:display-name="Heading 4" style:family="paragraph" style:parent-style-name="Standard" style:next-style-name="Text_20_body"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12pt" style:text-underline-style="solid" style:text-underline-width="auto" style:text-underline-color="font-color" style:font-size-asian="12pt"/>
    </style:style>
    <style:style style:name="Heading_20_7" style:display-name="Heading 7" style:family="paragraph" style:parent-style-name="Standard" style:next-style-name="Text_20_body"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fo:font-size="14pt" fo:font-weight="bold" style:font-size-asian="14pt" style:font-weight-asian="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itle" style:family="paragraph" style:parent-style-name="Standard" style:next-style-name="Subtitle" style:default-outline-level="" style:class="chapter">
      <style:paragraph-properties fo:text-align="center" style:justify-single-word="false"/>
      <style:text-properties fo:color="#0000ff"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595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0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DNARODNO JAVNO PRAVO – DRAGICA ŠTEFLIČ</dc:title>
    <meta:initial-creator>Dragica Šteflič</meta:initial-creator>
    <dc:creator>Prenosni</dc:creator>
    <meta:editing-cycles>2</meta:editing-cycles>
    <meta:print-date>1999-03-01T11:46:00</meta:print-date>
    <meta:creation-date>2011-06-30T19:44:00</meta:creation-date>
    <dc:date>2011-06-30T19:44:00</dc:date>
    <meta:editing-duration>PT1S</meta:editing-duration>
    <meta:generator>LibreOffice/3.5$Linux_X86_64 LibreOffice_project/350m1$Build-2</meta:generator>
    <meta:document-statistic meta:table-count="0" meta:image-count="1" meta:object-count="0" meta:page-count="107" meta:paragraph-count="2349" meta:word-count="41995" meta:character-count="253730" meta:non-whitespace-character-count="23377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