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Študijski program: Poslovno gospodarsko pravo</text:p>
      <text:p text:style-name="Standard">Predmet: Zavarovanja plačil</text:p>
      <text:p text:style-name="Standard"/>
      <text:p text:style-name="Standard">Literatura:</text:p>
      <text:p text:style-name="Standard"><text:span text:style-name="T1">Literatura je navedena v predmetniku. Navedeno velja za rubrike izbrana poglavja.</text:span></text:p>
      <text:p text:style-name="Standard">Vesna Kranjc, Gospodarsko pogodbeno pravo, GV Založba, Univerza v Mariboru Pravna fakulteta, Ljubljana 2006, strani 135 – 228.</text:p>
      <text:p text:style-name="P1"><text:span text:style-name="T2">Renato Vrenčur, Pravna narava factoringa, Podjetje in delo 1/2001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sna Kranjc</meta:initial-creator>
    <dc:creator>Jaka</dc:creator>
    <meta:editing-cycles>2</meta:editing-cycles>
    <meta:print-date>2012-01-12T12:08:00</meta:print-date>
    <meta:creation-date>2013-05-24T22:02:00</meta:creation-date>
    <dc:date>2013-05-24T22:02:00</dc:date>
    <meta:editing-duration>PT2S</meta:editing-duration>
    <meta:generator>LibreOffice/3.5$Linux_X86_64 LibreOffice_project/350m1$Build-2</meta:generator>
    <meta:document-statistic meta:table-count="0" meta:image-count="0" meta:object-count="0" meta:page-count="1" meta:paragraph-count="6" meta:word-count="47" meta:character-count="356" meta:non-whitespace-character-count="3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