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size-asian="16pt"/>
    </style:style>
    <style:style style:name="P2" style:family="paragraph" style:parent-style-name="Standard">
      <style:paragraph-properties fo:text-align="end" style:justify-single-word="false">
        <style:tab-stops>
          <style:tab-stop style:position="0.3937in"/>
          <style:tab-stop style:position="1.3783in"/>
        </style:tab-stops>
      </style:paragraph-properties>
      <style:text-properties fo:font-size="16pt" fo:language="sl" fo:country="SI" style:font-size-asian="16pt"/>
    </style:style>
    <style:style style:name="P3" style:family="paragraph" style:parent-style-name="Standard">
      <style:paragraph-properties fo:text-align="end" style:justify-single-word="false">
        <style:tab-stops>
          <style:tab-stop style:position="0.3937in"/>
          <style:tab-stop style:position="1.3783in"/>
          <style:tab-stop style:position="1.9689in"/>
        </style:tab-stops>
      </style:paragraph-properties>
      <style:text-properties fo:font-size="16pt" fo:language="sl" fo:country="SI" style:font-size-asian="16pt"/>
    </style:style>
    <style:style style:name="P4" style:family="paragraph" style:parent-style-name="Standard">
      <style:paragraph-properties fo:text-align="end" style:justify-single-word="false">
        <style:tab-stops>
          <style:tab-stop style:position="0.3937in"/>
          <style:tab-stop style:position="1.3783in"/>
          <style:tab-stop style:position="1.9689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5" style:family="paragraph" style:parent-style-name="Standard">
      <style:paragraph-properties fo:text-align="end" style:justify-single-word="false">
        <style:tab-stops>
          <style:tab-stop style:position="0.3937in"/>
          <style:tab-stop style:position="0.9846in"/>
          <style:tab-stop style:position="1.772in"/>
          <style:tab-stop style:position="2.3626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6" style:family="paragraph" style:parent-style-name="Standard">
      <style:paragraph-properties fo:text-align="end" style:justify-single-word="false">
        <style:tab-stops>
          <style:tab-stop style:position="0.3937in"/>
          <style:tab-stop style:position="0.9846in"/>
          <style:tab-stop style:position="2.3626in"/>
          <style:tab-stop style:position="2.9535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7" style:family="paragraph" style:parent-style-name="Standard">
      <style:paragraph-properties>
        <style:tab-stops>
          <style:tab-stop style:position="0.3937in"/>
        </style:tab-stops>
      </style:paragraph-properties>
      <style:text-properties fo:font-size="16pt" fo:language="sl" fo:country="SI" style:font-size-asian="16pt"/>
    </style:style>
    <style:style style:name="P8" style:family="paragraph" style:parent-style-name="Standard">
      <style:paragraph-properties>
        <style:tab-stops>
          <style:tab-stop style:position="0.3937in"/>
          <style:tab-stop style:position="1.3783in"/>
        </style:tab-stops>
      </style:paragraph-properties>
      <style:text-properties fo:font-size="16pt" fo:language="sl" fo:country="SI" style:font-size-asian="16pt"/>
    </style:style>
    <style:style style:name="P9" style:family="paragraph" style:parent-style-name="Standard" style:list-style-name="WW8Num12">
      <style:paragraph-properties>
        <style:tab-stops>
          <style:tab-stop style:position="0.3937in"/>
          <style:tab-stop style:position="1.3783in"/>
        </style:tab-stops>
      </style:paragraph-properties>
      <style:text-properties fo:font-size="16pt" fo:language="sl" fo:country="SI" style:font-size-asian="16pt"/>
    </style:style>
    <style:style style:name="P10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</style:tab-stops>
      </style:paragraph-properties>
      <style:text-properties fo:font-size="16pt" fo:language="sl" fo:country="SI" style:font-size-asian="16pt"/>
    </style:style>
    <style:style style:name="P11" style:family="paragraph" style:parent-style-name="Standard" style:list-style-name="WW8Num6">
      <style:paragraph-properties>
        <style:tab-stops>
          <style:tab-stop style:position="0.3937in"/>
          <style:tab-stop style:position="1.3783in"/>
          <style:tab-stop style:position="1.9689in"/>
        </style:tab-stops>
      </style:paragraph-properties>
      <style:text-properties fo:font-size="16pt" fo:language="sl" fo:country="SI" style:font-size-asian="16pt"/>
    </style:style>
    <style:style style:name="P12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13" style:family="paragraph" style:parent-style-name="Standard" style:list-style-name="WW8Num10">
      <style:paragraph-properties>
        <style:tab-stops>
          <style:tab-stop style:position="0.3937in"/>
          <style:tab-stop style:position="1.3783in"/>
          <style:tab-stop style:position="1.9689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14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  <style:tab-stop style:position="2.7563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15" style:family="paragraph" style:parent-style-name="Standard" style:list-style-name="WW8Num2">
      <style:paragraph-properties>
        <style:tab-stops>
          <style:tab-stop style:position="0.3937in"/>
          <style:tab-stop style:position="1.3783in"/>
          <style:tab-stop style:position="1.9689in"/>
          <style:tab-stop style:position="2.7563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16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  <style:tab-stop style:position="2.3626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17" style:family="paragraph" style:parent-style-name="Standard">
      <style:paragraph-properties>
        <style:tab-stops>
          <style:tab-stop style:position="0.3937in"/>
          <style:tab-stop style:position="0.9846in"/>
          <style:tab-stop style:position="1.772in"/>
          <style:tab-stop style:position="2.3626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18" style:family="paragraph" style:parent-style-name="Standard">
      <style:paragraph-properties>
        <style:tab-stops>
          <style:tab-stop style:position="0.3937in"/>
          <style:tab-stop style:position="0.9846in"/>
          <style:tab-stop style:position="1.772in"/>
          <style:tab-stop style:position="2.9535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19" style:family="paragraph" style:parent-style-name="Standard">
      <style:paragraph-properties>
        <style:tab-stops>
          <style:tab-stop style:position="0.3937in"/>
          <style:tab-stop style:position="0.9846in"/>
          <style:tab-stop style:position="2.3626in"/>
          <style:tab-stop style:position="2.9535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20" style:family="paragraph" style:parent-style-name="Standard">
      <style:paragraph-properties>
        <style:tab-stops>
          <style:tab-stop style:position="0.3937in"/>
          <style:tab-stop style:position="1.3783in"/>
          <style:tab-stop style:position="2.3626in"/>
          <style:tab-stop style:position="2.9535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21" style:family="paragraph" style:parent-style-name="Standard">
      <style:paragraph-properties>
        <style:tab-stops>
          <style:tab-stop style:position="0.3937in"/>
          <style:tab-stop style:position="0.9846in"/>
          <style:tab-stop style:position="1.9689in"/>
          <style:tab-stop style:position="2.9535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22" style:family="paragraph" style:parent-style-name="Standard" style:list-style-name="WW8Num6">
      <style:paragraph-properties>
        <style:tab-stops>
          <style:tab-stop style:position="0.3937in"/>
          <style:tab-stop style:position="0.9846in"/>
          <style:tab-stop style:position="1.9689in"/>
          <style:tab-stop style:position="2.9535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23" style:family="paragraph" style:parent-style-name="Standard">
      <style:text-properties fo:font-size="16pt" fo:language="sl" fo:country="SI" fo:font-weight="bold" style:font-size-asian="16pt" style:font-weight-asian="bold"/>
    </style:style>
    <style:style style:name="P24" style:family="paragraph" style:parent-style-name="Standard">
      <style:paragraph-properties>
        <style:tab-stops>
          <style:tab-stop style:position="0.3937in"/>
        </style:tab-stops>
      </style:paragraph-properties>
      <style:text-properties fo:font-size="16pt" fo:language="sl" fo:country="SI" fo:font-weight="bold" style:font-size-asian="16pt" style:font-weight-asian="bold"/>
    </style:style>
    <style:style style:name="P25" style:family="paragraph" style:parent-style-name="Standard">
      <style:paragraph-properties>
        <style:tab-stops>
          <style:tab-stop style:position="0.3937in"/>
          <style:tab-stop style:position="1.3783in"/>
        </style:tab-stops>
      </style:paragraph-properties>
      <style:text-properties fo:font-size="16pt" fo:language="sl" fo:country="SI" fo:font-weight="bold" style:font-size-asian="16pt" style:font-weight-asian="bold"/>
    </style:style>
    <style:style style:name="P26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</style:tab-stops>
      </style:paragraph-properties>
      <style:text-properties fo:font-size="16pt" fo:language="sl" fo:country="SI" fo:font-weight="bold" style:font-size-asian="16pt" style:font-weight-asian="bold"/>
    </style:style>
    <style:style style:name="P27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  <style:tab-stop style:position="3.9374in"/>
        </style:tab-stops>
      </style:paragraph-properties>
      <style:text-properties fo:font-size="16pt" fo:language="sl" fo:country="SI" fo:font-weight="bold" style:font-size-asian="16pt" style:font-weight-asian="bold"/>
    </style:style>
    <style:style style:name="P28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  <style:tab-stop style:position="2.7563in"/>
          <style:tab-stop style:position="3.9374in"/>
        </style:tab-stops>
      </style:paragraph-properties>
      <style:text-properties fo:font-size="16pt" fo:language="sl" fo:country="SI" fo:font-weight="bold" style:font-size-asian="16pt" style:font-weight-asian="bold"/>
    </style:style>
    <style:style style:name="P29" style:family="paragraph" style:parent-style-name="Standard">
      <style:paragraph-properties>
        <style:tab-stops>
          <style:tab-stop style:position="0.3937in"/>
          <style:tab-stop style:position="0.9846in"/>
          <style:tab-stop style:position="1.772in"/>
          <style:tab-stop style:position="2.3626in"/>
          <style:tab-stop style:position="3.9374in"/>
        </style:tab-stops>
      </style:paragraph-properties>
      <style:text-properties fo:font-size="16pt" fo:language="sl" fo:country="SI" fo:font-weight="bold" style:font-size-asian="16pt" style:font-weight-asian="bold"/>
    </style:style>
    <style:style style:name="P30" style:family="paragraph" style:parent-style-name="Standard">
      <style:paragraph-properties>
        <style:tab-stops>
          <style:tab-stop style:position="0.3937in"/>
          <style:tab-stop style:position="1.3783in"/>
        </style:tab-stops>
      </style:paragraph-properties>
      <style:text-properties fo:font-size="14pt" fo:language="sl" fo:country="SI" style:font-size-asian="14pt"/>
    </style:style>
    <style:style style:name="P31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  <style:tab-stop style:position="3.9374in"/>
        </style:tab-stops>
      </style:paragraph-properties>
      <style:text-properties fo:font-size="14pt" fo:language="sl" fo:country="SI" style:font-size-asian="14pt"/>
    </style:style>
    <style:style style:name="P32" style:family="paragraph" style:parent-style-name="Standard">
      <style:paragraph-properties>
        <style:tab-stops>
          <style:tab-stop style:position="0.3937in"/>
          <style:tab-stop style:position="1.3783in"/>
        </style:tab-stops>
      </style:paragraph-properties>
      <style:text-properties fo:language="sl" fo:country="SI"/>
    </style:style>
    <style:style style:name="P33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</style:tab-stops>
      </style:paragraph-properties>
      <style:text-properties fo:language="sl" fo:country="SI"/>
    </style:style>
    <style:style style:name="P34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  <style:tab-stop style:position="3.9374in"/>
        </style:tab-stops>
      </style:paragraph-properties>
      <style:text-properties fo:language="sl" fo:country="SI"/>
    </style:style>
    <style:style style:name="P35" style:family="paragraph" style:parent-style-name="Standard">
      <style:paragraph-properties>
        <style:tab-stops>
          <style:tab-stop style:position="0.3937in"/>
          <style:tab-stop style:position="0.9846in"/>
          <style:tab-stop style:position="2.3626in"/>
          <style:tab-stop style:position="2.9535in"/>
          <style:tab-stop style:position="3.9374in"/>
        </style:tab-stops>
      </style:paragraph-properties>
      <style:text-properties fo:language="sl" fo:country="SI"/>
    </style:style>
    <style:style style:name="P36" style:family="paragraph" style:parent-style-name="Standard">
      <style:paragraph-properties>
        <style:tab-stops>
          <style:tab-stop style:position="0.3937in"/>
          <style:tab-stop style:position="1.3783in"/>
          <style:tab-stop style:position="1.9689in"/>
        </style:tab-stops>
      </style:paragraph-properties>
      <style:text-properties style:text-position="super 58%" fo:font-size="18pt" fo:language="sl" fo:country="SI" style:font-size-asian="18pt"/>
    </style:style>
    <style:style style:name="P37" style:family="paragraph" style:parent-style-name="Standard" style:list-style-name="WW8Num5">
      <style:paragraph-properties fo:margin-left="0.6417in" fo:margin-right="0in" fo:text-indent="-0.25in" style:auto-text-indent="false">
        <style:tab-stops>
          <style:tab-stop style:position="0.3937in"/>
          <style:tab-stop style:position="0.6417in"/>
        </style:tab-stops>
      </style:paragraph-properties>
      <style:text-properties fo:font-size="16pt" fo:language="sl" fo:country="SI" style:font-size-asian="16pt"/>
    </style:style>
    <style:style style:name="P38" style:family="paragraph" style:parent-style-name="Standard">
      <style:paragraph-properties fo:margin-left="0.3937in" fo:margin-right="0in" fo:text-indent="0in" style:auto-text-indent="false">
        <style:tab-stops>
          <style:tab-stop style:position="0.3937in"/>
          <style:tab-stop style:position="1.3783in"/>
        </style:tab-stops>
      </style:paragraph-properties>
      <style:text-properties fo:font-size="16pt" fo:language="sl" fo:country="SI" style:font-size-asian="16pt"/>
    </style:style>
    <style:style style:name="P39" style:family="paragraph" style:parent-style-name="Standard" style:list-style-name="WW8Num4">
      <style:paragraph-properties fo:margin-left="1.6283in" fo:margin-right="0in" fo:text-indent="-0.25in" style:auto-text-indent="false">
        <style:tab-stops>
          <style:tab-stop style:position="0.3937in"/>
          <style:tab-stop style:position="1.3783in"/>
          <style:tab-stop style:position="1.6283in"/>
          <style:tab-stop style:position="1.9689in"/>
        </style:tab-stops>
      </style:paragraph-properties>
      <style:text-properties fo:font-size="16pt" fo:language="sl" fo:country="SI" style:font-size-asian="16pt"/>
    </style:style>
    <style:style style:name="P40" style:family="paragraph" style:parent-style-name="Standard" style:list-style-name="WW8Num11">
      <style:paragraph-properties fo:margin-left="1.25in" fo:margin-right="0in" fo:text-indent="-0.25in" style:auto-text-indent="false">
        <style:tab-stops>
          <style:tab-stop style:position="0.3937in"/>
          <style:tab-stop style:position="1.25in"/>
          <style:tab-stop style:position="1.3783in"/>
          <style:tab-stop style:position="1.9689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41" style:family="paragraph" style:parent-style-name="Standard" style:list-style-name="WW8Num13">
      <style:paragraph-properties fo:margin-left="0.6437in" fo:margin-right="0in" fo:text-indent="-0.25in" style:auto-text-indent="false">
        <style:tab-stops>
          <style:tab-stop style:position="0.3937in"/>
          <style:tab-stop style:position="0.6437in"/>
          <style:tab-stop style:position="1.3783in"/>
          <style:tab-stop style:position="1.9689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42" style:family="paragraph" style:parent-style-name="Standard">
      <style:paragraph-properties fo:margin-left="1.9665in" fo:margin-right="0in" fo:text-indent="0in" style:auto-text-indent="false">
        <style:tab-stops>
          <style:tab-stop style:position="0.3937in"/>
          <style:tab-stop style:position="1.3783in"/>
          <style:tab-stop style:position="1.9689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fo:font-size="16pt" fo:language="sl" fo:country="SI" style:font-size-asian="16pt"/>
    </style:style>
    <style:style style:name="P44" style:family="paragraph">
      <style:paragraph-properties fo:text-align="center" style:writing-mode="lr-tb"/>
    </style:style>
    <style:style style:name="T1" style:family="text">
      <style:text-properties style:font-name="Symbol"/>
    </style:style>
    <style:style style:name="T2" style:family="text">
      <style:text-properties style:font-name="Symbol" style:text-underline-style="solid" style:text-underline-width="auto" style:text-underline-color="font-color"/>
    </style:style>
    <style:style style:name="T3" style:family="text">
      <style:text-properties style:font-name="Symbol" fo:font-size="16pt" style:font-size-asian="16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4pt" style:font-size-asian="14pt"/>
    </style:style>
    <style:style style:name="T6" style:family="text">
      <style:text-properties style:text-position="super 58%" style:font-name="Symbol"/>
    </style:style>
    <style:style style:name="T7" style:family="text">
      <style:text-properties fo:font-size="16pt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20pt" style:font-size-asian="20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16pt" style:font-size-asian="16pt"/>
    </style:style>
    <style:style style:name="T14" style:family="text">
      <style:text-properties fo:font-size="18pt" style:font-size-asian="1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14pt" style:font-size-asian="14pt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1.1</text:p>
      <text:p text:style-name="P23">ZGRADBA ATOMA</text:p>
      <text:p text:style-name="P1"/>
      <text:p text:style-name="P1"/>
      <text:p text:style-name="P1">- DALTON <text:s text:c="19"/>atom <text:s text:c="7"/>(atomos <text:s/><text:span text:style-name="T1"></text:span> <text:s text:c="2"/>nedeljiv)</text:p>
      <text:p text:style-name="P1"/>
      <text:p text:style-name="P1">antična Grčija <text:s/>- <text:s/>snov zgrajena iz atomov <text:s/>/rezultat razmišljanja/</text:p>
      <text:p text:style-name="P1"/>
      <text:p text:style-name="P1">dokaz izpred <text:s/>~ <text:s/>200 let</text:p>
      <text:p text:style-name="P1"/>
      <text:p text:style-name="P1">Temelj so 3 zakoni:</text:p>
      <text:p text:style-name="P1"/>
      <text:list xml:id="list1614704766" text:style-name="WW8Num5">
        <text:list-item>
          <text:p text:style-name="P37">ZAKON O OHRANITVI MASE <text:s text:c="4"/>/Lavoisier, 1774/</text:p>
        </text:list-item>
        <text:list-item>
          <text:p text:style-name="P37">ZAKON O STALNI SESTAVI <text:s text:c="6"/>/Proust, 1799/</text:p>
        </text:list-item>
        <text:list-item>
          <text:p text:style-name="P37">ZAKON O MNOGOKRATNEM MASNEM RAZMERJU <text:s text:c="3"/>/Dalton, 1803/</text:p>
        </text:list-item>
      </text:list>
      <text:p text:style-name="P7"/>
      <text:p text:style-name="P7"/>
      <text:p text:style-name="P24">ATOM</text:p>
      <text:p text:style-name="P8"><text:tab/><text:tab/>- <text:s text:c="2"/>jedro <text:s text:c="2"/>/nukleoni, p in n/</text:p>
      <text:list xml:id="list1580430636" text:style-name="WW8Num12">
        <text:list-item>
          <text:p text:style-name="P9">elektroni</text:p>
        </text:list-item>
      </text:list>
      <text:p text:style-name="P8"/>
      <text:p text:style-name="P25"><text:tab/>odkritje elektrona:</text:p>
      <text:p text:style-name="P8"/>
      <text:p text:style-name="P8"><text:tab/><text:tab/>katodni žarki</text:p>
      <text:p text:style-name="P8"><text:tab/><text:tab/> <text:s text:c="9"/>Geislerjeva cev, <text:s/>P <text:s/>0.1 do 1 Pa</text:p>
      <text:p text:style-name="P8"><text:tab/><text:tab/>kanalski žarki</text:p>
      <text:p text:style-name="P8"/>
      <text:p text:style-name="P38">J.J. Thompson <text:s/>(1897) <text:s/>odklon katodnih žarkov v električnem <text:s text:c="4"/>in magnetnem polju</text:p>
      <text:p text:style-name="P8"/>
      <text:p text:style-name="P8"><text:tab/>naboj:<text:tab/>- 1.602 x 10<text:span text:style-name="T4">-19</text:span> <text:s/>As</text:p>
      <text:p text:style-name="P8"/>
      <text:p text:style-name="P30"><text:tab/><text:tab/>1</text:p>
      <text:p text:style-name="P32"><draw:line text:anchor-type="char" draw:z-index="0" draw:style-name="gr1" draw:text-style-name="P44" svg:x1="1.05in" svg:y1="0.1398in" svg:x2="1.75in" svg:y2="0.1398in"><text:p/></draw:line><text:span text:style-name="T7"><text:tab/>masa: <text:s text:c="17"/></text:span><text:span text:style-name="T9">m</text:span><text:span text:style-name="T7"> <text:s text:c="2"/>protona</text:span></text:p>
      <text:p text:style-name="P30"><text:s text:c="25"/>1836</text:p>
      <text:p text:style-name="P2"><text:soft-page-break/>1.2</text:p>
      <text:p text:style-name="P25">Modeli atoma</text:p>
      <text:p text:style-name="P8"/>
      <text:p text:style-name="P8"/>
      <text:p text:style-name="P8">Geiger - Marsdenov poskus <text:s/>/ <text:s/>Rutherford</text:p>
      <text:p text:style-name="P8"/>
      <text:p text:style-name="P10"><text:tab/>Thompson:<text:tab/><text:tab/>pozitivni naboj porazdeljen enakomerno</text:p>
      <text:p text:style-name="P10"><text:tab/><text:tab/><text:tab/>po vsej masi atoma, negativno nabiti <text:s/>e<text:span text:style-name="T4">-</text:span></text:p>
      <text:p text:style-name="P10"><text:span text:style-name="T4"><text:tab/><text:tab/><text:tab/></text:span>"kot rozine v pudingu"</text:p>
      <text:p text:style-name="P10"/>
      <text:p text:style-name="P10"><text:tab/>Rutherford:<text:tab/>1911:</text:p>
      <text:p text:style-name="P10"><text:tab/><text:tab/><text:tab/>- atom je skoraj prazen prostor</text:p>
      <text:p text:style-name="P10"><text:tab/><text:tab/><text:tab/>- večina mase in ves pozitivni naboj v</text:p>
      <text:p text:style-name="P10"><text:tab/><text:tab/><text:tab/> <text:s/>neznatnem centralnem jedru</text:p>
      <text:p text:style-name="P10"><text:tab/><text:tab/><text:tab/>- jedro obdano z negativnimi elektroni</text:p>
      <text:p text:style-name="P10"/>
      <text:list xml:id="list1862033764" text:style-name="WW8Num4">
        <text:list-item>
          <text:p text:style-name="P39">jedro določa maso atoma,</text:p>
        </text:list-item>
        <text:list-item>
          <text:p text:style-name="P39">elektroni pa njegovo velikost</text:p>
        </text:list-item>
      </text:list>
      <text:p text:style-name="P10"/>
      <text:p text:style-name="P10"/>
      <text:p text:style-name="P10"/>
      <text:p text:style-name="P10"><text:span text:style-name="T10">VRSTNO ŠTEVILO</text:span> <text:s text:c="16"/>Z <text:s text:c="2"/>... <text:s text:c="2"/>število protonov v jedru</text:p>
      <text:p text:style-name="P10"><text:s text:c="63"/>­/ Moseley /</text:p>
      <text:p text:style-name="P10"/>
      <text:p text:style-name="P10"/>
      <text:p text:style-name="P36"><draw:line text:anchor-type="char" draw:z-index="2" draw:style-name="gr1" draw:text-style-name="P44" svg:x1="1.25in" svg:y1="0.1673in" svg:x2="1.55in" svg:y2="0.1673in"><text:p/></draw:line><draw:line text:anchor-type="char" draw:z-index="1" draw:style-name="gr1" draw:text-style-name="P44" svg:x1="1.25in" svg:y1="0.1673in" svg:x2="1.25in" svg:y2="0.6673in"><text:p/></draw:line>masno št. <text:s text:c="2"/><text:span text:style-name="T1"></text:span> <text:s text:c="4"/>A <text:s/></text:p>
      <text:p text:style-name="P36"><draw:line text:anchor-type="char" draw:z-index="4" draw:style-name="gr1" draw:text-style-name="P44" svg:x1="1.25in" svg:y1="0.061in" svg:x2="1.45in" svg:y2="0.061in"><text:p/></draw:line></text:p>
      <text:p text:style-name="P36"><draw:line text:anchor-type="char" draw:z-index="3" draw:style-name="gr1" draw:text-style-name="P44" svg:x1="1.25in" svg:y1="0.0736in" svg:x2="1.55in" svg:y2="0.0736in"><text:p/></draw:line>vrstno št. <text:s text:c="2"/><text:span text:style-name="T1"></text:span> <text:s text:c="5"/>Z</text:p>
      <text:p text:style-name="P33"><text:span text:style-name="T11"><text:s text:c="65"/></text:span><text:span text:style-name="T13">1 <text:s text:c="14"/>2 <text:s text:c="23"/>3</text:span></text:p>
      <text:p text:style-name="P33"><text:span text:style-name="T14"><text:tab/><text:tab/></text:span><text:span text:style-name="T8">izotopi</text:span><text:span text:style-name="T7"> <text:s/><text:tab/> <text:s text:c="3"/></text:span><text:span text:style-name="T13">1</text:span><text:span text:style-name="T7">H <text:s text:c="6"/></text:span><text:span text:style-name="T13">1</text:span><text:span text:style-name="T7">H <text:s/>(D) <text:s text:c="4"/></text:span><text:span text:style-name="T13">1</text:span><text:span text:style-name="T7">H <text:s/>(T)</text:span></text:p>
      <text:p text:style-name="P10"/>
      <text:p text:style-name="P10"><draw:line text:anchor-type="char" draw:z-index="5" draw:style-name="gr1" draw:text-style-name="P44" svg:x1="1.95in" svg:y1="0.0008in" svg:x2="2.15in" svg:y2="0.0008in"><text:p/></draw:line><text:tab/><text:tab/><text:tab/>A <text:s text:c="2"/>= <text:s text:c="2"/><text:span text:style-name="T1"></text:span> <text:span text:style-name="T1"></text:span><text:span text:style-name="T12">i</text:span> <text:span text:style-name="T1"></text:span> A<text:span text:style-name="T12">i</text:span></text:p>
      <text:p text:style-name="P10"><text:span text:style-name="T12"><text:tab/><text:tab/><text:tab/> <text:s text:c="17"/></text:span><text:span text:style-name="T4">i</text:span></text:p>
      <text:p text:style-name="P10"/>
      <text:p text:style-name="P10"><text:tab/><text:tab/><text:tab/>A<text:span text:style-name="T12">r</text:span> <text:s/>, <text:s text:c="2"/>M<text:span text:style-name="T12">r</text:span></text:p>
      <text:p text:style-name="P3">1.3</text:p>
      <text:p text:style-name="P26">PERIODNI SISTEM</text:p>
      <text:p text:style-name="P10"><text:soft-page-break/></text:p>
      <text:p text:style-name="P10"/>
      <text:p text:style-name="P10"><draw:line text:anchor-type="char" draw:z-index="8" draw:style-name="gr1" draw:text-style-name="P44" svg:x1="2.55in" svg:y1="0.0335in" svg:x2="2.45in" svg:y2="0.0335in"><text:p/></draw:line><draw:line text:anchor-type="char" draw:z-index="6" draw:style-name="gr1" draw:text-style-name="P44" svg:x1="2.55in" svg:y1="0.0335in" svg:x2="2.55in" svg:y2="0.3335in"><text:p/></draw:line><text:tab/><text:tab/>Döbereiner <text:s text:c="11"/>triade <text:s text:c="7"/>Razvrstitev po</text:p>
      <text:p text:style-name="P10"><draw:line text:anchor-type="char" draw:z-index="12" draw:style-name="gr1" draw:text-style-name="P44" svg:x1="2.55in" svg:y1="0.178in" svg:x2="2.65in" svg:y2="0.178in"><text:p/></draw:line><draw:line text:anchor-type="char" draw:z-index="10" draw:style-name="gr1" draw:text-style-name="P44" svg:x1="2.55in" svg:y1="0.078in" svg:x2="2.65in" svg:y2="0.178in"><text:p/></draw:line><draw:line text:anchor-type="char" draw:z-index="11" draw:style-name="gr1" draw:text-style-name="P44" svg:x1="2.55in" svg:y1="0.178in" svg:x2="2.55in" svg:y2="0.178in"><text:p/></draw:line><draw:line text:anchor-type="char" draw:z-index="7" draw:style-name="gr1" draw:text-style-name="P44" svg:x1="2.55in" svg:y1="0.178in" svg:x2="2.55in" svg:y2="0.478in"><text:p/></draw:line><text:tab/><text:tab/>Newlands <text:s text:c="13"/>oktave <text:s text:c="6"/>rastočih atomskih</text:p>
      <text:p text:style-name="P10"><draw:line text:anchor-type="char" draw:z-index="9" draw:style-name="gr1" draw:text-style-name="P44" svg:x1="2.55in" svg:y1="0.222in" svg:x2="2.45in" svg:y2="0.222in"><text:p/></draw:line><text:tab/><text:tab/>Mayer <text:s text:c="36"/>masah</text:p>
      <text:p text:style-name="P10"/>
      <text:p text:style-name="P10"/>
      <text:p text:style-name="P10"><text:tab/>Mendeljejev, <text:s/>1869 <text:s text:c="5"/><text:span text:style-name="T1"></text:span> <text:s text:c="6"/>razvrstitev elementov po</text:p>
      <text:p text:style-name="P10"><text:tab/><text:tab/><text:tab/> <text:s text:c="19"/>rastočem vrstnem številu</text:p>
      <text:p text:style-name="P10"/>
      <text:p text:style-name="P10"/>
      <text:p text:style-name="P26">ELEKTRONI IN ATOMI</text:p>
      <text:p text:style-name="P10"/>
      <text:p text:style-name="P10"/>
      <text:p text:style-name="P10"><text:tab/>Rutherford:<text:tab/>pozitivno jedro, okrog katerega krožijo</text:p>
      <text:p text:style-name="P10"><text:tab/><text:tab/><text:tab/>elektroni kot "planeti okoli sonca"</text:p>
      <text:p text:style-name="P10"/>
      <text:p text:style-name="P10"><text:tab/>Niels Bohr, 1913:</text:p>
      <text:p text:style-name="P10"><text:tab/><text:tab/><text:tab/>Rutherfordov model dopolnil s</text:p>
      <text:p text:style-name="P10"><text:tab/><text:tab/><text:tab/>kvantno teorijo</text:p>
      <text:p text:style-name="P10"><text:tab/><text:tab/><text:tab/>2 Bohrova postulata</text:p>
      <text:p text:style-name="P10"/>
      <text:p text:style-name="P10"/>
      <text:p text:style-name="P10">Model zgradbe atoma, ki temelji na kvantni mehaniki, predvsem na rešitvah Schrödingerjeve enačbe</text:p>
      <text:p text:style-name="P10"/>
      <text:p text:style-name="P10"><text:tab/>klasična fizika:<text:tab/>natančno predvidimo pot delcev</text:p>
      <text:p text:style-name="P10"><text:tab/>rešitve Schrödingerjeve enačbe: <text:s text:c="4"/>podajo <text:span text:style-name="T15">verjetnost </text:span></text:p>
      <text:p text:style-name="P10"><text:tab/><text:tab/><text:tab/> <text:s text:c="27"/>nahajanja delcev</text:p>
      <text:p text:style-name="P10"/>
      <text:p text:style-name="P10"><draw:line text:anchor-type="char" draw:z-index="13" draw:style-name="gr1" draw:text-style-name="P44" svg:x1="2.95in" svg:y1="0.3618in" svg:x2="3.55in" svg:y2="0.1618in"><text:p/></draw:line><text:tab/><text:tab/><text:tab/> <text:s text:c="29"/>delci</text:p>
      <text:p text:style-name="P10"><draw:line text:anchor-type="char" draw:z-index="14" draw:style-name="gr1" draw:text-style-name="P44" svg:x1="2.95in" svg:y1="0.2063in" svg:x2="3.55in" svg:y2="0.4063in"><text:p/></draw:line><text:tab/>dvojnost narave elektronov</text:p>
      <text:p text:style-name="P10"><text:s text:c="66"/>valovanje</text:p>
      <text:p text:style-name="P10"/>
      <text:p text:style-name="P3">1.4</text:p>
      <text:p text:style-name="P10">de Broglijeva enačba:</text:p>
      <text:list xml:id="list435029516" text:style-name="WW8Num6">
        <text:list-item>
          <text:p text:style-name="P11"><text:soft-page-break/>= <text:s/>h / p <text:s/>= <text:s/>h / m . v</text:p>
        </text:list-item>
      </text:list>
      <text:p text:style-name="P10"/>
      <text:p text:style-name="P10"><text:tab/>vsakemu delcu lahko pripišemo valovni značaj in</text:p>
      <text:p text:style-name="P10"><text:tab/>vsakemu valovanju značaj toka delcev</text:p>
      <text:p text:style-name="P10"/>
      <text:p text:style-name="P10"/>
      <text:p text:style-name="P10"><text:tab/>položaj delcev je opisan z <text:span text:style-name="T15">valovno funkcijo </text:span><text:span text:style-name="T2"></text:span> ;</text:p>
      <text:p text:style-name="P10"><text:tab/>kvadrat valovne funkcije (<text:span text:style-name="T1"></text:span><text:span text:style-name="T4">2</text:span>) pomeni <text:span text:style-name="T15">verjetnost</text:span></text:p>
      <text:p text:style-name="P10"><text:tab/>nahajanja elektrona</text:p>
      <text:p text:style-name="P10"><text:tab/></text:p>
      <text:p text:style-name="P10"/>
      <text:p text:style-name="P10"><text:tab/>valovno funkcijo v primeru elektronov imenujemo</text:p>
      <text:p text:style-name="P10"><text:tab/><text:span text:style-name="T15">atomska orbitala</text:span> in je rešitev Schrödingerjeve enačbe</text:p>
      <text:p text:style-name="P10"/>
      <text:p text:style-name="P10"/>
      <text:p text:style-name="P10"/>
      <text:p text:style-name="P26">ZGRADBA <text:s/>ATOMA <text:s/>VODIKA</text:p>
      <text:p text:style-name="P10"/>
      <text:p text:style-name="P10"><text:tab/><text:tab/>s, <text:s/>p, <text:s/>d <text:s text:c="9"/>orbitale</text:p>
      <text:p text:style-name="P10"/>
      <text:p text:style-name="P10"><text:s text:c="69"/>kvantna števila:</text:p>
      <text:p text:style-name="P34"><draw:line text:anchor-type="char" draw:z-index="15" draw:style-name="gr1" draw:text-style-name="P44" svg:x1="1.75in" svg:y1="0.0181in" svg:x2="1.75in" svg:y2="1.4181in"><text:p/></draw:line><text:span text:style-name="T17">energija e</text:span><text:span text:style-name="T5">-</text:span><text:span text:style-name="T7"><text:tab/><text:tab/>glavno <text:s/>- <text:s/>n <text:s/>,<text:tab/>1, 2, 3, 4, ...</text:span></text:p>
      <text:p text:style-name="P34"><text:span text:style-name="T17">oblika orbital</text:span><text:span text:style-name="T7"><text:tab/><text:tab/>stransko <text:s/>- <text:s/>l <text:s/>,<text:tab/>0 <text:s text:c="2"/>do <text:s text:c="2"/>n-1</text:span></text:p>
      <text:p text:style-name="P31">usmerjenost v zun.</text:p>
      <text:p text:style-name="P34"><text:span text:style-name="T17">magn. polju</text:span><text:span text:style-name="T7"><text:tab/><text:tab/>magnetno <text:s/>- <text:s/>m <text:s/>,<text:tab/>- l, ... <text:s text:c="2"/>0 <text:s text:c="2"/>... <text:s text:c="2"/>+ l</text:span></text:p>
      <text:p text:style-name="P34"><text:span text:style-name="T17">vrtenje e</text:span><text:span text:style-name="T5">-</text:span><text:span text:style-name="T7"><text:tab/><text:tab/>spinsko <text:s/>- <text:s/>s <text:s/>,<text:tab/>- 1/2, <text:s/>+1/2 <text:s text:c="2"/>, <text:s text:c="2"/></text:span><text:span text:style-name="T3"></text:span><text:span text:style-name="T7"> </text:span><text:span text:style-name="T3"></text:span></text:p>
      <text:p text:style-name="P12">___________________________________________________</text:p>
      <text:p text:style-name="P12"><draw:line text:anchor-type="char" draw:z-index="16" draw:style-name="gr2" draw:text-style-name="P44" svg:x1="1.75in" svg:y1="1.7681in" svg:x2="1.75in" svg:y2="0.1681in"><text:p/></draw:line></text:p>
      <text:p text:style-name="P12"><text:tab/><text:tab/>E<text:tab/>___ <text:s/>___ <text:s/>___ <text:s/>___ <text:s/>___ <text:s/>___ <text:s/>___ <text:s/>___ <text:s/>__</text:p>
      <text:p text:style-name="P12"><text:tab/><text:tab/><text:tab/>3s <text:s text:c="4"/>3p <text:s text:c="19"/>3d</text:p>
      <text:p text:style-name="P12"><text:tab/><text:tab/><text:tab/>___ <text:s/>___ <text:s/>___ <text:s/>___</text:p>
      <text:p text:style-name="P12"><text:tab/><text:tab/><text:tab/>2s <text:s text:c="4"/>2p</text:p>
      <text:p text:style-name="P12"><text:tab/><text:tab/><text:tab/>___<text:tab/>velja samo za</text:p>
      <text:p text:style-name="P12"><text:tab/><text:tab/><text:tab/>1s<text:tab/>enoelektronski atom</text:p>
      <text:p text:style-name="P4">1.6</text:p>
      <text:p text:style-name="P27">ZGRADBA <text:s/>ATOMOV <text:s/>Z <text:s/>VEČ <text:s/>ELEKTRONI</text:p>
      <text:p text:style-name="P27"><text:soft-page-break/></text:p>
      <text:p text:style-name="P12"><draw:line text:anchor-type="char" draw:z-index="17" draw:style-name="gr2" draw:text-style-name="P44" svg:x1="1.95in" svg:y1="2.289in" svg:x2="1.95in" svg:y2="0.189in"><text:p/></draw:line></text:p>
      <text:p text:style-name="P12"><text:tab/><text:tab/>E<text:tab/><text:tab/>__ <text:s/>__ <text:s/>__ <text:s/>__ <text:s/>__</text:p>
      <text:p text:style-name="P12"><text:tab/><text:tab/><text:tab/> <text:s text:c="17"/>__ <text:s/>__ <text:s/>__<text:tab/> <text:s text:c="11"/>3d</text:p>
      <text:p text:style-name="P12"><text:tab/><text:tab/><text:tab/> <text:s text:c="6"/>__ <text:s text:c="12"/>3p</text:p>
      <text:p text:style-name="P12"><text:tab/><text:tab/><text:tab/> <text:s text:c="6"/>3s <text:s text:c="7"/>__ <text:s/>__ <text:s/>__</text:p>
      <text:p text:style-name="P12"><text:tab/><text:tab/><text:tab/> <text:s text:c="6"/>__ <text:s text:c="13"/>2p</text:p>
      <text:p text:style-name="P12"><text:tab/><text:tab/><text:tab/> <text:s text:c="6"/>2s</text:p>
      <text:p text:style-name="P12"><text:tab/><text:tab/> <text:s text:c="17"/>__</text:p>
      <text:p text:style-name="P12"><text:tab/><text:tab/><text:tab/> <text:s text:c="7"/>1s</text:p>
      <text:p text:style-name="P12"><text:tab/><text:tab/><text:tab/> <text:s text:c="6"/></text:p>
      <text:p text:style-name="P12"/>
      <text:p text:style-name="P12"/>
      <text:p text:style-name="P12"/>
      <text:p text:style-name="P27">Paulijev princip</text:p>
      <text:p text:style-name="P12"/>
      <text:p text:style-name="P12"/>
      <text:p text:style-name="P12">Vrstni red polnjenja orbital <text:s/>(Aufbau princip)</text:p>
      <text:p text:style-name="P12"><text:s/></text:p>
      <text:p text:style-name="P12"><text:tab/>razvrstitev elektronov v atomu po orbitalah imenujemo</text:p>
      <text:p text:style-name="P12"><text:tab/><text:span text:style-name="T15">elektronska</text:span> konfiguracija elementa</text:p>
      <text:p text:style-name="P12"/>
      <text:p text:style-name="P12"/>
      <text:p text:style-name="P12">Pravila:</text:p>
      <text:list xml:id="list556480762" text:style-name="WW8Num10">
        <text:list-item>
          <text:p text:style-name="P13">vrstno število <text:s/>Z <text:s/>poda število elektronov</text:p>
        </text:list-item>
        <text:list-item>
          <text:p text:style-name="P13">elektron zasede vselej orbitalo z najnižjo energijo</text:p>
        </text:list-item>
        <text:list-item>
          <text:p text:style-name="P13">v eni orbitali največ <text:s/>2 <text:s/>elektrona</text:p>
        </text:list-item>
        <text:list-item>
          <text:p text:style-name="P13">Hundovo pravilo</text:p>
        </text:list-item>
      </text:list>
      <text:p text:style-name="P12"><draw:line text:anchor-type="char" draw:z-index="18" draw:style-name="gr1" draw:text-style-name="P44" svg:x1="1.65in" svg:y1="0.1339in" svg:x2="1.65in" svg:y2="0.5339in"><text:p/></draw:line><draw:line text:anchor-type="char" draw:z-index="22" draw:style-name="gr1" draw:text-style-name="P44" svg:x1="1.55in" svg:y1="0.1339in" svg:x2="1.65in" svg:y2="0.1339in"><text:p/></draw:line></text:p>
      <text:p text:style-name="P12"><text:tab/><text:tab/>s</text:p>
      <text:p text:style-name="P14"><draw:line text:anchor-type="char" draw:z-index="21" draw:style-name="gr1" draw:text-style-name="P44" svg:x1="1.65in" svg:y1="0.4228in" svg:x2="1.85in" svg:y2="0.2228in"><text:p/></draw:line><draw:line text:anchor-type="char" draw:z-index="20" draw:style-name="gr1" draw:text-style-name="P44" svg:x1="1.65in" svg:y1="0.0228in" svg:x2="1.85in" svg:y2="0.2228in"><text:p/></draw:line><text:tab/><text:tab/>p<text:tab/><text:tab/>blok elementov v</text:p>
      <text:p text:style-name="P14"><draw:line text:anchor-type="char" draw:z-index="19" draw:style-name="gr1" draw:text-style-name="P44" svg:x1="1.65in" svg:y1="0.5673in" svg:x2="1.65in" svg:y2="0.1673in"><text:p/></draw:line><text:tab/><text:tab/>d<text:tab/><text:tab/>periodnem sistemu</text:p>
      <text:p text:style-name="P12"><text:tab/><text:tab/>f</text:p>
      <text:p text:style-name="P12"><draw:line text:anchor-type="char" draw:z-index="23" draw:style-name="gr1" draw:text-style-name="P44" svg:x1="1.55in" svg:y1="0.0563in" svg:x2="1.65in" svg:y2="0.0563in"><text:p/></draw:line><text:tab/><text:tab/></text:p>
      <text:p text:style-name="P4">1.7</text:p>
      <text:p text:style-name="P27"><draw:line text:anchor-type="char" draw:z-index="24" draw:style-name="gr2" draw:text-style-name="P44" svg:x1="2.95in" svg:y1="0.1445in" svg:x2="3.15in" svg:y2="0.4445in"><text:p/></draw:line>IONIZACIJSKA <text:s/>ENERGIJA <text:s text:c="6"/>[kJ / mol]</text:p>
      <text:p text:style-name="P14"><text:soft-page-break/></text:p>
      <text:p text:style-name="P14"><draw:line text:anchor-type="char" draw:z-index="25" draw:style-name="gr2" draw:text-style-name="P44" svg:x1="4.35in" svg:y1="0.1335in" svg:x2="4.75in" svg:y2="0.1335in"><text:p/></draw:line><text:tab/><text:tab/><text:tab/><text:tab/><text:span text:style-name="T10">vedno pozitivna </text:span></text:p>
      <text:p text:style-name="P28"><text:tab/><text:tab/><text:tab/><text:tab/>endotermni proces</text:p>
      <text:p text:style-name="P14"/>
      <text:p text:style-name="P14"><text:tab/>E<text:span text:style-name="T12">(g)</text:span> <text:s text:c="2"/><text:span text:style-name="T1"></text:span> <text:s text:c="2"/>E<text:span text:style-name="T4">+</text:span><text:span text:style-name="T12">(g)</text:span> <text:s/>+ <text:s/>e<text:span text:style-name="T4">-</text:span><text:span text:style-name="T12">(g)</text:span> </text:p>
      <text:p text:style-name="P14"/>
      <text:list xml:id="list577616034" text:style-name="WW8Num2">
        <text:list-item>
          <text:p text:style-name="P15">ionizacijska energija</text:p>
        </text:list-item>
        <text:list-item>
          <text:p text:style-name="P15">ionizacijska energija<text:tab/></text:p>
        </text:list-item>
        <text:list-item>
          <text:p text:style-name="P15">........</text:p>
        </text:list-item>
      </text:list>
      <text:p text:style-name="P14"/>
      <text:p text:style-name="P14"><text:tab/>- pada v skupini</text:p>
      <text:p text:style-name="P14"><text:tab/>- na splošno raste po periodi</text:p>
      <text:p text:style-name="P14"/>
      <text:p text:style-name="P14"/>
      <text:p text:style-name="P14"/>
      <text:p text:style-name="P28">ATOMSKI RADIJ</text:p>
      <text:p text:style-name="P14"/>
      <text:p text:style-name="P14"><text:tab/>- raste po skupini</text:p>
      <text:p text:style-name="P14"><text:tab/>- pada po periodi</text:p>
      <text:p text:style-name="P14"/>
      <text:p text:style-name="P14"/>
      <text:p text:style-name="P14"/>
      <text:p text:style-name="P28"><draw:line text:anchor-type="char" draw:z-index="26" draw:style-name="gr2" draw:text-style-name="P44" svg:x1="3.15in" svg:y1="0.1283in" svg:x2="3.35in" svg:y2="0.4283in"><text:p/></draw:line>ELEKTRONSKA AFINITETA <text:s text:c="7"/>[kJ / mol]</text:p>
      <text:p text:style-name="P28"/>
      <text:p text:style-name="P28"><text:tab/><text:tab/><text:tab/><text:tab/>običajno negativna <text:s text:c="2"/><text:span text:style-name="T1"></text:span></text:p>
      <text:p text:style-name="P28"><text:tab/><text:tab/><text:tab/><text:tab/>eksotermni proces</text:p>
      <text:p text:style-name="P14"/>
      <text:p text:style-name="P14"><text:tab/>E<text:span text:style-name="T12">(g)</text:span> <text:s/>+ <text:s/>e<text:span text:style-name="T4">-</text:span><text:span text:style-name="T12">(g)</text:span> <text:s text:c="2"/><text:span text:style-name="T1"></text:span> <text:s text:c="2"/>E<text:span text:style-name="T4">-</text:span><text:span text:style-name="T12">(g)</text:span></text:p>
      <text:p text:style-name="P14"/>
      <text:p text:style-name="P14"><text:tab/>energija vezave elektrona v atom</text:p>
      <text:p text:style-name="P14"><text:tab/></text:p>
      <text:p text:style-name="P12"><text:tab/></text:p>
      <text:p text:style-name="P12"/>
      <text:p text:style-name="P12"/>
      <text:p text:style-name="P4">1.9</text:p>
      <text:p text:style-name="P27">ATOMSKA SPEKTROSKOPIJA</text:p>
      <text:p text:style-name="P12"><text:soft-page-break/></text:p>
      <text:p text:style-name="P12"><text:tab/>Uporabljamo jo za eksperimentalno določanje</text:p>
      <text:p text:style-name="P12"><text:tab/>elektronske konfiguracije</text:p>
      <text:p text:style-name="P12"/>
      <text:p text:style-name="P27"><text:tab/><text:span text:style-name="T1"></text:span> E <text:s/>= <text:s/>h <text:span text:style-name="T1"></text:span> ν</text:p>
      <text:p text:style-name="P12"><text:tab/><text:tab/><text:tab/>c <text:s/>= <text:s/><text:span text:style-name="T1"></text:span> <text:span text:style-name="T1"></text:span> <text:span text:style-name="T1"></text:span></text:p>
      <text:p text:style-name="P12"/>
      <text:p text:style-name="P12"><text:tab/>spekter vodika<text:tab/>.……… <text:s text:c="3"/>črtasti spekter</text:p>
      <text:list xml:id="list1133950351" text:style-name="WW8Num11">
        <text:list-item>
          <text:p text:style-name="P40">emisijski</text:p>
        </text:list-item>
        <text:list-item>
          <text:p text:style-name="P40">absorpcijski</text:p>
        </text:list-item>
      </text:list>
      <text:p text:style-name="P12"/>
      <text:list xml:id="list601249454" text:style-name="WW8Num13">
        <text:list-item>
          <text:p text:style-name="P41">kvalitativna in</text:p>
        </text:list-item>
        <text:list-item>
          <text:p text:style-name="P41">kvantitativna analiza</text:p>
        </text:list-item>
      </text:list>
      <text:p text:style-name="P12"/>
      <text:p text:style-name="P12"><text:tab/><text:tab/><text:span text:style-name="T10">plamenska reakcija:</text:span></text:p>
      <text:p text:style-name="P12"/>
      <text:p text:style-name="P12"><text:tab/><text:tab/> <text:tab/>karakteristične barve elementov</text:p>
      <text:p text:style-name="P42">I. in II. skupine periodnega sistema</text:p>
      <text:p text:style-name="P12"/>
      <text:h text:style-name="Heading_20_1" text:outline-level="1"><text:tab/><text:tab/>Helij v emisijskem spektru sonca</text:h>
      <text:p text:style-name="P12"/>
      <text:p text:style-name="P16"><text:tab/><text:span text:style-name="T10">Balmer:</text:span><text:tab/>1/<text:span text:style-name="T1"></text:span> <text:s/>= <text:s/>R<text:span text:style-name="T12">H</text:span> (1/2<text:span text:style-name="T4">2</text:span> <text:s/>- <text:s/>1/n<text:span text:style-name="T4">2</text:span>); <text:s text:c="4"/>n = 3, 4, 5, ...</text:p>
      <text:p text:style-name="P16"/>
      <text:p text:style-name="P16"><text:tab/><text:tab/><text:tab/> <text:s text:c="12"/>Rydbergova konstanta</text:p>
      <text:p text:style-name="P16"><text:s text:c="49"/>R<text:span text:style-name="T12">H</text:span> <text:s/>= <text:s/>1.097 . 10<text:span text:style-name="T4">7</text:span> <text:s/>m<text:span text:style-name="T4">-1</text:span></text:p>
      <text:p text:style-name="P16"/>
      <text:p text:style-name="P16"><text:tab/><text:span text:style-name="T10">Rydberg - Ritzeva enačba:</text:span> <text:s text:c="4"/>1/<text:span text:style-name="T1"></text:span> <text:s/>= <text:s/>R<text:span text:style-name="T12">H</text:span> (1/n<text:span text:style-name="T12">1</text:span><text:span text:style-name="T4">2</text:span> - 1/n<text:span text:style-name="T12">2</text:span><text:span text:style-name="T4">2</text:span>)</text:p>
      <text:p text:style-name="P16"/>
      <text:p text:style-name="P17"><text:tab/>n<text:span text:style-name="T12">1</text:span> :<text:tab/>1,<text:tab/>Lymanova serija <text:s/><text:span text:style-name="T1"></text:span> <text:s text:c="2"/>v <text:s/>UV <text:s/>delu spektra</text:p>
      <text:p text:style-name="P17"><text:tab/><text:tab/>2,<text:tab/>Balmerjeva serija <text:s/><text:span text:style-name="T1"></text:span> <text:s/>v vidnem delu spektra</text:p>
      <text:p text:style-name="P17"><text:tab/><text:tab/>3,4,5,6<text:tab/>Paschen, Brackett, Pfund, Humphrey <text:s text:c="2"/><text:span text:style-name="T1"></text:span></text:p>
      <text:p text:style-name="P17"><text:tab/><text:tab/><text:tab/>v IR delu spektra</text:p>
      <text:p text:style-name="P17"/>
      <text:p text:style-name="P17"/>
      <text:p text:style-name="P5">1.10</text:p>
      <text:p text:style-name="P29"><text:soft-page-break/>JEDRO ATOMA</text:p>
      <text:p text:style-name="P17"/>
      <text:p text:style-name="P17">Radioaktivnost <text:s text:c="2"/><text:span text:style-name="T1"></text:span> <text:s text:c="2"/>vse vrste žarkov izhajajo iz <text:span text:style-name="T16">jedra</text:span></text:p>
      <text:p text:style-name="P17"/>
      <text:p text:style-name="P18"><text:tab/><text:tab/><text:tab/><text:span text:style-name="T1"></text:span> <text:s/>žarki:<text:tab/>He<text:span text:style-name="T4">2+</text:span></text:p>
      <text:p text:style-name="P18"><text:tab/><text:tab/><text:tab/><text:span text:style-name="T1"></text:span> <text:s/>žarki:<text:tab/>e<text:span text:style-name="T4">-</text:span></text:p>
      <text:p text:style-name="P18"><text:tab/><text:tab/><text:tab/>γ <text:s/>žarki:<text:tab/>elektromagnetno valovanje</text:p>
      <text:p text:style-name="P18"/>
      <text:p text:style-name="P18"/>
      <text:p text:style-name="P19"><text:tab/><text:tab/><text:span text:style-name="T1"></text:span> <text:s/>razpad:<text:tab/>Z <text:s text:c="2"/><text:span text:style-name="T1"></text:span> <text:s text:c="2"/>Z <text:s text:c="2"/>- <text:s text:c="2"/>2 ;</text:p>
      <text:p text:style-name="P19"><text:tab/><text:tab/><text:span text:style-name="T1"></text:span> <text:s/>razpad:<text:tab/>Z <text:s text:c="2"/><text:span text:style-name="T1"></text:span> <text:s text:c="2"/>Z <text:s/>+ <text:s/>1 ;</text:p>
      <text:p text:style-name="P19"/>
      <text:p text:style-name="P19"><text:tab/><text:tab/><text:tab/><text:tab/>Fajans - Soddyjevo pravilo</text:p>
      <text:p text:style-name="P19"/>
      <text:p text:style-name="P19"/>
      <text:p text:style-name="P19"><text:span text:style-name="T10">Razpadne serije</text:span> <text:s text:c="2"/>- <text:s text:c="2"/>uranova <text:s text:c="3"/>(slika 1.11)</text:p>
      <text:p text:style-name="P19"/>
      <text:p text:style-name="P19"><text:tab/>jedrske reakcije:</text:p>
      <text:p text:style-name="P19"/>
      <text:p text:style-name="P35"><text:span text:style-name="T17">izhodni nuklid</text:span><text:span text:style-name="T7"> (</text:span><text:span text:style-name="T17">delec, s katerim obstrelj</text:span><text:span text:style-name="T7">. ; </text:span><text:span text:style-name="T17">delec, ki nastane</text:span><text:span text:style-name="T7">) </text:span><text:span text:style-name="T17">nastali nuklid</text:span></text:p>
      <text:p text:style-name="P19"/>
      <text:p text:style-name="P19"><text:tab/><text:tab/><text:span text:style-name="T4">14</text:span><text:span text:style-name="T12">7</text:span>N (<text:span text:style-name="T4">1</text:span><text:span text:style-name="T12">0</text:span>n, <text:span text:style-name="T4">1</text:span><text:span text:style-name="T12">1</text:span>p) <text:span text:style-name="T4">14</text:span><text:span text:style-name="T12">6</text:span>C</text:p>
      <text:p text:style-name="P19"/>
      <text:p text:style-name="P19"><text:tab/><text:tab/><text:span text:style-name="T4">7</text:span><text:span text:style-name="T12">3</text:span>Li (<text:span text:style-name="T4">1</text:span><text:span text:style-name="T12">1</text:span>p, <text:s/><text:span text:style-name="T4">4</text:span><text:span text:style-name="T12">2</text:span><text:span text:style-name="T1"></text:span>) <text:span text:style-name="T4">4</text:span><text:span text:style-name="T12">2</text:span>He</text:p>
      <text:p text:style-name="P19"><text:tab/>ali</text:p>
      <text:p text:style-name="P19"><text:tab/><text:tab/><text:span text:style-name="T4">7</text:span><text:span text:style-name="T12">3</text:span>Li <text:s/>+ <text:s/><text:span text:style-name="T4">1</text:span><text:span text:style-name="T12">1</text:span>p <text:s text:c="2"/><text:span text:style-name="T1"></text:span> <text:s text:c="2"/><text:span text:style-name="T4">4</text:span><text:span text:style-name="T12">2</text:span>He <text:s/>+ <text:s/><text:span text:style-name="T4">4</text:span><text:span text:style-name="T12">2</text:span><text:span text:style-name="T1"></text:span></text:p>
      <text:p text:style-name="P19"/>
      <text:p text:style-name="P19"><text:tab/>pri čemer uporabljamo oznake: <text:s/><text:span text:style-name="T4">o</text:span><text:span text:style-name="T12">-1</text:span>e ; <text:s/><text:span text:style-name="T4">1</text:span><text:span text:style-name="T12">1</text:span>p ; <text:s/><text:span text:style-name="T4">1</text:span><text:span text:style-name="T12">0</text:span>n</text:p>
      <text:p text:style-name="P19"/>
      <text:p text:style-name="P19"/>
      <text:p text:style-name="P20"><text:tab/><text:span text:style-name="T10">FISIJA</text:span><text:tab/>(n.pr. <text:span text:style-name="T4">235</text:span>U <text:s/>ali <text:s/><text:span text:style-name="T4">239</text:span>Pu) ; <text:s/>verižna reakcija</text:p>
      <text:p text:style-name="P20"/>
      <text:p text:style-name="P20"><text:tab/><text:span text:style-name="T10">FUZIJA</text:span><text:tab/>- združevanje majhnih jeder</text:p>
      <text:p text:style-name="P19"/>
      <text:p text:style-name="P19"/>
      <text:p text:style-name="P6"><text:soft-page-break/>1.12</text:p>
      <text:p text:style-name="P19">Razpolovni čas, <text:s text:c="4"/><text:tab/>t<text:span text:style-name="T12">1/2</text:span></text:p>
      <text:p text:style-name="P19"/>
      <text:p text:style-name="P19"/>
      <text:p text:style-name="P19"/>
      <text:p text:style-name="P19"/>
      <text:p text:style-name="P19"><text:tab/><text:tab/><text:span text:style-name="T4">212</text:span><text:span text:style-name="T12">84</text:span>Po <text:s text:c="5"/>-<text:tab/>3.04 . 10<text:span text:style-name="T4">-7</text:span> <text:s/>sek</text:p>
      <text:p text:style-name="P19"/>
      <text:p text:style-name="P19"><text:tab/><text:tab/><text:span text:style-name="T4">50</text:span><text:span text:style-name="T12">23</text:span>V <text:s text:c="8"/>-<text:tab/>6 . 10<text:span text:style-name="T4">15 <text:s/></text:span>let</text:p>
      <text:p text:style-name="P19"/>
      <text:p text:style-name="P19"/>
      <text:p text:style-name="P19"/>
      <text:p text:style-name="P19"/>
      <text:p text:style-name="P19"><text:tab/>dN <text:s/></text:p>
      <text:p text:style-name="P19"><draw:line text:anchor-type="char" draw:z-index="27" draw:style-name="gr1" draw:text-style-name="P44" svg:x1="0.35in" svg:y1="0.189in" svg:x2="0.75in" svg:y2="0.189in"><text:p/></draw:line> <text:s text:c="4"/>- — <text:tab/>= <text:s text:c="5"/><text:span text:style-name="T1"></text:span> <text:span text:style-name="T1"></text:span> N</text:p>
      <text:p text:style-name="P19"><draw:line text:anchor-type="char" draw:z-index="28" draw:style-name="gr2" draw:text-style-name="P44" svg:x1="1.05in" svg:y1="0.1165in" svg:x2="1.05in" svg:y2="1.2165in"><text:p/></draw:line><text:tab/>dt</text:p>
      <text:list xml:id="list813213261" text:continue-list="list435029516" text:style-name="WW8Num6">
        <text:list-item>
          <text:p text:style-name="P22"><text:s/>......... <text:s text:c="2"/><text:tab/>konstanta </text:p>
        </text:list-item>
      </text:list>
      <text:p text:style-name="P21"><text:tab/><text:tab/><text:tab/><text:tab/>radioaktivnega razpada</text:p>
      <text:p text:style-name="P19"/>
      <text:p text:style-name="P19"/>
      <text:p text:style-name="P19"><text:tab/>N <text:s text:c="3"/>= <text:s text:c="3"/>N<text:span text:style-name="T12">o</text:span> <text:span text:style-name="T1"></text:span> e<text:span text:style-name="T4">-</text:span><text:span text:style-name="T6"></text:span><text:span text:style-name="T4"> </text:span><text:span text:style-name="T6"></text:span><text:span text:style-name="T4"> t</text:span> <text:s/>;<text:tab/> <text:s text:c="3"/><text:span text:style-name="T1"></text:span> <text:s text:c="2"/>= <text:s text:c="2"/>(ln 2) / t<text:span text:style-name="T12">1/2</text:span></text:p>
      <text:p text:style-name="P16"/>
      <text:p text:style-name="P16"><text:tab/> </text:p>
      <text:p text:style-name="P4"/>
      <text:p text:style-name="P4"/>
      <text:p text:style-name="P4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937in"/>
          <style:tab-stop style:position="1.3783in"/>
          <style:tab-stop style:position="1.9689in"/>
          <style:tab-stop style:position="3.9374in"/>
        </style:tab-stops>
      </style:paragraph-properties>
      <style:text-properties fo:font-size="16pt" fo:language="sl" fo:country="SI" style:font-size-asian="16pt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4665in" fo:text-indent="-0.5in" fo:margin-left="2.4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4665in" fo:text-indent="-0.5in" fo:margin-left="2.4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4665in" fo:text-indent="-0.5in" fo:margin-left="2.4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4665in" fo:text-indent="-0.5in" fo:margin-left="2.4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17in" fo:text-indent="-0.25in" fo:margin-left="0.6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1.1811in" fo:margin-top="1.1811in" fo:margin-bottom="1.1811in" fo:margin-left="1.1811in" fo:margin-right="1.1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Gorše</meta:initial-creator>
    <meta:creation-date>2001-09-21T09:54:00</meta:creation-date>
    <dc:creator>nn</dc:creator>
    <dc:date>2001-10-08T05:37:00</dc:date>
    <meta:editing-cycles>26</meta:editing-cycles>
    <meta:editing-duration>PT5H20M</meta:editing-duration>
    <meta:document-statistic meta:table-count="0" meta:image-count="0" meta:object-count="0" meta:page-count="9" meta:paragraph-count="189" meta:word-count="817" meta:character-count="5586" meta:non-whitespace-character-count="38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