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3035in" fo:margin-left="0.3736in" table:align="left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6368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0354in" fo:keep-together="auto"/>
    </style:style>
    <style:style style:name="Table2" style:family="table">
      <style:table-properties style:width="4.2917in" fo:margin-left="0.2403in" table:align="left" style:writing-mode="lr-tb"/>
    </style:style>
    <style:style style:name="Table2.A" style:family="table-column">
      <style:table-column-properties style:column-width="0.741in"/>
    </style:style>
    <style:style style:name="Table2.B" style:family="table-column">
      <style:table-column-properties style:column-width="0.5903in"/>
    </style:style>
    <style:style style:name="Table2.C" style:family="table-column">
      <style:table-column-properties style:column-width="0.591in"/>
    </style:style>
    <style:style style:name="Table2.G" style:family="table-column">
      <style:table-column-properties style:column-width="0.597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5752in" style:type="center"/>
          <style:tab-stop style:position="3.052in" style:type="right"/>
        </style:tab-stops>
      </style:paragraph-properties>
      <style:text-properties fo:language="sl" fo:country="SI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 style:type="center"/>
          <style:tab-stop style:position="3.052in" style:type="right"/>
        </style:tab-stops>
      </style:paragraph-properties>
      <style:text-properties fo:font-size="12pt" fo:language="sl" fo:country="SI" style:font-size-asian="12pt" style:font-size-complex="12pt"/>
    </style:style>
    <style:style style:name="P3" style:family="paragraph" style:parent-style-name="Standard" style:list-style-name="WW8Num17">
      <style:paragraph-properties fo:margin-left="0.4472in" fo:margin-right="0.098in" fo:line-height="150%" fo:text-align="justify" style:justify-single-word="false" fo:text-indent="-0.25in" style:auto-text-indent="false">
        <style:tab-stops>
          <style:tab-stop style:position="4.92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WW8Num17">
      <style:paragraph-properties fo:margin-left="0.4472in" fo:margin-right="0.098in" fo:line-height="150%" fo:text-align="justify" style:justify-single-word="false" fo:text-indent="-0.25in" style:auto-text-indent="false">
        <style:tab-stops>
          <style:tab-stop style:position="0.4925in"/>
        </style:tab-stops>
      </style:paragraph-properties>
      <style:text-properties fo:font-size="12pt" fo:language="sl" fo:country="SI" style:font-size-asian="12pt" style:font-size-complex="12pt"/>
    </style:style>
    <style:style style:name="P5" style:family="paragraph" style:parent-style-name="Standard">
      <style:paragraph-properties fo:margin-left="0in" fo:margin-right="0.098in" fo:text-indent="0in" style:auto-text-indent="false" style:text-autospace="ideograph-alpha" style:punctuation-wrap="hanging" style:vertical-align="auto"/>
    </style:style>
    <style:style style:name="P6" style:family="paragraph" style:parent-style-name="Standard">
      <style:paragraph-properties fo:margin-left="0in" fo:margin-right="0.098in" fo:text-align="center" style:justify-single-word="false" fo:text-indent="0in" style:auto-text-indent="false" style:text-autospace="ideograph-alpha" style:punctuation-wrap="hanging" style:vertical-align="auto"/>
    </style:style>
    <style:style style:name="P7" style:family="paragraph" style:parent-style-name="Standard">
      <style:paragraph-properties fo:margin-left="0in" fo:margin-right="0.098in" fo:text-align="center" style:justify-single-word="false" fo:text-indent="0in" style:auto-text-indent="false" style:text-autospace="ideograph-alpha" style:punctuation-wrap="hanging" style:vertical-align="auto" style:snap-to-layout-grid="false"/>
    </style:style>
    <style:style style:name="P8" style:family="paragraph" style:parent-style-name="Standard">
      <style:paragraph-properties fo:margin-left="0in" fo:margin-right="0.098in" fo:line-height="150%" fo:text-align="justify" style:justify-single-word="false" fo:text-indent="0in" style:auto-text-indent="false">
        <style:tab-stops>
          <style:tab-stop style:position="4.922in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margin-left="0in" fo:margin-right="0.098in" fo:line-height="150%" fo:text-align="justify" style:justify-single-word="false" fo:text-indent="0in" style:auto-text-indent="false">
        <style:tab-stops>
          <style:tab-stop style:position="4.92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1972in" fo:margin-right="0.098in" fo:line-height="150%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1" style:family="paragraph" style:parent-style-name="Standard">
      <style:paragraph-properties fo:margin-left="0.248in" fo:margin-right="0.098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48in" fo:margin-right="0.098in" fo:line-height="150%" fo:text-align="justify" style:justify-single-word="false" fo:text-indent="0in" style:auto-text-indent="false">
        <style:tab-stops>
          <style:tab-stop style:position="4.922in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15" style:family="paragraph" style:parent-style-name="Header">
      <style:text-properties fo:font-size="12pt" style:font-size-asian="12pt"/>
    </style:style>
    <style:style style:name="P16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P17" style:family="paragraph" style:parent-style-name="Header">
      <style:paragraph-properties style:snap-to-layout-grid="false"/>
      <style:text-properties fo:font-size="12pt" style:font-size-asian="12pt"/>
    </style:style>
    <style:style style:name="P18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P21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P22" style:family="paragraph" style:parent-style-name="Footer">
      <style:paragraph-properties style:snap-to-layout-grid="false"/>
      <style:text-properties fo:font-size="12pt" style:font-size-asian="12pt"/>
    </style:style>
    <style:style style:name="P23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P24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25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fo:font-weight="bold" style:font-weight-asian="bold" style:font-style-complex="italic"/>
    </style:style>
    <style:style style:name="P26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style:font-style-complex="italic"/>
    </style:style>
    <style:style style:name="P27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style:font-size-complex="12pt" style:font-style-complex="italic"/>
    </style:style>
    <style:style style:name="P28" style:family="paragraph" style:parent-style-name="Text_20_body_20_indent" style:master-page-name="Standard">
      <style:paragraph-properties fo:margin-left="0.1972in" fo:margin-right="0.1965in" fo:text-indent="0in" style:auto-text-indent="false" style:page-number="auto">
        <style:tab-stops>
          <style:tab-stop style:position="0.5909in"/>
        </style:tab-stops>
      </style:paragraph-properties>
      <style:text-properties style:text-underline-style="solid" style:text-underline-width="auto" style:text-underline-color="font-color" fo:font-weight="bold" style:font-weight-asian="bold" style:font-style-complex="italic"/>
    </style:style>
    <style:style style:name="P29" style:family="paragraph" style:parent-style-name="Text_20_body_20_indent">
      <style:paragraph-properties fo:margin-left="0in" fo:margin-right="0.1965in" fo:text-indent="0in" style:auto-text-indent="false">
        <style:tab-stops>
          <style:tab-stop style:position="0.5909in"/>
        </style:tab-stops>
      </style:paragraph-properties>
      <style:text-properties style:font-size-complex="12pt" style:font-style-complex="italic"/>
    </style:style>
    <style:style style:name="P30" style:family="paragraph" style:parent-style-name="Text_20_body_20_indent">
      <style:paragraph-properties fo:margin-left="0in" fo:margin-right="0.1965in" fo:text-indent="0in" style:auto-text-indent="false">
        <style:tab-stops>
          <style:tab-stop style:position="0.1972in"/>
        </style:tab-stops>
      </style:paragraph-properties>
      <style:text-properties style:font-size-complex="12pt" style:font-style-complex="italic"/>
    </style:style>
    <style:style style:name="P31" style:family="paragraph" style:parent-style-name="Text_20_body_20_indent">
      <style:paragraph-properties fo:margin-left="0in" fo:margin-right="0.1965in" fo:text-indent="0in" style:auto-text-indent="false">
        <style:tab-stops>
          <style:tab-stop style:position="0.5909in"/>
        </style:tab-stops>
      </style:paragraph-properties>
      <style:text-properties fo:language="en" fo:country="US" style:language-asian="none" style:country-asian="none" style:font-size-complex="12pt" style:font-style-complex="italic"/>
    </style:style>
    <style:style style:name="P32" style:family="paragraph" style:parent-style-name="Text_20_body_20_indent" style:list-style-name="WW8Num8">
      <style:paragraph-properties fo:margin-left="0.4472in" fo:margin-right="0.1965in" fo:text-indent="-0.25in" style:auto-text-indent="false">
        <style:tab-stops>
          <style:tab-stop style:position="0.5909in"/>
        </style:tab-stops>
      </style:paragraph-properties>
      <style:text-properties style:font-style-complex="italic"/>
    </style:style>
    <style:style style:name="P33" style:family="paragraph" style:parent-style-name="Text_20_body_20_indent">
      <style:paragraph-properties fo:margin-left="0in" fo:margin-right="0.1972in" fo:line-height="100%" fo:text-indent="0in" style:auto-text-indent="false">
        <style:tab-stops>
          <style:tab-stop style:position="0.5909in"/>
        </style:tab-stops>
      </style:paragraph-properties>
      <style:text-properties fo:font-size="8pt" style:font-size-asian="8pt" style:font-size-complex="8pt" style:font-style-complex="italic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text-autospace="none" style:punctuation-wrap="simple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2pt" style:font-size-asian="12pt" style:font-size-complex="12pt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="Symbol"/>
    </style:style>
    <style:style style:name="T9" style:family="text">
      <style:text-properties style:font-name="Symbol" fo:font-size="12pt" style:font-size-asian="12pt" style:font-size-complex="12pt"/>
    </style:style>
    <style:style style:name="T10" style:family="text">
      <style:text-properties style:font-name="Symbol"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/>
    <style:style style:name="T14" style:family="text">
      <style:text-properties fo:color="#000000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fo:color="#000000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Arial" fo:font-size="14pt" fo:language="en" fo:country="US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17" style:family="text">
      <style:text-properties fo:color="#000000" style:font-name="Arial" fo:font-size="14pt" fo:language="en" fo:country="US" style:font-name-asian="Times New Roman" style:font-size-asian="14pt" style:font-name-complex="Arial" style:font-size-complex="14pt" style:language-complex="ar" style:country-complex="SA"/>
    </style:style>
    <style:style style:name="T18" style:family="text">
      <style:text-properties fo:color="#000000" style:text-position="super 58%" style:font-name="Arial" fo:font-size="14pt" fo:language="en" fo:country="US" style:font-name-asian="Times New Roman" style:font-size-asian="14pt" style:font-name-complex="Arial" style:font-size-complex="14pt" style:language-complex="ar" style:country-complex="SA"/>
    </style:style>
    <style:style style:name="T19" style:family="text">
      <style:text-properties fo:color="#000000" style:text-position="sub 58%" style:font-name="Arial" fo:font-size="14pt" fo:language="en" fo:country="US" style:font-name-asian="Times New Roman" style:font-size-asian="14pt" style:font-name-complex="Arial" style:font-size-complex="14pt" style:language-complex="ar" style:country-complex="SA"/>
    </style:style>
    <style:style style:name="T20" style:family="text">
      <style:text-properties fo:color="#000000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fo:color="#000000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102in" fo:border="none" draw:ole-draw-aspect="1" draw:visible-area-width="6.4972in" draw:visible-area-height="4.8484in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4972in" draw:visible-area-height="4.8484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0000" draw:opacity="51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cc9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99ccff" draw:opacity="49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0429in" fo:padding-bottom="0.0429in" fo:padding-left="0.0854in" fo:padding-right="0.0854in" fo:wrap-option="wrap" style:run-through="foreground"/>
    </style:style>
    <style:style style:name="gr8" style:family="graphic">
      <style:graphic-properties draw:stroke="solid" svg:stroke-width="0.0102in" svg:stroke-color="#000000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9" style:family="graphic">
      <style:graphic-properties draw:stroke="solid" svg:stroke-width="0.0071in" svg:stroke-color="#000000" draw:marker-end="msArrowStealthEnd_20_5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00ff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035in" svg:stroke-color="#000000" draw:marker-end="msArrowStealth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dash" draw:stroke-dash="Dash_20_2" svg:stroke-width="0.028in" svg:stroke-color="#000000" draw:stroke-linejoin="round" draw:fill="none" draw:fill-color="#00cc99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4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M elektrolizna celica:</text:p>
      <text:p text:style-name="P26"/>
      <text:section text:style-name="Sect1" text:name="Section1">
        <text:p text:style-name="P26"/>
        <text:p text:style-name="P27"/>
        <text:p text:style-name="P27"/>
        <text:p text:style-name="P27"/>
        <text:p text:style-name="P27"/>
        <text:p text:style-name="P27"/>
        <text:p text:style-name="P29"/>
        <text:p text:style-name="P27"/>
        <text:p text:style-name="P27"/>
        <text:p text:style-name="P27"/>
        <text:p text:style-name="P27"/>
        <text:p text:style-name="P29"/>
        <text:p text:style-name="P29"/>
        <text:p text:style-name="P29"/>
        <text:p text:style-name="P29"/>
        <text:p text:style-name="P31"><draw:g text:anchor-type="as-char" svg:y="0in" draw:z-index="0" draw:style-name="gr1"><draw:rect draw:style-name="gr2" draw:text-style-name="P34" svg:width="3.3039in" svg:height="3.3177in" svg:x="0in" svg:y="0.0008in"><text:p/></draw:rect><draw:custom-shape draw:style-name="gr3" draw:text-style-name="P35" svg:width="0.4476in" svg:height="1.5543in" svg:x="1.0783in" svg:y="0.7744in"><text:p/><draw:enhanced-geometry svg:viewBox="0 0 21600 21600" draw:type="rectangle" draw:enhanced-path="M 0 0 L 21600 0 21600 21600 0 21600 0 0 Z N"/></draw:custom-shape><draw:custom-shape draw:style-name="gr4" draw:text-style-name="P35" svg:width="0.3543in" svg:height="1.5543in" svg:x="1.5311in" svg:y="0.7744in"><text:p/><draw:enhanced-geometry svg:viewBox="0 0 21600 21600" draw:type="rectangle" draw:enhanced-path="M 0 0 L 21600 0 21600 21600 0 21600 0 0 Z N"/></draw:custom-shape><draw:custom-shape draw:style-name="gr5" draw:text-style-name="P35" svg:width="0.4476in" svg:height="1.5543in" svg:x="1.8898in" svg:y="0.7744in"><text:p/><draw:enhanced-geometry svg:viewBox="0 0 21600 21600" draw:type="rectangle" draw:enhanced-path="M 0 0 L 21600 0 21600 21600 0 21600 0 0 Z N"/></draw:custom-shape><draw:custom-shape draw:style-name="gr6" draw:text-style-name="P35" svg:width="0.4224in" svg:height="0.4224in" svg:x="1.5154in" svg:y="2.7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36" svg:width="0.3295in" svg:height="0.3886in" svg:x="1.5756in" svg:y="2.7646in"><draw:text-box><text:p text:style-name="P36"><text:span text:style-name="T14">U</text:span></text:p></draw:text-box></draw:frame><draw:custom-shape draw:style-name="gr8" draw:text-style-name="P35" svg:width="1.0177in" svg:height="0.7335in" svg:x="1.9457in" svg:y="2.1819in"><text:p/><draw:enhanced-geometry svg:viewBox="0 0 1155 833" draw:type="non-primitive" draw:enhanced-path="M 0 833  L 1155 833  L 1155 0  L 450 0  N"/></draw:custom-shape><draw:custom-shape draw:style-name="gr8" draw:text-style-name="P35" svg:width="1.013in" svg:height="0.7362in" svg:x="0.489in" svg:y="2.1874in"><text:p/><draw:enhanced-geometry svg:viewBox="0 0 1149 834" draw:type="non-primitive" draw:enhanced-path="M 1149 832  L 0 834  L 0 1  L 669 0  N"/></draw:custom-shape><draw:frame draw:style-name="gr7" draw:text-style-name="P36" svg:width="0.3307in" svg:height="0.3835in" svg:x="1.8992in" svg:y="2.6043in"><draw:text-box><text:p text:style-name="P36"><text:span text:style-name="T15">+</text:span></text:p></draw:text-box></draw:frame><draw:frame draw:style-name="gr7" draw:text-style-name="P36" svg:width="0.3524in" svg:height="0.3858in" svg:x="1.2165in" svg:y="2.6016in"><draw:text-box><text:p text:style-name="P36"><text:span text:style-name="T15">– <text:s text:c="2"/></text:span></text:p></draw:text-box></draw:frame><draw:frame draw:style-name="gr7" draw:text-style-name="P36" svg:width="0.3315in" svg:height="0.3831in" svg:x="2.189in" svg:y="2.9346in"><draw:text-box><text:p text:style-name="P36"><text:span text:style-name="T16">i</text:span></text:p></draw:text-box></draw:frame><draw:custom-shape draw:style-name="gr9" draw:text-style-name="P35" svg:width="0.2051in" svg:height="0.2051in" svg:x="2.6862in" svg:y="2.2382in"><text:p/><draw:enhanced-geometry svg:viewBox="0 0 232 234" draw:type="non-primitive" draw:enhanced-path="M 0 2  C 79 1 158 0 195 39  C 232 78 228 156 225 234  N"/></draw:custom-shape><draw:frame draw:style-name="gr7" draw:text-style-name="P36" svg:width="0.5039in" svg:height="0.3823in" svg:x="2.439in" svg:y="2.228in"><draw:text-box><text:p text:style-name="P36"><text:span text:style-name="T17">4</text:span><text:span text:style-name="T16">e</text:span><text:span text:style-name="T18">- </text:span><text:span text:style-name="T17"><text:s/></text:span></text:p></draw:text-box></draw:frame><draw:frame draw:style-name="gr7" draw:text-style-name="P36" svg:width="0.7469in" svg:height="0.3835in" svg:x="2.3535in" svg:y="1.3811in"><draw:text-box><text:p text:style-name="P36"><text:span text:style-name="T17">2</text:span><text:span text:style-name="T16">H</text:span><text:span text:style-name="T19">2</text:span><text:span text:style-name="T16">O</text:span><text:span text:style-name="T17"> <text:s/></text:span></text:p></draw:text-box></draw:frame><draw:custom-shape draw:style-name="gr10" draw:text-style-name="P35" svg:width="0.4551in" svg:height="0.1252in" svg:x="2.3957in" svg:y="1.7071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7" draw:text-style-name="P36" svg:width="0.4433in" svg:height="0.3835in" svg:x="2.698in" svg:y="0.9189in"><draw:text-box><text:p text:style-name="P36"><text:span text:style-name="T16">O</text:span><text:span text:style-name="T19">2</text:span><text:span text:style-name="T17"> <text:s/></text:span></text:p></draw:text-box></draw:frame><draw:custom-shape draw:style-name="gr10" draw:text-style-name="P35" svg:width="0.3303in" svg:height="0.3224in" draw:transform="rotate (-1.5707963267949) translate (2.72222222222222in 0.934722222222222in)"><text:p/><draw:enhanced-geometry svg:viewBox="0 0 21600 21600" draw:text-areas="0 0 21600 21600" draw:mirror-vertical="true" draw:type="mso-spt91" draw:modifiers="16820 3767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frame draw:style-name="gr7" draw:text-style-name="P36" svg:width="0.5287in" svg:height="0.5224in" svg:x="0.2563in" svg:y="0.8929in"><draw:text-box><text:p text:style-name="P36"><text:span text:style-name="T17">2</text:span><text:span text:style-name="T16">H</text:span><text:span text:style-name="T19">2</text:span><text:span text:style-name="T17"> <text:s/></text:span></text:p></draw:text-box></draw:frame><draw:custom-shape draw:style-name="gr10" draw:text-style-name="P35" svg:width="0.3303in" svg:height="0.3224in" draw:transform="rotate (-1.5707963267949) translate (1.02083333333333in 0.919444444444444in)"><text:p/><draw:enhanced-geometry svg:viewBox="0 0 21600 21600" draw:text-areas="0 0 21600 21600" draw:mirror-horizontal="true" draw:mirror-vertical="true" draw:type="mso-spt91" draw:modifiers="16820 3767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custom-shape draw:style-name="gr10" draw:text-style-name="P35" svg:width="0.4543in" svg:height="0.126in" svg:x="1.478in" svg:y="1.5311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7" draw:text-style-name="P36" svg:width="0.5752in" svg:height="0.3835in" svg:x="1.5in" svg:y="1.2209in"><draw:text-box><text:p text:style-name="P36"><text:span text:style-name="T15">4</text:span><text:span text:style-name="T14">H</text:span><text:span text:style-name="T20">+</text:span><text:span text:style-name="T15"> <text:s/></text:span></text:p></draw:text-box></draw:frame><draw:line draw:style-name="gr11" draw:text-style-name="P34" svg:x1="2.4681in" svg:y1="0.448in" svg:x2="2.1634in" svg:y2="0.7378in"><text:p/></draw:line><draw:line draw:style-name="gr11" draw:text-style-name="P34" svg:x1="1.7386in" svg:y1="0.389in" svg:x2="1.6866in" svg:y2="0.7453in"><text:p/></draw:line><draw:line draw:style-name="gr11" draw:text-style-name="P34" svg:x1="0.9409in" svg:y1="0.4272in" svg:x2="1.2638in" svg:y2="0.7374in"><text:p/></draw:line><draw:frame draw:style-name="gr7" draw:text-style-name="P36" svg:width="1.7043in" svg:height="0.3831in" svg:x="1.1445in" svg:y="0in"><draw:text-box><text:p text:style-name="P36"><text:span text:style-name="T21">PEM </text:span><text:span text:style-name="T22">membrana</text:span><text:span text:style-name="T15"> <text:s/></text:span></text:p></draw:text-box></draw:frame><draw:frame draw:style-name="gr7" draw:text-style-name="P36" svg:width="0.7941in" svg:height="0.3823in" svg:x="2.4902in" svg:y="0.2516in"><draw:text-box><text:p text:style-name="P36"><text:span text:style-name="T22">anoda</text:span></text:p></draw:text-box></draw:frame><draw:frame draw:style-name="gr7" draw:text-style-name="P36" svg:width="1.0878in" svg:height="0.3843in" svg:x="0.0846in" svg:y="0.1508in"><draw:text-box><text:p text:style-name="P36"><text:span text:style-name="T22"><text:s text:c="7"/></text:span><text:span text:style-name="T22">katoda</text:span></text:p></draw:text-box></draw:frame><draw:line draw:style-name="gr12" draw:text-style-name="P34" svg:x1="2.3126in" svg:y1="2.9154in" svg:x2="2.3917in" svg:y2="2.9126in"><text:p/></draw:line><draw:custom-shape draw:style-name="gr13" draw:text-style-name="P35" svg:width="3.085in" svg:height="1.5425in" svg:x="0.1618in" svg:y="1.0126in"><text:p/><draw:enhanced-geometry svg:viewBox="0 0 1777 1079" draw:type="non-primitive" draw:enhanced-path="M 0 7  L 0 1079  L 1777 1079  L 1777 0  N"/></draw:custom-shape><draw:frame draw:style-name="gr7" draw:text-style-name="P36" svg:width="0.5039in" svg:height="0.3823in" svg:x="0.5917in" svg:y="2.2484in"><draw:text-box><text:p text:style-name="P36"><text:span text:style-name="T17">4</text:span><text:span text:style-name="T16">e</text:span><text:span text:style-name="T18">- </text:span><text:span text:style-name="T17"><text:s/></text:span></text:p></draw:text-box></draw:frame><draw:custom-shape draw:style-name="gr9" draw:text-style-name="P35" svg:width="0.2051in" svg:height="0.2051in" draw:transform="rotate (-1.5707963267949) translate (0.731944444444444in 2.25694444444444in)"><text:p/><draw:enhanced-geometry svg:viewBox="0 0 232 234" draw:mirror-horizontal="true" draw:mirror-vertical="true" draw:type="non-primitive" draw:enhanced-path="M 0 2  C 79 1 158 0 195 39  C 232 78 228 156 225 234  N"/></draw:custom-shape></draw:g></text:p>
        <text:p text:style-name="P29"/>
        <text:p text:style-name="P29"/>
        <text:p text:style-name="P27">Na anodni strani dovajamo v elektrolizno celico vodo, ki se razcepi na vodikove protone (prodirajo skozi PEM membrano na katodno stran), kisik (O<text:span text:style-name="T1">2</text:span>) in elektrone (omogočijo sklenitev električnega tokokroga, ki ga napaja vir napetosti <text:span text:style-name="T4">U</text:span>):</text:p>
        <text:p text:style-name="P27"/>
        <text:p text:style-name="P1"><text:tab/><text:span text:style-name="T6">2H</text:span><text:span text:style-name="T2">2</text:span><text:span text:style-name="T6">O </text:span><text:span text:style-name="T9"></text:span><text:span text:style-name="T6"> 4H</text:span><text:span text:style-name="T12">+</text:span><text:span text:style-name="T6"> + 4e</text:span><text:span text:style-name="T12">-</text:span><text:span text:style-name="T6"> + O</text:span><text:span text:style-name="T2">2</text:span><text:span text:style-name="T12"><text:tab/></text:span><text:span text:style-name="T6">(1)</text:span></text:p>
        <text:p text:style-name="P27"/>
        <text:p text:style-name="P27">Na katodni strani se vodikovi protoni rekombinirajo z elektroni in tvorijo vodik (H<text:span text:style-name="T1">2</text:span>):</text:p>
        <text:p text:style-name="P27"/>
        <text:p text:style-name="P2"><text:tab/>4H<text:span text:style-name="T11">+</text:span> + 4e<text:span text:style-name="T11">-</text:span> <text:span text:style-name="T8"></text:span> 2H<text:span text:style-name="T1">2</text:span><text:tab/>(2)</text:p>
        <text:p text:style-name="P27"/>
        <text:p text:style-name="P27">Celotno reakcijo lahko zapišemo kot: </text:p>
        <text:p text:style-name="P27"/>
        <text:p text:style-name="P2"><text:tab/>2H<text:span text:style-name="T1">2</text:span>O <text:span text:style-name="T8"></text:span> 2H<text:span text:style-name="T1">2</text:span> + O<text:span text:style-name="T1">2</text:span><text:tab/>(3)</text:p>
        <text:p text:style-name="P27"/>
      </text:section>
      <text:section text:style-name="Sect2" text:name="Section2">
        <text:p text:style-name="P29"/>
        <text:p text:style-name="P29"/>
        <text:p text:style-name="P30"><text:tab/>Delo v laboratoriju:</text:p>
        <text:p text:style-name="P29"/>
        <text:list xml:id="list618533833" text:style-name="WW8Num8">
          <text:list-item>
            <text:p text:style-name="P32"><text:span text:style-name="T7">Izmerite karakteristiko </text:span><text:span text:style-name="T4">i</text:span>(<text:span text:style-name="T4">u</text:span>) <text:span text:style-name="T7">PEM elektrolizne celice</text:span>. Maksimalni dopustni tok celice je 500 mA!</text:p>
          </text:list-item>
          <text:list-item>
            <text:p text:style-name="P32">Izmerite karakteristiko proizvodnje vodika <text:span text:style-name="T4">V</text:span><text:span text:style-name="T3">H2</text:span>(<text:span text:style-name="T4">t</text:span>) pri konstantnem napajalnem toku <text:span text:style-name="T4">i</text:span><text:span text:style-name="T1">1</text:span> = 100 mA, <text:span text:style-name="T4">i</text:span><text:span text:style-name="T1">2</text:span> = 300 mA in <text:span text:style-name="T4">i</text:span><text:span text:style-name="T1">3</text:span> = 500 mA.</text:p>
          </text:list-item>
          <text:list-item>
            <text:p text:style-name="P32">Izračunajte Faradayev in energijski izkoristek elektrolizne celice pri toku <text:span text:style-name="T4">i</text:span> = 500 mA!</text:p>
          </text:list-item>
          <text:list-item>
            <text:p text:style-name="P32">Izračunajte vrednost Avogadrovega števila!</text:p>
          </text:list-item>
        </text:list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<text:soft-page-break/>Rezultati:</text:p>
        <text:p text:style-name="P33"/>
        <text:list xml:id="list1398322587" text:style-name="WW8Num17">
          <text:list-item>
            <text:p text:style-name="P4">Karakteristika elektrolizne celice:</text:p>
          </text:list-item>
        </text:list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6"><text:span text:style-name="T4">i</text:span> [mA]</text:p>
            </table:table-cell>
            <table:table-cell table:style-name="Table1.B1" office:value-type="string">
              <text:p text:style-name="P6"><draw:frame draw:style-name="fr1" draw:name="Object1" text:anchor-type="char" svg:x="1.9681in" svg:y="0.0335in" svg:width="3.148in" svg:height="2.3453in" draw:z-index="28"><draw:object-ole xlink:href="./Object 1" xlink:type="simple" xlink:show="embed" xlink:actuate="onLoad"/><draw:image xlink:href="./ObjectReplacements/Object 1" xlink:type="simple" xlink:show="embed" xlink:actuate="onLoad"/></draw:frame><text:span text:style-name="T4">u</text:span> [V]</text:p>
            </table:table-cell>
          </table:table-row>
          <table:table-row table:style-name="Table1.1">
            <table:table-cell table:style-name="Table1.A2" office:value-type="string">
              <text:p text:style-name="P6">1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3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5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10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6">
            <table:table-cell table:style-name="Table1.A2" office:value-type="string">
              <text:p text:style-name="P6">15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20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25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30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35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40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450</text:p>
            </table:table-cell>
            <table:table-cell table:style-name="Table1.B2" office:value-type="string">
              <text:p text:style-name="P7"/>
            </table:table-cell>
          </table:table-row>
          <table:table-row table:style-name="Table1.1">
            <table:table-cell table:style-name="Table1.A2" office:value-type="string">
              <text:p text:style-name="P6">500</text:p>
            </table:table-cell>
            <table:table-cell table:style-name="Table1.B2" office:value-type="string">
              <text:p text:style-name="P7"/>
            </table:table-cell>
          </table:table-row>
        </table:table>
        <text:p text:style-name="P10"/>
        <text:list xml:id="list470261676" text:continue-numbering="true" text:style-name="WW8Num17">
          <text:list-item>
            <text:p text:style-name="P3">Karakteristika proizvodnje vodika pri <text:span text:style-name="T4">i</text:span><text:span text:style-name="T1">1</text:span> = 100 mA, <text:span text:style-name="T4">i</text:span><text:span text:style-name="T1">2</text:span> = 300 mA<text:span text:style-name="T4"> </text:span>in <text:span text:style-name="T4">i</text:span><text:span text:style-name="T1">3</text:span> = 500 mA.</text:p>
          </text:list-item>
        </text:list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C"/>
          <table:table-column table:style-name="Table2.B"/>
          <table:table-column table:style-name="Table2.G"/>
          <table:table-row table:style-name="Table2.1">
            <table:table-cell table:style-name="Table2.A1" office:value-type="string">
              <text:p text:style-name="P5"> </text:p>
            </table:table-cell>
            <table:table-cell table:style-name="Table2.A1" table:number-columns-spanned="2" office:value-type="string">
              <text:p text:style-name="P6"><text:span text:style-name="T4">i</text:span><text:span text:style-name="T1">1</text:span> = 100 mA</text:p>
            </table:table-cell>
            <table:covered-table-cell/>
            <table:table-cell table:style-name="Table2.A1" table:number-columns-spanned="2" office:value-type="string">
              <text:p text:style-name="P6"><text:span text:style-name="T4">i</text:span><text:span text:style-name="T1">1</text:span> = 300 mA</text:p>
            </table:table-cell>
            <table:covered-table-cell/>
            <table:table-cell table:style-name="Table2.F1" table:number-columns-spanned="2" office:value-type="string">
              <text:p text:style-name="P6"><text:span text:style-name="T4">i</text:span><text:span text:style-name="T1">2</text:span> = 500 mA</text:p>
            </table:table-cell>
            <table:covered-table-cell/>
          </table:table-row>
          <table:table-row table:style-name="Table2.1">
            <table:table-cell table:style-name="Table2.A2" office:value-type="string">
              <text:p text:style-name="P6"><text:span text:style-name="T4">V</text:span><text:span text:style-name="T1">H2</text:span><text:span text:style-name="T4"> </text:span>[ml]</text:p>
            </table:table-cell>
            <table:table-cell table:style-name="Table2.A2" office:value-type="string">
              <text:p text:style-name="P6"><text:span text:style-name="T4">t</text:span> [s]</text:p>
            </table:table-cell>
            <table:table-cell table:style-name="Table2.A2" office:value-type="string">
              <text:p text:style-name="P6"><text:span text:style-name="T4">u</text:span>[V]</text:p>
            </table:table-cell>
            <table:table-cell table:style-name="Table2.A2" office:value-type="string">
              <text:p text:style-name="P6"><text:span text:style-name="T4">t</text:span> [s]</text:p>
            </table:table-cell>
            <table:table-cell table:style-name="Table2.A2" office:value-type="string">
              <text:p text:style-name="P6"><text:span text:style-name="T4">u</text:span>[V]</text:p>
            </table:table-cell>
            <table:table-cell table:style-name="Table2.A2" office:value-type="string">
              <text:p text:style-name="P6"><text:span text:style-name="T4">t </text:span>[s]</text:p>
            </table:table-cell>
            <table:table-cell table:style-name="Table2.G2" office:value-type="string">
              <text:p text:style-name="P6"><text:span text:style-name="T4">u</text:span>[V]</text:p>
            </table:table-cell>
          </table:table-row>
          <table:table-row table:style-name="Table2.1">
            <table:table-cell table:style-name="Table2.A3" office:value-type="string">
              <text:p text:style-name="P6">0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1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2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3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4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5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6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7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8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9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  <table:table-row table:style-name="Table2.1">
            <table:table-cell table:style-name="Table2.A3" office:value-type="string">
              <text:p text:style-name="P6">10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7"/>
            </table:table-cell>
            <table:table-cell table:style-name="Table2.G2" office:value-type="string">
              <text:p text:style-name="P7"/>
            </table:table-cell>
          </table:table-row>
        </table:table>
        <text:p text:style-name="P8"><draw:frame draw:style-name="fr2" draw:name="Object2" text:anchor-type="char" svg:x="0.1925in" svg:y="0.122in" svg:width="3.148in" svg:height="2.3453in" draw:z-index="27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9"/>
        <text:p text:style-name="P9"/>
        <text:p text:style-name="P9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list xml:id="list530511502" text:continue-numbering="true" text:style-name="WW8Num17">
          <text:list-item>
            <text:p text:style-name="P3"><text:soft-page-break/>Faradayev <text:span text:style-name="T10"></text:span><text:span text:style-name="T3">F</text:span> in energijski izkoristek <text:span text:style-name="T10"></text:span><text:span text:style-name="T3">en</text:span>.</text:p>
          </text:list-item>
        </text:list>
        <text:p text:style-name="P12"/>
        <text:p text:style-name="P12"><text:span text:style-name="T4">R</text:span> = 8,314 J/molK… plinska konstanta</text:p>
        <text:p text:style-name="P12"><text:span text:style-name="T4">F</text:span> = 96485 As/mol… Faradayeva konstanta</text:p>
        <text:p text:style-name="P12"><text:span text:style-name="T4">p</text:span> = 100000 Pa … zračni tlak pri poskusu (ocena), <text:span text:style-name="T4">T</text:span> = _____ K … temperatura pri poskusu </text:p>
        <text:p text:style-name="P12"><text:span text:style-name="T4">z</text:span> = 2 … število elektronov, ki sodelujejo pri tvorbi 1 molekule vodika</text:p>
        <text:p text:style-name="P12"><draw:frame draw:style-name="fr3" draw:name="Object3" text:anchor-type="as-char" svg:width="0.8516in" svg:height="0.1839in" draw:z-index="1"><draw:object xlink:href="./Object 3" xlink:type="simple" xlink:show="embed" xlink:actuate="onLoad"/><draw:image xlink:href="./ObjectReplacements/Object 3" xlink:type="simple" xlink:show="embed" xlink:actuate="onLoad"/></draw:frame>… povprečni tok med elektrolizo, <draw:frame draw:style-name="fr3" draw:name="Object4" text:anchor-type="as-char" svg:width="0.9417in" svg:height="0.1839in" draw:z-index="2"><draw:object xlink:href="./Object 4" xlink:type="simple" xlink:show="embed" xlink:actuate="onLoad"/><draw:image xlink:href="./ObjectReplacements/Object 4" xlink:type="simple" xlink:show="embed" xlink:actuate="onLoad"/></draw:frame>, <text:span text:style-name="T4">t</text:span> = _____ s</text:p>
        <text:p text:style-name="P12"><text:span text:style-name="T4">H</text:span><text:span text:style-name="T3">S,H</text:span><text:span text:style-name="T1">2</text:span> = 12,745<text:span text:style-name="T11">.</text:span>10<text:span text:style-name="T11">6</text:span> J/m<text:span text:style-name="T11">3</text:span> … zgornja kurilna vrednost vodika</text:p>
        <text:p text:style-name="P12"/>
        <text:p text:style-name="P12">Izračun volumna vodika (glede na tok): <draw:frame draw:style-name="fr3" draw:name="Object5" text:anchor-type="as-char" svg:width="1.3862in" svg:height="0.3929in" draw:z-index="3"><draw:object xlink:href="./Object 5" xlink:type="simple" xlink:show="embed" xlink:actuate="onLoad"/><draw:image xlink:href="./ObjectReplacements/Object 5" xlink:type="simple" xlink:show="embed" xlink:actuate="onLoad"/></draw:frame>______ ml</text:p>
        <text:p text:style-name="P12">Faradayev izkoristek: <draw:frame draw:style-name="fr3" draw:name="Object6" text:anchor-type="as-char" svg:width="1.6756in" svg:height="0.4665in" draw:z-index="4"><draw:object xlink:href="./Object 6" xlink:type="simple" xlink:show="embed" xlink:actuate="onLoad"/><draw:image xlink:href="./ObjectReplacements/Object 6" xlink:type="simple" xlink:show="embed" xlink:actuate="onLoad"/></draw:frame></text:p>
        <text:p text:style-name="P12"/>
        <text:p text:style-name="P12"/>
        <text:p text:style-name="P12">Energija proizvedenega vodika: <draw:frame draw:style-name="fr3" draw:name="Object7" text:anchor-type="as-char" svg:width="1.411in" svg:height="0.2217in" draw:z-index="5"><draw:object xlink:href="./Object 7" xlink:type="simple" xlink:show="embed" xlink:actuate="onLoad"/><draw:image xlink:href="./ObjectReplacements/Object 7" xlink:type="simple" xlink:show="embed" xlink:actuate="onLoad"/></draw:frame></text:p>
        <text:p text:style-name="P11">Energijski izkoristek: <draw:frame draw:style-name="fr3" draw:name="Object8" text:anchor-type="as-char" svg:width="2.3752in" svg:height="0.4665in" draw:z-index="6"><draw:object xlink:href="./Object 8" xlink:type="simple" xlink:show="embed" xlink:actuate="onLoad"/><draw:image xlink:href="./ObjectReplacements/Object 8" xlink:type="simple" xlink:show="embed" xlink:actuate="onLoad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list xml:id="list290765329" text:continue-numbering="true" text:style-name="WW8Num17">
          <text:list-item>
            <text:p text:style-name="P3">Izračun Avogadrovega števila <text:span text:style-name="T4">N</text:span><text:span text:style-name="T3">A</text:span>.</text:p>
          </text:list-item>
        </text:list>
        <text:p text:style-name="P12"/>
        <text:p text:style-name="P12"><text:soft-page-break/>V 1 molu snovi je <text:span text:style-name="T4">N</text:span><text:span text:style-name="T3">A</text:span> elementov – 1 mol vodika H<text:span text:style-name="T1">2</text:span> ima torej <text:span text:style-name="T4">N</text:span><text:span text:style-name="T3">A</text:span> molekul H<text:span text:style-name="T1">2</text:span>. Za nastanek vsake molekule vodika potrebujemo dva elektrona. V 1 molu vodika je torej 2<text:span text:style-name="T4">N</text:span><text:span text:style-name="T3">A</text:span> elektronov, katerih osnovni naboj je: <draw:frame draw:style-name="fr3" draw:name="Object9" text:anchor-type="as-char" svg:width="1.3638in" svg:height="0.2217in" draw:z-index="7"><draw:object xlink:href="./Object 9" xlink:type="simple" xlink:show="embed" xlink:actuate="onLoad"/><draw:image xlink:href="./ObjectReplacements/Object 9" xlink:type="simple" xlink:show="embed" xlink:actuate="onLoad"/></draw:frame>As. Pri vaji smo proizvedli 10 ml vodika pri zračnem tlaku in temperaturi ___ K. Z upoštevanjem plinske enačbe dobimo množino snovi <text:span text:style-name="T4">n</text:span>:</text:p>
        <text:p text:style-name="P12"/>
        <text:p text:style-name="P12"><draw:frame draw:style-name="fr3" draw:name="Object10" text:anchor-type="as-char" svg:width="1.552in" svg:height="0.3929in" draw:z-index="8"><draw:object xlink:href="./Object 10" xlink:type="simple" xlink:show="embed" xlink:actuate="onLoad"/><draw:image xlink:href="./ObjectReplacements/Object 10" xlink:type="simple" xlink:show="embed" xlink:actuate="onLoad"/></draw:frame></text:p>
        <text:p text:style-name="P12"/>
        <text:p text:style-name="P12">ki smo jo proizvedli s tokom <text:span text:style-name="T4">i</text:span> = 500 mA v času <text:span text:style-name="T4">t</text:span> = ___ s, kar pomeni, da je pretečeni naboj <text:span text:style-name="T4">q</text:span> enak:</text:p>
        <text:p text:style-name="P12"><draw:frame draw:style-name="fr3" draw:name="Object11" text:anchor-type="as-char" svg:width="1.2508in" svg:height="0.2217in" draw:z-index="9"><draw:object xlink:href="./Object 11" xlink:type="simple" xlink:show="embed" xlink:actuate="onLoad"/><draw:image xlink:href="./ObjectReplacements/Object 11" xlink:type="simple" xlink:show="embed" xlink:actuate="onLoad"/></draw:frame>As</text:p>
        <text:p text:style-name="P12"/>
        <text:p text:style-name="P12">Za 1 mol vodika bi potrebovali naboj: <draw:frame draw:style-name="fr3" draw:name="Object12" text:anchor-type="as-char" svg:width="2.0484in" svg:height="0.3929in" draw:z-index="10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2">Ta naboj pa je enak naboju 2<text:span text:style-name="T4">N</text:span><text:span text:style-name="T3">A</text:span> elektronov – torej je izračunano Avogadrovo število enako: <text:span text:style-name="T4"><draw:frame draw:style-name="fr3" draw:name="Object13" text:anchor-type="as-char" svg:width="1.2693in" svg:height="0.4307in" draw:z-index="11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P12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StealthEnd_20_5" draw:display-name="msArrowStealthEnd 5" svg:viewBox="0 0 120 120" svg:d="m60 0 60 120-60-48-60 48z"/>
    <draw:stroke-dash draw:name="Dash_20_2" draw:display-name="Dash 2" draw:style="rect" draw:dots1="1" draw:dots1-length="0.0276in" draw:distance="0.0276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sl" fo:country="SI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="100%" fo:margin-left="0.1972in" fo:margin-right="0.1972in" fo:line-height="150%" fo:text-align="center" style:justify-single-word="false" fo:text-indent="0in" style:auto-text-indent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1972in" fo:margin-right="0in" fo:line-height="0.222in" fo:text-align="justify" style:justify-single-word="false" fo:text-indent="0in" style:auto-text-indent="false"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1972in" fo:margin-right="0in" fo:line-height="0.222in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1972in" fo:margin-right="0in" fo:text-align="justify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937in" fo:margin-right="0.1965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945in" fo:margin-right="0.1965in" fo:line-height="0.222in" fo:text-align="justify" style:justify-single-word="false" fo:text-indent="0.1972in" style:auto-text-indent="false" fo:keep-with-next="always"/>
      <style:text-properties fo:font-size="12pt" fo:language="sl" fo:country="SI" style:font-size-asian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AHO" style:family="paragraph" style:parent-style-name="Standard">
      <style:paragraph-properties fo:margin="100%" fo:margin-left="0in" fo:margin-right="0in" fo:margin-top="0.1665in" fo:margin-bottom="0in" fo:text-align="justify" style:justify-single-word="false" fo:text-indent="0.4in" style:auto-text-indent="false"/>
      <style:text-properties fo:color="#000000" style:font-name="Times" fo:font-size="12pt" style:font-size-asian="12pt" style:font-name-complex="Times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line-height="0.222in" fo:text-align="justify" style:justify-single-word="false" fo:text-indent="0in" style:auto-text-indent="false"/>
      <style:text-properties fo:font-size="12pt" fo:language="sl" fo:country="SI" style:font-size-asian="12pt"/>
    </style:style>
    <style:style style:name="Block_20_Text" style:display-name="Block Text" style:family="paragraph" style:parent-style-name="Standard">
      <style:paragraph-properties fo:margin="100%" fo:margin-left="0.1972in" fo:margin-right="0.098in" fo:line-height="0.222in" fo:text-align="justify" style:justify-single-word="false" fo:text-indent="0in" style:auto-text-indent="false"/>
      <style:text-properties fo:font-size="12pt" fo:language="sl" fo:country="SI" style:font-size-asian="12pt"/>
    </style:style>
    <style:style style:name="Body_20_Text_20_Indent_20_3" style:display-name="Body Text Indent 3" style:family="paragraph" style:parent-style-name="Standard">
      <style:paragraph-properties fo:margin="100%" fo:margin-left="0in" fo:margin-right="0in" fo:text-align="justify" style:justify-single-word="false" fo:text-indent="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line-height="150%" fo:text-align="justify" style:justify-single-word="false" fo:text-indent="0.1972in" style:auto-text-indent="false"/>
      <style:text-properties fo:font-size="12pt" fo:language="sl" fo:country="SI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0917in" fo:text-indent="-0.5in" fo:margin-left="1.09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539in" fo:text-indent="-0.75in" fo:margin-left="1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7362in" fo:text-indent="-0.75in" fo:margin-left="1.73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1835in" fo:text-indent="-1in" fo:margin-left="2.1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807in" fo:text-indent="-1in" fo:margin-left="2.38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28in" fo:text-indent="-1.25in" fo:margin-left="2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53in" fo:text-indent="-0.25in" fo:margin-left="0.64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3in" fo:text-indent="-0.25in" fo:margin-left="1.1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53in" fo:text-indent="-0.1252in" fo:margin-left="1.64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53in" fo:text-indent="-0.25in" fo:margin-left="2.145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53in" fo:text-indent="-0.25in" fo:margin-left="2.6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53in" fo:text-indent="-0.1252in" fo:margin-left="3.14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53in" fo:text-indent="-0.25in" fo:margin-left="3.645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53in" fo:text-indent="-0.25in" fo:margin-left="4.1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53in" fo:text-indent="-0.1252in" fo:margin-left="4.6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in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in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0917in" fo:text-indent="-0.5in" fo:margin-left="1.09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539in" fo:text-indent="-0.75in" fo:margin-left="1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7362in" fo:text-indent="-0.75in" fo:margin-left="1.73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1835in" fo:text-indent="-1in" fo:margin-left="2.1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807in" fo:text-indent="-1in" fo:margin-left="2.38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28in" fo:text-indent="-1.25in" fo:margin-left="2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in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in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left="0.0056in" table:align="left" style:writing-mode="lr-tb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4.4118in"/>
    </style:style>
    <style:style style:name="Table4.C" style:family="table-column">
      <style:table-column-properties style:column-width="1.1986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="0in" fo:border="none" style:writing-mode="lr-tb"/>
    </style:style>
    <style:style style:name="Table3" style:family="table">
      <style:table-properties style:width="6.6938in" fo:margin-left="0.0056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3.825in"/>
    </style:style>
    <style:style style:name="Table3.C" style:family="table-column">
      <style:table-column-properties style:column-width="1.6875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="0in" fo:border="none" style:writing-mode="lr-tb"/>
    </style:style>
    <style:style style:name="Table6" style:family="table">
      <style:table-properties style:width="6.6938in" fo:margin-left="0.0056in" table:align="left" style:writing-mode="lr-tb"/>
    </style:style>
    <style:style style:name="Table6.A" style:family="table-column">
      <style:table-column-properties style:column-width="1.0833in"/>
    </style:style>
    <style:style style:name="Table6.B" style:family="table-column">
      <style:table-column-properties style:column-width="4.4118in"/>
    </style:style>
    <style:style style:name="Table6.C" style:family="table-column">
      <style:table-column-properties style:column-width="1.1986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="0in" fo:border="none" style:writing-mode="lr-tb"/>
    </style:style>
    <style:style style:name="Table5" style:family="table">
      <style:table-properties style:width="6.6938in" fo:margin-left="0.0056in" table:align="left" style:writing-mode="lr-tb"/>
    </style:style>
    <style:style style:name="Table5.A" style:family="table-column">
      <style:table-column-properties style:column-width="1.1813in"/>
    </style:style>
    <style:style style:name="Table5.B" style:family="table-column">
      <style:table-column-properties style:column-width="3.825in"/>
    </style:style>
    <style:style style:name="Table5.C" style:family="table-column">
      <style:table-column-properties style:column-width="1.6875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="0in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MP6" style:family="paragraph" style:parent-style-name="Header">
      <style:text-properties fo:font-size="12pt" style:font-size-asian="12pt"/>
    </style:style>
    <style:style style:name="MP7" style:family="paragraph" style:parent-style-name="Header">
      <style:paragraph-properties style:snap-to-layout-grid="false"/>
      <style:text-properties fo:font-size="12pt" style:font-size-asian="12pt"/>
    </style:style>
    <style:style style:name="MP8" style:family="paragraph" style:parent-style-name="Header">
      <style:text-properties fo:language="none" fo:country="none" style:language-asian="none" style:country-asian="none"/>
    </style:style>
    <style:style style:name="MP9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MP10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MP11" style:family="paragraph" style:parent-style-name="Footer">
      <style:paragraph-properties style:snap-to-layout-grid="false"/>
      <style:text-properties fo:font-size="12pt" style:font-size-asian="12pt"/>
    </style:style>
    <style:style style:name="MP12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MP13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MT1" style:family="text">
      <style:text-properties fo:font-size="12pt" style:font-size-asian="12pt"/>
    </style:style>
    <style:style style:name="MT2" style:family="text"/>
    <style:style style:name="M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custom-shape text:anchor-type="char" draw:z-index="18" draw:style-name="Mgr1" draw:text-style-name="MP2" svg:width="6.7512in" svg:height="10.7787in" svg:x="-0.0366in" svg:y="-0.0508in"><text:p/><draw:enhanced-geometry svg:viewBox="0 0 21600 21600" draw:type="rectangle" draw:enhanced-path="M 0 0 L 21600 0 21600 21600 0 21600 0 0 Z N"/></draw:custom-shape></text:p>
            </table:table-cell>
            <table:table-cell table:style-name="Table4.A1" office:value-type="string">
              <text:p text:style-name="MP3">MATERIALI IN TEHNOLOGIJE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table-cell table:style-name="Table4.A1" office:value-type="string">
              <text:p text:style-name="MP4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table-cell table:style-name="Table4.A1" office:value-type="string">
              <text:p text:style-name="MP6"><text:s text:c="2"/>Šolsko leto:</text:p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Datum:</text:p>
            </table:table-cell>
          </table:table-row>
          <table:table-row table:style-name="Table4.1">
            <table:table-cell table:style-name="Table4.A1" office:value-type="string">
              <text:p text:style-name="MP7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7"/>
            </table:table-cell>
          </table:table-row>
          <table:table-row table:style-name="Table4.1">
            <table:table-cell table:style-name="Table4.A1" office:value-type="string">
              <text:p text:style-name="MP6"><text:s text:c="2"/>Vaja:</text:p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7"/>
            </table:table-cell>
          </table:table-row>
        </table:table>
        <text:p text:style-name="MP8"><draw:custom-shape text:anchor-type="char" draw:z-index="22" draw:style-name="Mgr2" draw:text-style-name="MP2" svg:width="6.7413in" svg:height="0.0012in" svg:x="-0.0272in" svg:y="0.0862in"><text:p/><draw:enhanced-geometry svg:viewBox="0 0 20000 20000" draw:type="non-primitive" draw:enhanced-path="M 0 0  L 19998 0 0 0  Z N"/></draw:custom-shape></text:p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9"><draw:custom-shape text:anchor-type="char" draw:z-index="26" draw:style-name="Mgr2" draw:text-style-name="MP2" svg:width="6.7425in" svg:height="0.0012in" svg:x="-0.0283in" svg:y="0.0701in"><text:p/><draw:enhanced-geometry svg:viewBox="0 0 20000 20000" draw:type="non-primitive" draw:enhanced-path="M 0 0  L 19998 0 0 0  Z N"/></draw:custom-shape></text:p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MP11"/>
            </table:table-cell>
          </table:table-row>
          <table:table-row table:style-name="Table3.1">
            <table:table-cell table:style-name="Table3.A1" office:value-type="string">
              <text:p text:style-name="MP12">Priimek in ime:</text:p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Footer"><text:span text:style-name="MT1">List številka:</text:span><text:span text:style-name="Page_20_Number"> </text:span><text:span text:style-name="Page_20_Number"><text:page-number text:select-page="current">4</text:page-number></text:span></text:p>
            </table:table-cell>
          </table:table-row>
          <table:table-row table:style-name="Table3.1">
            <table:table-cell table:style-name="Table3.A1" office:value-type="string">
              <text:p text:style-name="MP13"/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MP11"/>
            </table:table-cell>
          </table:table-row>
          <table:table-row table:style-name="Table3.1">
            <table:table-cell table:style-name="Table3.A1" office:value-type="string">
              <text:p text:style-name="MP13"/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MP1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custom-shape text:anchor-type="char" draw:z-index="12" draw:style-name="Mgr1" draw:text-style-name="MP2" svg:width="6.7512in" svg:height="10.7787in" svg:x="-0.0366in" svg:y="-0.0508in"><text:p/><draw:enhanced-geometry svg:viewBox="0 0 21600 21600" draw:type="rectangle" draw:enhanced-path="M 0 0 L 21600 0 21600 21600 0 21600 0 0 Z N"/></draw:custom-shape></text:p>
            </table:table-cell>
            <table:table-cell table:style-name="Table6.A1" office:value-type="string">
              <text:p text:style-name="MP3">MATERIALI IN TEHNOLOGIJE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table-cell table:style-name="Table6.A1" office:value-type="string">
              <text:p text:style-name="MP4"/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table-cell table:style-name="Table6.A1" office:value-type="string">
              <text:p text:style-name="MP6"><text:s text:c="2"/>Šolsko leto:</text:p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6">Datum:</text:p>
            </table:table-cell>
          </table:table-row>
          <table:table-row table:style-name="Table6.1">
            <table:table-cell table:style-name="Table6.A1" office:value-type="string">
              <text:p text:style-name="MP7"/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7"/>
            </table:table-cell>
          </table:table-row>
          <table:table-row table:style-name="Table6.1">
            <table:table-cell table:style-name="Table6.A1" office:value-type="string">
              <text:p text:style-name="MP6"><text:s text:c="2"/>Vaja:</text:p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7"/>
            </table:table-cell>
          </table:table-row>
        </table:table>
        <text:p text:style-name="MP8"><draw:custom-shape text:anchor-type="char" draw:z-index="13" draw:style-name="Mgr2" draw:text-style-name="MP2" svg:width="6.7413in" svg:height="0.0012in" svg:x="-0.0272in" svg:y="0.0862in"><text:p/><draw:enhanced-geometry svg:viewBox="0 0 20000 20000" draw:type="non-primitive" draw:enhanced-path="M 0 0  L 19998 0 0 0  Z N"/></draw:custom-shape></text:p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><draw:custom-shape text:anchor-type="char" draw:z-index="14" draw:style-name="Mgr2" draw:text-style-name="MP2" svg:width="6.7425in" svg:height="0.0012in" svg:x="-0.0283in" svg:y="0.0701in"><text:p/><draw:enhanced-geometry svg:viewBox="0 0 20000 20000" draw:type="non-primitive" draw:enhanced-path="M 0 0  L 19998 0 0 0  Z N"/></draw:custom-shape></text:p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MP11"/>
            </table:table-cell>
          </table:table-row>
          <table:table-row table:style-name="Table5.1">
            <table:table-cell table:style-name="Table5.A1" office:value-type="string">
              <text:p text:style-name="MP12">Priimek in ime:</text:p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Footer"><text:span text:style-name="MT1">List številka:</text:span><text:span text:style-name="Page_20_Number"> </text:span><text:span text:style-name="Page_20_Number"><text:page-number text:select-page="current">4</text:page-number></text:span></text:p>
            </table:table-cell>
          </table:table-row>
          <table:table-row table:style-name="Table5.1">
            <table:table-cell table:style-name="Table5.A1" office:value-type="string">
              <text:p text:style-name="MP13"/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MP11"/>
            </table:table-cell>
          </table:table-row>
          <table:table-row table:style-name="Table5.1">
            <table:table-cell table:style-name="Table5.A1" office:value-type="string">
              <text:p text:style-name="MP13"/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MP1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2</dc:title>
    <meta:initial-creator>Marko Petkovšek</meta:initial-creator>
    <meta:creation-date>2013-04-15T08:48:00</meta:creation-date>
    <dc:creator>Marko</dc:creator>
    <dc:date>2013-04-15T14:35:00</dc:date>
    <meta:print-date>2003-03-31T08:01:00</meta:print-date>
    <meta:editing-cycles>5</meta:editing-cycles>
    <meta:editing-duration>PT8M</meta:editing-duration>
    <meta:document-statistic meta:table-count="6" meta:image-count="0" meta:object-count="13" meta:page-count="4" meta:paragraph-count="82" meta:word-count="432" meta:character-count="1819" meta:non-whitespace-character-count="19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V</mtext>
                </mrow>
              </mstyle>
              <mo stretchy="false">=</mo>
              <mstyle mathvariant="italic">
                <mrow>
                  <mtext>nRT</mtext>
                </mrow>
              </mstyle>
            </mrow>
            <mo stretchy="false">⇒</mo>
            <mrow>
              <mrow>
                <mi>n</mi>
                <mo stretchy="false">=</mo>
                <mrow>
                  <mfrac>
                    <mrow>
                      <mstyle mathvariant="italic">
                        <mrow>
                          <mtext>pV</mtext>
                        </mrow>
                      </mstyle>
                    </mrow>
                    <mrow>
                      <mstyle mathvariant="italic">
                        <mrow>
                          <mtext>RT</mtext>
                        </mrow>
                      </mstyle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 ital "pV"= ital "nRT" drarrow n= {  { ital "pV"}  over  { ital "RT"} } ={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text>10</mtext>
                          <mtext> ml</mtext>
                        </mrow>
                      </mrow>
                    </mstyle>
                  </mrow>
                </msub>
                <mo stretchy="false">=</mo>
                <mrow>
                  <mi>i</mi>
                  <mo stretchy="false">⋅</mo>
                  <mi>t</mi>
                </mrow>
              </mrow>
              <mo stretchy="false">=</mo>
              <mtext>____</mtext>
            </mrow>
          </mrow>
        </mrow>
      </mstyle>
      <mrow/>
    </mrow>
    <annotation encoding="StarMath 5.0"> size 12{q rSub { size 8{"10"" ml"} } =i cdot t="____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row>
                    <mfrac>
                      <mrow>
                        <mn>1</mn>
                        <mtext> mol</mtext>
                      </mrow>
                      <mrow>
                        <mi>n</mi>
                      </mrow>
                    </mfrac>
                  </mrow>
                  <mo stretchy="false">⋅</mo>
                  <msub>
                    <mi>q</mi>
                    <mrow>
                      <mstyle mathsize="8pt">
                        <mrow>
                          <mrow>
                            <mtext>10</mtext>
                            <mtext> ml</mtext>
                          </mrow>
                        </mrow>
                      </mstyle>
                    </mrow>
                  </msub>
                </mrow>
              </mrow>
              <mo stretchy="false">=</mo>
              <mtext>______As</mtext>
            </mrow>
          </mrow>
        </mrow>
      </mstyle>
      <mrow/>
    </mrow>
    <annotation encoding="StarMath 5.0"> size 12{Q= {  {1" mol"}  over  {n} }  cdot q rSub { size 8{"10"" ml"} } ="______As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Q</mi>
                    </mrow>
                    <mrow>
                      <mrow>
                        <mn>2</mn>
                        <mo stretchy="false">⋅</mo>
                        <mi>q</mi>
                      </mrow>
                      <mo stretchy="false">(</mo>
                      <mn>1</mn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  <mo stretchy="false">)</mo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N rSub { size 8{A} } = {  {Q}  over  {2 cdot q \( 1e rSup { size 8{ - {}} }  \) } } =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i</mi>
                  </mrow>
                  <mo>¯</mo>
                </mover>
              </mrow>
              <mo stretchy="false">=</mo>
              <mtext>500</mtext>
            </mrow>
            <mtext> mA</mtext>
          </mrow>
        </mrow>
      </mstyle>
      <mrow/>
    </mrow>
    <annotation encoding="StarMath 5.0"> size 12{ {overline  {i}} ="500"" mA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u</mi>
                  </mrow>
                  <mo>¯</mo>
                </mover>
              </mrow>
              <mo stretchy="false">=</mo>
              <mtext>_____</mtext>
            </mrow>
            <mtext> V</mtext>
          </mrow>
        </mrow>
      </mstyle>
      <mrow/>
    </mrow>
    <annotation encoding="StarMath 5.0"> size 12{ {overline  {u}} ="_____"" V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i mathvariant="italic">H2</mi>
                          <mi>,</mi>
                          <mstyle mathvariant="italic">
                            <mrow>
                              <mtext>rač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row>
                          <mrow>
                            <mi>R</mi>
                            <mo stretchy="false">⋅</mo>
                            <mrow>
                              <mover accent="true">
                                <mrow>
                                  <mi>i</mi>
                                </mrow>
                                <mo>¯</mo>
                              </mover>
                            </mrow>
                          </mrow>
                          <mo stretchy="false">⋅</mo>
                          <mi>T</mi>
                        </mrow>
                        <mo stretchy="false">⋅</mo>
                        <mi>t</mi>
                      </mrow>
                    </mrow>
                    <mrow>
                      <mrow>
                        <mrow>
                          <mi>F</mi>
                          <mo stretchy="false">⋅</mo>
                          <mi>p</mi>
                        </mrow>
                        <mo stretchy="false">⋅</mo>
                        <mi>z</mi>
                      </mrow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V rSub { size 8{H2, ital "rač"} } = {  {R cdot  {overline  {i}}  cdot T cdot t}  over  {F cdot p cdot z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η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 mathvariant="italic">H2</mi>
                                <mi>,</mi>
                                <mstyle mathvariant="italic">
                                  <mrow>
                                    <mtext>proizv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 mathvariant="italic">H2</mi>
                                <mi>,</mi>
                                <mstyle mathvariant="italic">
                                  <mrow>
                                    <mtext>rač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%</mtext>
            </mrow>
          </mrow>
        </mrow>
      </mstyle>
      <mrow/>
    </mrow>
    <annotation encoding="StarMath 5.0"> size 12{η rSub { size 8{F} } = {  {V rSub { size 8{H2, ital "proizv"} } }  over  {V rSub { size 8{H2, ital "rač"} } } } ="____%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i mathvariant="italic">H2</mi>
                        </mrow>
                      </mrow>
                    </mstyle>
                  </mrow>
                </msub>
                <mo stretchy="false">=</mo>
                <mrow>
                  <msub>
                    <mi>V</mi>
                    <mrow>
                      <mstyle mathsize="8pt">
                        <mrow>
                          <mrow>
                            <mi mathvariant="italic">H2</mi>
                          </mrow>
                        </mrow>
                      </mstyle>
                    </mrow>
                  </msub>
                  <mo stretchy="false">⋅</mo>
                  <msub>
                    <mi>H</mi>
                    <mrow>
                      <mstyle mathsize="8pt">
                        <mrow>
                          <mrow>
                            <mi>S</mi>
                            <mi>,</mi>
                            <mi mathvariant="italic">H2</mi>
                          </mrow>
                        </mrow>
                      </mstyle>
                    </mrow>
                  </msub>
                </mrow>
              </mrow>
              <mo stretchy="false">=</mo>
              <mrow/>
            </mrow>
          </mrow>
        </mrow>
      </mstyle>
      <mrow/>
    </mrow>
    <annotation encoding="StarMath 5.0"> size 12{W rSub { size 8{H2} } =V rSub { size 8{H2} }  cdot H rSub { size 8{S,H2} } ={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η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 mathvariant="italic">H2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l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 mathvariant="italic">H2</mi>
                                </mrow>
                              </mrow>
                            </mstyle>
                          </mrow>
                        </msub>
                        <mo stretchy="false">⋅</mo>
                        <mi>H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S</mi>
                                <mi>,</mi>
                                <mi mathvariant="italic">H2</mi>
                              </mrow>
                            </mrow>
                          </mstyle>
                        </mrow>
                        <none/>
                      </mmultiscripts>
                    </mrow>
                    <mrow>
                      <mrow>
                        <mrow>
                          <mrow>
                            <mover accent="true">
                              <mrow>
                                <mi>u</mi>
                              </mrow>
                              <mo>¯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i</mi>
                              </mrow>
                              <mo>¯</mo>
                            </mover>
                          </mrow>
                        </mrow>
                        <mo stretchy="false">⋅</mo>
                        <mi>t</mi>
                      </mrow>
                    </mrow>
                  </mfrac>
                </mrow>
              </mrow>
              <mo stretchy="false">=</mo>
              <mtext>_____%</mtext>
            </mrow>
          </mrow>
        </mrow>
      </mstyle>
      <mrow/>
    </mrow>
    <annotation encoding="StarMath 5.0"> size 12{η rSub { size 8{F} } = {  {W rSub { size 8{H2} } }  over  {W rSub { size 8{ ital "el"} } } } = {  {V rSub { size 8{H2} }  cdot H"" lSub { size 8{S,H2} } }  over  { {overline  {u}}  cdot  {overline  {i}}  cdot t} } ="_____%"} {}</annotation>
  </semantics>
</math>
</file>

<file path=Object 9/content.xml><?xml version="1.0" encoding="utf-8"?>
<math xmlns="http://www.w3.org/1998/Math/MathML">
  <semantics>
    <mrow>
      <mstyle mathsize="12pt">
        <mrow>
          <mrow>
            <mi>q</mi>
            <mo stretchy="false">(</mo>
            <mn>1</mn>
            <msup>
              <mi>e</mi>
              <mrow>
                <mstyle mathsize="8pt">
                  <mrow>
                    <mrow>
                      <mrow>
                        <mo stretchy="false">−</mo>
                        <mrow/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n>1,6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19</mtext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q \( 1e rSup { size 8{ - {}} }  \) =1,6 cdot "10" rSup { size 8{ - "19"} } } {}</annotation>
  </semantics>
</math>
</file>