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language-asian="sl" style:country-asian="SI" style:font-size-complex="12pt"/>
    </style:style>
    <style:style style:name="P3" style:family="paragraph" style:parent-style-name="Standard" style:master-page-name="Standard">
      <style:paragraph-properties fo:margin-top="0in" fo:margin-bottom="0in" fo:line-height="100%" style:page-number="auto"/>
    </style:style>
    <style:style style:name="P4" style:family="paragraph" style:parent-style-name="Standard">
      <style:paragraph-properties fo:margin-top="0in" fo:margin-bottom="0.0835in" fo:line-height="100%"/>
    </style:style>
    <style:style style:name="T1" style:family="text">
      <style:text-properties style:font-name="Times New Roman" fo:font-size="12pt" style:font-size-asian="12pt" style:language-asian="sl" style:country-asian="SI" style:font-size-complex="12pt"/>
    </style:style>
    <style:style style:name="T2" style:family="text">
      <style:text-properties style:font-name="Times New Roman" fo:font-size="7pt" style:font-size-asian="7pt" style:language-asian="sl" style:country-asian="SI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prašnja izpit</text:span><text:bookmark text:name="_GoBack"/><text:span text:style-name="T1"> Škofja Loka 11.2.2011</text:span></text:p>
      <text:p text:style-name="P2"/>
      <text:p text:style-name="P1"><text:span text:style-name="T1">1.Dana je naslednja funkcijo MP</text:span><text:span text:style-name="T2">L</text:span><text:span text:style-name="T1">=10L-6/5L2 (na kvadrat) Koliko znaša obseg proizvodnje <text:s/>v primeru da podjetje zasleduje <text:s/>cilje maksimalne <text:s/>mejne produktivnosti? Pri katerem obsegu dela je celotni proizvod največji?</text:span></text:p>
      <text:p text:style-name="P1"><text:span text:style-name="T1">2. Opredeli odločitveni postopek oziroma katero je pravo razmerje neke osebe če se odloča med nakupoma dveh dobrin pri danem dohodku (tukaj je MSS = MSES)</text:span></text:p>
      <text:p text:style-name="P1"><text:span text:style-name="T1">3. Na kratko opiši značilnosti popolne konkurence.</text:span></text:p>
      <text:p text:style-name="P1"><text:span text:style-name="T1">4. Opredeli kratkoročno proizvodno funkcijo če je potrebno tudi grafično</text:span></text:p>
      <text:p text:style-name="P1"><text:span text:style-name="T1">5. Opredeli kratkoročne stroškovne funkcije če je potrebno tudi grafično</text:span></text:p>
      <text:p text:style-name="P1"><text:span text:style-name="T1">6. Nekaj v povezavi s povpraševanjem po devizah in deviznem tečaju</text:span></text:p>
      <text:p text:style-name="P1"><text:span text:style-name="T1">7. Za izračunate BPD koeficient, indeks in stopnjo razne spremembe v različnih obdobjih (povsem isto kot je bilo na vajah)</text:span></text:p>
      <text:p text:style-name="P1"><text:span text:style-name="T1">8. Teoretični vidiki povpraševanja po denarju (nekj podobnega)</text:span></text:p>
      <text:p text:style-name="P1"><text:span text:style-name="T1">9. Opišite transmisijki mehanizem proticiklične <text:s/>(restriktivne) denarne politiki (tudi grafično)</text:span></text:p>
      <text:p text:style-name="P4"><text:span text:style-name="T1">10. Kakšni so ekonomski učinki carine (tudi grafičn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men</meta:initial-creator>
    <dc:creator>Jaka</dc:creator>
    <meta:editing-cycles>2</meta:editing-cycles>
    <meta:creation-date>2011-02-12T13:44:00</meta:creation-date>
    <dc:date>2012-08-27T10:36:00</dc:date>
    <meta:editing-duration>PT30S</meta:editing-duration>
    <meta:generator>LibreOffice/3.5$Linux_X86_64 LibreOffice_project/350m1$Build-2</meta:generator>
    <meta:document-statistic meta:table-count="0" meta:image-count="0" meta:object-count="0" meta:page-count="1" meta:paragraph-count="11" meta:word-count="143" meta:character-count="997" meta:non-whitespace-character-count="8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