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20pt" fo:font-weight="bold" style:font-size-asian="20pt" style:font-weight-asian="bold" style:font-name-complex="TimesNewRomanPS-BoldMT1" style:font-size-complex="20pt" style:font-weight-complex="bold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TimesNewRomanPS-BoldMT" fo:font-size="20pt" fo:font-weight="bold" style:font-size-asian="20pt" style:font-weight-asian="bold" style:font-name-complex="TimesNewRomanPS-BoldMT1" style:font-size-complex="20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TimesNewRomanPSMT" fo:font-size="12pt" style:font-size-asian="12pt" style:font-name-complex="TimesNewRomanPSMT1" style:font-size-complex="12pt"/>
    </style:style>
    <style:style style:name="P7" style:family="paragraph" style:parent-style-name="Standard">
      <style:paragraph-properties fo:margin-top="0in" fo:margin-bottom="0in" fo:line-height="100%"/>
      <style:text-properties style:font-name="TimesNewRomanPSMT" fo:font-size="7pt" style:font-size-asian="7pt" style:font-name-complex="TimesNewRomanPSMT1" style:font-size-complex="7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 style:master-page-name="Standard">
      <style:paragraph-properties fo:margin-top="0in" fo:margin-bottom="0in" fo:line-height="100%" style:page-number="auto"/>
    </style:style>
    <style:style style:name="P10" style:family="paragraph" style:parent-style-name="List_20_Paragraph" style:list-style-name="WWNum1">
      <style:paragraph-properties fo:margin-top="0in" fo:margin-bottom="0in" fo:line-height="100%"/>
    </style:style>
    <style:style style:name="P11" style:family="paragraph" style:parent-style-name="List_20_Paragraph">
      <style:paragraph-properties fo:margin-top="0in" fo:margin-bottom="0in" fo:line-height="100%"/>
      <style:text-properties style:font-name="TimesNewRomanPSMT" fo:font-size="12pt" style:font-size-asian="12pt" style:font-name-complex="TimesNewRomanPSMT1" style:font-size-complex="12pt"/>
    </style:style>
    <style:style style:name="T1" style:family="text">
      <style:text-properties style:font-name="TimesNewRomanPSMT" fo:font-size="16pt" style:font-size-asian="16pt" style:font-name-complex="TimesNewRomanPSMT1" style:font-size-complex="16pt"/>
    </style:style>
    <style:style style:name="T2" style:family="text">
      <style:text-properties style:font-name="TimesNewRomanPSMT" fo:font-size="12pt" style:font-size-asian="12pt" style:font-name-complex="TimesNewRomanPSMT1" style:font-size-complex="12pt"/>
    </style:style>
    <style:style style:name="T3" style:family="text">
      <style:text-properties style:font-name="TimesNewRomanPSMT" fo:font-size="7pt" style:font-size-asian="7pt" style:font-name-complex="TimesNewRomanPSMT1" style:font-size-complex="7pt"/>
    </style:style>
    <style:style style:name="T4" style:family="text">
      <style:text-properties style:font-name="TimesNewRomanPS-BoldMT" fo:font-size="16pt" fo:font-weight="bold" style:font-size-asian="16pt" style:font-weight-asian="bold" style:font-name-complex="TimesNewRomanPS-BoldMT1" style:font-size-complex="16pt" style:font-weight-complex="bold"/>
    </style:style>
    <style:style style:name="T5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6" style:family="text"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7" style:family="text"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T8" style:family="text">
      <style:text-properties style:font-name="TimesNewRomanPS-BoldMT" fo:font-size="20pt" fo:font-weight="bold" style:font-size-asian="20pt" style:font-weight-asian="bold" style:font-name-complex="TimesNewRomanPS-BoldMT1" style:font-size-complex="20pt" style:font-weight-complex="bold"/>
    </style:style>
    <style:style style:name="T9" style:family="text">
      <style:text-properties style:font-name="SymbolMT" fo:font-size="12pt" style:font-size-asian="12pt" style:font-name-complex="SymbolMT1" style:font-size-complex="12pt"/>
    </style:style>
    <style:style style:name="T10" style:family="text">
      <style:text-properties style:font-name="SymbolMT" fo:font-size="7pt" style:font-size-asian="7pt" style:font-name-complex="SymbolMT1" style:font-size-complex="7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niverza na Primorskem</text:span></text:p>
      <text:p text:style-name="P2"><text:span text:style-name="T1">Fakulteta za management Koper</text:span></text:p>
      <text:p text:style-name="P2"><text:span text:style-name="T4">EKONOMIJA</text:span></text:p>
      <text:p text:style-name="P2"><text:span text:style-name="T4">Študijski program:</text:span></text:p>
      <text:p text:style-name="P2"><text:span text:style-name="T4">Ekonomija in finance B2</text:span></text:p>
      <text:p text:style-name="P2"><text:span text:style-name="T5">Pojasnila:</text:span></text:p>
      <text:p text:style-name="P2"><text:span text:style-name="T2">Pisni izpit je ovrednoten s </text:span><text:span text:style-name="T5">100 točkami</text:span><text:span text:style-name="T2">. Pisni izpit opravite pozitivno, če zberete najmanj </text:span><text:span text:style-name="T5">60</text:span></text:p>
      <text:p text:style-name="P2"><text:span text:style-name="T5">točk</text:span><text:span text:style-name="T2">. Ocena iz pisnega izpita predstavlja </text:span><text:span text:style-name="T5">60 odstotkov </text:span><text:span text:style-name="T2">končne ocene (</text:span><text:span text:style-name="T5">40 odstotkov</text:span></text:p>
      <text:p text:style-name="P2"><text:span text:style-name="T2">predstavlja uspeh pri e-testu).</text:span></text:p>
      <text:p text:style-name="P2"><text:span text:style-name="T5">Navodila:</text:span></text:p>
      <text:p text:style-name="P2"><text:span text:style-name="T2">Pisni izpit je razdeljen na dve obsežnejši vsebinski poglavji. Prvo vsebinsko poglavje je snov</text:span></text:p>
      <text:p text:style-name="P2"><text:span text:style-name="T2">s področja </text:span><text:span text:style-name="T5">mikroekonomike</text:span><text:span text:style-name="T2">. Drugo vsebinsko poglavje je snov s področja</text:span></text:p>
      <text:p text:style-name="P2"><text:span text:style-name="T5">makroekonomike in ekonomske politike</text:span><text:span text:style-name="T2">. Čas za reševanje pisnega izpita je </text:span><text:span text:style-name="T5">120 minut</text:span><text:span text:style-name="T2">.</text:span></text:p>
      <text:p text:style-name="P2"><text:span text:style-name="T2">Pišete lahko s kemičnim ali navadnim svinčnikom.</text:span></text:p>
      <text:p text:style-name="P2"><text:span text:style-name="T2">Podatki o študentu/študentki:</text:span></text:p>
      <text:p text:style-name="P2"><text:span text:style-name="T2">Ime:</text:span></text:p>
      <text:p text:style-name="P2"><text:span text:style-name="T2">Priimek:</text:span></text:p>
      <text:p text:style-name="P2"><text:span text:style-name="T2">Vpisna številka:</text:span></text:p>
      <text:p text:style-name="P2"><text:span text:style-name="T2">Število točk pri E-testu:</text:span></text:p>
      <text:p text:style-name="P2"><text:span text:style-name="T2">Datum opravljanja E-testa:</text:span></text:p>
      <text:p text:style-name="P2"><text:span text:style-name="T2">Število točk pri pisnem izpitu – mikroekonomika:</text:span></text:p>
      <text:p text:style-name="P2"><text:span text:style-name="T2">Število točk pri pisnem izpitu – makroekonomika:</text:span></text:p>
      <text:p text:style-name="P2"><text:span text:style-name="T2">Število točk pri pisnem izpitu – skupaj:</text:span></text:p>
      <text:p text:style-name="P2"><text:span text:style-name="T2">Število točk – pisni izpit in E-test:</text:span></text:p>
      <text:p text:style-name="P2"><text:span text:style-name="T2">Končna ocena:</text:span></text:p>
      <text:p text:style-name="P2"><text:span text:style-name="T6">Koper, Škofja Loka in Celje, 12. januar 2010</text:span></text:p>
      <text:p text:style-name="P2"><text:span text:style-name="T7">I. </text:span><text:span text:style-name="T4">M</text:span><text:span text:style-name="T6">IKROEKONOMIKA</text:span></text:p>
      <text:p text:style-name="P2"><text:span text:style-name="T5">1. Potrošnik (posameznik) razpolaga mesečno s 1.000,00 evri. Ta razpoložljivi dohodek</text:span></text:p>
      <text:p text:style-name="P2"><text:span text:style-name="T5">vsak mesec v celoti porabi za nakupe dobrin s katerimi zadovoljuje potrebe razdeljene v</text:span></text:p>
      <text:p text:style-name="P2"><text:span text:style-name="T5">pet sklopov: (i) stanovanje, (ii) obleka in obutev, (iii), hrana in pijača, (iv) prevoz, (v)</text:span></text:p>
      <text:p text:style-name="P2"><text:span text:style-name="T5">zabava.</text:span></text:p>
      <text:p text:style-name="P3"/>
      <text:p text:style-name="P2"><text:span text:style-name="T2">a) Izračunajte, koliko razpoložljivega dohodka nameni nakupu dobrin za namene</text:span></text:p>
      <text:p text:style-name="P2"><text:span text:style-name="T2">zadovoljevanja potreb iz posameznega sklopa, če veljajo naslednji pogoji delitve dohodka</text:span></text:p>
      <text:p text:style-name="P2"><text:span text:style-name="T2">med alternativne potrošnje:</text:span></text:p>
      <text:p text:style-name="P6"/>
      <text:p text:style-name="P2"><text:span text:style-name="T9">• </text:span><text:span text:style-name="T2">za stanovanje plača mesečno 3-krat toliko, kot za zabavo,</text:span></text:p>
      <text:p text:style-name="P2"><text:span text:style-name="T9">• </text:span><text:span text:style-name="T2">za obleko in obutev plača v dveh mesecih toliko, kot za stanovanje v enem mesecu,</text:span></text:p>
      <text:p text:style-name="P2"><text:span text:style-name="T9">• </text:span><text:span text:style-name="T2">za hrano in pijačo plača 2-krat toliko, kot za transport,</text:span></text:p>
      <text:p text:style-name="P2"><text:span text:style-name="T9">• </text:span><text:span text:style-name="T2">za transport plača mesečno 1/3 vrednosti, ki jo plača za stanovanje,</text:span></text:p>
      <text:p text:style-name="P2"><text:span text:style-name="T9">• </text:span><text:span text:style-name="T2">za zabavo nameni mesečno 100 evrov.</text:span></text:p>
      <text:p text:style-name="P2"><text:span text:style-name="T8">4 T</text:span></text:p>
      <text:p text:style-name="P6"/>
      <text:p text:style-name="P2"><text:span text:style-name="T2">b) Predpostavimo, da lahko uresničuje posameznik pri zadovoljevanju potreb v posameznih</text:span></text:p>
      <text:p text:style-name="P2"><text:soft-page-break/><text:span text:style-name="T2">četrtletjih substitucijo med številom kupljenih kosov obleke in številom kupljenih parov</text:span></text:p>
      <text:p text:style-name="P2"><text:span text:style-name="T2">čevljev. Povprečna cena kupljenega para zimskih čevljev je 30 evrov, povprečna cena zimske</text:span></text:p>
      <text:p text:style-name="P2"><text:span text:style-name="T2">obleke je 120 evrov. Povprečna cena čevljev poleti pa je 15 evrov in povprečna cena obleke</text:span></text:p>
      <text:p text:style-name="P2"><text:span text:style-name="T2">poleti je 50 evrov. Izračunajte optimalno kombinacijo nakupov obleke in obutve pozimi in</text:span></text:p>
      <text:p text:style-name="P2"><text:span text:style-name="T2">poleti.</text:span></text:p>
      <text:p text:style-name="P2"><text:span text:style-name="T8">4 T</text:span></text:p>
      <text:p text:style-name="P4"/>
      <text:p text:style-name="P2"><text:span text:style-name="T2">c) Izračunajte in pojasnite cenovno elastičnost povpraševanja po hrani, če je tržna funkcija</text:span></text:p>
      <text:p text:style-name="P2"><text:span text:style-name="T2">povpraševanja podana z naslednjo enačbo: </text:span><text:span text:style-name="T3">1 2</text:span></text:p>
      <text:p text:style-name="P7"/>
      <text:p text:style-name="P2"><text:span text:style-name="T2">2</text:span><text:span text:style-name="T11">Q </text:span><text:span text:style-name="T9">= </text:span><text:span text:style-name="T11">P</text:span><text:span text:style-name="T10">− </text:span><text:span text:style-name="T9">+ </text:span><text:span text:style-name="T2">1 </text:span><text:span text:style-name="T11">P</text:span><text:span text:style-name="T10">− </text:span><text:span text:style-name="T2">, pri pogoju, da je tržna cenaenaka 5 evrov.</text:span></text:p>
      <text:p text:style-name="P4"/>
      <text:p text:style-name="P2"><text:span text:style-name="T8">6 T</text:span></text:p>
      <text:p text:style-name="P2"><text:span text:style-name="T5">2. Teoretično opišite utemeljitev odločitvenega problema podjetja, kako naj v primeru</text:span></text:p>
      <text:p text:style-name="P2"><text:span text:style-name="T5">popolne konkurence določi optimalni obseg ponudbe pri dani tržni ceni.</text:span></text:p>
      <text:p text:style-name="P2"><text:span text:style-name="T8">6 T</text:span></text:p>
      <text:p text:style-name="P4"/>
      <text:p text:style-name="P2"><text:span text:style-name="T5">3. Opišite bistvene značilnosti monopolistične konkurence.</text:span></text:p>
      <text:p text:style-name="P2"><text:span text:style-name="T8">4 T</text:span></text:p>
      <text:p text:style-name="P4"/>
      <text:p text:style-name="P2"><text:span text:style-name="T5">4. Podjetje, ki deluje v nepopolni konkurenci ima naslednjo individualno funkcijo</text:span></text:p>
      <text:p text:style-name="P2"><text:span text:style-name="T5">celotnih stroškov: </text:span><text:span text:style-name="T3">2 3</text:span></text:p>
      <text:p text:style-name="P2"><text:span text:style-name="T2">2</text:span></text:p>
      <text:p text:style-name="P8"/>
      <text:p text:style-name="P2"><text:span text:style-name="T11">TC </text:span><text:span text:style-name="T9">= </text:span><text:span text:style-name="T2">8</text:span><text:span text:style-name="T11">TP </text:span><text:span text:style-name="T9">− </text:span><text:span text:style-name="T2">2</text:span><text:span text:style-name="T11">TP </text:span><text:span text:style-name="T9">+ </text:span><text:span text:style-name="T2">1 </text:span><text:span text:style-name="T11">TP </text:span><text:span text:style-name="T5">in se sooča z naslednjo funkcijo tržnega</text:span></text:p>
      <text:p text:style-name="P2"><text:span text:style-name="T5">povpraševanja: </text:span><text:span text:style-name="T3">2</text:span></text:p>
      <text:p text:style-name="P2"><text:span text:style-name="T2">3</text:span></text:p>
      <text:p text:style-name="P8"/>
      <text:p text:style-name="P2"><text:span text:style-name="T11">P </text:span><text:span text:style-name="T9">= </text:span><text:span text:style-name="T2">50 </text:span><text:span text:style-name="T9">− </text:span><text:span text:style-name="T2">2</text:span><text:span text:style-name="T11">TP </text:span><text:span text:style-name="T9">− </text:span><text:span text:style-name="T2">1</text:span><text:span text:style-name="T11">TP </text:span><text:span text:style-name="T5">.</text:span></text:p>
      <text:p text:style-name="P6"/>
      <text:p text:style-name="P2"><text:span text:style-name="T2">Izračunajte optimalni obseg ponudbe in tržno ceno, ki jo doseže podjetje v točki optimalnega</text:span></text:p>
      <text:p text:style-name="P2"><text:span text:style-name="T2">obsega ponudbe. Končni rezultat zaokrožite na dve decimalki.</text:span></text:p>
      <text:p text:style-name="P4"/>
      <text:p text:style-name="P2"><text:span text:style-name="T8">10 T</text:span></text:p>
      <text:p text:style-name="P2"><text:span text:style-name="T5">5. Opišite bistvene značilnosti kratkoročnih proizvodnih funkcij. Opise podprite z</text:span></text:p>
      <text:p text:style-name="P2"><text:span text:style-name="T5">ustreznimi grafi.</text:span></text:p>
      <text:p text:style-name="P4"/>
      <text:p text:style-name="P2"><text:span text:style-name="T8">5 T</text:span></text:p>
      <text:p text:style-name="P2"><text:soft-page-break/><text:span text:style-name="T5">6. Kratko pojasnite povezavo med zakonom padajoče mejne produktivnosti, zakonom</text:span></text:p>
      <text:p text:style-name="P2"><text:span text:style-name="T5">naraščajočih mejnih stroškov in temeljnim zakonom ponudbe.</text:span></text:p>
      <text:p text:style-name="P4"/>
      <text:p text:style-name="P2"><text:span text:style-name="T8">5 T</text:span></text:p>
      <text:p text:style-name="P5"/>
      <text:p text:style-name="P2"><text:span text:style-name="T7">II. </text:span><text:span text:style-name="T4">M</text:span><text:span text:style-name="T6">AKROEKONOMIKA in </text:span><text:span text:style-name="T4">E</text:span><text:span text:style-name="T6">KONOMSKA </text:span><text:span text:style-name="T4">P</text:span><text:span text:style-name="T6">OLITIKA</text:span></text:p>
      <text:p text:style-name="P3"/>
      <text:p text:style-name="P2"><text:span text:style-name="T5">1. Funkcija agregatne potrošnje gospodinjstev v narodnem gospodarstvu je podana z</text:span></text:p>
      <text:p text:style-name="P2"><text:span text:style-name="T5">enačbo </text:span><text:span text:style-name="T11">C </text:span><text:span text:style-name="T9">= </text:span><text:span text:style-name="T2">1000 </text:span><text:span text:style-name="T9">+ </text:span><text:span text:style-name="T2">0.8</text:span><text:span text:style-name="T11">DI </text:span><text:span text:style-name="T5">.</text:span></text:p>
      <text:p text:style-name="P2"><text:span text:style-name="T2">a) Določite in pojasnite vrednost mejne nagnjenosti ko potrošnji v tem gospodarstvu.</text:span></text:p>
      <text:p text:style-name="P2"><text:span text:style-name="T8">2 T</text:span></text:p>
      <text:p text:style-name="P2"><text:span text:style-name="T2">b) Določite matematično enačbo funkcije agregatnega varčevanja v narodnem gospodarstvu,</text:span></text:p>
      <text:p text:style-name="P2"><text:span text:style-name="T2">izračunajte pripadajočo vrednost koeficienta mejne nagnjenosti k varčevanju in pojasnite</text:span></text:p>
      <text:p text:style-name="P2"><text:span text:style-name="T2">njegov pomen.</text:span></text:p>
      <text:p text:style-name="P2"><text:span text:style-name="T8">2 T</text:span></text:p>
      <text:p text:style-name="P2"><text:span text:style-name="T2">c) Na temelju zgornjih enačb izračunajte točko pokritja v tem narodnem gospodarstvu in</text:span></text:p>
      <text:p text:style-name="P2"><text:span text:style-name="T2">pojasnite, kaj ta točka meri.</text:span></text:p>
      <text:p text:style-name="P2"><text:span text:style-name="T8">2 T</text:span></text:p>
      <text:p text:style-name="P2"><text:span text:style-name="T2">d) V dveh med seboj povezanih koordinatnih sistemih narišite funkciji agregatne potrošnje in</text:span></text:p>
      <text:p text:style-name="P2"><text:span text:style-name="T2">varčevanja, ter označite točko pokritja.</text:span></text:p>
      <text:p text:style-name="P6"/>
      <text:p text:style-name="P6"/>
      <text:p text:style-name="P2"><text:span text:style-name="T8">4 T</text:span></text:p>
      <text:p text:style-name="P2"><text:span text:style-name="T5">2. V neki državi izračunavajo indeks cen življenjskih potrebščin na podlagi dveh skupin</text:span></text:p>
      <text:p text:style-name="P2"><text:span text:style-name="T5">izdelkov. Prvo skupino sestavljajo proizvodi in storitve, pri katerih se cene na trgu</text:span></text:p>
      <text:p text:style-name="P2"><text:span text:style-name="T5">prosto oblikujejo. V drugi skupini pa so proizvodi in storitve, za katere cene določa</text:span></text:p>
      <text:p text:style-name="P2"><text:span text:style-name="T5">država. Proizvodi in storitve z nadzorovanimi cenami pri izračunu ICŽP predstavljajo</text:span></text:p>
      <text:p text:style-name="P2"><text:span text:style-name="T5">30 %.</text:span></text:p>
      <text:p text:style-name="P2"><text:span text:style-name="T5">Podatki</text:span></text:p>
      <text:p text:style-name="P2"><text:span text:style-name="T2">Leto Indeks prostih cen (leto 1 = 100) Indeks nadzorovanih cen (leto 1 = 100)</text:span></text:p>
      <text:p text:style-name="P2"><text:span text:style-name="T2">1 100 100</text:span></text:p>
      <text:p text:style-name="P2"><text:span text:style-name="T2">2 105 97</text:span></text:p>
      <text:p text:style-name="P2"><text:span text:style-name="T2">3 112 104</text:span></text:p>
      <text:p text:style-name="P2"><text:span text:style-name="T2">4 124 109</text:span></text:p>
      <text:list xml:id="list453290762" text:style-name="WWNum1">
        <text:list-item>
          <text:p text:style-name="P10"><text:span text:style-name="T2">Izračunajte stopnjo rasti nadzorovanih cen od leta 2 do leta 4.</text:span></text:p>
        </text:list-item>
      </text:list>
      <text:p text:style-name="P11"/>
      <text:p text:style-name="P2"><text:span text:style-name="T8">2 T</text:span></text:p>
      <text:p text:style-name="P6"/>
      <text:p text:style-name="P2"><text:span text:style-name="T2">b) Izračunajte stopnjo rasti prostih cen od leta 2 do leta 4.</text:span></text:p>
      <text:p text:style-name="P4"/>
      <text:p text:style-name="P2"><text:soft-page-break/><text:span text:style-name="T8">2 T</text:span></text:p>
      <text:p text:style-name="P2"><text:span text:style-name="T2">c) Izračunajte stopnjo rasti splošne ravni cen od leta 2 do leta 4.</text:span></text:p>
      <text:p text:style-name="P4"/>
      <text:p text:style-name="P2"><text:span text:style-name="T8">2 T</text:span></text:p>
      <text:p text:style-name="P2"><text:span text:style-name="T2">d) Izračunajte in pojasnite povprečno stopnjo rasti posameznih cen v obdobju od leta 2 do leta</text:span></text:p>
      <text:p text:style-name="P2"><text:span text:style-name="T2">4.</text:span></text:p>
      <text:p text:style-name="P4"/>
      <text:p text:style-name="P2"><text:span text:style-name="T8">2 T</text:span></text:p>
      <text:p text:style-name="P2"><text:span text:style-name="T2">e) Koliko je znašala kumulativna rast cen obeh skupin dobrin od leta 1 do leta 4?</text:span></text:p>
      <text:p text:style-name="P4"/>
      <text:p text:style-name="P2"><text:span text:style-name="T8">2 T</text:span></text:p>
      <text:p text:style-name="P2"><text:span text:style-name="T5">3. Pojasnite teoretične vidike povpraševanja po denarju.</text:span></text:p>
      <text:p text:style-name="P4"/>
      <text:p text:style-name="P2"><text:span text:style-name="T8">10 T</text:span></text:p>
      <text:p text:style-name="P2"><text:span text:style-name="T5">4. Opišite transmisijski mehanizem proticiklične denarne politike</text:span></text:p>
      <text:p text:style-name="P4"/>
      <text:p text:style-name="P2"><text:span text:style-name="T8">10 T</text:span></text:p>
      <text:p text:style-name="P2"><text:span text:style-name="T5">5. Pojasnite dileme denarne politike pri inflaciji</text:span></text:p>
      <text:p text:style-name="P4"/>
      <text:p text:style-name="P2"><text:span text:style-name="T8">10 T</text:span></text:p>
      <text:p text:style-name="P2"><text:span text:style-name="T5">6. Komentirajte izkušnje iz preteklih finančnih kriz</text:span></text:p>
      <text:p text:style-name="P4"/>
      <text:p text:style-name="P2"><text:span text:style-name="T8">5 T</text:span></text:p>
      <text:p text:style-name="P2"><text:span text:style-name="T5">7. Opišite osnovne značilnosti poslovnih ciklov.</text:span></text:p>
      <text:p text:style-name="P1"/>
      <text:p text:style-name="Standard"><text:span text:style-name="T8">5 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dc:creator>Metka</dc:creator>
    <meta:editing-cycles>1</meta:editing-cycles>
    <meta:print-date>2010-11-25T09:44:00</meta:print-date>
    <meta:creation-date>2010-11-25T09:41:00</meta:creation-date>
    <dc:date>2010-11-25T09:45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4" meta:paragraph-count="119" meta:word-count="807" meta:character-count="4974" meta:non-whitespace-character-count="4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