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language-asian="sl" style:country-asian="SI" style:font-name-complex="Times New Roman" style:font-size-complex="12pt"/>
    </style:style>
    <style:style style:name="P2" style:family="paragraph" style:parent-style-name="Standard" style:master-page-name="Standard">
      <style:paragraph-properties fo:margin-top="0in" fo:margin-bottom="0in" fo:line-height="100%" style:page-number="auto"/>
      <style:text-properties style:font-name="Times New Roman" fo:font-size="12pt" style:font-size-asian="12pt" style:language-asian="sl" style:country-asian="SI" style:font-name-complex="Times New Roman" style:font-size-complex="12pt"/>
    </style:style>
    <style:style style:name="P3" style:family="paragraph" style:parent-style-name="Standard">
      <style:paragraph-properties fo:margin-top="0in" fo:margin-bottom="0.0835in" fo:line-height="100%"/>
      <style:text-properties style:font-name="Times New Roman" fo:font-size="12pt" style:font-size-asian="12pt" style:language-asian="sl" style:country-asian="SI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prašnja izpti Škofja Loka 28.1.2010</text:p>
      <text:p text:style-name="P1"/>
      <text:p text:style-name="P1">1. Imaš funkcijo MP=10L-6/5L2 (na kvadrat) pa moraš izračunati kakšenj je TP, kjer je MP max in kakšen je TP max torej MP=0. Izračunati si moral še L pri MP max. </text:p>
      <text:p text:style-name="P1">2. Opredeli odločitveni postopek oziroma ketero je pravo razmerje neke osebe če se odloča med nakupoma dvh dobrin pri danem dohodku (tukaj je MSS = MSES)</text:p>
      <text:p text:style-name="P1">3. Nakaratko opiši značilnosti monopolistične konkurence.</text:p>
      <text:p text:style-name="P1">4. Opredeli kratkoročno proizvodno funkcijo če je potrebno tudi grafično</text:p>
      <text:p text:style-name="P1">5. Na kratko opredeli zvezo med zakonom padajoče koristnosti in temeljnim zakonom povpraševanja</text:p>
      <text:p text:style-name="P1">6. Nekaj v povezavi s povpraševanjem po devizah in deviznem tečaju</text:p>
      <text:p text:style-name="P1">7. Za izračunate BPD koeficient, indeks in stopnjo razne spremembe v različnih obdobjih (povsem itso kot je bilo na vajah)</text:p>
      <text:p text:style-name="P1">8. Teoretični vidiki povpraševanja po denarju (nakj podobnega)</text:p>
      <text:p text:style-name="P1">9. Kakšen je transmisijski mehanizem restriktivne denarne politiki (tudi grafično)</text:p>
      <text:p text:style-name="P3">10. Kakšni so ekonomski učinki carine (tudi grafično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5in" fo:margin-right="0in" fo:margin-top="0.1665in" fo:margin-bottom="0.0417in" fo:line-height="100%" fo:orphans="0" fo:widows="0" fo:hyphenation-ladder-count="no-limit" fo:text-indent="-0.25in" style:auto-text-indent="false" fo:keep-with-next="always">
        <style:tab-stops/>
      </style:paragraph-properties>
      <style:text-properties fo:font-size="12pt" fo:language="en" fo:country="US" fo:font-weight="bold" style:letter-kerning="true" style:font-size-asian="12pt" style:font-weight-asian="bold" style:font-size-complex="16pt" style:font-weight-complex="bold" fo:hyphenate="false" fo:hyphenation-remain-char-count="2" fo:hyphenation-push-char-count="2"/>
    </style:style>
    <style:style style:name="Subtitle" style:family="paragraph" style:parent-style-name="Standard" style:next-style-name="Standard" style:list-style-name="WW8Num2" style:class="chapter">
      <style:paragraph-properties fo:margin="100%" fo:margin-left="0.5in" fo:margin-right="0in" fo:margin-top="0in" fo:margin-bottom="0in" fo:line-height="100%" fo:orphans="0" fo:widows="0" fo:hyphenation-ladder-count="no-limit" fo:text-indent="-0.25in" style:auto-text-indent="false">
        <style:tab-stops/>
      </style:paragraph-properties>
      <style:text-properties style:font-name="Times New Roman" fo:font-size="12pt" fo:language="en" fo:country="US" style:letter-kerning="true" style:font-size-asian="12pt" style:font-name-complex="Times New Roman" style:font-size-complex="12pt" style:font-style-complex="italic" fo:hyphenate="false" fo:hyphenation-remain-char-count="2" fo:hyphenation-push-char-count="2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6pt" fo:language="en" fo:country="US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Times New Roman" fo:font-size="12pt" fo:language="en" fo:country="US" style:letter-kerning="true" style:font-name-asian="Times New Roman" style:font-size-asian="12pt" style:font-name-complex="Times New Roman" style:font-size-complex="12pt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outline-level-style>
      <text:outline-level-style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outline-level-style>
      <text:outline-level-style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outline-level-style>
      <text:outline-level-style text:level="4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outline-level-style>
      <text:outline-level-style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outline-level-style>
      <text:outline-level-style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outline-level-style>
      <text:outline-level-style text:level="7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outline-level-style>
      <text:outline-level-style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outline-level-style>
      <text:outline-level-style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razd</meta:initial-creator>
    <meta:creation-date>2011-01-28T19:50:00</meta:creation-date>
    <dc:creator>NEVA</dc:creator>
    <dc:date>2011-01-28T21:51:00</dc:date>
    <meta:editing-cycles>3</meta:editing-cycles>
    <meta:editing-duration>PT8M</meta:editing-duration>
    <meta:document-statistic meta:table-count="0" meta:image-count="0" meta:object-count="0" meta:page-count="1" meta:paragraph-count="11" meta:word-count="148" meta:character-count="960" meta:non-whitespace-character-count="82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