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042in" fo:margin-left="-0.0785in" table:align="left" style:writing-mode="lr-tb"/>
    </style:style>
    <style:style style:name="Table1.A" style:family="table-column">
      <style:table-column-properties style:column-width="1.7in"/>
    </style:style>
    <style:style style:name="Table1.B" style:family="table-column">
      <style:table-column-properties style:column-width="2.125in"/>
    </style:style>
    <style:style style:name="Table1.C" style:family="table-column">
      <style:table-column-properties style:column-width="2.579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2069in" fo:margin-left="-0.0785in" table:align="left" style:writing-mode="lr-tb"/>
    </style:style>
    <style:style style:name="Table2.A" style:family="table-column">
      <style:table-column-properties style:column-width="1.95in"/>
    </style:style>
    <style:style style:name="Table2.B" style:family="table-column">
      <style:table-column-properties style:column-width="1.125in"/>
    </style:style>
    <style:style style:name="Table2.D" style:family="table-column">
      <style:table-column-properties style:column-width="0.875in"/>
    </style:style>
    <style:style style:name="Table2.E" style:family="table-column">
      <style:table-column-properties style:column-width="1.1319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042in" fo:margin-left="-0.0785in" table:align="left" style:writing-mode="lr-tb"/>
    </style:style>
    <style:style style:name="Table3.A" style:family="table-column">
      <style:table-column-properties style:column-width="3.1986in"/>
    </style:style>
    <style:style style:name="Table3.B" style:family="table-column">
      <style:table-column-properties style:column-width="3.205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4042in" fo:margin-left="-0.0785in" table:align="left" style:writing-mode="lr-tb"/>
    </style:style>
    <style:style style:name="Table4.A" style:family="table-column">
      <style:table-column-properties style:column-width="3.1986in"/>
    </style:style>
    <style:style style:name="Table4.B" style:family="table-column">
      <style:table-column-properties style:column-width="3.2056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042in" fo:margin-left="-0.0785in" table:align="left" style:writing-mode="lr-tb"/>
    </style:style>
    <style:style style:name="Table5.A" style:family="table-column">
      <style:table-column-properties style:column-width="2.2in"/>
    </style:style>
    <style:style style:name="Table5.B" style:family="table-column">
      <style:table-column-properties style:column-width="4.204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font-weight="bold" style:font-weight-asian="bold"/>
    </style:style>
    <style:style style:name="P2" style:family="paragraph" style:parent-style-name="Standard" style:list-style-name="WW8Num12"/>
    <style:style style:name="P3" style:family="paragraph" style:parent-style-name="Standard" style:list-style-name="WW8Num11"/>
    <style:style style:name="P4" style:family="paragraph" style:parent-style-name="Standard" style:list-style-name="WW8Num5"/>
    <style:style style:name="P5" style:family="paragraph" style:parent-style-name="Standard" style:list-style-name="WW8Num13"/>
    <style:style style:name="P6" style:family="paragraph" style:parent-style-name="Standard" style:list-style-name="WW8Num3"/>
    <style:style style:name="P7" style:family="paragraph" style:parent-style-name="Standard">
      <style:paragraph-properties style:snap-to-layout-grid="false"/>
    </style:style>
    <style:style style:name="P8" style:family="paragraph" style:parent-style-name="Standard" style:list-style-name="WW8Num6"/>
    <style:style style:name="P9" style:family="paragraph" style:parent-style-name="Standard" style:list-style-name="WW8Num9"/>
    <style:style style:name="P10" style:family="paragraph" style:parent-style-name="Standard" style:list-style-name="WW8Num2"/>
    <style:style style:name="P11" style:family="paragraph" style:parent-style-name="Standard" style:list-style-name="WW8Num1"/>
    <style:style style:name="P12" style:family="paragraph" style:parent-style-name="Standard">
      <style:paragraph-properties fo:margin-left="0.25in" fo:margin-right="0in" fo:text-indent="0in" style:auto-text-indent="false"/>
    </style:style>
    <style:style style:name="P13" style:family="paragraph" style:parent-style-name="Standard" style:master-page-name="Standard">
      <style:paragraph-properties style:page-number="auto"/>
      <style:text-properties fo:font-weight="bold" style:font-weight-asian="bold"/>
    </style:style>
    <style:style style:name="P14"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IKROEKONOMIJA</text:p>
      <text:p text:style-name="P1"/>
      <text:p text:style-name="P1">1.Poglavje TEMELJI EKONOMIJE</text:p>
      <text:p text:style-name="Standard"><text:span text:style-name="T1">Ekonomija</text:span>- študij o tem, kako družbe uporabljajo redke razpoložljive vire za proizvodnjo redkih dobrin in kako te razdeljujejo med ljudmi.</text:p>
      <text:p text:style-name="Standard"><text:span text:style-name="T1">Učinkovitost-</text:span>gospodarstvo proizvaja učinkovito, ko ne moremo povečati ekonomske blaginje nikomur ne da bi jo s tem poslabšali drugemu.</text:p>
      <text:p text:style-name="Standard"><text:span text:style-name="T1">Mikroekonomija</text:span> –veja ekonomije, ki se ukvarja z obnašanjem individualnih entitet, kot so trgi, podjetja in gospodinjstva.</text:p>
      <text:p text:style-name="Standard"><text:span text:style-name="T1">Makroekonomija </text:span>– se ukvarja z delovanjem celotnega gospodarstva.</text:p>
      <text:p text:style-name="Standard"><text:span text:style-name="T1">Tri temeljna vprašanja ekonomske civilizacije oz trije temeljni ekonomski problemi</text:span> – kaj, kako in za koga? </text:p>
      <text:p text:style-name="Standard">Kaj –katere dobrine bomo proizvajali in v kakšnih količinah</text:p>
      <text:p text:style-name="Standard">Kako – kdo bo proizvajal in s katerimi viri</text:p>
      <text:p text:style-name="Standard">Za koga – kdo bo jedel <text:s/>sadove ekonomske dejavnosti</text:p>
      <text:p text:style-name="Standard"><text:span text:style-name="T1">Inputi – </text:span>so proizvodi ali storitve, ki jih uporabljamo v proizvodnji dobrin in storitev.<text:span text:style-name="T1"> Proizvodni dejavniki (inputi) – </text:span>zemlja delo, kapital.</text:p>
      <text:p text:style-name="Standard"><text:span text:style-name="T1">Outputi</text:span> – so različne uporabne dobrine in storitve, ki so rezultat proizvodnega procesa.</text:p>
      <text:p text:style-name="Standard"><text:span text:style-name="T1">Krivulja proizvodnih možnosti </text:span>– kaže maksimalno količino proizvodnje, ki jo lahko dosežemo v gospodarstvu ob danem tehnološkem znanju in količini razpoložljivih inputov. Predstavlja izbor dobrin in storitev , ki so na voljo kaki družbi. Omejitev redkih virov pomeni izkjučujoč proizvodni izbor med proizvodom a in b (maslo, puške).</text:p>
      <text:p text:style-name="Standard">Ekonomska rast premakne transformacijsko krivuljo navzven</text:p>
      <text:p text:style-name="Standard"><text:span text:style-name="T1">Oportunitetni stroški</text:span> – so stroški izgubljene alternative – dobrine ali storitve.</text:p>
      <text:p text:style-name="Standard"><text:span text:style-name="T1">Proizvodna učinkovitost</text:span> – je položaj, ko družba ne more povečati outputa ene dobrine brez zmanjšanja količine kakšne druge dobrine.To pomeni, da je gospodarstvo pri proizvodni učinkovitosti na krivulji proizvodnih možnosti. Izven oz. znotraj lahko deluje le za krajši čas (revolucija, visoka brezposelnost, vladne omejitve..)</text:p>
      <text:p text:style-name="P1">Kako beremo grafe</text:p>
      <text:p text:style-name="Standard"><text:span text:style-name="T1">Krivulja proizvodnih možnosti - </text:span>predstavlja maksimalno količino para dobrin ali storitev, ki jih lahko proizvede gospodarstvo pri danih virih, ob predpostavki, da so vsi viri polno zasedeni.</text:p>
      <text:p text:style-name="Standard"><text:span text:style-name="T1">Spremenljivka </text:span><text:s/>je količina, ki nas zanima in jo je mogoče opredeliti in meriti ter lahko zavzame različne vrednosti ob različnih časih in na različnih krajih.</text:p>
      <text:p text:style-name="Standard"><text:span text:style-name="T1">Nagib</text:span> <text:span text:style-name="T1">krivulje</text:span> – predstavlja spremembo ene spremenljivke, ko se spremeni druga spremenljivka oz. je sprememba spremenljivke Y na navpični osi na enoto spremembe spremenljivke X na vodoravni osi oz. je natančna številčna mera razmerja med spremembo Y in spremembo X.</text:p>
      <text:p text:style-name="Standard">Nagib ni enako strmost</text:p>
      <text:p text:style-name="Standard">Nagib je mogoče izraziti kot številko. Meri spremembo Y na enoto spremembe X oz. dvig na vodoravni premik. Kaže ali je razmerje med X in Y sorazmerno ali inverzno. Sorazmerje obstaja takrat, ko se spremenljivki premikata v isto smer, iverzno pa ko se premikata v različni smeri.</text:p>
      <text:p text:style-name="Standard"><text:span text:style-name="T1">Premik, pomik – </text:span>Pomik je vzdolž krivulje, premik pa ko se premakne celotna krivulja.</text:p>
      <text:p text:style-name="Standard"/>
      <text:p text:style-name="P1">2.poglavje –PREMIKAJOČA SE MEJA MED TRGI IN VLADO</text:p>
      <text:p text:style-name="Standard"><text:span text:style-name="T1">Država blaginje</text:span>- je sistem v katerem trgi usmerjajo drobne dejavnosti dnevnega ekonomskega življenja, medtem ko vlade nadzorujejo družbene razmere in zagotavljajo pokojnine, zdravstveno varstvo in druge elemente mreže socialne varnosti.</text:p>
      <text:p text:style-name="Standard"><text:soft-page-break/><text:span text:style-name="T1">Tržno gospodarstvo</text:span> – je dovršen in zapleten mehanizem za usklajevanje ljudi, dejavnosti in podjetij na osnovi sistema cen in trgov. V tržnem gospodarstvu ni odgovoren za proizvodnjo, potrošnjo, porazdelitev in oblikovanje cen noben posameznik ali organizacija.</text:p>
      <text:p text:style-name="Standard"><text:span text:style-name="T1">Trg – </text:span>je mehanizem, ki povezuje kupce in prodajalce, da določijo ceno in količino posameznih dobrin in storitev. Poznamo trge potrošnih dobrin in <text:s/>trge proizvodnih dejavnikov (delo, zemlja)</text:p>
      <text:p text:style-name="Standard"><text:span text:style-name="T1">Cena</text:span>- je vrednost dobrine izražena v denarju.Cene usklajujejo odločitve proizvajalcev in potrošnikov na trgu. Višje cene vodijo v zmanjšanje nakupov potrošnikov in spodbujajo proizvodnjo. Nižje cene pa spodbujajo potrošnjo in zavirajo proizvodnjo. Cene so tisti del tržnega mehanizma, ki ga uravnoveša.</text:p>
      <text:p text:style-name="Standard"><text:span text:style-name="T1">Tržno ravnovesje </text:span>– predstavlja uravnoteženost med vsemi različnimi kupci in prodajalci. Ko so vse sile, ki delujejo na gospodarstvo, uravnovešene, trgi poiščejo tržno ravnotežje ponudbe in povpraševanja. Trg poišče ravnotežno ceno, ki hkrati zadovolji želje kupcev in prodajalcev.</text:p>
      <text:p text:style-name="Standard"><text:span text:style-name="T1">Načelo nevidne roke- </text:span>vsak posameznik se s tem ko sledi le lastni koristi obnaša kot da bi ga vodila nevidna roka, da doseže tisto, kar je najbolje za vse.</text:p>
      <text:p text:style-name="Standard"><text:span text:style-name="T1">Tržni mehanizem </text:span>temelji na ponudbi in povpraševanju, ko rešuje tri ekonomske probleme (kaj, kako za koga)</text:p>
      <text:p text:style-name="Standard"><text:span text:style-name="T1">Denar</text:span> je mera ekonomske vrednosti stvari in financiranja trgovanja. Je menjalno in plačilno sredstvo. Ustrezno upravljanje ponudbe denarja je ena glavnih vlog vladne makroekonomske politike v vseh državah.</text:p>
      <text:p text:style-name="Standard"><text:span text:style-name="T1">Glavni proizvodni dejavniki : </text:span>kapital, zemlja in delo</text:p>
      <text:list xml:id="list2134175810" text:style-name="WW8Num12">
        <text:list-item>
          <text:p text:style-name="P2"><text:span text:style-name="T1">Kapital – </text:span>je proizvedeni dejavnik proizvodnje, trajni input, ki je sam output gospodarstva.Večja količina kapitala pomaga gospodarstvu rasti hitreje, saj potiska krivuljo proizvodnih možnosti navzven.</text:p>
        </text:list-item>
      </text:list>
      <text:p text:style-name="Standard"><text:span text:style-name="T1">Kapitalizem </text:span>– sposobnost posameznikov, da so lastniki in imajo koristi od svojega kapitala.</text:p>
      <text:p text:style-name="Standard"><text:span text:style-name="T1">Naloge vlade v tržnem gospodarstvu</text:span> – <text:s/>izboljšanje učinkovitosti, spodbujanje socialne pravičnosti in ohranjanje makroekonomske stabilnosti in rasti.</text:p>
      <text:p text:style-name="Standard"><text:span text:style-name="T1">Popolna konkurenca – </text:span>vse dobrine in storitve imajo ceno in z njimi trgujemo na trgih <text:s/>ter da nobeno podjetje ali potrošnik nista dovolj velika, da bi lahko vplivala na tržno ceno.</text:p>
      <text:p text:style-name="Standard"><text:span text:style-name="T1">Nepopolna konkurenca</text:span> – se pojavi, ko lahko prodajalec ali kupec vplivata na ceno.Ko se ta pojavi se lahko gospodarstvo postavi na notranjo stran krivulje proizvodnih možnosti. Nepopolna konkurenca vodi v cene, ki zrasejo nad stroške in znižajo nakupe pod učinkovite ravni.</text:p>
      <text:p text:style-name="Standard"><text:span text:style-name="T1">Monopolist </text:span>– skrajna oblika nepopolne konkurence – edini ponudnik, ki sam določa ceno določene dobrine ali storitve.</text:p>
      <text:p text:style-name="Standard"><text:span text:style-name="T1">Javne dobrine</text:span> – so izdelki ali storitve, za katere so stroški uporabe za dodatno osebo nič in posameznikov ni mogoče izločiti iz njihove uporabe (narobna obramba).</text:p>
      <text:p text:style-name="Standard"><text:span text:style-name="T1">Davki</text:span> – cena za javne dobrine, niso prostovoljni.</text:p>
      <text:p text:style-name="Standard"/>
      <text:p text:style-name="P1">3.poglavje-OSNOVNI ELEMENTI PONUDBE IN POVPRAŠEVANJA</text:p>
      <text:p text:style-name="Standard"><text:span text:style-name="T1">Analiza ponudbe in povpraševanja</text:span> je orodje za razumevanje gibanja cen in outputov na posameznih trgih.</text:p>
      <text:p text:style-name="Standard"><text:span text:style-name="T1">Teorija ponudbe in povpraševanja </text:span>– kaže kako potrošnikove preference določajo njegovo povpraševanje po dobrinah, medtem ko so podjetniški stroški osnova ponudbe dobrin.</text:p>
      <text:p text:style-name="Standard"><text:span text:style-name="T1">Tržna cena</text:span> – nastane tam, kjer se vzpostavi konkurenčno ravnotežje, kjer so sile ponudbe in povpraševanja v ravnotežju.</text:p>
      <text:p text:style-name="Standard"><text:span text:style-name="T1">Povpraševanje (razpredelnica povpraševanja, krivulja povpraševanja)- </text:span>je razmerje med ceno in kupljeno količino.</text:p>
      <text:p text:style-name="Standard"><text:soft-page-break/><text:span text:style-name="T1">Krivulja povpraševanja</text:span> – je grafični prikaz razpredelnice povpraševanja. Količina in cena sta inverzno povezani, povečanje količine pomeni znižanje cene. Krivulja je padajoča (negativen nagib). </text:p>
      <text:p text:style-name="Standard"><text:span text:style-name="T1">Zakon padajočega povpraševanja</text:span> – ko cena izdelka poraste (in se ostali elementi na spremenijo) kupci kupijo manj te dobrine in obratno. Zakaj? Zaradi:</text:p>
      <text:list xml:id="list1288775527" text:style-name="WW8Num11">
        <text:list-item>
          <text:p text:style-name="P3"><text:span text:style-name="T1">Učinek nadomestitve </text:span>– nadomestimo z drugo podobno dobrino</text:p>
        </text:list-item>
        <text:list-item>
          <text:p text:style-name="P3"><text:span text:style-name="T1">Učinek dohodka</text:span> – zaradi povečanja cen postanemo revnejši</text:p>
        </text:list-item>
      </text:list>
      <text:p text:style-name="Standard"><text:span text:style-name="T1">Tržno povpraševanje </text:span>– je vsota vseh individualnih povpraševanj. Krivuljo tržnega povpraševanja najdemo, če seštejemo količine povpraševanja za vse posameznike pri vseh cenah.</text:p>
      <text:p text:style-name="Standard"><text:span text:style-name="T1">Kaj določa tržno krivuljo povpraševanja? </text:span>povprečni dohodek ( večji dohodek več kupijo)<text:span text:style-name="T1">, v</text:span>elikost trga (število prebivalcev)<text:span text:style-name="T1">, </text:span>cene<text:span text:style-name="T1"> </text:span>povezanih dobrin (nadomestki), okusi in preference (kultura, vera..), posebni vplivi (deževje-dežniki…)</text:p>
      <text:p text:style-name="Standard"><text:span text:style-name="T1">Zakaj se krivulja povpraševanja premika? </text:span>Ker se spreminjajo drugi dejavniki in ne le cena dobrine.</text:p>
      <text:p text:style-name="Standard"><text:span text:style-name="T1">Premik krivulje</text:span> – sprememba povpraševanja (premik krivulje v levo ali desno)</text:p>
      <text:p text:style-name="Standard"><text:span text:style-name="T1">Pomik krivulje</text:span> – sprememba količine povpraševanja (pomik v drugo točko na isti krivulji)</text:p>
      <text:p text:style-name="Standard"><text:span text:style-name="T1">Ponudba, razpredelnica ponudbe ali krivulja ponudbe </text:span>dobrine kaže razmerje oz. povezavo med njeno tržno ceno in količino, ki so jo proizvajalci pripravljeni proizvesti in prodati pri nespremenjenih drugih elementih. Povezuje ponujeno količino s ceno. Je naraščajoča (pozitiven nagib).</text:p>
      <text:p text:style-name="Standard"><text:span text:style-name="T1">Dejavniki, ki vplivajo na ponudbo</text:span>- tehnologija (znižanje proizvodnih stroškov-povečanje ponudbe), cene inputov( zmanjšanje plač delavcem zniža stroške in poveča ponudbo), cene povezanih dobrin(cena substituta se poviša, se zmanjša ponudba drugega, ker se proizvodnja usmeri na prvega), vladna politika( odprava carin, poveča ponudbo..), posebni vplivi ( če vlada spremeni zniža standarde, se ponudba poveča)</text:p>
      <text:p text:style-name="Standard"><text:span text:style-name="T1">Tržno ravnotežje </text:span>– se vzpostavi pri tisti ceni, pri kateri je količina povpraševanja enaka ponujeni. Pri tem ravnotežju ni težnje k padcu in ne rasti cene.</text:p>
      <text:p text:style-name="Standard"><text:span text:style-name="T1">Ravnotežni ceni</text:span> <text:s/>pravimo tudi cena, ki vzpostavi tržno ravnovesje.( količina, ki jo kupci želijo kupiti enaka količini, ki jo prodajalci želijo prodati). Temu pravimo ravnotežje.</text:p>
      <text:p text:style-name="Standard"><text:span text:style-name="T1">Premik ponudbe ali povpraševanja</text:span> spremeni ravnotežno ceno in količin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Povpraševanje naraste</text:p>
          </table:table-cell>
          <table:table-cell table:style-name="Table1.A1" office:value-type="string">
            <text:p text:style-name="Standard">Krivulja <text:s/>se pomakne desno</text:p>
          </table:table-cell>
          <table:table-cell table:style-name="Table1.C1" office:value-type="string">
            <text:p text:style-name="Standard">Cena naraste, količina naraste</text:p>
          </table:table-cell>
        </table:table-row>
        <table:table-row table:style-name="Table1.1">
          <table:table-cell table:style-name="Table1.A1" office:value-type="string">
            <text:p text:style-name="Standard">Povpraševanje pade</text:p>
          </table:table-cell>
          <table:table-cell table:style-name="Table1.A1" office:value-type="string">
            <text:p text:style-name="Standard">Krivulja se pomakne levo</text:p>
          </table:table-cell>
          <table:table-cell table:style-name="Table1.C1" office:value-type="string">
            <text:p text:style-name="Standard">Cena pade , količina pade</text:p>
          </table:table-cell>
        </table:table-row>
        <table:table-row table:style-name="Table1.1">
          <table:table-cell table:style-name="Table1.A1" office:value-type="string">
            <text:p text:style-name="Standard">Ponudbe naraste</text:p>
          </table:table-cell>
          <table:table-cell table:style-name="Table1.A1" office:value-type="string">
            <text:p text:style-name="Standard">Krivulja se pomakne desno</text:p>
          </table:table-cell>
          <table:table-cell table:style-name="Table1.C1" office:value-type="string">
            <text:p text:style-name="Standard">Cena pade, količina naraste</text:p>
          </table:table-cell>
        </table:table-row>
        <table:table-row table:style-name="Table1.1">
          <table:table-cell table:style-name="Table1.A1" office:value-type="string">
            <text:p text:style-name="Standard">Ponudbe pade</text:p>
          </table:table-cell>
          <table:table-cell table:style-name="Table1.A1" office:value-type="string">
            <text:p text:style-name="Standard">Krivulja se pomakne levo</text:p>
          </table:table-cell>
          <table:table-cell table:style-name="Table1.C1" office:value-type="string">
            <text:p text:style-name="Standard">Cena naraste, količina pade</text:p>
          </table:table-cell>
        </table:table-row>
      </table:table>
      <text:p text:style-name="Standard"/>
      <text:p text:style-name="P1">4.poglavje UPORABA PONUDBE IN POVPRAŠEVANJA</text:p>
      <text:p text:style-name="P1">Cenovna prožnost povpraševanja</text:p>
      <text:p text:style-name="Standard"><text:span text:style-name="T1">Cenovna prožnost (elastičnost) povpraševanja</text:span> meri, kako močno se spremeni količina povpraševanja po dobrini, ko se spremeni njena cena.</text:p>
      <text:p text:style-name="Standard"><text:s text:c="64"/><text:span text:style-name="T1">Odstotna sprememba količine povpraševanja</text:span></text:p>
      <text:p text:style-name="P1">Cenovna prožnost povpraševanja(E) = -------------------------------------------------------</text:p>
      <text:p text:style-name="P1"><text:s text:c="73"/>Odstotna sprememba cene</text:p>
      <text:p text:style-name="P1"/>
      <text:p text:style-name="Standard">E &gt; 1 cenovno prožno povpraševanje</text:p>
      <text:p text:style-name="Standard">E =1 <text:s/>enotno prožno povpraševanje</text:p>
      <text:p text:style-name="Standard">E &lt;1 cenovno togo povpraševanje</text:p>
      <text:p text:style-name="Standard"/>
      <text:p text:style-name="Standard">Popolnoma prožno povpraševanje je v grafu vodoravna črta, popolnoma togo povpraševanje pa navpična črta. </text:p>
      <text:p text:style-name="Standard"><text:soft-page-break/><text:span text:style-name="T1">Nagib in prožnost</text:span> nista ista stvar.</text:p>
      <text:p text:style-name="Standard"><text:span text:style-name="T1">Celotni prihodek </text:span>je produkt količine in cene. Ko je povpraševanje cenovno togo, znižanje cene zmanjša celotni prihodek, ko pa je cenovno prožno znižanje cene pomeni povečanje celotnega prihodka. V mejnem primeru enotnega prožnega povpraševanja znižanje cene ne vodi v spremembo celotnega prihodka.</text:p>
      <text:p text:style-name="P1">Cenovna prožnost ponudbe</text:p>
      <text:p text:style-name="Standard"><text:span text:style-name="T1">Cenovna prožnost <text:s/>(elastičnost) ponudbe </text:span>je odzivnost ponujene količine dobrine na njeno tržno ceno.</text:p>
      <text:p text:style-name="P1"/>
      <text:p text:style-name="P1"><text:s text:c="60"/>Odstotna sprememba ponujene količine </text:p>
      <text:p text:style-name="P1">Cenovna prožnost ponudbe (E) = -------------------------------------------------------</text:p>
      <text:p text:style-name="P1"><text:s text:c="69"/>Odstotna sprememba cene</text:p>
      <text:p text:style-name="Standard">Popolnoma prožna ponudba je v grafu vodoravna črta, popolnoma toga ponudba pa navpična črta. </text:p>
      <text:p text:style-name="Standard"/>
      <text:p text:style-name="P1">5.poglavje POVPRAŠEVANJE IN OBNAŠANJE POTROŠNIKA</text:p>
      <text:p text:style-name="Standard"><text:span text:style-name="T1">Koristnost</text:span> – označuje kako potrošniki vrednotijo različne dobrine in storitve.V teoriji povpraševanja pravimo, da ljudje maksimirajo svojo koristnost, kar pomeni, da izberejo tisto košarico potrošnih dobrin, ki jo imajo najraje.</text:p>
      <text:p text:style-name="Standard"><text:span text:style-name="T1">Mejna koristnost –</text:span>označuje dodatno koristnost, ki izhaja iz potrošnje dodatne enote dobrine. ( izraz »mejna« pomeni dodatno)</text:p>
      <text:p text:style-name="Standard"><text:span text:style-name="T1">Zakon padajoče mejne koristnosti </text:span>– pravi, da se mejna koristnost dobrine zmanjšuje, ko narašča potrošena količina te dobrine. Celotna koristnost rase s potrošnjo, toda vse počasneje, kar kaže padajočo mejno koristnost.</text:p>
      <text:p text:style-name="Standard"><text:span text:style-name="T1">Načelo izenačevanja mejnih koristnosti –</text:span> Temeljni pogoj maksimalnega zadovoljstva ali koristnosti je »ekvimejno« načelo. Pravi, da bodo potrošniki pri danem dohodku in tržnih cenah dobrin dosegli maksimalno zadovoljstvo ali koristnost, ko bo mejna koristnost zadnjega dolarja izdatkov za neko dobrino natančno enaka mejnim koristnostim zadnjega dolarja potrošenega za katerokoli drugo dobrino.</text:p>
      <text:p text:style-name="Standard"><text:span text:style-name="T1">Mejna koristnost dohodka </text:span>– je skupna mejna koristnost na denarno enoto vseh dobrin v potrošnikovem ravnotežju.</text:p>
      <text:p text:style-name="Standard"><text:span text:style-name="T1">Povpraševanje</text:span> je padajoče, ker višja cena dobrine zmanjša potrošnikovo želeno potrošnjo te dobrine.</text:p>
      <text:p text:style-name="Standard"><text:span text:style-name="T1">Tržna krivulja povpraševanja – </text:span>je vsota posameznih povpraševanj pri vsaki ceni. </text:p>
      <text:p text:style-name="Standard"><text:span text:style-name="T1">Učinek nadomestitve</text:span> – se pojavi, ko vodi višja cena v nadomestitev dražje dobrine z drugo dobrino.</text:p>
      <text:p text:style-name="Standard"><text:span text:style-name="T1">Učinek dohodka </text:span>– je sprememba količine povpraševanja po dobrini, ker ima sprememba njene cene učinek na potrošnikov realni dohodek.</text:p>
      <text:p text:style-name="Standard"><text:span text:style-name="T1">Dohodkovna prožnost </text:span>– je odstotna sprememba količine povpraševanja po določeni dobrini, deljena za odstotno spremembo dohodka.</text:p>
      <text:p text:style-name="Standard"><text:span text:style-name="T1">Dobrini sta nadomestka</text:span>, če povečanje cene ene dobrine, poveča povpraševanje po drugi.</text:p>
      <text:p text:style-name="Standard"><text:span text:style-name="T1">Dobrini sta komplementa –</text:span>če povečanje cene ene dobrine, zmanjša povpraševanje po drugi.</text:p>
      <text:p text:style-name="Standard"><text:span text:style-name="T1">Dobrini sta neodvisni – </text:span>če sprememba cene ene dobrine, nima učinka na povpraševanje po drugi.</text:p>
      <text:p text:style-name="Standard"><text:span text:style-name="T1">Potrošnikov presežek</text:span> – razlika med celotno koristnostjo dobrine in njeno celotno tržno vrednostjo. Presežek se pojavi, ker zaradi zakona padajoče mejne koristnosti dobimo več,kot plačamo.</text:p>
      <text:p text:style-name="Standard"><text:span text:style-name="T1">Indiferenčna krivulja</text:span> – povezuje točke (potrošne košarice) na krivulji, med katerimi je potrošnik indiferenten – vse so enako zaželene</text:p>
      <text:p text:style-name="Standard"><text:soft-page-break/><text:span text:style-name="T1">Zakon substitucije</text:span>- bolj ko je dobrina redka, večja je njena relativna nadomestitvena vrednost; njena mejna koristnost v primerjavi z mejno koristnostjo dobrine, ki je postala manj redka, raste.</text:p>
      <text:p text:style-name="Standard">Za krivulje glej stran 98,99,100,101</text:p>
      <text:p text:style-name="P1"/>
      <text:p text:style-name="P1">6.poglavje PROIZVODNJA IN ORGANIZIRANJE POSLOVANJA</text:p>
      <text:p text:style-name="Standard"><text:span text:style-name="T1">Proizvodna funkcija </text:span>– <text:s/>je povezava med potrbnimi inputi in količino outputa, ki ga je z njimi mogoče proizvesti. Kaže največjo količino outputa, ki ga je mogoče proizvesti pri dani količini inputov. Opredeljena je za dano raven inženirskega in tehničnega znanja.</text:p>
      <text:p text:style-name="Standard"><text:span text:style-name="T1">Celoten proizvod <text:s/></text:span>je celotne količina proizvedenega outputa v fizičnih enotah.</text:p>
      <text:p text:style-name="Standard"><text:span text:style-name="T1">Mejni proizvod </text:span>inputa je dodaten proizvod ali output, ki ga doda 1 dodatna enota tega inputa, medtem ko vsi ostali inputi ostanejo nespremenjeni.</text:p>
      <text:p text:style-name="Standard"><text:span text:style-name="T1">Povprečni proizvod</text:span> – je enak celotnemu outputu, deljenemu s številom enot inputa.</text:p>
      <text:p text:style-name="Standard"><text:span text:style-name="T1">Zakon padajočih donosov </text:span>– pravi, da bomo dobili manj in manj dodatnega outputa, ko dodajamo dodatne enote enega inputa, medtem ko ohranimo druge inpute nespremenjene.</text:p>
      <text:p text:style-name="Standard"/>
      <text:p text:style-name="P1">7.poglavje ANALIZA STROŠKOV</text:p>
      <text:p text:style-name="Standard"><text:span text:style-name="T1">Celotni stroški (TC)–</text:span>predstavljajo najnižje denarne izdatke, ki so potrebni za proizvodnjo dane količine outputa. TC rasejo, ko rase <text:s/>količina.</text:p>
      <text:p text:style-name="Standard"><text:span text:style-name="T1">Stalni <text:s/>(fiksni) stroški <text:s/>(FC)</text:span>– predstavljajo celotne denarne izdatke, ki jih imamo tudi, ko ne proizvedemo nič. Sprememba količine outputa ne vpliva na stalne stroške. </text:p>
      <text:p text:style-name="Standard"><text:span text:style-name="T1">Spremenljivi (variabilni) stroški VC –</text:span>predstavljajo izdatke, ki se spreminjajo skupaj s količino outputa.</text:p>
      <text:p text:style-name="Standard"><text:s text:c="38"/><text:span text:style-name="T1">TC=FC+VC</text:span></text:p>
      <text:p text:style-name="Standard"><text:span text:style-name="T1">Mejni stroški <text:s/>(MC)–</text:span>označujejo dodatne stroške pri proizvodnji 1 dodatne enote outputa. Krivulja v obliki črke u.</text:p>
      <text:p text:style-name="Standard"><text:span text:style-name="T1">Povprečni stroški</text:span> – so celotni stroški deljeni s številom vseh proizvedenih enot.</text:p>
      <text:p text:style-name="P1"><text:s text:c="41"/>Celotni stroški (TC)</text:p>
      <text:p text:style-name="P1">Povprečni stroški (AC)= -----------------------------</text:p>
      <text:p text:style-name="P1"><text:s text:c="42"/>Output (q)</text:p>
      <text:p text:style-name="P1"/>
      <text:p text:style-name="P1"><text:s text:c="58"/>Stalni stroški (FC)</text:p>
      <text:p text:style-name="P1">Povprečni stalni stroški <text:s/>(AFC)=----------------------------------</text:p>
      <text:p text:style-name="P1"><text:s text:c="58"/>Output (q)</text:p>
      <text:p text:style-name="P1"/>
      <text:p text:style-name="P1"><text:s text:c="70"/>Spremenljivi stroški (VC)</text:p>
      <text:p text:style-name="P1">Povprečni spremenljivi stroški (AVC)=--------------------------------------------</text:p>
      <text:p text:style-name="P1"><text:s text:c="74"/>Output (q)</text:p>
      <text:p text:style-name="P1"/>
      <text:p text:style-name="Standard"><text:span text:style-name="T1">Oportunitetni stroški-</text:span>je vrednost dobrine ali storitve, ki se ji odrečemo.</text:p>
      <text:p text:style-name="Standard"/>
      <text:p text:style-name="P1">8.poglavje: OBNAŠANJE POPOLNO KONKURENČNIH TRGOV</text:p>
      <text:p text:style-name="P1">Izhodišče-</text:p>
      <text:list xml:id="list671242831" text:style-name="WW8Num5">
        <text:list-item>
          <text:p text:style-name="P4">V popolni konkurenci je mnogo majhnih podjetij, vsako proizvaja identičen proizvod, a je premajhno, da bi lahko vplivalo na tržno ceno.</text:p>
        </text:list-item>
        <text:list-item>
          <text:p text:style-name="P4">Popolni konkurent ima popolnoma prožno krivuljo povpraševanja.</text:p>
        </text:list-item>
        <text:list-item>
          <text:p text:style-name="P4">Dodatni prihodek, ki ga zasluži s prodajo dodatne enote, je torej enak tržni ceni.</text:p>
        </text:list-item>
      </text:list>
      <text:p text:style-name="P1">Povpraševanje v popolni konkurenci</text:p>
      <text:p text:style-name="Standard"><text:soft-page-break/><text:span text:style-name="T1">Krivulja</text:span> povpraševanja je za popolnega konkurenta vodoravna. Dobiček je največji pri proizvodni količini, kjer so mejni stroški enaki ceni. Krivulja ponudbe podjetja je njegova naraščujoča krivulja mejnih stroškov.</text:p>
      <text:p text:style-name="Standard"><text:span text:style-name="T1">Pravilo umika s trga – </text:span>točka umika s trga je tam, kjer prihodki ravno pokrijejo spremenljive stroške ali kjer je izguba enaka stalnim stroškom. Ko pade cena pod raven, kjer so prihodki enaki spremenljivim stroškom, bo podjetje minimiziralo svojo izgubo, če ustavi proizvodnjo in se umakne s trga. Krivulja ponudbe podjetja gre vzdolž krivulje mejnih stroškov do točke umika s trga (Slika stran 141).</text:p>
      <text:p text:style-name="P1">Ponudba v popolni konkurenci</text:p>
      <text:p text:style-name="Standard"><text:span text:style-name="T1">Tržna krivulja ponudbe za dobrine</text:span>- vodoravno je trba sešteti krivulje ponudbe vseh posameznih proizvajalcev te dobrine.</text:p>
      <text:p text:style-name="Standard">Učinek povečanja povpraševanja na ceno je odvisen od dolžine časovnega obdobja:</text:p>
      <text:list xml:id="list815223101" text:style-name="WW8Num13">
        <text:list-item>
          <text:p text:style-name="P5"><text:span text:style-name="T1">Kratkoročno ravnotežje</text:span> , ko se povečanje ali zmanjšanje outputa zgodi pri nespremenjeni količini zgradb in opreme </text:p>
        </text:list-item>
        <text:list-item>
          <text:p text:style-name="P5"><text:span text:style-name="T1">Dolgoročno ravnotežje</text:span> , ko so spremenljivi vsi dejavniki </text:p>
        </text:list-item>
      </text:list>
      <text:p text:style-name="Standard">Podjetja utegnejo na kratki rok poslovati tudi če niso dobičkanosna. </text:p>
      <text:p text:style-name="Standard"><text:span text:style-name="T1">Dolgoročni pogoj ničelnega ekonomskega dobička: </text:span>P=MC=min dolgoročnih AC=cena ničelnega dobička</text:p>
      <text:p text:style-name="Standard"><text:span text:style-name="T1">Pravilo povpraševanja: </text:span>Na splošno bo povečanje povpraševanja po dobrini (pri nespremenjeni krivulji ponudbe) povečalo ceno te dobrine. Za večino dobrin povečanje povpraševanja poveča tudi količino povpraševanja. Padec povpraševanja ima nasproten učinek.</text:p>
      <text:p text:style-name="Standard"><text:span text:style-name="T1">Pravilo ponudbe: </text:span>Povečanje ponudbe dobrine (pri konstantni krivulji povpraševanja) v splošnem povzroči znižanje cen in povečanje prodane ali kupljene količine. Padec ponudbe ima nasproten učinek.</text:p>
      <text:p text:style-name="Standard"><text:span text:style-name="T1">Alokativna (razporeditvena) učinkovitost</text:span> – pomeni, da ni mogoče preurediti proizvodnje tako, da bi bil kdorkoli v boljšem položaju, ne da bi bil pri tem kdo drug potisnjen v slabši položaj.</text:p>
      <text:p text:style-name="Standard"/>
      <text:p text:style-name="P1">9.poglavje NEPOPOLNA KONKURENCA IN NJEN SKRAJNI PRIMER MONOPOL</text:p>
      <text:p text:style-name="Standard"><text:span text:style-name="T1">Nepopolna konkurenca </text:span>vlada v panogi, če imajo prodajalci nadzor nad ceno svojega proizvoda.</text:p>
      <text:p text:style-name="Standard"><text:span text:style-name="T1">Nepopolni konkurent </text:span>je podjetje, ki lahko vpliva na tržno ceno svojega proizvoda. Za nepopolnega <text:s/>konkurenta ima povpraševanje končno prožnost za razliko od popolnega, kjer je povpraševanje popolnoma prožno.</text:p>
      <text:p text:style-name="Standard"><text:span text:style-name="T1">Krivulje </text:span>-Popolno konkurenčno podjetje lahko proda vzdolž vodoravne krivulje povpraševanja kolikor želi, ne da bi vplivalo na tržno ceno (krivulja d je vodoravna). Pri nepopolnem <text:s/>konkurentu je krivulja povpraševanja padajoča, saj višja cena zniža prodano količino. In če ni zaščiten monopolist, bo znižanje cen njegovih tekmecev premaknilo njegovo posamično krivuljo povpraševanja v levo.</text:p>
      <text:p text:style-name="Standard"/>
      <table:table table:name="Table2" table:style-name="Table2">
        <table:table-column table:style-name="Table2.A"/>
        <table:table-column table:style-name="Table2.B" table:number-columns-repeated="2"/>
        <table:table-column table:style-name="Table2.D"/>
        <table:table-column table:style-name="Table2.E"/>
        <table:table-row table:style-name="Table2.1">
          <table:table-cell table:style-name="Table2.A1" office:value-type="string">
            <text:p text:style-name="P1">struktura</text:p>
          </table:table-cell>
          <table:table-cell table:style-name="Table2.A1" office:value-type="string">
            <text:p text:style-name="P1">Štev. proizvodov in stopnja diferenciacije proizvodov</text:p>
          </table:table-cell>
          <table:table-cell table:style-name="Table2.A1" office:value-type="string">
            <text:p text:style-name="P1">Del ekonomije, kjer je to prevladujoča oblika</text:p>
          </table:table-cell>
          <table:table-cell table:style-name="Table2.A1" office:value-type="string">
            <text:p text:style-name="P1">Stopnja nadzora podjetja nad ceno</text:p>
          </table:table-cell>
          <table:table-cell table:style-name="Table2.E1" office:value-type="string">
            <text:p text:style-name="P1">Metode trženja</text:p>
          </table:table-cell>
        </table:table-row>
        <table:table-row table:style-name="Table2.1">
          <table:table-cell table:style-name="Table2.A1" office:value-type="string">
            <text:p text:style-name="Standard">Popolna konkurenca</text:p>
            <text:p text:style-name="Standard">(vodoravna krivulja <text:s/>povpraševanja)</text:p>
          </table:table-cell>
          <table:table-cell table:style-name="Table2.A1" office:value-type="string">
            <text:p text:style-name="Standard">številni proizvajalci-identični proizvodi</text:p>
          </table:table-cell>
          <table:table-cell table:style-name="Table2.A1" office:value-type="string">
            <text:p text:style-name="Standard">Finančni trgi, kmetijski proizvodi</text:p>
          </table:table-cell>
          <table:table-cell table:style-name="Table2.A1" office:value-type="string">
            <text:p text:style-name="Standard">nič</text:p>
          </table:table-cell>
          <table:table-cell table:style-name="Table2.E1" office:value-type="string">
            <text:p text:style-name="Standard">Tržna menjava in avkcije</text:p>
          </table:table-cell>
        </table:table-row>
        <text:soft-page-break/>
        <table:table-row table:style-name="Table2.1">
          <table:table-cell table:style-name="Table2.A1" office:value-type="string">
            <text:p text:style-name="Standard">Nepopolna konkurenca</text:p>
            <text:p text:style-name="Standard">(Padajoča krivulja povpraševanja)</text:p>
            <text:list xml:id="list1627230724" text:style-name="WW8Num3">
              <text:list-item>
                <text:p text:style-name="P6">Monopolistična konkurenca (številni diferencirani prodajalci)</text:p>
              </text:list-item>
            </text:list>
            <text:p text:style-name="Standard"/>
            <text:p text:style-name="Standard"/>
            <text:p text:style-name="Standard"/>
            <text:list xml:id="list526719859" text:continue-numbering="true" text:style-name="WW8Num3">
              <text:list-item>
                <text:p text:style-name="P6">oligopol</text:p>
              </text:list-item>
            </text:list>
          </table:table-cell>
          <table:table-cell table:style-name="Table2.A1" office:value-type="string">
            <text:p text:style-name="P7"/>
            <text:p text:style-name="Standard"/>
            <text:p text:style-name="Standard"/>
            <text:p text:style-name="Standard">Številni proizvajalci številni dejansko ali navidezno diferencirani proizvodi</text:p>
            <text:p text:style-name="Standard"/>
            <text:p text:style-name="Standard">-Nekaj proizvajalcev, malo ali nič razlik med proizvodi</text:p>
            <text:p text:style-name="Standard">-Nekaj proizvajalcev, proizvodi so diferencirani</text:p>
          </table:table-cell>
          <table:table-cell table:style-name="Table2.A1" office:value-type="string">
            <text:p text:style-name="P7"/>
            <text:p text:style-name="Standard"/>
            <text:p text:style-name="Standard"/>
            <text:p text:style-name="Standard">Prodaja na drobno (pivo,pice…)</text:p>
            <text:p text:style-name="Standard"/>
            <text:p text:style-name="Standard"/>
            <text:p text:style-name="Standard"/>
            <text:p text:style-name="Standard"/>
            <text:p text:style-name="Standard"/>
            <text:p text:style-name="Standard">Jeklo, kemična industrija</text:p>
            <text:p text:style-name="Standard"/>
            <text:p text:style-name="Standard"/>
            <text:p text:style-name="Standard">Avtomobili, žitarica</text:p>
          </table:table-cell>
          <table:table-cell table:style-name="Table2.A1" office:value-type="string">
            <text:p text:style-name="P7"/>
            <text:p text:style-name="Standard"/>
            <text:p text:style-name="Standard"/>
            <text:p text:style-name="Standard">nekaj</text:p>
          </table:table-cell>
          <table:table-cell table:style-name="Table2.E1" office:value-type="string">
            <text:p text:style-name="P7"/>
            <text:p text:style-name="Standard"/>
            <text:p text:style-name="Standard"/>
            <text:p text:style-name="Standard">Oglaševanje in rivalstvo s kakovostjo, nadzorovane cene</text:p>
          </table:table-cell>
        </table:table-row>
        <table:table-row table:style-name="Table2.1">
          <table:table-cell table:style-name="Table2.A1" office:value-type="string">
            <text:p text:style-name="Standard">Monopol</text:p>
            <text:p text:style-name="Standard">(padajoča krivulja povpraševanja)</text:p>
          </table:table-cell>
          <table:table-cell table:style-name="Table2.A1" office:value-type="string">
            <text:p text:style-name="Standard">Samo eden proizvajalec, proizvod nima dobrih nadomestkov</text:p>
          </table:table-cell>
          <table:table-cell table:style-name="Table2.A1" office:value-type="string">
            <text:p text:style-name="Standard">Lokalna distribucija elektrike,vode (naravni monopoli)</text:p>
          </table:table-cell>
          <table:table-cell table:style-name="Table2.A1" office:value-type="string">
            <text:p text:style-name="Standard">Precejšna, vendar običajno regulirana</text:p>
          </table:table-cell>
          <table:table-cell table:style-name="Table2.E1" office:value-type="string">
            <text:p text:style-name="Standard">Oglaševanje in promocija storitev</text:p>
          </table:table-cell>
        </table:table-row>
      </table:table>
      <text:p text:style-name="Standard"><text:span text:style-name="T1">Krivulje</text:span>- (Glej stran 160)</text:p>
      <text:p text:style-name="Standard"><text:span text:style-name="T1">Mejni prihodek (MR) </text:span>je sprememba prihodka, ki jo povzroči dodatna enota prodaje. Je lahko pozitiven ali negativen. Negativen MR pomeni, da mora podjetje za še enoprodano dodatno enoto zmanjšati ceno predhodnih enot toliko, da celotni dohodek pade.</text:p>
      <text:p text:style-name="Standard">Mejni prihodek je pozitiven, ko je povpraševanje prožno, nič, ko je povpraševanje enotno prožno, in negativen, ko je povpraševanje togo.</text:p>
      <text:p text:style-name="Standard"><text:span text:style-name="T1">Maksimalni dobiček </text:span>– ko bo output na tisti ravni, kjer so mejni prihodki podjetja enaki njegovim mejnim stroškom. MR=MC </text:p>
      <text:p text:style-name="Standard"><text:span text:style-name="T1">Maksimiranje dobička</text:span> – V popolni konkurenci je cena enaka povprečnemu prihodku, ki je enak mejnemu prihodku (P=AR=MR). Krivulja dd popolnega konkurenta in njegova krivulja MR sta ena in ista vodoravna črta. Ker lahko popolni konkurent proda vse kar želi po tržni ceni, je MR=P=MC pri količini z največjim dobičkom.</text:p>
      <text:p text:style-name="Standard"/>
      <text:p text:style-name="P1">10.poglavje OLIGOPOL IN MONOPOLISTIČNA KONKURENCA</text:p>
      <text:p text:style-name="Standard"><text:span text:style-name="T1">Tržna moč –</text:span>označuje stopnjo nadzora, ki ga ima posamezno podjetje ali peščica podjetij nad ceno in proizvodnimi odločitvami v panogi.</text:p>
      <text:p text:style-name="Standard"><text:span text:style-name="T1">Dogovorni oligopol </text:span>– je videti zelo podobno kot monopol. Označuje položaj, v katerem več podjetij skupno določajo cene in količino proizvodnje, si razdelijo trg ali pa sprejemajo skupaj druge poslovne odločitve.</text:p>
      <text:p text:style-name="Standard"/>
      <text:p text:style-name="P1">11.poglavje NEGOTOVOST IN TEORIJA IGER</text:p>
      <text:p text:style-name="P1"/>
      <text:p text:style-name="P1">12.poglavje KAKO TRGI DOLOČIJO DOHODKE</text:p>
      <text:p text:style-name="P1"/>
      <text:p text:style-name="P1">13.poglavje TRG DELA</text:p>
      <text:p text:style-name="Standard"><text:soft-page-break/><text:span text:style-name="T1">Realna plača- </text:span>predstavlja kupno moč ure dela ali denarne plače deljene z življenjskimi stroški.</text:p>
      <text:p text:style-name="Standard"/>
      <text:p text:style-name="P1">14. poglavje ZEMLJA IN KAPITAL</text:p>
      <text:p text:style-name="Standard"><text:span text:style-name="T1">Renta </text:span>je plačilo za uporabo proizvodnega djavnika, katerega ponudba je stalna in se ne spreminja.</text:p>
      <text:p text:style-name="Standard"><text:span text:style-name="T1">Kapital</text:span> je sestavljen iz tistih trajnih proizvedenih dobrin, ki jih uporabljamo kot proizvodni input za nadaljnjo proizvodnjo. Je lahko tako input kot tudi output.</text:p>
      <text:p text:style-name="Standard"><text:span text:style-name="T1">Stopnja donosa kapitala </text:span>–je letni neto donos (najemnina minus stroški) od vloženega dolarja kapitala. Izražamo jo v %.</text:p>
      <text:p text:style-name="Standard"><text:span text:style-name="T1">Amortizacija</text:span>- je ocena izgube denarne vrednosti kapitalne dobrine zaradi zastaranja ali iztrošenja na račun uporabe v obdobju enega leta.</text:p>
      <text:p text:style-name="Standard"><text:span text:style-name="T1">Obrestna mera</text:span> – predstavlja ceno, ki jo banke ali drug finančni posrednik plača posojilodajalcu za uporabo denarja za določeno obdobje. Izražene so v % letno.</text:p>
      <text:p text:style-name="Standard"><text:span text:style-name="T1">Nominalna obrestna mera</text:span> - je donos od sredstev oz. naložb. Odvisna je od tveganja, inflacije in obdavčitve.</text:p>
      <text:p text:style-name="Standard"><text:span text:style-name="T1">Realna obrestna mera</text:span> –. Izračunamo jo kot razliko med nominalno obrestno mero in stopnjo inflacije.</text:p>
      <text:p text:style-name="Standard"><text:span text:style-name="T1">Sedanja vrednost </text:span>– današnja vrednost toka prihodnjih donosov, ki jih prinaša naložba ali sredstvo</text:p>
      <text:p text:style-name="Standard"><text:span text:style-name="T1">Dobiček</text:span> – ostanek dohodka, ki je enak prihodkom minus stroškom.</text:p>
      <text:p text:style-name="Standard"/>
      <text:p text:style-name="P1">15.poglavje TRGI IN EKONOMSKA UČINKOVITOST</text:p>
      <text:p text:style-name="P1"/>
      <text:p text:style-name="P1">16.poglavje OBDAVČENJE IN VLADNI IZDATKI</text:p>
      <text:p text:style-name="P1"/>
      <text:p text:style-name="P1">17.poglavje OMEJEVANJE TRŽNE MOČI</text:p>
      <text:p text:style-name="P1"/>
      <text:p text:style-name="P1">18.poglavje VAROVANJE OKOLJA</text:p>
      <text:p text:style-name="P1"/>
      <text:p text:style-name="P1">19.poglavje UČINKOVITOST IN ENAKOST:VELIKI IZKJUČUJOČI SE MOŽNOSTI</text:p>
      <text:p text:style-name="P1"/>
      <text:p text:style-name="P1"/>
      <text:p text:style-name="Standard"/>
      <text:p text:style-name="P1"/>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MAKROEKONOMIJA</text:p>
      <text:p text:style-name="P1"/>
      <text:p text:style-name="P1"/>
      <text:p text:style-name="P1">20.poglavje PREGLED MAKROEKONOMIJE</text:p>
      <text:p text:style-name="Standard"><text:span text:style-name="T1">Makroekonomija </text:span>je študij obnašanja gospodarstva kot celote. Preučuje celotno raven narodnega outputa, brezposelnosti in cen. Nasprotno pa mikroekonomija preučuje posamezne cene, količine in trge.</text:p>
      <text:p text:style-name="Standard"><text:span text:style-name="T1">Cilji makroekonomske politike – </text:span>visoka in rastoča raven realnega BDP, visoka zaposlenost z nizko brezposelnostjo, stabilna in rahlo rastoča raven cen.</text:p>
      <text:p text:style-name="Standard"><text:span text:style-name="T1">Merjenje ekonomske uspešnosti – </text:span>s ključnimi spremenljivkami: bruto domači proizvod, stopnja brezposelnosti in inflacija.</text:p>
      <text:p text:style-name="Standard"><text:span text:style-name="T1">Bruto domači proizvod –</text:span>je mera tržne vrednosti vseh končnih dobrin in storitev, ki se proizvede v neki državi v enem letu.</text:p>
      <text:p text:style-name="Standard"><text:span text:style-name="T1">Nominalni BDP</text:span>- merimo po dejanskih tržnih cenah</text:p>
      <text:p text:style-name="Standard"><text:span text:style-name="T1">Realni BDP</text:span> pa izračunavamo po stalnih cenah.</text:p>
      <text:p text:style-name="Standard"><text:span text:style-name="T1">Potencialni output </text:span>– predstavlja maksimalno količino, ki jo lahko gospodarstvo proizvede pri razumni stabilnosti cen.</text:p>
      <text:p text:style-name="Standard"><text:span text:style-name="T1">Dejanski output</text:span> – vpliv ekonomske politike na potencialni output</text:p>
      <text:p text:style-name="Standard"><text:span text:style-name="T1">Recesija</text:span> – so ekonomski padci, ko realni output pada kakšno leto ali dve in je razlika med dejanskim in potencialnim outputom majhna.</text:p>
      <text:p text:style-name="Standard"><text:span text:style-name="T1">Depresija ali gospodarska kriza –</text:span>ko output pada dlje časa z veliko razliko med dejanskim in potencialnim outputom.</text:p>
      <text:p text:style-name="Standard"><text:span text:style-name="T1">Stopnja brezposelnosti</text:span> – odstotni delež delovne sile , ki je brezposeln.</text:p>
      <text:p text:style-name="Standard"><text:span text:style-name="T1">Indeks potrošnih cen – </text:span>meri stroške stalne košarice dobrin, ki jih kupi povprečni mestni potrošnik.</text:p>
      <text:p text:style-name="Standard"><text:span text:style-name="T1">Stopnja inflacije</text:span> – označuje stopnjo rasti ali padca ravni cen od enega leta do naslednjega.</text:p>
      <text:p text:style-name="Standard"><text:span text:style-name="T1">Deflacija</text:span> – cene upadejo</text:p>
      <text:p text:style-name="Standard"><text:span text:style-name="T1">Hiperinflacija</text:span>- povečanje cen za več kot 1000 odstotkov letno</text:p>
      <text:p text:style-name="Standard"><text:span text:style-name="T1">Orodja (instrumenti) makroekonomske politike </text:span>–so ekonomske spremenljivke , ki so pod nadzorom vlade in lahko vplivajo na enega ali več makroekonomskih ciljev.</text:p>
      <text:list xml:id="list220400614" text:style-name="WW8Num6">
        <text:list-item>
          <text:p text:style-name="P8">Proračunska politika- označuje uporabo davkov in vladnih izdatkov</text:p>
        </text:list-item>
        <text:list-item>
          <text:p text:style-name="P8">Denarna politika – vlada jo izvaja z upravljanjem državnega denarja</text:p>
        </text:list-item>
      </text:list>
      <text:p text:style-name="Standard"><text:span text:style-name="T1">Agregatna ponudba (AS) –</text:span> se nanaša na celotno količino dobrin in storitev, ki so jih podjetja v državi pripravljena proizvesti in prodati v danem obdobju. Odvisna je od ravni cen, proizvodnih zmogljivosti gospodarstva in ravni stroškov. Je rastoča krivulja.</text:p>
      <text:p text:style-name="Standard"><text:span text:style-name="T1">Agregatno povpraševanje (AD) –</text:span>se nanaša na celotni znesek, ki so ga v danem obdobju pripravljeni potrošiti različni sektorji gospodarstva. Je vsota izdatkov potrošnikov, podjetij in vlad ter je odvisno od ravni cen, denarne in proračunske politike ter drugih dejavnikov. Je padajoča krivulja.</text:p>
      <text:p text:style-name="Standard"><text:span text:style-name="T1">Narodni output in splošna raven cen </text:span>sta določena pri presečišču krivulj AD in AS. <text:span text:style-name="T1">Ravnotežje</text:span> se vzpostavi pri splošni ravni cen , kjer so podjetja pripravljena proizvesti in prodati, kar so potrošniki in drugi povpraševalci pripravljeni kupiti. Makroekonomsko ravnotežje je <text:s/>torej kombinacija splošne ravni cen in količine , pri kateri niti prodajalci niti kupci ne želijo spremeniti svojih nakupov, prodaj ali cen.</text:p>
      <text:p text:style-name="Standard"><text:span text:style-name="T1">Ponudbeni šok </text:span>– je nenadna sprememba stroškovnih razmer ali pogojev produktivnosti, ki močno prestavijo agregatno ponudbo.</text:p>
      <text:p text:style-name="Standard"><text:span text:style-name="T1">Stagflacija</text:span>- stagnacija ob inflaciji</text:p>
      <text:p text:style-name="Standard"/>
      <text:p text:style-name="P1">21.poglavje MERJENJE EKONOMSKE DEJAVNOSTI</text:p>
      <text:p text:style-name="Standard"><text:soft-page-break/><text:span text:style-name="T1">BDP </text:span>je oznaka za celotno denarno vrednost končnih proizvodov in storitev proizvedenih v državi v enem letu. Je najobsežnejša mera celotnega narodnega outputa dobrin in storitev. Je vsota denarnih vrednosti potrošnje (C), bruto naložb(I), vladnih nakupov dobrin in storitev (G), ter neto izvoza v državi v danem letu (X).</text:p>
      <text:p text:style-name="P1">BDP=C+I+G+X=vsota vseh dodanih vrednosti.</text:p>
      <text:p text:style-name="Standard"><text:span text:style-name="T1">Vsoto vseh dodanih vrednosti </text:span>sestavljajo plače, mezde, obresti, rente, posredni davki,amortizacija, dobički.</text:p>
      <text:p text:style-name="Standard">Dodana vrednost je razlika med vrednostjo prodaje podjetja in nakupi materiala in storitev drugih podjetij.</text:p>
      <text:p text:style-name="P1">BDP lahko merimo kot:</text:p>
      <text:list xml:id="list1186285139" text:style-name="WW8Num9">
        <text:list-item>
          <text:p text:style-name="P9">Pristop na osnovi proizvodov (C+I+G+X) =BDP</text:p>
        </text:list-item>
        <text:list-item>
          <text:p text:style-name="P9">Pristop na osnovi zaslužkov (plače+ mezde+ obresti+ rente+ posredni davki+ amortizacija+ dobiček=BDP)</text:p>
        </text:list-item>
      </text:list>
      <text:p text:style-name="Standard"><text:span text:style-name="T1">Deflator</text:span> <text:s/><text:span text:style-name="T1">BDP</text:span>- Nominalni BDP delimo z realnim BDP. Uporablja se kot mera splošne ravni cen.</text:p>
      <text:p text:style-name="P1"><text:s text:c="28"/>Nominalni BDP <text:s text:c="11"/>PQ</text:p>
      <text:p text:style-name="P1">Q= realni BDP = ----------------------- = <text:s/>-------------</text:p>
      <text:p text:style-name="P1"><text:s text:c="29"/>Deflator BDP <text:s text:c="16"/>P</text:p>
      <text:p text:style-name="P1"/>
      <text:p text:style-name="Standard"><text:span text:style-name="T1">Neto naložbe</text:span> <text:span text:style-name="T1">=bruto naložbe – amortizacija</text:span></text:p>
      <text:p text:style-name="Standard"><text:span text:style-name="T1">Transferna plačila –</text:span>so vladna plačila posameznikom, ki niso opravljena v zameno za dobrine ali storitve.</text:p>
      <text:p text:style-name="P1">Neto BDP=bruto BDP-amortizacija</text:p>
      <text:p text:style-name="Standard"><text:span text:style-name="T1">Narodni dohodek (ND) </text:span>predstavlja celotne dohodke, ki jih dobijo delo, kapital in zemlja. Izračunamo ga tako, da od BDP odštejemo amortizacijo in posredne davke.</text:p>
      <text:p text:style-name="P1">ND=BDP-amortizacija-posredni davki</text:p>
      <text:p text:style-name="Standard"><text:span text:style-name="T1">Razpoložljiv dohodek ( DI) –</text:span>je tisto, kar dejansko ostane ljudem za potrošnjo ali osebne prihranke.</text:p>
      <text:p text:style-name="P1">Bruto narodne naložbe ( I t )= zasebno varčevanje <text:s/>(PS) + vladni (proračunski) presežek (GS)</text:p>
      <text:p text:style-name="P1">Zasebno varčevanje <text:s/>(PS) = osebno varčevanje + podjetniško (korporacijsko) varčevanje</text:p>
      <text:p text:style-name="P1">Bruto narodne naložbe (It) =domače naložbe (I) + neto izvoz (X)</text:p>
      <text:p text:style-name="Standard"><text:span text:style-name="T1">Domače naložbe (I)</text:span> <text:span text:style-name="T1">+ neto izvoz (X) = zasebnemu varčevanju(PS)+ proračunski presežek (GS) <text:s text:c="7"/>I+X=PS+GS</text:span></text:p>
      <text:p text:style-name="P1">Narodno varčevanje = narodne naložbe</text:p>
      <text:p text:style-name="Standard"><text:span text:style-name="T1">Sestavine naložb </text:span>so domače naložbe v tovarne, opremo in zaloge ter tuje naložbe ali neto izvoz.</text:p>
      <text:p text:style-name="Standard"><text:span text:style-name="T1">Viri varčevanja</text:span> so zasebni prihranki (gospodinjstev in podjetij) in prihranki vlade (vladni proračunski presežek). Ta enakost mora držati neglede na to ali je gospodarstvo umirjeno, gre v recesijo ali doživlja vojni boom.</text:p>
      <text:p text:style-name="Standard"><text:span text:style-name="T1">Cenovni indeks ali indeks cen </text:span>je mera povprečne ravni cen.</text:p>
      <text:p text:style-name="Standard"><text:span text:style-name="T1">Inflacija </text:span>označuje povečanje splošne ravni cen.</text:p>
      <text:p text:style-name="Standard"><text:span text:style-name="T1">Stopnja inflacije</text:span> je stopnja spremembe splošne ravni cen.</text:p>
      <text:p text:style-name="Standard"/>
      <text:p text:style-name="P1"><text:s text:c="43"/>raven cen (v letu t) – raven cen ( v letu t-1)</text:p>
      <text:p text:style-name="P1">Stopnja inflacije (v letu t)=----------------------------------------------------- X 100</text:p>
      <text:p text:style-name="P1"><text:s text:c="50"/>Raven cen (v letu t-1)</text:p>
      <text:p text:style-name="P1"/>
      <text:p text:style-name="P1">22.poglavje POTROŠNJA IN NALOŽBE</text:p>
      <text:p text:style-name="Standard"><text:span text:style-name="T1">Glavne sestavine potrošnje- </text:span>trajne dobrine, netrajne (potrošne) dobrine, storitve</text:p>
      <text:p text:style-name="P1"><text:soft-page-break/>Osebni dohodek-osebni davki in nedavčna plačila =osebni razpoložljiv dohodek</text:p>
      <text:p text:style-name="P1">osebni razpoložljiv dohodek –osebni izdatki = osebni prihranki</text:p>
      <text:p text:style-name="Standard"><text:span text:style-name="T1">Stopnja osebnega varčevanja oz prihrankov </text:span>je razmerje med osebnimi prihranki in osebnim razpoložljivim dohodkom X 100.</text:p>
      <text:p text:style-name="Standard"><text:span text:style-name="T1">C&gt;DI</text:span> najem kredita</text:p>
      <text:p text:style-name="Standard"><text:span text:style-name="T1">C&lt;DI </text:span>varčevanje</text:p>
      <text:p text:style-name="Standard"><text:span text:style-name="T1">Točka pokritja</text:span> – kjer reprezentativno podjetje niti ne varčuje , niti ne zmanjša prihrankov, temveč potroši ves dohodek.</text:p>
      <text:p text:style-name="Standard"><text:span text:style-name="T1">Potrošna funkcija</text:span> – kaže povezavo med ravnjo potrošnih izdatkov in razpoložljivim osebnim dohodkom.</text:p>
      <text:p text:style-name="Standard"><text:span text:style-name="T1">Funkcija varčevanja</text:span> – kaže povezavo med ravnjo varčevanja oz. prihrankov in dohodkom.</text:p>
      <text:p text:style-name="Standard">V vsaki točki na krivulji pod kotom 45* je potrošnja natanko enaka dohodku in gospodinjstva nimajo nič prihrankov oz.varčevanja. Kadar leži potrošna funkcija nad krivuljo pod kotom 45* ima gospodinjstvo pozitivno varčevanje. Znesek varčevanja ali njegovega zmanjšanja merimo vedno z navpično razdaljo med potrošno funkcijo in krivuljo pod kotom 45*.</text:p>
      <text:p text:style-name="Standard"><text:span text:style-name="T1">Mejna nagnjenost k trošenju</text:span> <text:span text:style-name="T1"><text:s/>(MPC)</text:span>–je dodatni znesek, ki ga ljudje potrošijo, ko dobijo dodaten dolar razpoložljivega dohodka. <text:span text:style-name="T1">MPC=ΔC/ΔDI </text:span>Grafično predstavlja nagib potrošne funkcije.</text:p>
      <text:p text:style-name="Standard"><text:span text:style-name="T1">Mejna nagnjenost k varčevanju (MPS) –</text:span> delež dodatnega dolarja razpoložljivega dohodka, ki je namenjen dodatnemu varčevanju. <text:span text:style-name="T1">MPS=ΔS/ΔDI <text:s/></text:span>Grafično je to nagib krivulje varčevanja.</text:p>
      <text:p text:style-name="Standard">Ker je del vsakega dodatnega razpoložljivega dohodka, ki ga ne potrošimo, nujno privarčevan velja<text:span text:style-name="T1"> MPS=1-MPC </text:span></text:p>
      <text:p text:style-name="Standard"><text:span text:style-name="T1">Determinante naložb- </text:span>podjetja vlagajo, da zaslužijo dobičke. Ker trajajo kapitalne dobrine več let, so naložbene odločitve odvisne <text:s/>od:</text:p>
      <text:list xml:id="list612405558" text:style-name="WW8Num2">
        <text:list-item>
          <text:p text:style-name="P10">Povpraševanja po outputu, ki ga proizvaja nova naložba</text:p>
        </text:list-item>
        <text:list-item>
          <text:p text:style-name="P10">Obrestnih mer in davkov, ki vplivajo na stroške naložbe </text:p>
        </text:list-item>
        <text:list-item>
          <text:p text:style-name="P10">Poslovnih pričakovanj glede gospodarskega stanja</text:p>
        </text:list-item>
      </text:list>
      <text:p text:style-name="Standard"><text:span text:style-name="T1">Krivulja naložbenega povpraševanja</text:span> pokaže povezavo med obrestnimi merami in naložbami.<text:span text:style-name="T1"> </text:span>Funkcija investiranja je padajoča.</text:p>
      <text:p text:style-name="Standard"/>
      <text:p text:style-name="P1">23.poglavje POSLOVNI CIKLI IN TEORIJA AGREGATNEGA POVPRAŠEVANJA</text:p>
      <text:p text:style-name="P1"/>
      <text:p text:style-name="P1">24.poglavje MODEL MULTIPLIKATORJA</text:p>
      <text:p text:style-name="Standard"><text:span text:style-name="T1">Keynesianski model multiplikatorja</text:span> je najpreprostejši prijem za razumevanje načina , kako spremembe <text:s/>agregatnega povpraševanja (AD) vplivajo na narodni output. Rast naložb poveča dohodek potrošnikov in zato vodi v verigo ponavljajočega se vendar vse manjšega nadaljnega povečevanja izdatkov. Spremembe naložb se torej pomnožijo (multiplicirajo) v večje povečanje outputa, kot so bile začetne naložbe.</text:p>
      <text:p text:style-name="Standard"><text:span text:style-name="T1">Model multiplikatorja </text:span>– je makroekonomska teorija, ki jo uporabljamo za razlago načina dolgoročnega določanja outputa. Izraz multiplikator izhaja iz spoznanja, da vsaka sprememba izdatkov (kot naložb) za en dolar vodi v spremembo BDP za več kot en dolar (ali v pomnoženo spremembo).</text:p>
      <text:p text:style-name="Standard">Model multipikatorja razlaga delovanje agregatnega povpraševanja tako, da pokaže kako potrošnja, naložbe in druge spremenljivke vzajemno delujejo pri določanju agregatnega povpraševanja – je poseben primer modela agregatnega povpraševanja in agregatne ponudbe.</text:p>
      <text:p text:style-name="Standard"><text:span text:style-name="T1">Multiplikator <text:s/></text:span>je število, ki pove za koliko enot se poveča output, če se naložbe povečajo za enoto.</text:p>
      <text:p text:style-name="Standard"/>
      <text:p text:style-name="P1">25.poglavje DENAR IN POSLOVNE BANKE</text:p>
      <text:p text:style-name="Standard"><text:soft-page-break/><text:span text:style-name="T1">Denar </text:span>je karkoli, kar uporabljamo kot splošno sprejet ekvivalent v menjavi. </text:p>
      <text:p text:style-name="Standard"><text:span text:style-name="T1">Transakcijski denar (M1) </text:span>je vsota kovancevin bankovcev v obtoku zunaj bank ter čekovnih računov.</text:p>
      <text:p text:style-name="Standard"><text:span text:style-name="T1">Širše opredeljeni denar (M2)</text:span> vključuje sredstva, ki so hranilne vloge skupaj z gotovino in čekovnimi računi.</text:p>
      <text:p text:style-name="Standard"><text:span text:style-name="T1">Obresti </text:span>so plačilo za uporabo denarja. </text:p>
      <text:p text:style-name="Standard"><text:span text:style-name="T1">Obrestna mera </text:span>je znesek znesek plačanih obresti v časovni dobi izražen v odstotkih od izposojenega denarja.</text:p>
      <text:p text:style-name="Standard"><text:span text:style-name="T1">Nominalna obrestna mera </text:span>– je obrestna mera za denar v količini denarja.</text:p>
      <text:p text:style-name="Standard"><text:span text:style-name="T1">Realna obrestna mera</text:span> – nominalna obrestna mera zmanjšana za inflacijo.</text:p>
      <text:p text:style-name="Standard"><text:span text:style-name="T1">Funkcije denarja</text:span> – posrednik v menjavi, meri vrednost stvari (obračunska enota), hranilec vrednosti.</text:p>
      <text:p text:style-name="Standard"><text:span text:style-name="T1">Oportunitetni strošek posedovanja denarja</text:span> – obresti, ki bi jih dobili od naloženega denarja – vezane vloge.</text:p>
      <text:p text:style-name="P1">Bilanca stanja bank</text:p>
      <table:table table:name="Table3" table:style-name="Table3">
        <table:table-column table:style-name="Table3.A"/>
        <table:table-column table:style-name="Table3.B"/>
        <table:table-row table:style-name="Table3.1">
          <table:table-cell table:style-name="Table3.A1" office:value-type="string">
            <text:p text:style-name="P1">Aktiva - sredstva</text:p>
          </table:table-cell>
          <table:table-cell table:style-name="Table3.B1" office:value-type="string">
            <text:p text:style-name="P1">Pasiva -obveznosti</text:p>
          </table:table-cell>
        </table:table-row>
        <table:table-row table:style-name="Table3.1">
          <table:table-cell table:style-name="Table3.A1" office:value-type="string">
            <text:p text:style-name="Standard">krediti</text:p>
          </table:table-cell>
          <table:table-cell table:style-name="Table3.B1" office:value-type="string">
            <text:p text:style-name="Standard">Transakcijski računi in vloge na vpogled</text:p>
          </table:table-cell>
        </table:table-row>
        <table:table-row table:style-name="Table3.1">
          <table:table-cell table:style-name="Table3.A1" office:value-type="string">
            <text:p text:style-name="Standard">Naložbe in vrednostni papirji</text:p>
          </table:table-cell>
          <table:table-cell table:style-name="Table3.B1" office:value-type="string">
            <text:p text:style-name="Standard">Hranilni in vezani depoziti</text:p>
          </table:table-cell>
        </table:table-row>
        <table:table-row table:style-name="Table3.1">
          <table:table-cell table:style-name="Table3.A1" office:value-type="string">
            <text:p text:style-name="Standard">Druga sredstva</text:p>
          </table:table-cell>
          <table:table-cell table:style-name="Table3.B1" office:value-type="string">
            <text:p text:style-name="Standard">Druge obveznosti in neto vrednost</text:p>
          </table:table-cell>
        </table:table-row>
      </table:table>
      <text:p text:style-name="Standard"><text:span text:style-name="T1">Rezerve bank </text:span>– centralna banka določi količino rezerv, ki je ponavadi višja kot je potrebno.</text:p>
      <text:p text:style-name="Standard"><text:span text:style-name="T1">Multiplikacija denarja </text:span><text:s/>je proces ustvarjanja depozitov.</text:p>
      <text:p text:style-name="Standard"><text:span text:style-name="T1">Multiplikator</text:span> je razmerje med končno vsoto in začetno vsoto denarja.</text:p>
      <text:p text:style-name="Standard"/>
      <text:p text:style-name="P1">26. poglavje CENTRALNA BANKA IN DENARNA POLITIKA</text:p>
      <text:p text:style-name="P1">Bilanca centralne banke</text:p>
      <table:table table:name="Table4" table:style-name="Table4">
        <table:table-column table:style-name="Table4.A"/>
        <table:table-column table:style-name="Table4.B"/>
        <table:table-row table:style-name="Table4.1">
          <table:table-cell table:style-name="Table4.A1" office:value-type="string">
            <text:p text:style-name="P1">Aktiva - sredstva</text:p>
          </table:table-cell>
          <table:table-cell table:style-name="Table4.B1" office:value-type="string">
            <text:p text:style-name="P1">Pasiva -obveznosti</text:p>
          </table:table-cell>
        </table:table-row>
        <table:table-row table:style-name="Table4.1">
          <table:table-cell table:style-name="Table4.A1" office:value-type="string">
            <text:p text:style-name="Standard">Devize (SLO)</text:p>
          </table:table-cell>
          <table:table-cell table:style-name="Table4.B1" office:value-type="string">
            <text:p text:style-name="Standard">Bankovci zveznih rezerv</text:p>
          </table:table-cell>
        </table:table-row>
        <table:table-row table:style-name="Table4.1">
          <table:table-cell table:style-name="Table4.A1" office:value-type="string">
            <text:p text:style-name="Standard">Krediti in akceptirane menice</text:p>
          </table:table-cell>
          <table:table-cell table:style-name="Table4.B1" office:value-type="string">
            <text:p text:style-name="Standard">Depoziti:Bančne rezerve</text:p>
          </table:table-cell>
        </table:table-row>
        <table:table-row table:style-name="Table4.1">
          <table:table-cell table:style-name="Table4.A1" office:value-type="string">
            <text:p text:style-name="Standard">Razna druga sredstva</text:p>
          </table:table-cell>
          <table:table-cell table:style-name="Table4.B1" office:value-type="string">
            <text:p text:style-name="Standard"><text:s text:c="15"/>Finančno ministrstvo</text:p>
          </table:table-cell>
        </table:table-row>
        <table:table-row table:style-name="Table4.1">
          <table:table-cell table:style-name="Table4.A1" office:value-type="string">
            <text:p text:style-name="P7"/>
          </table:table-cell>
          <table:table-cell table:style-name="Table4.B1" office:value-type="string">
            <text:p text:style-name="Standard"><text:s text:c="15"/>Druge obveznosti</text:p>
          </table:table-cell>
        </table:table-row>
        <table:table-row table:style-name="Table4.1">
          <table:table-cell table:style-name="Table4.A1" office:value-type="string">
            <text:p text:style-name="P7"/>
          </table:table-cell>
          <table:table-cell table:style-name="Table4.B1" office:value-type="string">
            <text:p text:style-name="Standard">Izdani vrednostni papirji (SLO)</text:p>
          </table:table-cell>
        </table:table-row>
      </table:table>
      <text:p text:style-name="Standard"><text:span text:style-name="T1">Centralna banka določa ponudbo denarja, kar spreminja obrestne mere in naložbe ter tako vpliva na BDP. </text:span>Glej skico stran 507</text:p>
      <text:p text:style-name="Standard"/>
      <text:p text:style-name="P1">27.poglavje PROCES EKONOMSKE RASTI</text:p>
      <text:p text:style-name="P1">Dejavniki ekonomske rasti (4 kolesa)</text:p>
      <table:table table:name="Table5" table:style-name="Table5">
        <table:table-column table:style-name="Table5.A"/>
        <table:table-column table:style-name="Table5.B"/>
        <table:table-row table:style-name="Table5.1">
          <table:table-cell table:style-name="Table5.A1" office:value-type="string">
            <text:p text:style-name="Standard">Človeški viri</text:p>
          </table:table-cell>
          <table:table-cell table:style-name="Table5.B1" office:value-type="string">
            <text:p text:style-name="Standard">Velikost delovne sile, izobrazba, usposobljenost, disciplina</text:p>
          </table:table-cell>
        </table:table-row>
        <table:table-row table:style-name="Table5.1">
          <table:table-cell table:style-name="Table5.A1" office:value-type="string">
            <text:p text:style-name="Standard">Naravni viri</text:p>
          </table:table-cell>
          <table:table-cell table:style-name="Table5.B1" office:value-type="string">
            <text:p text:style-name="Standard">Nafta in plin, prst in podnebje</text:p>
          </table:table-cell>
        </table:table-row>
        <table:table-row table:style-name="Table5.1">
          <table:table-cell table:style-name="Table5.A1" office:value-type="string">
            <text:p text:style-name="Standard">Oblikovanje kapitala</text:p>
          </table:table-cell>
          <table:table-cell table:style-name="Table5.B1" office:value-type="string">
            <text:p text:style-name="Standard">Oprema in tovarne, socialni kapital</text:p>
          </table:table-cell>
        </table:table-row>
        <table:table-row table:style-name="Table5.1">
          <table:table-cell table:style-name="Table5.A1" office:value-type="string">
            <text:p text:style-name="Standard">Tehnologija in podjetništvo</text:p>
          </table:table-cell>
          <table:table-cell table:style-name="Table5.B1" office:value-type="string">
            <text:p text:style-name="Standard">Kakovost znanstvenega in tehničnega znanja, menagerski know-how, nagrada za inovacije</text:p>
          </table:table-cell>
        </table:table-row>
      </table:table>
      <text:p text:style-name="P1"/>
      <text:p text:style-name="P1">29.poglavje BREZPOSELNOST IN TEMELJI AGREGATNE PONUDBE</text:p>
      <text:p text:style-name="Standard"><text:span text:style-name="T1">Agregatna ponudba </text:span>opisuje obnašanje proizvodne strani gospodarstva. Odvisna je od potencialnega outputa (inputi, tehnologija in učinkovitost)in stroškov inputa (plače, uvozne cene, drugi stroški inputov)</text:p>
      <text:p text:style-name="Standard">Agregatna ponudba za celotno gospodarstvo se bo na kratki rok razlikovala od potencialnega outputa zaradi neprilagodljivih elementov v stroških. <text:s/>Kratkoročno se bodo podjetja odzvala na višje povpraševanje s povečanjem proizvedene količine in cen. Dolgoročno pa , ko se stroški prilagodijo višji ravni cen, je večina ali celoten odziv na povečano povpraševanje v <text:soft-page-break/>obliki <text:s/>višjih cen <text:s/>in le malo ali nič v obliki proizvedene količine. Medtem,ko je kratkoročna krivulja AS naraščujoča, je dolgoročna navpična, saj se na dolgi rok vsi stroški prilagodijo.</text:p>
      <text:p text:style-name="Standard"><text:span text:style-name="T1">Okunov zakon </text:span>na vsaki dve odtotni točki zmanjšanja dejanskega BDP se stopnja brezposelnosti poveča okoli eno odtotno točko.</text:p>
      <text:p text:style-name="Standard"/>
      <text:p text:style-name="P1">30.poglavje ZAGOTAVLJANJE STABILNOSTI CEN</text:p>
      <text:p text:style-name="Standard"><text:span text:style-name="T1">Inflacija</text:span> je temeljna omejitev ekonomske politike. Pojavi se, ko narašča splošna raven cen.<text:span text:style-name="T1"> Anticiprana inflacija</text:span> je inflacija, ki jo pričakujemo in jo lahko vgradimo vnaprej v instrumente.</text:p>
      <text:p text:style-name="Standard">Popolne stabilnosti plač ni moč doseči, zato ni moč doseči popolne stabilnosti cen- zato inflacija.</text:p>
      <text:p text:style-name="Standard">Trije tipi inflacije:</text:p>
      <text:list xml:id="list12995810991" text:style-name="WW8Num1">
        <text:list-item>
          <text:p text:style-name="P11">Inercijska inflacija- se bo nadaljevala po isti stopnji, dokler se ne bodo spremenili ekonomski dogodki; je pričakovana in jo vnesemo v pogodbe</text:p>
        </text:list-item>
        <text:list-item>
          <text:p text:style-name="P11">Povpraševana inflacija – se pojavi, ko AD rase hitreje kot proizvodne zmogljivosti gospodarstva, kar vleče cene navzgor, da uravnotežijo AS in AD</text:p>
        </text:list-item>
        <text:list-item>
          <text:p text:style-name="P11">Stroškovna inflacija – izhaja iz rastočih stroškov v obdobjih visoke brezposelnosti in neizkoriščenih virov</text:p>
        </text:list-item>
      </text:list>
      <text:p text:style-name="Standard"><text:span text:style-name="T1">Philipsova krivulja </text:span>kaže obratno razmerje oz. povezavo med inflacijo in brezposelnostjo.</text:p>
      <text:p text:style-name="Standard"><text:span text:style-name="T1">Monetarno pravilo</text:span>- Centralna banka naj upravlja monetarna pravila, da se napove stopnja rasti denarja (tolikšna kot realna rast outputa) in naj ne uporablja diskrecijske politike (iz momenta v moment). To ruši ekonomski ritem. Zato naj se država ne vmešav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1457in" fo:min-width="0in"><text:p text:style-name="Footer"><text:span text:style-name="Page_20_Number"><text:page-number text:select-page="current">1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KROEKONOMIJA</dc:title>
    <meta:initial-creator>xxxx</meta:initial-creator>
    <meta:creation-date>2010-10-26T09:24:00</meta:creation-date>
    <dc:creator>IS</dc:creator>
    <dc:date>2010-10-26T09:24:00</dc:date>
    <meta:editing-cycles>2</meta:editing-cycles>
    <meta:editing-duration>P15824DT17H31M44S</meta:editing-duration>
    <meta:document-statistic meta:table-count="5" meta:image-count="0" meta:object-count="0" meta:page-count="13" meta:paragraph-count="349" meta:word-count="4692" meta:character-count="34337" meta:non-whitespace-character-count="29105"/>
    <meta:generator>LibreOffice/3.5$Linux_X86_64 LibreOffice_project/350m1$Build-2</meta:generator>
    <meta:user-defined meta:name="_AdHocReviewCycleID" meta:value-type="float">-204212305</meta:user-defined>
    <meta:user-defined meta:name="_AuthorEmail">verena.tuta@obcina.tolmin.si</meta:user-defined>
    <meta:user-defined meta:name="_AuthorEmailDisplayName">Verena Tuta</meta:user-defined>
    <meta:user-defined meta:name="_EmailSubject">izpiski</meta:user-defined>
    <meta:user-defined meta:name="_ReviewingToolsShownOnce" meta:value-type="string"/>
  </office:meta>
</office:document-meta>
</file>