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750000719600001791E4FEBF2F.wmf" manifest:media-type=""/>
  <manifest:file-entry manifest:full-path="Pictures/2000019D00011CBD00014AF0F9A1FC91.wmf" manifest:media-type=""/>
  <manifest:file-entry manifest:full-path="Pictures/200000790000719600001CF0FA2E6E3B.wmf" manifest:media-type=""/>
  <manifest:file-entry manifest:full-path="Pictures/200000680000B17500002623ADEF3214.wmf" manifest:media-type=""/>
  <manifest:file-entry manifest:full-path="Pictures/2000009D0000F97E00014AF0938DEA7C.wmf" manifest:media-type=""/>
  <manifest:file-entry manifest:full-path="Pictures/2000008A0000F97E00014AF00D01AD0E.wmf" manifest:media-type=""/>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8278in" fo:margin-left="-0.0521in" table:align="left" style:writing-mode="lr-tb"/>
    </style:style>
    <style:style style:name="Table1.A" style:family="table-column">
      <style:table-column-properties style:column-width="0.6396in"/>
    </style:style>
    <style:style style:name="Table1.B" style:family="table-column">
      <style:table-column-properties style:column-width="0.5903in"/>
    </style:style>
    <style:style style:name="Table1.C" style:family="table-column">
      <style:table-column-properties style:column-width="0.597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0806in" fo:margin-left="-0.0257in" table:align="left" style:writing-mode="lr-tb"/>
    </style:style>
    <style:style style:name="Table2.A" style:family="table-column">
      <style:table-column-properties style:column-width="1.6097in"/>
    </style:style>
    <style:style style:name="Table2.B" style:family="table-column">
      <style:table-column-properties style:column-width="1.4806in"/>
    </style:style>
    <style:style style:name="Table2.C" style:family="table-column">
      <style:table-column-properties style:column-width="0.7in"/>
    </style:style>
    <style:style style:name="Table2.D" style:family="table-column">
      <style:table-column-properties style:column-width="1.2167in"/>
    </style:style>
    <style:style style:name="Table2.E" style:family="table-column">
      <style:table-column-properties style:column-width="1.0632in"/>
    </style:style>
    <style:style style:name="Table2.1" style:family="table-row">
      <style:table-row-properties style:min-row-height="0.2632in" fo:keep-together="auto"/>
    </style:style>
    <style:style style:name="Table2.A1"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B1" style:family="table-cell">
      <style:table-cell-properties style:vertical-align="top" fo:padding-left="0.0208in" fo:padding-right="0.0208in" fo:padding-top="0in" fo:padding-bottom="0in" fo:border-left="0.75pt solid #000000" fo:border-right="none" fo:border-top="0.75pt solid #000000" fo:border-bottom="none" style:writing-mode="lr-tb"/>
    </style:style>
    <style:style style:name="Table2.C1" style:family="table-cell">
      <style:table-cell-properties style:vertical-align="top" fo:padding-left="0.0208in" fo:padding-right="0.0208in" fo:padding-top="0in" fo:padding-bottom="0in" fo:border-left="0.75pt solid #000000" fo:border-right="none" fo:border-top="none" fo:border-bottom="none" style:writing-mode="lr-tb"/>
    </style:style>
    <style:style style:name="Table2.D1" style:family="table-cell">
      <style:table-cell-properties style:vertical-align="top" fo:padding-left="0.0208in" fo:padding-right="0.0208in" fo:padding-top="0in" fo:padding-bottom="0in" fo:border="none" style:writing-mode="lr-tb"/>
    </style:style>
    <style:style style:name="Table2.2" style:family="table-row">
      <style:table-row-properties style:min-row-height="0.2431in" fo:keep-together="auto"/>
    </style:style>
    <style:style style:name="Table2.A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2.3" style:family="table-row">
      <style:table-row-properties style:min-row-height="0.3035in" fo:keep-together="auto"/>
    </style:style>
    <style:style style:name="Table2.B3" style:family="table-cell">
      <style:table-cell-properties style:vertical-align="top" fo:background-color="#c0c0c0" fo:padding-left="0.0208in" fo:padding-right="0.0208in" fo:padding-top="0in" fo:padding-bottom="0in" fo:border-left="0.75pt solid #000000" fo:border-right="none" fo:border-top="0.75pt solid #000000" fo:border-bottom="none" style:writing-mode="lr-tb">
        <style:background-image/>
      </style:table-cell-properties>
    </style:style>
    <style:style style:name="Table2.E3" style:family="table-cell">
      <style:table-cell-properties style:vertical-align="top" fo:padding-left="0.0208in" fo:padding-right="0.0208in" fo:padding-top="0in" fo:padding-bottom="0in" fo:border-left="0.75pt solid #000000" fo:border-right="0.75pt solid #000000" fo:border-top="0.75pt solid #000000" fo:border-bottom="none" style:writing-mode="lr-tb"/>
    </style:style>
    <style:style style:name="Table2.4" style:family="table-row">
      <style:table-row-properties style:min-row-height="0.1736in" fo:keep-together="auto"/>
    </style:style>
    <style:style style:name="Table2.B4" style:family="table-cell">
      <style:table-cell-properties style:vertical-align="top" fo:background-color="#c0c0c0" fo:padding-left="0.0208in" fo:padding-right="0.0208in" fo:padding-top="0in" fo:padding-bottom="0in" fo:border-left="0.75pt solid #000000" fo:border-right="none" fo:border-top="none" fo:border-bottom="0.75pt solid #000000" style:writing-mode="lr-tb">
        <style:background-image/>
      </style:table-cell-properties>
    </style:style>
    <style:style style:name="Table2.E4" style:family="table-cell">
      <style:table-cell-properties style:vertical-align="top" fo:padding-left="0.0208in" fo:padding-right="0.0208in" fo:padding-top="0in" fo:padding-bottom="0in" fo:border-left="0.75pt solid #000000" fo:border-right="0.75pt solid #000000" fo:border-top="none" fo:border-bottom="0.75pt solid #000000" style:writing-mode="lr-tb"/>
    </style:style>
    <style:style style:name="Table2.E5" style:family="table-cell">
      <style:table-cell-properties style:vertical-align="top" fo:padding-left="0.0208in" fo:padding-right="0.0208in" fo:padding-top="0in" fo:padding-bottom="0in" fo:border-left="0.75pt solid #000000" fo:border-right="0.75pt solid #000000" fo:border-top="0.75pt solid #000000" fo:border-bottom="none" style:writing-mode="lr-tb"/>
    </style:style>
    <style:style style:name="Table2.E6" style:family="table-cell">
      <style:table-cell-properties style:vertical-align="top" fo:padding-left="0.0208in" fo:padding-right="0.0208in" fo:padding-top="0in" fo:padding-bottom="0in" fo:border-left="0.75pt solid #000000" fo:border-right="0.75pt solid #000000" fo:border-top="none" fo:border-bottom="none" style:writing-mode="lr-tb"/>
    </style:style>
    <style:style style:name="Table2.E7" style:family="table-cell">
      <style:table-cell-properties style:vertical-align="top" fo:padding-left="0.0208in" fo:padding-right="0.0208in" fo:padding-top="0in" fo:padding-bottom="0in" fo:border-left="0.75pt solid #000000" fo:border-right="0.75pt solid #000000" fo:border-top="none" fo:border-bottom="0.7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86">
      <style:paragraph-properties fo:text-align="justify" style:justify-single-word="false"/>
    </style:style>
    <style:style style:name="P3" style:family="paragraph" style:parent-style-name="Standard" style:list-style-name="WW8Num15">
      <style:paragraph-properties fo:text-align="justify" style:justify-single-word="false"/>
    </style:style>
    <style:style style:name="P4" style:family="paragraph" style:parent-style-name="Standard" style:list-style-name="WW8Num22">
      <style:paragraph-properties fo:text-align="justify" style:justify-single-word="false"/>
    </style:style>
    <style:style style:name="P5" style:family="paragraph" style:parent-style-name="Standard" style:list-style-name="WW8Num58">
      <style:paragraph-properties fo:text-align="justify" style:justify-single-word="false"/>
    </style:style>
    <style:style style:name="P6" style:family="paragraph" style:parent-style-name="Standard" style:list-style-name="WW8Num9">
      <style:paragraph-properties fo:text-align="justify" style:justify-single-word="false"/>
    </style:style>
    <style:style style:name="P7" style:family="paragraph" style:parent-style-name="Standard" style:list-style-name="WW8Num91">
      <style:paragraph-properties fo:text-align="justify" style:justify-single-word="false"/>
    </style:style>
    <style:style style:name="P8" style:family="paragraph" style:parent-style-name="Standard" style:list-style-name="WW8Num75">
      <style:paragraph-properties fo:text-align="justify" style:justify-single-word="false"/>
    </style:style>
    <style:style style:name="P9" style:family="paragraph" style:parent-style-name="Standard" style:list-style-name="WW8Num116">
      <style:paragraph-properties fo:text-align="justify" style:justify-single-word="false"/>
    </style:style>
    <style:style style:name="P10" style:family="paragraph" style:parent-style-name="Standard" style:list-style-name="WW8Num120">
      <style:paragraph-properties fo:text-align="justify" style:justify-single-word="false"/>
    </style:style>
    <style:style style:name="P11" style:family="paragraph" style:parent-style-name="Standard" style:list-style-name="WW8Num7">
      <style:paragraph-properties fo:text-align="justify" style:justify-single-word="false"/>
    </style:style>
    <style:style style:name="P12" style:family="paragraph" style:parent-style-name="Standard" style:list-style-name="WW8Num32">
      <style:paragraph-properties fo:text-align="justify" style:justify-single-word="false"/>
    </style:style>
    <style:style style:name="P13" style:family="paragraph" style:parent-style-name="Standard" style:list-style-name="WW8Num16">
      <style:paragraph-properties fo:text-align="justify" style:justify-single-word="false"/>
    </style:style>
    <style:style style:name="P14" style:family="paragraph" style:parent-style-name="Standard" style:list-style-name="WW8Num26">
      <style:paragraph-properties fo:text-align="justify" style:justify-single-word="false"/>
    </style:style>
    <style:style style:name="P15" style:family="paragraph" style:parent-style-name="Standard" style:list-style-name="WW8Num117">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list-style-name="WW8Num52">
      <style:paragraph-properties fo:text-align="justify" style:justify-single-word="false"/>
    </style:style>
    <style:style style:name="P18" style:family="paragraph" style:parent-style-name="Standard" style:list-style-name="WW8Num96">
      <style:paragraph-properties fo:text-align="justify" style:justify-single-word="false"/>
    </style:style>
    <style:style style:name="P19" style:family="paragraph" style:parent-style-name="Standard" style:list-style-name="WW8Num63">
      <style:paragraph-properties fo:text-align="justify" style:justify-single-word="false"/>
    </style:style>
    <style:style style:name="P20" style:family="paragraph" style:parent-style-name="Standard" style:list-style-name="WW8Num61">
      <style:paragraph-properties fo:text-align="justify" style:justify-single-word="false"/>
    </style:style>
    <style:style style:name="P21" style:family="paragraph" style:parent-style-name="Standard" style:list-style-name="WW8Num126">
      <style:paragraph-properties fo:text-align="justify" style:justify-single-word="false"/>
    </style:style>
    <style:style style:name="P22" style:family="paragraph" style:parent-style-name="Standard" style:list-style-name="WW8Num129">
      <style:paragraph-properties fo:text-align="justify" style:justify-single-word="false"/>
    </style:style>
    <style:style style:name="P23" style:family="paragraph" style:parent-style-name="Standard" style:list-style-name="WW8Num71">
      <style:paragraph-properties fo:text-align="justify" style:justify-single-word="false"/>
    </style:style>
    <style:style style:name="P24" style:family="paragraph" style:parent-style-name="Standard" style:list-style-name="WW8Num82">
      <style:paragraph-properties fo:text-align="justify" style:justify-single-word="false"/>
    </style:style>
    <style:style style:name="P25" style:family="paragraph" style:parent-style-name="Standard" style:list-style-name="WW8Num28">
      <style:paragraph-properties fo:text-align="justify" style:justify-single-word="false"/>
    </style:style>
    <style:style style:name="P26" style:family="paragraph" style:parent-style-name="Standard" style:list-style-name="WW8Num12">
      <style:paragraph-properties fo:text-align="justify" style:justify-single-word="false"/>
    </style:style>
    <style:style style:name="P27" style:family="paragraph" style:parent-style-name="Standard" style:list-style-name="WW8Num128">
      <style:paragraph-properties fo:text-align="justify" style:justify-single-word="false"/>
    </style:style>
    <style:style style:name="P28" style:family="paragraph" style:parent-style-name="Standard" style:list-style-name="WW8Num104">
      <style:paragraph-properties fo:text-align="justify" style:justify-single-word="false"/>
    </style:style>
    <style:style style:name="P29" style:family="paragraph" style:parent-style-name="Standard" style:list-style-name="WW8Num114">
      <style:paragraph-properties fo:text-align="justify" style:justify-single-word="false"/>
    </style:style>
    <style:style style:name="P30" style:family="paragraph" style:parent-style-name="Standard" style:list-style-name="WW8Num40">
      <style:paragraph-properties fo:text-align="justify" style:justify-single-word="false"/>
    </style:style>
    <style:style style:name="P31" style:family="paragraph" style:parent-style-name="Standard" style:list-style-name="WW8Num59">
      <style:paragraph-properties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text-properties fo:font-weight="bold" style:font-weight-asian="bold"/>
    </style:style>
    <style:style style:name="P34" style:family="paragraph" style:parent-style-name="Standard">
      <style:paragraph-properties fo:text-align="justify" style:justify-single-word="false"/>
      <style:text-properties fo:font-weight="bold" style:font-weight-asian="bold"/>
    </style:style>
    <style:style style:name="P35" style:family="paragraph" style:parent-style-name="Standard" style:list-style-name="WW8Num98">
      <style:paragraph-properties fo:text-align="justify" style:justify-single-word="false"/>
      <style:text-properties fo:font-weight="bold" style:font-weight-asian="bold"/>
    </style:style>
    <style:style style:name="P36" style:family="paragraph" style:parent-style-name="Standard" style:list-style-name="WW8Num47">
      <style:paragraph-properties fo:text-align="justify" style:justify-single-word="false"/>
      <style:text-properties fo:font-weight="bold" style:font-weight-asian="bold"/>
    </style:style>
    <style:style style:name="P37" style:family="paragraph" style:parent-style-name="Standard" style:list-style-name="WW8Num58">
      <style:paragraph-properties fo:text-align="justify" style:justify-single-word="false"/>
      <style:text-properties fo:font-weight="bold" style:font-weight-asian="bold"/>
    </style:style>
    <style:style style:name="P38" style:family="paragraph" style:parent-style-name="Standard" style:list-style-name="WW8Num26">
      <style:paragraph-properties fo:text-align="justify" style:justify-single-word="false"/>
      <style:text-properties fo:font-weight="bold" style:font-weight-asian="bold"/>
    </style:style>
    <style:style style:name="P39" style:family="paragraph" style:parent-style-name="Standard" style:list-style-name="WW8Num104">
      <style:paragraph-properties fo:text-align="justify" style:justify-single-word="false"/>
      <style:text-properties fo:font-weight="bold" style:font-weight-asian="bold"/>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Standard" style:list-style-name="WW8Num68">
      <style:text-properties fo:font-weight="bold" style:font-weight-asian="bold"/>
    </style:style>
    <style:style style:name="P42" style:family="paragraph" style:parent-style-name="Standard" style:list-style-name="WW8Num45">
      <style:text-properties fo:font-weight="bold" style:font-weight-asian="bold"/>
    </style:style>
    <style:style style:name="P43" style:family="paragraph" style:parent-style-name="Standard">
      <style:text-properties fo:font-style="italic" style:font-style-asian="italic"/>
    </style:style>
    <style:style style:name="P44" style:family="paragraph" style:parent-style-name="Standard">
      <style:paragraph-properties fo:text-align="justify" style:justify-single-word="false"/>
      <style:text-properties fo:font-style="italic" style:font-style-asian="italic"/>
    </style:style>
    <style:style style:name="P45" style:family="paragraph" style:parent-style-name="Standard" style:list-style-name="WW8Num80">
      <style:paragraph-properties fo:text-align="justify" style:justify-single-word="false"/>
      <style:text-properties fo:font-style="italic" style:font-style-asian="italic"/>
    </style:style>
    <style:style style:name="P46" style:family="paragraph" style:parent-style-name="Standard" style:list-style-name="WW8Num117">
      <style:paragraph-properties fo:text-align="justify" style:justify-single-word="false"/>
      <style:text-properties fo:font-style="italic" style:font-style-asian="italic"/>
    </style:style>
    <style:style style:name="P47" style:family="paragraph" style:parent-style-name="Standard" style:list-style-name="WW8Num90">
      <style:paragraph-properties fo:text-align="justify" style:justify-single-word="false"/>
      <style:text-properties fo:font-style="italic" style:font-style-asian="italic"/>
    </style:style>
    <style:style style:name="P48" style:family="paragraph" style:parent-style-name="Standard" style:list-style-name="WW8Num61">
      <style:paragraph-properties fo:text-align="justify" style:justify-single-word="false"/>
      <style:text-properties fo:font-style="italic" style:font-style-asian="italic"/>
    </style:style>
    <style:style style:name="P49" style:family="paragraph" style:parent-style-name="Standard" style:list-style-name="WW8Num129">
      <style:paragraph-properties fo:text-align="justify" style:justify-single-word="false"/>
      <style:text-properties fo:font-style="italic" style:font-style-asian="italic"/>
    </style:style>
    <style:style style:name="P50" style:family="paragraph" style:parent-style-name="Standard" style:list-style-name="WW8Num113">
      <style:paragraph-properties fo:text-align="justify" style:justify-single-word="false"/>
      <style:text-properties fo:font-style="italic" style:font-style-asian="italic"/>
    </style:style>
    <style:style style:name="P51" style:family="paragraph" style:parent-style-name="Standard" style:list-style-name="WW8Num118">
      <style:paragraph-properties fo:text-align="justify" style:justify-single-word="false"/>
      <style:text-properties fo:font-style="italic" style:font-style-asian="italic"/>
    </style:style>
    <style:style style:name="P52" style:family="paragraph" style:parent-style-name="Standard" style:list-style-name="WW8Num124">
      <style:paragraph-properties fo:text-align="justify" style:justify-single-word="false"/>
      <style:text-properties fo:font-style="italic" style:font-style-asian="italic"/>
    </style:style>
    <style:style style:name="P53" style:family="paragraph" style:parent-style-name="Standard" style:list-style-name="WW8Num50">
      <style:paragraph-properties fo:text-align="justify" style:justify-single-word="false"/>
      <style:text-properties fo:font-style="italic" style:font-style-asian="italic"/>
    </style:style>
    <style:style style:name="P54" style:family="paragraph" style:parent-style-name="Standard" style:list-style-name="WW8Num65">
      <style:paragraph-properties fo:text-align="justify" style:justify-single-word="false"/>
      <style:text-properties fo:font-style="italic" style:font-style-asian="italic"/>
    </style:style>
    <style:style style:name="P55" style:family="paragraph" style:parent-style-name="Standard" style:list-style-name="WW8Num53">
      <style:paragraph-properties fo:text-align="justify" style:justify-single-word="false"/>
      <style:text-properties fo:font-style="italic" style:font-style-asian="italic"/>
    </style:style>
    <style:style style:name="P56" style:family="paragraph" style:parent-style-name="Standard" style:list-style-name="WW8Num62">
      <style:text-properties fo:font-style="italic" style:font-style-asian="italic"/>
    </style:style>
    <style:style style:name="P57" style:family="paragraph" style:parent-style-name="Standard" style:list-style-name="WW8Num115">
      <style:text-properties fo:font-style="italic" style:font-style-asian="italic"/>
    </style:style>
    <style:style style:name="P58" style:family="paragraph" style:parent-style-name="Standard" style:list-style-name="WW8Num43">
      <style:text-properties fo:font-style="italic" style:font-style-asian="italic"/>
    </style:style>
    <style:style style:name="P59" style:family="paragraph" style:parent-style-name="Standard" style:list-style-name="WW8Num124">
      <style:text-properties fo:font-style="italic" style:font-style-asian="italic"/>
    </style:style>
    <style:style style:name="P60" style:family="paragraph" style:parent-style-name="Standard" style:list-style-name="WW8Num125">
      <style:text-properties fo:font-style="italic" style:font-style-asian="italic"/>
    </style:style>
    <style:style style:name="P61" style:family="paragraph" style:parent-style-name="Standard" style:list-style-name="WW8Num97">
      <style:text-properties fo:font-style="italic" style:font-style-asian="italic"/>
    </style:style>
    <style:style style:name="P62" style:family="paragraph" style:parent-style-name="Standard" style:list-style-name="WW8Num89">
      <style:text-properties fo:font-style="italic" style:font-style-asian="italic"/>
    </style:style>
    <style:style style:name="P63" style:family="paragraph" style:parent-style-name="Standard" style:list-style-name="WW8Num25">
      <style:text-properties fo:font-style="italic" style:font-style-asian="italic"/>
    </style:style>
    <style:style style:name="P64" style:family="paragraph" style:parent-style-name="Standard" style:list-style-name="WW8Num4">
      <style:text-properties fo:font-style="italic" style:font-style-asian="italic"/>
    </style:style>
    <style:style style:name="P65" style:family="paragraph" style:parent-style-name="Standard">
      <style:text-properties fo:color="#ff0000" fo:font-size="14pt" fo:font-weight="bold" style:font-size-asian="14pt" style:font-weight-asian="bold"/>
    </style:style>
    <style:style style:name="P66" style:family="paragraph" style:parent-style-name="Standard">
      <style:paragraph-properties fo:text-align="center" style:justify-single-word="false"/>
      <style:text-properties fo:color="#ff0000" fo:font-size="14pt" fo:font-weight="bold" style:font-size-asian="14pt" style:font-weight-asian="bold"/>
    </style:style>
    <style:style style:name="P67" style:family="paragraph" style:parent-style-name="Standard">
      <style:paragraph-properties fo:text-align="justify" style:justify-single-word="false"/>
      <style:text-properties fo:color="#ff0000" fo:font-size="14pt" fo:font-weight="bold" style:font-size-asian="14pt" style:font-weight-asian="bold"/>
    </style:style>
    <style:style style:name="P68" style:family="paragraph" style:parent-style-name="Standard">
      <style:paragraph-properties fo:text-align="justify" style:justify-single-word="false"/>
      <style:text-properties style:text-underline-style="solid" style:text-underline-width="auto" style:text-underline-color="font-color"/>
    </style:style>
    <style:style style:name="P69" style:family="paragraph" style:parent-style-name="Standard" style:list-style-name="WW8Num123">
      <style:paragraph-properties fo:text-align="justify" style:justify-single-word="false"/>
      <style:text-properties style:text-underline-style="solid" style:text-underline-width="auto" style:text-underline-color="font-color"/>
    </style:style>
    <style:style style:name="P70" style:family="paragraph" style:parent-style-name="Standard" style:list-style-name="WW8Num127">
      <style:paragraph-properties fo:text-align="justify" style:justify-single-word="false"/>
      <style:text-properties style:text-underline-style="solid" style:text-underline-width="auto" style:text-underline-color="font-color"/>
    </style:style>
    <style:style style:name="P71" style:family="paragraph" style:parent-style-name="Standard">
      <style:text-properties fo:language="none" fo:country="none" style:language-asian="none" style:country-asian="none"/>
    </style:style>
    <style:style style:name="P72" style:family="paragraph" style:parent-style-name="Standard">
      <style:paragraph-properties fo:text-align="justify" style:justify-single-word="false"/>
      <style:text-properties fo:language="none" fo:country="none" style:language-asian="none" style:country-asian="none"/>
    </style:style>
    <style:style style:name="P73" style:family="paragraph" style:parent-style-name="Standard">
      <style:text-properties fo:language="none" fo:country="none" fo:font-style="italic" style:language-asian="none" style:country-asian="none" style:font-style-asian="italic"/>
    </style:style>
    <style:style style:name="P74" style:family="paragraph" style:parent-style-name="Standard">
      <style:paragraph-properties fo:text-align="justify" style:justify-single-word="false"/>
      <style:text-properties fo:font-size="11pt" fo:font-style="italic" style:font-size-asian="11pt" style:font-style-asian="italic"/>
    </style:style>
    <style:style style:name="P75" style:family="paragraph" style:parent-style-name="Standard" style:list-style-name="WW8Num90">
      <style:paragraph-properties fo:text-align="justify" style:justify-single-word="false"/>
      <style:text-properties fo:font-size="11pt" fo:font-style="italic" style:font-size-asian="11pt" style:font-style-asian="italic"/>
    </style:style>
    <style:style style:name="P76" style:family="paragraph" style:parent-style-name="Standard">
      <style:paragraph-properties fo:text-align="justify" style:justify-single-word="false"/>
      <style:text-properties fo:font-size="11pt" style:font-size-asian="11pt"/>
    </style:style>
    <style:style style:name="P77" style:family="paragraph" style:parent-style-name="Standard" style:list-style-name="WW8Num105">
      <style:paragraph-properties fo:text-align="justify" style:justify-single-word="false"/>
      <style:text-properties fo:font-size="11pt" style:font-size-asian="11pt"/>
    </style:style>
    <style:style style:name="P78" style:family="paragraph" style:parent-style-name="Standard" style:list-style-name="WW8Num42">
      <style:paragraph-properties fo:text-align="justify" style:justify-single-word="false"/>
      <style:text-properties fo:font-size="11pt" style:font-size-asian="11pt"/>
    </style:style>
    <style:style style:name="P79" style:family="paragraph" style:parent-style-name="Standard">
      <style:paragraph-properties fo:text-align="justify" style:justify-single-word="false"/>
      <style:text-properties fo:color="#000000" style:font-name="Arial" style:language-asian="sl" style:country-asian="SI" style:font-name-complex="Arial"/>
    </style:style>
    <style:style style:name="P80" style:family="paragraph" style:parent-style-name="Standard">
      <style:paragraph-properties fo:text-align="justify" style:justify-single-word="false" style:snap-to-layout-grid="false"/>
      <style:text-properties fo:color="#000000" style:font-name="Arial" style:language-asian="sl" style:country-asian="SI" style:font-name-complex="Arial"/>
    </style:style>
    <style:style style:name="P81" style:family="paragraph" style:parent-style-name="Standard" style:list-style-name="WW8Num69"/>
    <style:style style:name="P82" style:family="paragraph" style:parent-style-name="Standard" style:list-style-name="WW8Num44"/>
    <style:style style:name="P83" style:family="paragraph" style:parent-style-name="Standard" style:list-style-name="WW8Num68"/>
    <style:style style:name="P84" style:family="paragraph" style:parent-style-name="Standard">
      <style:text-properties fo:font-size="8pt" style:font-size-asian="8pt"/>
    </style:style>
    <style:style style:name="P85" style:family="paragraph" style:parent-style-name="Standard" style:list-style-name="WW8Num101"/>
    <style:style style:name="P86" style:family="paragraph" style:parent-style-name="Standard" style:list-style-name="WW8Num30"/>
    <style:style style:name="P87" style:family="paragraph" style:parent-style-name="Standard" style:list-style-name="WW8Num89"/>
    <style:style style:name="P88" style:family="paragraph" style:parent-style-name="Standard" style:list-style-name="WW8Num5"/>
    <style:style style:name="P89" style:family="paragraph" style:parent-style-name="Standard" style:list-style-name="WW8Num35">
      <style:paragraph-properties fo:margin-left="0.2917in" fo:margin-right="0in" fo:text-align="justify" style:justify-single-word="false" fo:text-indent="-0.25in" style:auto-text-indent="false">
        <style:tab-stops>
          <style:tab-stop style:position="0.2917in"/>
        </style:tab-stops>
      </style:paragraph-properties>
      <style:text-properties fo:font-style="italic" style:font-style-asian="italic"/>
    </style:style>
    <style:style style:name="P90" style:family="paragraph" style:parent-style-name="Standard" style:list-style-name="WW8Num111">
      <style:paragraph-properties fo:margin-left="0.2917in" fo:margin-right="0in" fo:text-align="justify" style:justify-single-word="false" fo:text-indent="-0.25in" style:auto-text-indent="false">
        <style:tab-stops>
          <style:tab-stop style:position="0.2917in"/>
        </style:tab-stops>
      </style:paragraph-properties>
      <style:text-properties fo:font-style="italic" style:font-style-asian="italic"/>
    </style:style>
    <style:style style:name="P91" style:family="paragraph" style:parent-style-name="Standard" style:list-style-name="WW8Num3">
      <style:paragraph-properties fo:margin-left="0.2917in" fo:margin-right="0in" fo:text-align="justify" style:justify-single-word="false" fo:text-indent="-0.25in" style:auto-text-indent="false">
        <style:tab-stops>
          <style:tab-stop style:position="0.2917in"/>
        </style:tab-stops>
      </style:paragraph-properties>
      <style:text-properties fo:font-weight="bold" style:font-weight-asian="bold"/>
    </style:style>
    <style:style style:name="P92" style:family="paragraph" style:parent-style-name="Standard">
      <style:paragraph-properties fo:margin-left="0.0417in" fo:margin-right="0in" fo:text-align="justify" style:justify-single-word="false" fo:text-indent="0in" style:auto-text-indent="false"/>
    </style:style>
    <style:style style:name="P93" style:family="paragraph" style:parent-style-name="Standard">
      <style:paragraph-properties fo:margin-left="0.0417in" fo:margin-right="0in" fo:text-align="justify" style:justify-single-word="false" fo:text-indent="0in" style:auto-text-indent="false"/>
      <style:text-properties fo:font-style="italic" style:font-style-asian="italic"/>
    </style:style>
    <style:style style:name="P94" style:family="paragraph" style:parent-style-name="Standard">
      <style:paragraph-properties fo:text-align="justify" style:justify-single-word="false" fo:break-before="page"/>
    </style:style>
    <style:style style:name="P95" style:family="paragraph" style:parent-style-name="Standard">
      <style:paragraph-properties fo:text-align="center" style:justify-single-word="false" fo:break-before="page"/>
      <style:text-properties fo:color="#ff0000" fo:font-size="14pt" fo:font-weight="bold" style:font-size-asian="14pt" style:font-weight-asian="bold"/>
    </style:style>
    <style:style style:name="P96" style:family="paragraph" style:parent-style-name="Standard">
      <style:paragraph-properties fo:text-align="justify" style:justify-single-word="false" fo:orphans="0" fo:widows="0" fo:keep-with-next="always"/>
      <style:text-properties fo:font-style="italic" style:font-style-asian="italic"/>
    </style:style>
    <style:style style:name="P97" style:family="paragraph" style:parent-style-name="Standard">
      <style:paragraph-properties fo:text-align="justify" style:justify-single-word="false" fo:keep-with-next="always"/>
    </style:style>
    <style:style style:name="P98" style:family="paragraph" style:parent-style-name="Standard">
      <style:paragraph-properties fo:text-align="justify" style:justify-single-word="false" fo:orphans="0" fo:widows="0" fo:keep-with-next="always"/>
    </style:style>
    <style:style style:name="P99" style:family="paragraph" style:parent-style-name="Standard">
      <style:paragraph-properties fo:margin-left="0.4917in" fo:margin-right="0in" fo:text-align="justify" style:justify-single-word="false" fo:text-indent="0.4917in" style:auto-text-indent="false"/>
    </style:style>
    <style:style style:name="P100" style:family="paragraph" style:parent-style-name="Standard">
      <style:paragraph-properties fo:margin-left="0in" fo:margin-right="0in" fo:text-align="justify" style:justify-single-word="false" fo:text-indent="0.0008in" style:auto-text-indent="false"/>
    </style:style>
    <style:style style:name="P101" style:family="paragraph" style:parent-style-name="Text_20_body">
      <style:paragraph-properties fo:text-align="justify" style:justify-single-word="false"/>
    </style:style>
    <style:style style:name="P102" style:family="paragraph" style:parent-style-name="Text_20_body">
      <style:paragraph-properties fo:text-align="center" style:justify-single-word="false"/>
    </style:style>
    <style:style style:name="P103" style:family="paragraph" style:parent-style-name="Text_20_body">
      <style:paragraph-properties fo:text-align="justify" style:justify-single-word="false"/>
      <style:text-properties fo:font-weight="bold" style:font-weight-asian="bold"/>
    </style:style>
    <style:style style:name="P104" style:family="paragraph" style:parent-style-name="Text_20_body">
      <style:paragraph-properties fo:text-align="justify" style:justify-single-word="false"/>
      <style:text-properties fo:font-style="italic" style:font-style-asian="italic"/>
    </style:style>
    <style:style style:name="P105" style:family="paragraph" style:parent-style-name="Text_20_body" style:list-style-name="WW8Num24">
      <style:paragraph-properties fo:text-align="justify" style:justify-single-word="false"/>
      <style:text-properties fo:font-style="italic" style:font-style-asian="italic"/>
    </style:style>
    <style:style style:name="P106" style:family="paragraph" style:parent-style-name="Heading_20_2">
      <style:paragraph-properties fo:text-align="justify" style:justify-single-word="false"/>
    </style:style>
    <style:style style:name="P107" style:family="paragraph" style:parent-style-name="Heading_20_2" style:list-style-name="WW8Num68"/>
    <style:style style:name="P108" style:family="paragraph" style:parent-style-name="Heading_20_2" style:list-style-name="WW8Num5"/>
    <style:style style:name="P109" style:family="paragraph" style:parent-style-name="Heading_20_3">
      <style:paragraph-properties fo:orphans="0" fo:widows="0"/>
    </style:style>
    <style:style style:name="P110" style:family="paragraph" style:parent-style-name="Heading_20_3">
      <style:text-properties fo:font-weight="normal" style:font-weight-asian="normal"/>
    </style:style>
    <style:style style:name="P111" style:family="paragraph" style:parent-style-name="Heading_20_1">
      <style:paragraph-properties fo:text-align="justify" style:justify-single-word="false"/>
    </style:style>
    <style:style style:name="P112" style:family="paragraph" style:parent-style-name="Heading_20_4">
      <style:paragraph-properties fo:text-align="justify" style:justify-single-word="false"/>
    </style:style>
    <style:style style:name="P113" style:family="paragraph" style:parent-style-name="Heading_20_5">
      <style:paragraph-properties fo:text-align="justify" style:justify-single-word="false"/>
    </style:style>
    <style:style style:name="P114" style:family="paragraph" style:parent-style-name="Heading_20_6">
      <style:paragraph-properties fo:break-before="page"/>
    </style:style>
    <style:style style:name="P115" style:family="paragraph" style:parent-style-name="Heading_20_9">
      <style:paragraph-properties fo:text-align="center" style:justify-single-word="false" fo:break-before="page"/>
    </style:style>
    <style:style style:name="P116" style:family="paragraph" style:parent-style-name="Footer">
      <style:paragraph-properties>
        <style:tab-stops/>
      </style:paragraph-properties>
    </style:style>
    <style:style style:name="P117" style:family="paragraph" style:parent-style-name="Footer" style:list-style-name="WW8Num38">
      <style:paragraph-properties>
        <style:tab-stops/>
      </style:paragraph-properties>
    </style:style>
    <style:style style:name="P118" style:family="paragraph" style:parent-style-name="Footer" style:list-style-name="WW8Num107">
      <style:paragraph-properties>
        <style:tab-stops/>
      </style:paragraph-properties>
    </style:style>
    <style:style style:name="P119" style:family="paragraph" style:parent-style-name="Footer" style:list-style-name="WW8Num56">
      <style:paragraph-properties>
        <style:tab-stops/>
      </style:paragraph-properties>
    </style:style>
    <style:style style:name="P120" style:family="paragraph" style:parent-style-name="Footer" style:list-style-name="WW8Num64">
      <style:paragraph-properties>
        <style:tab-stops/>
      </style:paragraph-properties>
    </style:style>
    <style:style style:name="P121" style:family="paragraph" style:parent-style-name="Footer" style:list-style-name="WW8Num99">
      <style:paragraph-properties>
        <style:tab-stops/>
      </style:paragraph-properties>
    </style:style>
    <style:style style:name="P122" style:family="paragraph" style:parent-style-name="Footer" style:list-style-name="WW8Num60">
      <style:paragraph-properties>
        <style:tab-stops/>
      </style:paragraph-properties>
    </style:style>
    <style:style style:name="P123" style:family="paragraph" style:parent-style-name="Footer" style:list-style-name="WW8Num109">
      <style:paragraph-properties>
        <style:tab-stops/>
      </style:paragraph-properties>
    </style:style>
    <style:style style:name="P124" style:family="paragraph" style:parent-style-name="Footer" style:list-style-name="WW8Num108">
      <style:paragraph-properties>
        <style:tab-stops/>
      </style:paragraph-properties>
    </style:style>
    <style:style style:name="P125" style:family="paragraph" style:parent-style-name="Footer" style:list-style-name="WW8Num54">
      <style:paragraph-properties>
        <style:tab-stops/>
      </style:paragraph-properties>
    </style:style>
    <style:style style:name="P126" style:family="paragraph" style:parent-style-name="Footer" style:list-style-name="WW8Num77">
      <style:paragraph-properties>
        <style:tab-stops/>
      </style:paragraph-properties>
    </style:style>
    <style:style style:name="P127" style:family="paragraph" style:parent-style-name="Footer" style:list-style-name="WW8Num39">
      <style:paragraph-properties>
        <style:tab-stops/>
      </style:paragraph-properties>
    </style:style>
    <style:style style:name="P128" style:family="paragraph" style:parent-style-name="Footer">
      <style:paragraph-properties>
        <style:tab-stops/>
      </style:paragraph-properties>
      <style:text-properties fo:font-weight="bold" style:font-weight-asian="bold"/>
    </style:style>
    <style:style style:name="P129" style:family="paragraph" style:parent-style-name="Footer" style:list-style-name="WW8Num87">
      <style:paragraph-properties>
        <style:tab-stops/>
      </style:paragraph-properties>
      <style:text-properties fo:font-weight="bold" style:font-weight-asian="bold"/>
    </style:style>
    <style:style style:name="P130" style:family="paragraph" style:parent-style-name="Footer" style:list-style-name="WW8Num37">
      <style:paragraph-properties>
        <style:tab-stops/>
      </style:paragraph-properties>
      <style:text-properties fo:font-weight="bold" style:font-weight-asian="bold"/>
    </style:style>
    <style:style style:name="P131" style:family="paragraph" style:parent-style-name="Footer" style:list-style-name="WW8Num103">
      <style:paragraph-properties>
        <style:tab-stops/>
      </style:paragraph-properties>
      <style:text-properties fo:font-weight="bold" style:font-weight-asian="bold"/>
    </style:style>
    <style:style style:name="P132" style:family="paragraph" style:parent-style-name="Footer" style:list-style-name="WW8Num57">
      <style:paragraph-properties>
        <style:tab-stops/>
      </style:paragraph-properties>
      <style:text-properties fo:font-weight="bold" style:font-weight-asian="bold"/>
    </style:style>
    <style:style style:name="P133" style:family="paragraph" style:parent-style-name="Footer" style:list-style-name="WW8Num67">
      <style:paragraph-properties>
        <style:tab-stops/>
      </style:paragraph-properties>
      <style:text-properties fo:font-weight="bold" style:font-weight-asian="bold"/>
    </style:style>
    <style:style style:name="P134" style:family="paragraph" style:parent-style-name="Footer" style:list-style-name="WW8Num23">
      <style:paragraph-properties>
        <style:tab-stops/>
      </style:paragraph-properties>
      <style:text-properties fo:font-weight="bold" style:font-weight-asian="bold"/>
    </style:style>
    <style:style style:name="P135" style:family="paragraph" style:parent-style-name="Footer" style:list-style-name="WW8Num70">
      <style:paragraph-properties>
        <style:tab-stops/>
      </style:paragraph-properties>
      <style:text-properties fo:font-weight="bold" style:font-weight-asian="bold"/>
    </style:style>
    <style:style style:name="P136" style:family="paragraph" style:parent-style-name="Footer" style:list-style-name="WW8Num13">
      <style:paragraph-properties>
        <style:tab-stops/>
      </style:paragraph-properties>
      <style:text-properties fo:font-weight="bold" style:font-weight-asian="bold"/>
    </style:style>
    <style:style style:name="P137" style:family="paragraph" style:parent-style-name="Footer" style:list-style-name="WW8Num31">
      <style:paragraph-properties>
        <style:tab-stops/>
      </style:paragraph-properties>
      <style:text-properties fo:font-weight="bold" style:font-weight-asian="bold"/>
    </style:style>
    <style:style style:name="P138" style:family="paragraph" style:parent-style-name="Footer" style:list-style-name="WW8Num122">
      <style:paragraph-properties>
        <style:tab-stops/>
      </style:paragraph-properties>
      <style:text-properties fo:font-weight="bold" style:font-weight-asian="bold"/>
    </style:style>
    <style:style style:name="P139" style:family="paragraph" style:parent-style-name="Footer" style:list-style-name="WW8Num19">
      <style:paragraph-properties>
        <style:tab-stops/>
      </style:paragraph-properties>
      <style:text-properties fo:font-weight="bold" style:font-weight-asian="bold"/>
    </style:style>
    <style:style style:name="P140" style:family="paragraph" style:parent-style-name="Footer" style:list-style-name="WW8Num54">
      <style:paragraph-properties>
        <style:tab-stops/>
      </style:paragraph-properties>
      <style:text-properties fo:font-weight="bold" style:font-weight-asian="bold"/>
    </style:style>
    <style:style style:name="P141" style:family="paragraph" style:parent-style-name="Footer" style:list-style-name="WW8Num119">
      <style:paragraph-properties>
        <style:tab-stops/>
      </style:paragraph-properties>
      <style:text-properties fo:font-weight="bold" style:font-weight-asian="bold"/>
    </style:style>
    <style:style style:name="P142" style:family="paragraph" style:parent-style-name="Footer" style:list-style-name="WW8Num18">
      <style:paragraph-properties>
        <style:tab-stops/>
      </style:paragraph-properties>
      <style:text-properties fo:font-weight="bold" style:font-weight-asian="bold"/>
    </style:style>
    <style:style style:name="P143" style:family="paragraph" style:parent-style-name="Footer" style:list-style-name="WW8Num39">
      <style:paragraph-properties>
        <style:tab-stops/>
      </style:paragraph-properties>
      <style:text-properties fo:font-weight="bold" style:font-weight-asian="bold"/>
    </style:style>
    <style:style style:name="P144" style:family="paragraph" style:parent-style-name="Footer" style:list-style-name="WW8Num84">
      <style:paragraph-properties>
        <style:tab-stops/>
      </style:paragraph-properties>
      <style:text-properties fo:font-weight="bold" style:font-weight-asian="bold"/>
    </style:style>
    <style:style style:name="P145" style:family="paragraph" style:parent-style-name="Footer">
      <style:paragraph-properties fo:text-align="center" style:justify-single-word="false">
        <style:tab-stops/>
      </style:paragraph-properties>
      <style:text-properties fo:font-weight="bold" style:font-weight-asian="bold"/>
    </style:style>
    <style:style style:name="P146" style:family="paragraph" style:parent-style-name="Footer">
      <style:paragraph-properties fo:text-align="center" style:justify-single-word="false">
        <style:tab-stops>
          <style:tab-stop style:position="5.9063in"/>
        </style:tab-stops>
      </style:paragraph-properties>
      <style:text-properties fo:font-weight="bold" style:font-weight-asian="bold"/>
    </style:style>
    <style:style style:name="P147" style:family="paragraph" style:parent-style-name="Footer">
      <style:paragraph-properties fo:text-align="justify" style:justify-single-word="false">
        <style:tab-stops/>
      </style:paragraph-properties>
      <style:text-properties fo:font-weight="bold" style:font-weight-asian="bold"/>
    </style:style>
    <style:style style:name="P148" style:family="paragraph" style:parent-style-name="Footer" style:list-style-name="WW8Num27">
      <style:paragraph-properties fo:text-align="justify" style:justify-single-word="false">
        <style:tab-stops/>
      </style:paragraph-properties>
      <style:text-properties fo:font-weight="bold" style:font-weight-asian="bold"/>
    </style:style>
    <style:style style:name="P149" style:family="paragraph" style:parent-style-name="Footer" style:list-style-name="WW8Num110">
      <style:paragraph-properties fo:text-align="justify" style:justify-single-word="false">
        <style:tab-stops/>
      </style:paragraph-properties>
      <style:text-properties fo:font-weight="bold" style:font-weight-asian="bold"/>
    </style:style>
    <style:style style:name="P150" style:family="paragraph" style:parent-style-name="Footer" style:list-style-name="WW8Num129">
      <style:paragraph-properties fo:text-align="justify" style:justify-single-word="false">
        <style:tab-stops/>
      </style:paragraph-properties>
      <style:text-properties fo:font-weight="bold" style:font-weight-asian="bold"/>
    </style:style>
    <style:style style:name="P151" style:family="paragraph" style:parent-style-name="Footer" style:list-style-name="WW8Num122">
      <style:paragraph-properties fo:text-align="justify" style:justify-single-word="false">
        <style:tab-stops/>
      </style:paragraph-properties>
      <style:text-properties fo:font-weight="bold" style:font-weight-asian="bold"/>
    </style:style>
    <style:style style:name="P152" style:family="paragraph" style:parent-style-name="Footer" style:list-style-name="WW8Num19">
      <style:paragraph-properties fo:text-align="justify" style:justify-single-word="false">
        <style:tab-stops/>
      </style:paragraph-properties>
      <style:text-properties fo:font-weight="bold" style:font-weight-asian="bold"/>
    </style:style>
    <style:style style:name="P153" style:family="paragraph" style:parent-style-name="Footer" style:list-style-name="WW8Num54">
      <style:paragraph-properties fo:text-align="justify" style:justify-single-word="false">
        <style:tab-stops/>
      </style:paragraph-properties>
      <style:text-properties fo:font-weight="bold" style:font-weight-asian="bold"/>
    </style:style>
    <style:style style:name="P154" style:family="paragraph" style:parent-style-name="Footer" style:list-style-name="WW8Num92">
      <style:paragraph-properties fo:text-align="justify" style:justify-single-word="false">
        <style:tab-stops/>
      </style:paragraph-properties>
      <style:text-properties fo:font-weight="bold" style:font-weight-asian="bold"/>
    </style:style>
    <style:style style:name="P155" style:family="paragraph" style:parent-style-name="Footer" style:list-style-name="WW8Num84">
      <style:paragraph-properties fo:text-align="justify" style:justify-single-word="false">
        <style:tab-stops/>
      </style:paragraph-properties>
      <style:text-properties fo:font-weight="bold" style:font-weight-asian="bold"/>
    </style:style>
    <style:style style:name="P156" style:family="paragraph" style:parent-style-name="Footer" style:list-style-name="WW8Num129">
      <style:paragraph-properties fo:text-align="justify" style:justify-single-word="false">
        <style:tab-stops>
          <style:tab-stop style:position="5.9063in"/>
        </style:tab-stops>
      </style:paragraph-properties>
      <style:text-properties fo:font-weight="bold" style:font-weight-asian="bold"/>
    </style:style>
    <style:style style:name="P157" style:family="paragraph" style:parent-style-name="Footer">
      <style:paragraph-properties>
        <style:tab-stops>
          <style:tab-stop style:position="5.9063in"/>
        </style:tab-stops>
      </style:paragraph-properties>
      <style:text-properties fo:font-weight="bold" style:font-weight-asian="bold"/>
    </style:style>
    <style:style style:name="P158" style:family="paragraph" style:parent-style-name="Footer">
      <style:paragraph-properties>
        <style:tab-stops>
          <style:tab-stop style:position="5.9063in"/>
        </style:tab-stops>
      </style:paragraph-properties>
      <style:text-properties fo:font-variant="small-caps" fo:font-weight="bold" style:font-weight-asian="bold"/>
    </style:style>
    <style:style style:name="P159" style:family="paragraph" style:parent-style-name="Footer">
      <style:paragraph-properties>
        <style:tab-stops/>
      </style:paragraph-properties>
      <style:text-properties fo:font-variant="small-caps" fo:color="#000080" fo:font-size="48pt" fo:font-weight="bold" style:font-size-asian="48pt" style:font-weight-asian="bold" style:font-relief="engraved"/>
    </style:style>
    <style:style style:name="P160" style:family="paragraph" style:parent-style-name="Footer">
      <style:paragraph-properties fo:text-align="center" style:justify-single-word="false"/>
    </style:style>
    <style:style style:name="P161" style:family="paragraph" style:parent-style-name="Footer">
      <style:paragraph-properties fo:text-align="center" style:justify-single-word="false">
        <style:tab-stops/>
      </style:paragraph-properties>
    </style:style>
    <style:style style:name="P162" style:family="paragraph" style:parent-style-name="Footer">
      <style:paragraph-properties fo:text-align="center" style:justify-single-word="false">
        <style:tab-stops>
          <style:tab-stop style:position="5.9063in"/>
        </style:tab-stops>
      </style:paragraph-properties>
    </style:style>
    <style:style style:name="P163" style:family="paragraph" style:parent-style-name="Footer">
      <style:paragraph-properties fo:text-align="center" style:justify-single-word="false">
        <style:tab-stops/>
      </style:paragraph-properties>
      <style:text-properties fo:color="#ff0000" fo:font-size="14pt" fo:font-weight="bold" style:font-size-asian="14pt" style:font-weight-asian="bold"/>
    </style:style>
    <style:style style:name="P164" style:family="paragraph" style:parent-style-name="Footer">
      <style:paragraph-properties fo:text-align="center" style:justify-single-word="false">
        <style:tab-stops>
          <style:tab-stop style:position="5.9063in"/>
        </style:tab-stops>
      </style:paragraph-properties>
      <style:text-properties fo:color="#ff0000" fo:font-size="14pt" fo:font-weight="bold" style:font-size-asian="14pt" style:font-weight-asian="bold"/>
    </style:style>
    <style:style style:name="P165" style:family="paragraph" style:parent-style-name="Footer">
      <style:paragraph-properties>
        <style:tab-stops/>
      </style:paragraph-properties>
      <style:text-properties fo:color="#ff0000" fo:font-size="14pt" fo:font-weight="bold" style:font-size-asian="14pt" style:font-weight-asian="bold"/>
    </style:style>
    <style:style style:name="P166" style:family="paragraph" style:parent-style-name="Footer">
      <style:paragraph-properties fo:text-align="justify" style:justify-single-word="false">
        <style:tab-stops/>
      </style:paragraph-properties>
      <style:text-properties fo:color="#ff0000" fo:font-size="14pt" fo:font-weight="bold" style:font-size-asian="14pt" style:font-weight-asian="bold"/>
    </style:style>
    <style:style style:name="P167" style:family="paragraph" style:parent-style-name="Footer">
      <style:paragraph-properties fo:text-align="justify" style:justify-single-word="false">
        <style:tab-stops>
          <style:tab-stop style:position="5.9063in"/>
        </style:tab-stops>
      </style:paragraph-properties>
      <style:text-properties fo:color="#ff0000" fo:font-size="14pt" fo:language="none" fo:country="none" fo:font-weight="bold" style:font-size-asian="14pt" style:language-asian="none" style:country-asian="none" style:font-weight-asian="bold"/>
    </style:style>
    <style:style style:name="P168" style:family="paragraph" style:parent-style-name="Footer">
      <style:paragraph-properties fo:text-align="justify" style:justify-single-word="false">
        <style:tab-stops/>
      </style:paragraph-properties>
    </style:style>
    <style:style style:name="P169" style:family="paragraph" style:parent-style-name="Footer" style:list-style-name="WW8Num100">
      <style:paragraph-properties fo:text-align="justify" style:justify-single-word="false">
        <style:tab-stops/>
      </style:paragraph-properties>
    </style:style>
    <style:style style:name="P170" style:family="paragraph" style:parent-style-name="Footer" style:list-style-name="WW8Num27">
      <style:paragraph-properties fo:text-align="justify" style:justify-single-word="false">
        <style:tab-stops/>
      </style:paragraph-properties>
    </style:style>
    <style:style style:name="P171" style:family="paragraph" style:parent-style-name="Footer" style:list-style-name="WW8Num48">
      <style:paragraph-properties fo:text-align="justify" style:justify-single-word="false">
        <style:tab-stops/>
      </style:paragraph-properties>
    </style:style>
    <style:style style:name="P172" style:family="paragraph" style:parent-style-name="Footer" style:list-style-name="WW8Num85">
      <style:paragraph-properties fo:text-align="justify" style:justify-single-word="false">
        <style:tab-stops/>
      </style:paragraph-properties>
    </style:style>
    <style:style style:name="P173" style:family="paragraph" style:parent-style-name="Footer" style:list-style-name="WW8Num112">
      <style:paragraph-properties fo:text-align="justify" style:justify-single-word="false">
        <style:tab-stops/>
      </style:paragraph-properties>
    </style:style>
    <style:style style:name="P174" style:family="paragraph" style:parent-style-name="Footer" style:list-style-name="WW8Num11">
      <style:paragraph-properties fo:text-align="justify" style:justify-single-word="false">
        <style:tab-stops/>
      </style:paragraph-properties>
    </style:style>
    <style:style style:name="P175" style:family="paragraph" style:parent-style-name="Footer" style:list-style-name="WW8Num8">
      <style:paragraph-properties fo:text-align="justify" style:justify-single-word="false">
        <style:tab-stops/>
      </style:paragraph-properties>
    </style:style>
    <style:style style:name="P176" style:family="paragraph" style:parent-style-name="Footer" style:list-style-name="WW8Num72">
      <style:paragraph-properties fo:text-align="justify" style:justify-single-word="false">
        <style:tab-stops/>
      </style:paragraph-properties>
    </style:style>
    <style:style style:name="P177" style:family="paragraph" style:parent-style-name="Footer" style:list-style-name="WW8Num49">
      <style:paragraph-properties fo:text-align="justify" style:justify-single-word="false">
        <style:tab-stops/>
      </style:paragraph-properties>
    </style:style>
    <style:style style:name="P178" style:family="paragraph" style:parent-style-name="Footer" style:list-style-name="WW8Num83">
      <style:paragraph-properties fo:text-align="justify" style:justify-single-word="false">
        <style:tab-stops/>
      </style:paragraph-properties>
    </style:style>
    <style:style style:name="P179" style:family="paragraph" style:parent-style-name="Footer" style:list-style-name="WW8Num88">
      <style:paragraph-properties fo:text-align="justify" style:justify-single-word="false">
        <style:tab-stops/>
      </style:paragraph-properties>
    </style:style>
    <style:style style:name="P180" style:family="paragraph" style:parent-style-name="Footer" style:list-style-name="WW8Num78">
      <style:paragraph-properties fo:text-align="justify" style:justify-single-word="false">
        <style:tab-stops/>
      </style:paragraph-properties>
    </style:style>
    <style:style style:name="P181" style:family="paragraph" style:parent-style-name="Footer" style:list-style-name="WW8Num29">
      <style:paragraph-properties fo:text-align="justify" style:justify-single-word="false">
        <style:tab-stops/>
      </style:paragraph-properties>
    </style:style>
    <style:style style:name="P182" style:family="paragraph" style:parent-style-name="Footer" style:list-style-name="WW8Num106">
      <style:paragraph-properties fo:text-align="justify" style:justify-single-word="false">
        <style:tab-stops/>
      </style:paragraph-properties>
    </style:style>
    <style:style style:name="P183" style:family="paragraph" style:parent-style-name="Footer" style:list-style-name="WW8Num113">
      <style:paragraph-properties fo:text-align="justify" style:justify-single-word="false">
        <style:tab-stops/>
      </style:paragraph-properties>
    </style:style>
    <style:style style:name="P184" style:family="paragraph" style:parent-style-name="Footer" style:list-style-name="WW8Num59">
      <style:paragraph-properties fo:text-align="justify" style:justify-single-word="false">
        <style:tab-stops/>
      </style:paragraph-properties>
    </style:style>
    <style:style style:name="P185" style:family="paragraph" style:parent-style-name="Footer">
      <style:paragraph-properties fo:text-align="justify" style:justify-single-word="false">
        <style:tab-stops>
          <style:tab-stop style:position="5.9063in"/>
        </style:tab-stops>
      </style:paragraph-properties>
    </style:style>
    <style:style style:name="P186" style:family="paragraph" style:parent-style-name="Footer">
      <style:paragraph-properties fo:text-align="justify" style:justify-single-word="false">
        <style:tab-stops/>
      </style:paragraph-properties>
      <style:text-properties fo:font-style="italic" style:font-style-asian="italic"/>
    </style:style>
    <style:style style:name="P187" style:family="paragraph" style:parent-style-name="Footer" style:list-style-name="WW8Num76">
      <style:paragraph-properties fo:text-align="justify" style:justify-single-word="false">
        <style:tab-stops/>
      </style:paragraph-properties>
      <style:text-properties fo:font-style="italic" style:font-style-asian="italic"/>
    </style:style>
    <style:style style:name="P188" style:family="paragraph" style:parent-style-name="Footer" style:list-style-name="WW8Num51">
      <style:paragraph-properties fo:text-align="justify" style:justify-single-word="false">
        <style:tab-stops/>
      </style:paragraph-properties>
      <style:text-properties fo:font-style="italic" style:font-style-asian="italic"/>
    </style:style>
    <style:style style:name="P189" style:family="paragraph" style:parent-style-name="Footer" style:list-style-name="WW8Num74">
      <style:paragraph-properties fo:text-align="justify" style:justify-single-word="false">
        <style:tab-stops/>
      </style:paragraph-properties>
      <style:text-properties fo:font-style="italic" style:font-style-asian="italic"/>
    </style:style>
    <style:style style:name="P190" style:family="paragraph" style:parent-style-name="Footer" style:list-style-name="WW8Num48">
      <style:paragraph-properties fo:text-align="justify" style:justify-single-word="false">
        <style:tab-stops/>
      </style:paragraph-properties>
      <style:text-properties fo:font-style="italic" style:font-style-asian="italic"/>
    </style:style>
    <style:style style:name="P191" style:family="paragraph" style:parent-style-name="Footer" style:list-style-name="WW8Num102">
      <style:paragraph-properties fo:text-align="justify" style:justify-single-word="false">
        <style:tab-stops/>
      </style:paragraph-properties>
      <style:text-properties fo:font-style="italic" style:font-style-asian="italic"/>
    </style:style>
    <style:style style:name="P192" style:family="paragraph" style:parent-style-name="Footer" style:list-style-name="WW8Num1">
      <style:paragraph-properties fo:text-align="justify" style:justify-single-word="false">
        <style:tab-stops/>
      </style:paragraph-properties>
      <style:text-properties fo:font-style="italic" style:font-style-asian="italic"/>
    </style:style>
    <style:style style:name="P193" style:family="paragraph" style:parent-style-name="Footer" style:list-style-name="WW8Num94">
      <style:paragraph-properties fo:text-align="justify" style:justify-single-word="false">
        <style:tab-stops/>
      </style:paragraph-properties>
      <style:text-properties fo:font-style="italic" style:font-style-asian="italic"/>
    </style:style>
    <style:style style:name="P194" style:family="paragraph" style:parent-style-name="Footer" style:list-style-name="WW8Num14">
      <style:paragraph-properties fo:text-align="justify" style:justify-single-word="false">
        <style:tab-stops/>
      </style:paragraph-properties>
      <style:text-properties fo:font-style="italic" style:font-style-asian="italic"/>
    </style:style>
    <style:style style:name="P195" style:family="paragraph" style:parent-style-name="Footer" style:list-style-name="WW8Num2">
      <style:paragraph-properties fo:text-align="justify" style:justify-single-word="false">
        <style:tab-stops/>
      </style:paragraph-properties>
      <style:text-properties fo:font-style="italic" style:font-style-asian="italic"/>
    </style:style>
    <style:style style:name="P196" style:family="paragraph" style:parent-style-name="Footer" style:list-style-name="WW8Num33">
      <style:paragraph-properties fo:text-align="justify" style:justify-single-word="false">
        <style:tab-stops/>
      </style:paragraph-properties>
      <style:text-properties fo:font-style="italic" style:font-style-asian="italic"/>
    </style:style>
    <style:style style:name="P197" style:family="paragraph" style:parent-style-name="Footer" style:list-style-name="WW8Num93">
      <style:paragraph-properties fo:text-align="justify" style:justify-single-word="false">
        <style:tab-stops/>
      </style:paragraph-properties>
      <style:text-properties fo:font-style="italic" style:font-style-asian="italic"/>
    </style:style>
    <style:style style:name="P198" style:family="paragraph" style:parent-style-name="Footer" style:list-style-name="WW8Num113">
      <style:paragraph-properties fo:text-align="justify" style:justify-single-word="false">
        <style:tab-stops/>
      </style:paragraph-properties>
      <style:text-properties fo:font-style="italic" style:font-style-asian="italic"/>
    </style:style>
    <style:style style:name="P199" style:family="paragraph" style:parent-style-name="Footer">
      <style:paragraph-properties fo:text-align="justify" style:justify-single-word="false">
        <style:tab-stops>
          <style:tab-stop style:position="5.9063in"/>
        </style:tab-stops>
      </style:paragraph-properties>
      <style:text-properties fo:font-style="italic" style:font-style-asian="italic"/>
    </style:style>
    <style:style style:name="P200" style:family="paragraph" style:parent-style-name="Footer" style:list-style-name="WW8Num21">
      <style:paragraph-properties fo:text-align="justify" style:justify-single-word="false">
        <style:tab-stops>
          <style:tab-stop style:position="5.9063in"/>
        </style:tab-stops>
      </style:paragraph-properties>
      <style:text-properties fo:font-style="italic" style:font-style-asian="italic"/>
    </style:style>
    <style:style style:name="P201" style:family="paragraph" style:parent-style-name="Footer">
      <style:paragraph-properties>
        <style:tab-stops/>
      </style:paragraph-properties>
      <style:text-properties fo:font-style="italic" style:font-style-asian="italic"/>
    </style:style>
    <style:style style:name="P202" style:family="paragraph" style:parent-style-name="Footer" style:list-style-name="WW8Num34">
      <style:paragraph-properties>
        <style:tab-stops/>
      </style:paragraph-properties>
      <style:text-properties fo:font-style="italic" style:font-style-asian="italic"/>
    </style:style>
    <style:style style:name="P203" style:family="paragraph" style:parent-style-name="Footer" style:list-style-name="WW8Num95">
      <style:paragraph-properties>
        <style:tab-stops/>
      </style:paragraph-properties>
      <style:text-properties fo:font-style="italic" style:font-style-asian="italic"/>
    </style:style>
    <style:style style:name="P204" style:family="paragraph" style:parent-style-name="Footer" style:list-style-name="WW8Num121">
      <style:paragraph-properties>
        <style:tab-stops/>
      </style:paragraph-properties>
      <style:text-properties fo:font-style="italic" style:font-style-asian="italic"/>
    </style:style>
    <style:style style:name="P205" style:family="paragraph" style:parent-style-name="Footer" style:list-style-name="WW8Num1">
      <style:paragraph-properties>
        <style:tab-stops/>
      </style:paragraph-properties>
      <style:text-properties fo:font-style="italic" style:font-style-asian="italic"/>
    </style:style>
    <style:style style:name="P206" style:family="paragraph" style:parent-style-name="Footer" style:list-style-name="WW8Num6">
      <style:paragraph-properties>
        <style:tab-stops/>
      </style:paragraph-properties>
      <style:text-properties fo:font-style="italic" style:font-style-asian="italic"/>
    </style:style>
    <style:style style:name="P207" style:family="paragraph" style:parent-style-name="Footer" style:list-style-name="WW8Num41">
      <style:paragraph-properties>
        <style:tab-stops/>
      </style:paragraph-properties>
      <style:text-properties fo:font-style="italic" style:font-style-asian="italic"/>
    </style:style>
    <style:style style:name="P208" style:family="paragraph" style:parent-style-name="Footer" style:list-style-name="WW8Num46">
      <style:paragraph-properties>
        <style:tab-stops/>
      </style:paragraph-properties>
      <style:text-properties fo:font-style="italic" style:font-style-asian="italic"/>
    </style:style>
    <style:style style:name="P209" style:family="paragraph" style:parent-style-name="Footer" style:list-style-name="WW8Num10">
      <style:paragraph-properties>
        <style:tab-stops/>
      </style:paragraph-properties>
      <style:text-properties fo:font-style="italic" style:font-style-asian="italic"/>
    </style:style>
    <style:style style:name="P210" style:family="paragraph" style:parent-style-name="Footer" style:list-style-name="WW8Num73">
      <style:paragraph-properties>
        <style:tab-stops/>
      </style:paragraph-properties>
      <style:text-properties fo:font-style="italic" style:font-style-asian="italic"/>
    </style:style>
    <style:style style:name="P211" style:family="paragraph" style:parent-style-name="Footer" style:list-style-name="WW8Num17">
      <style:paragraph-properties>
        <style:tab-stops/>
      </style:paragraph-properties>
      <style:text-properties fo:font-style="italic" style:font-style-asian="italic"/>
    </style:style>
    <style:style style:name="P212" style:family="paragraph" style:parent-style-name="Footer" style:list-style-name="WW8Num14">
      <style:paragraph-properties>
        <style:tab-stops/>
      </style:paragraph-properties>
      <style:text-properties fo:font-style="italic" style:font-style-asian="italic"/>
    </style:style>
    <style:style style:name="P213" style:family="paragraph" style:parent-style-name="Footer" style:list-style-name="WW8Num50">
      <style:paragraph-properties>
        <style:tab-stops/>
      </style:paragraph-properties>
      <style:text-properties fo:font-style="italic" style:font-style-asian="italic"/>
    </style:style>
    <style:style style:name="P214" style:family="paragraph" style:parent-style-name="Footer" style:list-style-name="WW8Num53">
      <style:paragraph-properties>
        <style:tab-stops/>
      </style:paragraph-properties>
      <style:text-properties fo:font-style="italic" style:font-style-asian="italic"/>
    </style:style>
    <style:style style:name="P215" style:family="paragraph" style:parent-style-name="Footer" style:list-style-name="WW8Num55">
      <style:paragraph-properties>
        <style:tab-stops/>
      </style:paragraph-properties>
      <style:text-properties fo:font-style="italic" style:font-style-asian="italic"/>
    </style:style>
    <style:style style:name="P216" style:family="paragraph" style:parent-style-name="Footer">
      <style:paragraph-properties>
        <style:tab-stops>
          <style:tab-stop style:position="5.9063in"/>
        </style:tab-stops>
      </style:paragraph-properties>
      <style:text-properties fo:font-style="italic" style:font-style-asian="italic"/>
    </style:style>
    <style:style style:name="P217" style:family="paragraph" style:parent-style-name="Footer">
      <style:paragraph-properties>
        <style:tab-stops/>
      </style:paragraph-properties>
      <style:text-properties fo:font-style="italic" fo:font-weight="bold" style:font-style-asian="italic" style:font-weight-asian="bold"/>
    </style:style>
    <style:style style:name="P218" style:family="paragraph" style:parent-style-name="Footer">
      <style:paragraph-properties>
        <style:tab-stops/>
      </style:paragraph-properties>
      <style:text-properties style:text-underline-style="solid" style:text-underline-width="auto" style:text-underline-color="font-color"/>
    </style:style>
    <style:style style:name="P219" style:family="paragraph" style:parent-style-name="Footer">
      <style:paragraph-properties fo:text-align="center" style:justify-single-word="false">
        <style:tab-stops>
          <style:tab-stop style:position="5.9063in"/>
        </style:tab-stops>
      </style:paragraph-properties>
      <style:text-properties style:text-underline-style="solid" style:text-underline-width="auto" style:text-underline-color="font-color" fo:font-weight="bold" style:font-weight-asian="bold"/>
    </style:style>
    <style:style style:name="P220" style:family="paragraph" style:parent-style-name="Footer">
      <style:paragraph-properties fo:text-align="justify" style:justify-single-word="false">
        <style:tab-stops/>
      </style:paragraph-properties>
      <style:text-properties style:text-underline-style="solid" style:text-underline-width="auto" style:text-underline-color="font-color"/>
    </style:style>
    <style:style style:name="P221" style:family="paragraph" style:parent-style-name="Footer">
      <style:paragraph-properties>
        <style:tab-stops/>
      </style:paragraph-properties>
      <style:text-properties fo:language="none" fo:country="none" fo:font-weight="bold" style:language-asian="none" style:country-asian="none" style:font-weight-asian="bold"/>
    </style:style>
    <style:style style:name="P222" style:family="paragraph" style:parent-style-name="Footer">
      <style:paragraph-properties>
        <style:tab-stops/>
      </style:paragraph-properties>
      <style:text-properties fo:language="none" fo:country="none" style:language-asian="none" style:country-asian="none"/>
    </style:style>
    <style:style style:name="P223" style:family="paragraph" style:parent-style-name="Footer">
      <style:paragraph-properties fo:text-align="justify" style:justify-single-word="false">
        <style:tab-stops/>
      </style:paragraph-properties>
      <style:text-properties fo:language="none" fo:country="none" style:language-asian="none" style:country-asian="none"/>
    </style:style>
    <style:style style:name="P224" style:family="paragraph" style:parent-style-name="Footer">
      <style:paragraph-properties>
        <style:tab-stops>
          <style:tab-stop style:position="5.9063in"/>
        </style:tab-stops>
      </style:paragraph-properties>
    </style:style>
    <style:style style:name="P225" style:family="paragraph" style:parent-style-name="Footer">
      <style:paragraph-properties>
        <style:tab-stops/>
      </style:paragraph-properties>
      <style:text-properties fo:font-size="13pt" fo:font-weight="bold" style:font-size-asian="13pt" style:font-weight-asian="bold"/>
    </style:style>
    <style:style style:name="P226" style:family="paragraph" style:parent-style-name="Footer">
      <style:paragraph-properties fo:text-align="center" style:justify-single-word="false">
        <style:tab-stops/>
      </style:paragraph-properties>
      <style:text-properties fo:font-size="13pt" fo:font-weight="bold" style:font-size-asian="13pt" style:font-weight-asian="bold"/>
    </style:style>
    <style:style style:name="P227" style:family="paragraph" style:parent-style-name="Footer">
      <style:paragraph-properties fo:text-align="center" style:justify-single-word="false">
        <style:tab-stops>
          <style:tab-stop style:position="5.9063in"/>
        </style:tab-stops>
      </style:paragraph-properties>
      <style:text-properties fo:font-size="13pt" fo:font-weight="bold" style:font-size-asian="13pt" style:font-weight-asian="bold"/>
    </style:style>
    <style:style style:name="P228" style:family="paragraph" style:parent-style-name="Footer">
      <style:paragraph-properties fo:text-align="justify" style:justify-single-word="false">
        <style:tab-stops/>
      </style:paragraph-properties>
      <style:text-properties fo:font-size="13pt" style:font-size-asian="13pt"/>
    </style:style>
    <style:style style:name="P229" style:family="paragraph" style:parent-style-name="Footer">
      <style:paragraph-properties fo:text-align="center" style:justify-single-word="false">
        <style:tab-stops/>
      </style:paragraph-properties>
      <style:text-properties fo:font-size="13pt" style:font-size-asian="13pt"/>
    </style:style>
    <style:style style:name="P230" style:family="paragraph" style:parent-style-name="Footer">
      <style:paragraph-properties>
        <style:tab-stops/>
      </style:paragraph-properties>
      <style:text-properties fo:font-size="13pt" style:font-size-asian="13pt"/>
    </style:style>
    <style:style style:name="P231" style:family="paragraph" style:parent-style-name="Footer">
      <style:paragraph-properties>
        <style:tab-stops>
          <style:tab-stop style:position="5.9063in"/>
        </style:tab-stops>
      </style:paragraph-properties>
      <style:text-properties style:text-position="sub 58%"/>
    </style:style>
    <style:style style:name="P232" style:family="paragraph" style:parent-style-name="Footer">
      <style:paragraph-properties fo:text-align="center" style:justify-single-word="false" fo:break-before="page">
        <style:tab-stops/>
      </style:paragraph-properties>
      <style:text-properties fo:color="#ff0000" fo:font-size="14pt" fo:font-weight="bold" style:font-size-asian="14pt" style:font-weight-asian="bold"/>
    </style:style>
    <style:style style:name="P233" style:family="paragraph" style:parent-style-name="Footer">
      <style:paragraph-properties fo:text-align="center" style:justify-single-word="false" fo:break-before="page">
        <style:tab-stops>
          <style:tab-stop style:position="5.9063in"/>
        </style:tab-stops>
      </style:paragraph-properties>
      <style:text-properties fo:color="#ff0000" fo:font-size="14pt" fo:font-weight="bold" style:font-size-asian="14pt" style:font-weight-asian="bold"/>
    </style:style>
    <style:style style:name="P234" style:family="paragraph" style:parent-style-name="Footer">
      <style:paragraph-properties fo:keep-with-next="always">
        <style:tab-stops/>
      </style:paragraph-properties>
    </style:style>
    <style:style style:name="P235" style:family="paragraph" style:parent-style-name="Footer">
      <style:paragraph-properties fo:text-align="justify" style:justify-single-word="false" fo:keep-with-next="always">
        <style:tab-stops/>
      </style:paragraph-properties>
    </style:style>
    <style:style style:name="P236" style:family="paragraph" style:parent-style-name="Footer" style:list-style-name="WW8Num36">
      <style:paragraph-properties fo:text-align="justify" style:justify-single-word="false" fo:keep-with-next="always">
        <style:tab-stops/>
      </style:paragraph-properties>
    </style:style>
    <style:style style:name="P237" style:family="paragraph" style:parent-style-name="Footer">
      <style:paragraph-properties fo:text-align="justify" style:justify-single-word="false" fo:keep-with-next="always">
        <style:tab-stops>
          <style:tab-stop style:position="3.052in"/>
        </style:tab-stops>
      </style:paragraph-properties>
    </style:style>
    <style:style style:name="P238" style:family="paragraph" style:parent-style-name="Footer">
      <style:paragraph-properties fo:text-align="justify" style:justify-single-word="false" fo:orphans="0" fo:widows="0" fo:keep-with-next="always">
        <style:tab-stops/>
      </style:paragraph-properties>
    </style:style>
    <style:style style:name="P239" style:family="paragraph" style:parent-style-name="Footer">
      <style:paragraph-properties fo:text-align="justify" style:justify-single-word="false" fo:keep-with-next="always">
        <style:tab-stops/>
      </style:paragraph-properties>
      <style:text-properties fo:font-weight="bold" style:font-weight-asian="bold"/>
    </style:style>
    <style:style style:name="P240" style:family="paragraph" style:parent-style-name="Footer" style:list-style-name="WW8Num27">
      <style:paragraph-properties fo:text-align="justify" style:justify-single-word="false" fo:keep-with-next="always">
        <style:tab-stops/>
      </style:paragraph-properties>
      <style:text-properties fo:font-weight="bold" style:font-weight-asian="bold"/>
    </style:style>
    <style:style style:name="P241" style:family="paragraph" style:parent-style-name="Footer">
      <style:paragraph-properties fo:keep-with-next="always">
        <style:tab-stops/>
      </style:paragraph-properties>
      <style:text-properties fo:font-weight="bold" style:font-weight-asian="bold"/>
    </style:style>
    <style:style style:name="P242" style:family="paragraph" style:parent-style-name="Footer" style:list-style-name="WW8Num23">
      <style:paragraph-properties fo:keep-with-next="always">
        <style:tab-stops/>
      </style:paragraph-properties>
      <style:text-properties fo:font-weight="bold" style:font-weight-asian="bold"/>
    </style:style>
    <style:style style:name="P243" style:family="paragraph" style:parent-style-name="Footer">
      <style:paragraph-properties fo:text-align="center" style:justify-single-word="false" fo:keep-with-next="always">
        <style:tab-stops/>
      </style:paragraph-properties>
      <style:text-properties fo:font-weight="bold" style:font-weight-asian="bold"/>
    </style:style>
    <style:style style:name="P244" style:family="paragraph" style:parent-style-name="Footer">
      <style:paragraph-properties fo:text-align="center" style:justify-single-word="false" fo:orphans="0" fo:widows="0" fo:keep-with-next="always">
        <style:tab-stops/>
      </style:paragraph-properties>
      <style:text-properties fo:font-weight="bold" style:font-weight-asian="bold"/>
    </style:style>
    <style:style style:name="P245" style:family="paragraph" style:parent-style-name="Footer">
      <style:paragraph-properties fo:text-align="center" style:justify-single-word="false" fo:keep-with-next="always">
        <style:tab-stops/>
      </style:paragraph-properties>
    </style:style>
    <style:style style:name="P246" style:family="paragraph" style:parent-style-name="Footer">
      <style:paragraph-properties fo:text-align="justify" style:justify-single-word="false" fo:keep-with-next="always">
        <style:tab-stops/>
      </style:paragraph-properties>
      <style:text-properties fo:color="#ff0000" fo:font-size="14pt" fo:font-weight="bold" style:font-size-asian="14pt" style:font-weight-asian="bold"/>
    </style:style>
    <style:style style:name="P247" style:family="paragraph" style:parent-style-name="Footer">
      <style:paragraph-properties fo:text-align="justify" style:justify-single-word="false" fo:orphans="0" fo:widows="0" fo:keep-with-next="always">
        <style:tab-stops/>
      </style:paragraph-properties>
      <style:text-properties fo:font-style="italic" style:font-style-asian="italic"/>
    </style:style>
    <style:style style:name="P248" style:family="paragraph" style:parent-style-name="Footer" style:list-style-name="WW8Num36">
      <style:paragraph-properties fo:margin-left="0.2917in" fo:margin-right="0in" fo:text-align="justify" style:justify-single-word="false" fo:text-indent="-0.25in" style:auto-text-indent="false" fo:keep-with-next="always">
        <style:tab-stops>
          <style:tab-stop style:position="0.2917in"/>
        </style:tab-stops>
      </style:paragraph-properties>
    </style:style>
    <style:style style:name="P249" style:family="paragraph" style:parent-style-name="Footer" style:list-style-name="WW8Num1">
      <style:paragraph-properties fo:margin-left="0.2917in" fo:margin-right="0in" fo:text-align="justify" style:justify-single-word="false" fo:text-indent="-0.25in" style:auto-text-indent="false">
        <style:tab-stops>
          <style:tab-stop style:position="0.2917in"/>
        </style:tab-stops>
      </style:paragraph-properties>
      <style:text-properties fo:font-style="italic" style:font-style-asian="italic"/>
    </style:style>
    <style:style style:name="P250" style:family="paragraph" style:parent-style-name="Footer">
      <style:paragraph-properties fo:margin-left="0.0417in" fo:margin-right="0in" fo:text-align="justify" style:justify-single-word="false" fo:text-indent="0in" style:auto-text-indent="false" fo:keep-with-next="always">
        <style:tab-stops/>
      </style:paragraph-properties>
    </style:style>
    <style:style style:name="P251" style:family="paragraph" style:parent-style-name="Footer">
      <style:paragraph-properties fo:margin-left="0.0417in" fo:margin-right="0in" fo:text-align="justify" style:justify-single-word="false" fo:text-indent="0in" style:auto-text-indent="false">
        <style:tab-stops/>
      </style:paragraph-properties>
    </style:style>
    <style:style style:name="P252" style:family="paragraph" style:parent-style-name="Footer">
      <style:paragraph-properties fo:margin-left="0in" fo:margin-right="0in" fo:text-indent="0.25in" style:auto-text-indent="false">
        <style:tab-stops/>
      </style:paragraph-properties>
    </style:style>
    <style:style style:name="P253" style:family="paragraph" style:parent-style-name="Footer" style:list-style-name="WW8Num20">
      <style:paragraph-properties fo:margin-left="0.5in" fo:margin-right="0in" fo:text-indent="-0.25in" style:auto-text-indent="false">
        <style:tab-stops>
          <style:tab-stop style:position="0.5in"/>
        </style:tab-stops>
      </style:paragraph-properties>
    </style:style>
    <style:style style:name="P254" style:family="paragraph" style:parent-style-name="Footer">
      <style:paragraph-properties fo:margin-left="0.25in" fo:margin-right="0in" fo:text-indent="0in" style:auto-text-indent="false">
        <style:tab-stops/>
      </style:paragraph-properties>
    </style:style>
    <style:style style:name="P255" style:family="paragraph" style:parent-style-name="Footer">
      <style:paragraph-properties fo:margin-left="0.4917in" fo:margin-right="0in" fo:text-indent="-0.4917in" style:auto-text-indent="false">
        <style:tab-stops/>
      </style:paragraph-properties>
      <style:text-properties fo:font-style="italic" style:font-style-asian="italic"/>
    </style:style>
    <style:style style:name="P256" style:family="paragraph" style:parent-style-name="Footer">
      <style:paragraph-properties fo:margin-left="2.95in" fo:margin-right="0in" fo:text-align="justify" style:justify-single-word="false" fo:text-indent="0.4917in" style:auto-text-indent="false">
        <style:tab-stops/>
      </style:paragraph-properties>
    </style:style>
    <style:style style:name="P257" style:family="paragraph" style:parent-style-name="Footer">
      <style:paragraph-properties fo:margin-left="0.4917in" fo:margin-right="0in" fo:text-align="center" style:justify-single-word="false" fo:text-indent="0in" style:auto-text-indent="false">
        <style:tab-stops/>
      </style:paragraph-properties>
    </style:style>
    <style:style style:name="P258" style:family="paragraph" style:parent-style-name="Footer" style:master-page-name="Standard">
      <style:paragraph-properties style:page-number="auto">
        <style:tab-stops/>
      </style:paragraph-properties>
      <style:text-properties fo:font-variant="small-caps" fo:color="#000080" fo:font-size="48pt" fo:font-weight="bold" style:font-size-asian="48pt" style:font-weight-asian="bold" style:font-relief="engraved"/>
    </style:style>
    <style:style style:name="P259" style:family="paragraph" style:parent-style-name="Footer" style:master-page-name="Convert_20_1">
      <style:paragraph-properties fo:text-align="center" style:justify-single-word="false" style:page-number="1">
        <style:tab-stops/>
      </style:paragraph-properties>
      <style:text-properties fo:color="#ff0000" fo:font-size="14pt" fo:font-weight="bold" style:font-size-asian="14pt" style:font-weight-asian="bold"/>
    </style:style>
    <style:style style:name="P260" style:family="paragraph" style:parent-style-name="Body_20_Text_20_3">
      <style:paragraph-properties fo:text-align="center" style:justify-single-word="false"/>
    </style:style>
    <style:style style:name="P261" style:family="paragraph" style:parent-style-name="Body_20_Text_20_3">
      <style:text-properties fo:font-weight="bold" style:font-weight-asian="bold"/>
    </style:style>
    <style:style style:name="P262" style:family="paragraph" style:parent-style-name="Body_20_Text_20_3">
      <style:text-properties fo:font-style="italic" style:font-style-asian="italic"/>
    </style:style>
    <style:style style:name="P263" style:family="paragraph" style:parent-style-name="Body_20_Text_20_3" style:list-style-name="WW8Num66">
      <style:text-properties fo:font-style="italic" style:font-style-asian="italic"/>
    </style:style>
    <style:style style:name="P264" style:family="paragraph" style:parent-style-name="Body_20_Text_20_3">
      <style:paragraph-properties>
        <style:tab-stops>
          <style:tab-stop style:position="0.1972in"/>
        </style:tab-stops>
      </style:paragraph-properties>
    </style:style>
    <style:style style:name="P265" style:family="paragraph" style:parent-style-name="Body_20_Text_20_3" style:list-style-name="WW8Num81"/>
    <style:style style:name="P266" style:family="paragraph" style:parent-style-name="Text_20_body_20_indent" style:list-style-name="WW8Num79">
      <style:paragraph-properties fo:margin-left="0.2917in" fo:margin-right="0in" fo:text-indent="-0.25in" style:auto-text-indent="false">
        <style:tab-stops>
          <style:tab-stop style:position="0.2917in"/>
        </style:tab-stops>
      </style:paragraph-properties>
      <style:text-properties fo:font-style="italic" style:font-style-asian="italic"/>
    </style:style>
    <style:style style:name="P267"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position="super 58%"/>
    </style:style>
    <style:style style:name="T8" style:family="text">
      <style:text-properties style:text-position="sub 58%"/>
    </style:style>
    <style:style style:name="T9" style:family="text">
      <style:text-properties style:font-name="Wingdings" fo:language="none" fo:country="none" style:language-asian="none" style:country-asian="none"/>
    </style:style>
    <style:style style:name="T10" style:family="text">
      <style:text-properties style:font-name="Wingdings" fo:language="none" fo:country="none" fo:font-weight="bold" style:language-asian="none" style:country-asian="none" style:font-weight-asian="bold"/>
    </style:style>
    <style:style style:name="T11" style:family="text">
      <style:text-properties style:font-name="Symbol"/>
    </style:style>
    <style:style style:name="T12" style:family="text">
      <style:text-properties style:font-name="Symbol" fo:font-weight="bold" style:font-weight-asian="bold"/>
    </style:style>
    <style:style style:name="T13" style:family="text">
      <style:text-properties fo:color="#808080"/>
    </style:style>
    <style:style style:name="T14" style:family="text">
      <style:text-properties fo:color="#808080" fo:font-weight="bold" style:font-weight-asian="bold"/>
    </style:style>
    <style:style style:name="T15" style:family="text">
      <style:text-properties fo:font-style="normal" style:font-style-asian="normal"/>
    </style:style>
    <style:style style:name="T16" style:family="text">
      <style:text-properties fo:font-weight="normal" style:font-weight-asian="normal"/>
    </style:style>
    <style:style style:name="T17"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8"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9"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10" style:family="graphic" style:parent-style-name="OLE">
      <style:graphic-properties fo:margin-left="0.1256in" fo:margin-right="0.1256in" style:run-through="background" style:wrap="none" style:vertical-pos="from-top" style:vertical-rel="paragraph" style:horizontal-pos="from-left" style:horizontal-rel="paragraph" fo:padding="0.0102in" fo:border="none" draw:ole-draw-aspect="1"/>
    </style:style>
    <style:style style:name="fr1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2984in" draw:visible-area-height="1.3618in"/>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
      <text:p text:style-name="P159"/>
      <text:p text:style-name="P159"/>
      <text:p text:style-name="P159"/>
      <text:p text:style-name="P159"><text:s text:c="2"/>Makroekonomija</text:p>
      <text:p text:style-name="P259">MAKROEKONOMIJA<text:line-break/></text:p>
      <text:p text:style-name="P1"><text:span text:style-name="T1">Makroekonomija</text:span> je agregatna analiza ekonomskega obnašanja državnih oblasti, podjetij in posameznikov. Je študij obnašanja gospodarstva kot celote. Preučuje celotno raven outputa, brezposelnosti in cen.</text:p>
      <text:p text:style-name="P1"/>
      <text:p text:style-name="P1">Nasprotno pa <text:span text:style-name="T1">mikroekonomija </text:span>preučuje ekonomsko vedenje in delovanje posameznih ekonomskih enot (ne glede na njihovo velikost).</text:p>
      <text:p text:style-name="P1"/>
      <text:p text:style-name="P32">CILJI MAKROEKONOMIJE</text:p>
      <text:p text:style-name="P1"/>
      <text:list xml:id="list964354123" text:style-name="WW8Num98">
        <text:list-item>
          <text:p text:style-name="P35">Visoka zaposlenost, nizka brezposelnost</text:p>
        </text:list-item>
      </text:list>
      <text:p text:style-name="P1">Delovna sila vključuje vse zaposlene osebe in tiste osebe, ki delo iščejo (<text:span text:style-name="T2">neprostovoljna brezposelnost</text:span>), torej ne vključuje tiste, ki nimajo zaposlitve in je ne iščejo (<text:span text:style-name="T2">prostovoljna brezposelnost</text:span>). </text:p>
      <text:p text:style-name="P1">Stopnja brezposelnosti običajno kaže stanje poslovnega cikla: ko output pada, pada tudi povpraševanje po delu in stopnja brezposelnosti narašča.</text:p>
      <text:p text:style-name="P1"/>
      <text:list xml:id="list2127553221" text:continue-numbering="true" text:style-name="WW8Num98">
        <text:list-item>
          <text:p text:style-name="P35">Stabilne cene</text:p>
        </text:list-item>
      </text:list>
      <text:p text:style-name="P1">Najpogostejša mera splošne ravni cen je <text:span text:style-name="T1">indeks potrošnih cen (IPC)</text:span>.<text:span text:style-name="T1"> </text:span>IPC meri stroške stalne košarice dobrin, ki jih kupi povprečni mestni potrošnik. Splošno raven cen označimo z <text:span text:style-name="T1">P</text:span>.</text:p>
      <text:p text:style-name="P1"/>
      <text:p text:style-name="P1">Spremembo ravni cen im. <text:span text:style-name="T1">stopnja inflacije</text:span>, ki označuje stopnjo rasti ali padca ravni cen od enega leta do naslednjega.</text:p>
      <text:p text:style-name="P1"/>
      <text:p text:style-name="P1">Stopnja inflacije </text:p>
      <text:p text:style-name="P1">potrošnih cen (v %)</text:p>
      <text:p text:style-name="P1"/>
      <text:p text:style-name="P1"><text:span text:style-name="T2">Hiperinflacija </text:span>je inflacija pri zelo visokih stopnjah (denimo 1000)</text:p>
      <text:p text:style-name="P1"><text:span text:style-name="T2">Galupirajoča inflacija </text:span>je inflacija pri 50 do 100 ali 200 odstotkov letno.</text:p>
      <text:p text:style-name="P1"><text:span text:style-name="T2">Zmerna inflacija </text:span>je rast ravni cen, ki ne spreminja močno relativnih dohodkov ali cen.</text:p>
      <text:p text:style-name="P1"/>
      <text:p text:style-name="P1"><text:span text:style-name="T1">Deflacija </text:span>se pojavi, ko cene upadejo (stopnja inf. je negativna). <text:span text:style-name="T1">Dezinflacija <text:s/></text:span>je proces zmanjševanja visoke stopnje inflacije.</text:p>
      <text:p text:style-name="P1"/>
      <text:list xml:id="list1510231347" text:continue-numbering="true" text:style-name="WW8Num98">
        <text:list-item>
          <text:p text:style-name="P35">Visoka gospodarska rast</text:p>
        </text:list-item>
      </text:list>
      <text:p text:style-name="P1">Najširša mere celotnega outputa je <text:span text:style-name="T1">bruto domači proizvod (BDP)</text:span>. BDP je mera tržne vrednosti vseh končnih dobrin in storitev, ki ga proizvedemo v neki državi v danem letu.</text:p>
      <text:p text:style-name="P1">DBP lahko merimo na dva načina:</text:p>
      <text:list xml:id="list124232501" text:style-name="WW8Num86">
        <text:list-item>
          <text:p text:style-name="P2"><text:span text:style-name="T2">Nominalni </text:span>BDP merimo po dejanskih tržnih cenah</text:p>
        </text:list-item>
        <text:list-item>
          <text:p text:style-name="P2"><text:span text:style-name="T2">Realni </text:span>BDP pa izračunavamo po stalnih ali nespremenljivih cenah.</text:p>
        </text:list-item>
      </text:list>
      <text:p text:style-name="P44"/>
      <text:p text:style-name="P1">Kljub kratkoročnemu nihanju BDP, ki ga opazimo v poslovnem ciklu, razvita gospodarstva na splošno kažejo postopno dolgoročno rast BDP in izboljšanje življenjskega standarda. Temu procesu pravimo <text:span text:style-name="T2">gospodarska rast</text:span>.</text:p>
      <text:p text:style-name="P1"/>
      <text:p text:style-name="P1"><text:span text:style-name="T1">Potencialni BDP </text:span><text:s/>predstavlja maksimalno količino, ki jo lahko gospodarstvo proizvede pri razumni stabilnosti cen. Včasih pravimo tudi <text:span text:style-name="T2"><text:s/>raven outputa pri polni zaposlenosti</text:span>.</text:p>
      <text:p text:style-name="P1">V poslovnih ciklih <text:span text:style-name="T1">dejanski BDP </text:span>odstopa od potencialnega.</text:p>
      <text:p text:style-name="P1"/>
      <text:list xml:id="list271244007" text:continue-list="list1510231347" text:style-name="WW8Num98">
        <text:list-item>
          <text:p text:style-name="P35"><text:soft-page-break/>Uravnotežena zunajtrgovinska bilanca</text:p>
        </text:list-item>
      </text:list>
      <text:p text:style-name="P1">Enakovreden izvoz in uvoz blaga.</text:p>
      <text:p text:style-name="P1"/>
      <text:p text:style-name="P32">INSTRUMENTI ZA DOSEGO CILJEV</text:p>
      <text:p text:style-name="P1">so ekonomske spremenljivke, ki so pod nadzorom vlade in lahko vplivajo na enega ali več makroekonomskih ciljev.</text:p>
      <text:p text:style-name="P1"/>
      <text:list xml:id="list2032048038" text:style-name="WW8Num47">
        <text:list-item>
          <text:p text:style-name="P36">Proračunska (fiskalna) politika</text:p>
        </text:list-item>
      </text:list>
      <text:p text:style-name="P1">označuje uporabo davkov in <text:s/>vladnih izdatkov. </text:p>
      <text:p text:style-name="P44"/>
      <text:p text:style-name="P44">Vladni državni izdatki:</text:p>
      <text:list xml:id="list614857675" text:style-name="WW8Num15">
        <text:list-item>
          <text:p text:style-name="P3">vladni nakupi</text:p>
        </text:list-item>
        <text:list-item>
          <text:p text:style-name="P3">vladna transferna plačila</text:p>
        </text:list-item>
      </text:list>
      <text:p text:style-name="P1">Z makroekonomskega vidika vplivajo vladni izdatki na celotne izdatke v gospodarstvu in na velikost BDP.</text:p>
      <text:h text:style-name="P111" text:outline-level="1"/>
      <text:h text:style-name="P111" text:outline-level="1">Obdavčenje</text:h>
      <text:p text:style-name="P1">Obdavčenje oz. davki na eni strani vplivajo na dohodke ljudi, na drugi strani pa na cene dobrin in dejavnike proizvodnje</text:p>
      <text:p text:style-name="P1"/>
      <text:p text:style-name="P1">Davki:</text:p>
      <text:list xml:id="list941018566" text:style-name="WW8Num22">
        <text:list-item>
          <text:p text:style-name="P4">degresivni</text:p>
        </text:list-item>
        <text:list-item>
          <text:p text:style-name="P4">progresivni (z dohodkom se povečujejo, npr. dohodnina)</text:p>
        </text:list-item>
      </text:list>
      <text:p text:style-name="P1"/>
      <text:list xml:id="list786560219" text:continue-list="list2032048038" text:style-name="WW8Num47">
        <text:list-item>
          <text:p text:style-name="P36">Denarna (monetarna) politika</text:p>
        </text:list-item>
      </text:list>
      <text:p text:style-name="P1">izvaja jo vlada z upravljanjem državnega denarja, kreditov in bančnega sistema. S spreminjanjem ponudbe denarja lahko centralna banka vpliva na številne finančne in ekonomske spremenljivke, kot so obrestne mere, devizni tečaji…</text:p>
      <text:p text:style-name="P1"/>
      <text:list xml:id="list1016263701" text:continue-numbering="true" text:style-name="WW8Num47">
        <text:list-item>
          <text:p text:style-name="P36">Dohodkovna politika</text:p>
        </text:list-item>
      </text:list>
      <text:p text:style-name="P1">Politika plač in cen.<text:span text:style-name="T1"> </text:span></text:p>
      <text:p text:style-name="P1"/>
      <text:list xml:id="list212343051" text:continue-numbering="true" text:style-name="WW8Num47">
        <text:list-item>
          <text:p text:style-name="P36">Zunanajtrgovinska politika</text:p>
        </text:list-item>
      </text:list>
      <text:p text:style-name="P1">Države namenjajo zunanjetrgovinskim tokovom precej pozornosti. Pomemben kazalec je <text:span text:style-name="T1">neto izvoz</text:span>, ki je številčna razlika med vrednostjo izvoza in vrednostjo uvoza.</text:p>
      <text:p text:style-name="P1"/>
      <text:p text:style-name="P1">Trgovinska politika in ukrepi so sestavljeni iz <text:span text:style-name="T2">carin, kvot in drugih ukrepov</text:span>, ki omejujejo ali spodbijajo izvoz in uvoz.</text:p>
      <text:p text:style-name="P1">Druga skupina politike in ukrepov je <text:span text:style-name="T2">mednarodni finančni management</text:span>.</text:p>
      <text:p text:style-name="P232">EKONOMSKE TEORIJE</text:p>
      <text:p text:style-name="P1"/>
      <text:list xml:id="list894056398" text:style-name="WW8Num58">
        <text:list-item>
          <text:p text:style-name="P5"><text:span text:style-name="T1">Klasiki </text:span>(Smith, Ricardo, Say) – 2. pol. 18.stoletja</text:p>
        </text:list-item>
      </text:list>
      <text:p text:style-name="P44">2 grafa…</text:p>
      <text:p text:style-name="P1">Država naj ne posega na trg.</text:p>
      <text:p text:style-name="P1">2 metafori:</text:p>
      <text:list xml:id="list776104705" text:style-name="WW8Num9">
        <text:list-item>
          <text:p text:style-name="P6">nevidna roka </text:p>
        </text:list-item>
        <text:list-item>
          <text:p text:style-name="P6">država kot nočni čuvaj (država je sekundarna, trg pa primaren in država le spodbuja)</text:p>
        </text:list-item>
      </text:list>
      <text:p text:style-name="P1"/>
      <text:p text:style-name="P1"/>
      <text:p text:style-name="P1"/>
      <text:p text:style-name="P1"/>
      <text:p text:style-name="P1"/>
      <text:p text:style-name="P1"/>
      <text:p text:style-name="P1"/>
      <text:list xml:id="list1306230434" text:continue-list="list894056398" text:style-name="WW8Num58">
        <text:list-item>
          <text:p text:style-name="P5"><text:span text:style-name="T1">Keynsova doktrina </text:span>(v 30-ih letih) </text:p>
        </text:list-item>
      </text:list>
      <text:p text:style-name="P1">Keynes: <text:span text:style-name="T2">Splošna teorija zaposlenosti, obresti in denarja </text:span></text:p>
      <text:p text:style-name="P1"/>
      <text:p text:style-name="P1">Z izborom makroekonomske politike lahko država pospeši ali upočasni gospodarsko rast, omeji velike izbruhe inflacije ali brezposelnosti zaradi poslovnih ciklov in zmanjša velike zunanjetrgovinske presežke ali primanjkljaje.</text:p>
      <text:p text:style-name="P1"/>
      <text:list xml:id="list267488427" text:style-name="WW8Num91">
        <text:list-item>
          <text:p text:style-name="P7">1929 pride do zloma borze – poveča se <text:span text:style-name="T1">brezposelnost</text:span> – največje odstopanje dejanski in potencialni BDP.</text:p>
        </text:list-item>
      </text:list>
      <text:p text:style-name="P1"/>
      <text:p text:style-name="P1"/>
      <text:p text:style-name="P1"/>
      <text:p text:style-name="P1"/>
      <text:p text:style-name="P1"/>
      <text:p text:style-name="P1"/>
      <text:p text:style-name="P1"/>
      <text:p text:style-name="P1"/>
      <text:p text:style-name="P1"/>
      <text:list xml:id="list1379180173" text:style-name="WW8Num75">
        <text:list-item>
          <text:p text:style-name="P8">Program New Deal (avtor Keynes)- organiziranje javnih del (infrastruktura),</text:p>
        </text:list-item>
      </text:list>
      <text:p text:style-name="P1">s tem se povečajo državni izdatki za plače javnim delavcem, s tem se nato poveča potrošnja in sledi povečanje investicij podjetij</text:p>
      <text:p text:style-name="P1"/>
      <text:list xml:id="list204217789" text:style-name="WW8Num116">
        <text:list-item>
          <text:p text:style-name="P9">večja vloga države</text:p>
        </text:list-item>
      </text:list>
      <text:p text:style-name="P1"/>
      <text:list xml:id="list1864773423" text:continue-list="list1306230434" text:style-name="WW8Num58">
        <text:list-item>
          <text:p text:style-name="P5"><text:span text:style-name="T1">Monetaristi </text:span>(Freedman) – 70.leta</text:p>
        </text:list-item>
      </text:list>
      <text:list xml:id="list2036553782" text:style-name="WW8Num120">
        <text:list-item>
          <text:p text:style-name="P10">država s svojim proračunom povzroča več težav, kot jih rešuje. Trg zelo močno spremlja centralna banka. Pomembna je dejavnost banke, ki nadzira <text:span text:style-name="T2">količino denarja v obtoku</text:span> in tako vpliva na vse temeljne makroekonomske agregate (AD, AS)<text:span text:style-name="T2"> </text:span></text:p>
        </text:list-item>
        <text:list-item>
          <text:p text:style-name="P10">3 naftni šoki (74, 78, 79)</text:p>
        </text:list-item>
        <text:list-item>
          <text:p text:style-name="P10">problem visokih cen – zmanjšali so količino denarja v obtoku – padec cen</text:p>
        </text:list-item>
        <text:list-item>
          <text:p text:style-name="P10"><text:span text:style-name="T1">Stagflacija </text:span>(stagnacija + inflacija)</text:p>
        </text:list-item>
      </text:list>
      <text:p text:style-name="P1"/>
      <text:p text:style-name="P1"/>
      <text:p text:style-name="P1"/>
      <text:p text:style-name="P1"><text:soft-page-break/></text:p>
      <text:p text:style-name="P1"/>
      <text:p text:style-name="P1"><text:s/></text:p>
      <text:list xml:id="list1106972359" text:continue-list="list1864773423" text:style-name="WW8Num58">
        <text:list-item>
          <text:p text:style-name="P5"><text:span text:style-name="T1">Ekonomika ponudbe </text:span>(M. Techer) – 80. leta</text:p>
        </text:list-item>
      </text:list>
      <text:p text:style-name="P1">Povečevati AS</text:p>
      <text:list xml:id="list125059231" text:style-name="WW8Num7">
        <text:list-item>
          <text:p text:style-name="P11">večja konkurenčnost (isti Q, pri nižji ceni)</text:p>
        </text:list-item>
        <text:list-item>
          <text:p text:style-name="P11">privatizacija (privatna lastnina je bolj učinkovita kot državna – privatni interes)</text:p>
        </text:list-item>
        <text:list-item>
          <text:p text:style-name="P11">zmanjšanje davkov (znižajo davke in zberejo isto količino davkov –<text:span text:style-name="T2">Laffer</text:span>)</text:p>
        </text:list-item>
      </text:list>
      <text:p text:style-name="P44">Graf:<text:tab/><text:tab/><text:tab/><text:tab/><text:tab/><text:tab/><text:tab/>Dejanski graf:</text:p>
      <text:p text:style-name="P44"/>
      <text:p text:style-name="P44"/>
      <text:p text:style-name="P44"/>
      <text:p text:style-name="P44"/>
      <text:p text:style-name="P44"/>
      <text:p text:style-name="P44"/>
      <text:p text:style-name="P44"/>
      <text:p text:style-name="P1">Problem: dejaska krivuljo odstopa od zastavljene, zato pride največjega državnega minusa v ZDA, <text:span text:style-name="T1">G&gt;&gt;T</text:span></text:p>
      <text:p text:style-name="P44"/>
      <text:list xml:id="list199197480" text:continue-list="list1106972359" text:style-name="WW8Num58">
        <text:list-item>
          <text:p text:style-name="P37">Clinton </text:p>
        </text:list-item>
      </text:list>
      <text:p text:style-name="P1">Njegova naloga: zmanjšati državne izdatke</text:p>
      <text:p text:style-name="P1">G zmanjšal predvsem za vojsko in povečal T predvsem bogatim.</text:p>
      <text:p text:style-name="P1"/>
      <text:list xml:id="list1756138450" text:continue-numbering="true" text:style-name="WW8Num58">
        <text:list-item>
          <text:p text:style-name="P37">Po Clintonu</text:p>
        </text:list-item>
      </text:list>
      <text:list xml:id="list91657374" text:style-name="WW8Num32">
        <text:list-item>
          <text:p text:style-name="P12">1. proračunski plus</text:p>
        </text:list-item>
        <text:list-item>
          <text:p text:style-name="P12">povečanje <text:span text:style-name="T1">M </text:span>– zmanjša se <text:span text:style-name="T1">i </text:span>– <text:span text:style-name="T1">I</text:span> se povečajo</text:p>
        </text:list-item>
      </text:list>
      <text:p text:style-name="P1"/>
      <text:list xml:id="list1929422580" text:continue-list="list1756138450" text:style-name="WW8Num58">
        <text:list-item>
          <text:p text:style-name="P37">Bushovo obdobje</text:p>
        </text:list-item>
      </text:list>
      <text:p text:style-name="P1">Povečanje <text:span text:style-name="T1">G </text:span>(za vojsko) in zmanjšanje <text:span text:style-name="T1">T </text:span>predvsem bogatim.</text:p>
      <text:p text:style-name="P232">AGREGATNA PONUDBA IN AGREGATNO POVPRAŠEVANJE</text:p>
      <text:p text:style-name="P1"/>
      <text:p text:style-name="P1"><text:span text:style-name="T1">Agregatna ponudba </text:span>se nanaša na celotno količino dobrin in storitev, ki so jih podjetja v državi pripravljena proizvesti in prodati v danem obdobju. Odvisna je od <text:span text:style-name="T2">ravni cen, proizvodnih zmogljivosti gospodarstva in ravni stroškov.</text:span></text:p>
      <text:p text:style-name="P44"/>
      <text:p text:style-name="P1"><text:span text:style-name="T1">Agregatno povpraševanje </text:span>se nanaša na celotni znesek, ki so ga v danem obdobju pripravljeni potrošiti različni sektorji gospodarstva. AD je vsota <text:span text:style-name="T2">izdatkov potrošnikov, podjetij, vlad in tujcev v gospodarstvu </text:span>ter je odvisno od <text:span text:style-name="T2">ravni cen, denarne in proračunske politike in drugih dejavnikov.</text:span></text:p>
      <text:p text:style-name="P44"/>
      <text:p text:style-name="P1">Ima 4 sestavine:</text:p>
      <text:list xml:id="list866885815" text:style-name="WW8Num80">
        <text:list-item>
          <text:p text:style-name="P45">potrošnja</text:p>
        </text:list-item>
      </text:list>
      <text:p text:style-name="Body_20_Text_20_3">Na potrošnjo vpliva predvsem razpoložljivi dohodek, drugi dejavniki pa so še: dolgoročni trendi v dohodku, premoženju gospodinjstev in raven cen.</text:p>
      <text:list xml:id="list752248873" text:style-name="WW8Num35">
        <text:list-item>
          <text:p text:style-name="P89">naložbe</text:p>
        </text:list-item>
      </text:list>
      <text:p text:style-name="Text_20_body_20_indent">Vključujejo zasebne nakupe stavb in opreme ter kopičenje zalog. Odvisne so od ravni outputa, stroški kapitala in pričakovanja glede prihodnosti.</text:p>
      <text:list xml:id="list1907336509" text:style-name="WW8Num111">
        <text:list-item>
          <text:p text:style-name="P90">vladni izdatki (oz. nakupi)</text:p>
        </text:list-item>
      </text:list>
      <text:p text:style-name="Text_20_body_20_indent">Določajo jih neposreno vladne odločitve o izdatkih.</text:p>
      <text:list xml:id="list2112007365" text:style-name="WW8Num79">
        <text:list-item>
          <text:p text:style-name="P266">neto izvoz</text:p>
        </text:list-item>
      </text:list>
      <text:p text:style-name="Text_20_body_20_indent">= vrednost izvoza – vrednost uvoza. uvoz določajo domači prihodki in output, razmerje med domačimi in tujimi cenami ter devizni tečaji.</text:p>
      <text:p text:style-name="P93">Graf:</text:p>
      <text:p text:style-name="P93"/>
      <text:p text:style-name="P93"/>
      <text:p text:style-name="P93"/>
      <text:p text:style-name="P93"/>
      <text:p text:style-name="P93"/>
      <text:p text:style-name="P93"/>
      <text:p text:style-name="P93"/>
      <text:p text:style-name="P92"/>
      <text:p text:style-name="P44"/>
      <text:h text:style-name="P106" text:outline-level="2">Krivulji agregatne ponudbe in agregatnega povpraševanja</text:h>
      <text:p text:style-name="P1">Z diagramom AS-AD lahko vidimo kako povečanje ponudbe denarja povzroči rast cen in višji output. </text:p>
      <text:p text:style-name="P1"><text:span text:style-name="T2">Krivulja AS</text:span> prikazuje količino, ki so jo podjetja pripravljena proizvesti pri različnih ravneh cen in ostalih konstantnih spremenljivkah. </text:p>
      <text:p text:style-name="P1"><text:span text:style-name="T2">Krivulja AD</text:span> pa kaže količino, ki jo želijo kupiti podjetja, potrošniki in drugi nakupovalci pri različnih ravneh cen in pri drugih nespremenjenih dejavnikih</text:p>
      <text:p text:style-name="P1"/>
      <text:p text:style-name="P1">Krivulja AS</text:p>
      <text:list xml:id="list730359093" text:style-name="WW8Num16">
        <text:list-item>
          <text:p text:style-name="P13">skrajna meja realnega outputa je <text:span text:style-name="T2">polna zaposlitev </text:span>vseh proizvodnih dejavnikov – <text:span text:style-name="T1">potencialni output</text:span></text:p>
        </text:list-item>
        <text:list-item>
          <text:p text:style-name="P13">elastičnost agregatne ponudbe se s približevanjem potencialnemu outputu znižuje</text:p>
        </text:list-item>
        <text:list-item>
          <text:p text:style-name="P13">povezanost med ravnijo cene in količine je razumljiva samo na <text:span text:style-name="T2">kratek rok</text:span>. Na <text:span text:style-name="T2">dolgi rok </text:span>imamo opraviti s procesom <text:span text:style-name="T1">gospodarske rasti, </text:span>kjer pridejo odločilno veljavne tudi druge povezave, ne le te.</text:p>
        </text:list-item>
      </text:list>
      <text:p text:style-name="P1"/>
      <text:p text:style-name="P1"><text:soft-page-break/></text:p>
      <text:p text:style-name="P1"/>
      <text:p text:style-name="P1"/>
      <text:p text:style-name="P1"/>
      <text:p text:style-name="Body_20_Text_20_3">Krivulja AD:</text:p>
      <text:list xml:id="list960374981" text:style-name="WW8Num26">
        <text:list-item>
          <text:p text:style-name="P14">krivulja AD je padajoča predvsem zaradi <text:span text:style-name="T2">učinka ponudbe denarja</text:span>. Ko narišemo krivulja AD, ohranimo druge elemente nespremenjene. Ena od pomembnih spremenljivk, ki jih ohranimo konstantne, je ponudba denarja. Ko cene narastejo, mora realna ponudba <text:s/>denarja (nominalna ponudba denarja, deljeno z ravnjo cene) pasti.</text:p>
        </text:list-item>
        <text:list-item>
          <text:p text:style-name="P38">premiki agregatnega povpraševanja</text:p>
        </text:list-item>
      </text:list>
      <text:p text:style-name="P1">a) premik vzdolž krivulje<text:tab/><text:tab/><text:tab/><text:tab/> b) premik agregatnega povpraševanja</text:p>
      <text:p text:style-name="P1"/>
      <text:p text:style-name="P1"/>
      <text:p text:style-name="P1"/>
      <text:p text:style-name="P1"/>
      <text:p text:style-name="P1"/>
      <text:p text:style-name="P1"/>
      <text:p text:style-name="P1"/>
      <text:p text:style-name="P1"/>
      <text:p text:style-name="P1">spreminja se raven cen, ostali stvari konstantne<text:tab/>drugi elementi niso več konstantni</text:p>
      <text:p text:style-name="P1"/>
      <text:list xml:id="list1840568543" text:style-name="WW8Num3">
        <text:list-item>
          <text:p text:style-name="P91">determinante AD</text:p>
        </text:list-item>
      </text:list>
      <text:p text:style-name="P92"><text:span text:style-name="T2">Zunanje ali eksogene spremenljivke </text:span>– tuji output (vpliv na neto izvoz), vrednost naložb oz. sredstev, napredek v tehnologiji (novepriložnosti za poslovne naložbe) in drugo (politični dogodki,…)</text:p>
      <text:p text:style-name="P92"><draw:line text:anchor-type="char" draw:z-index="78" draw:style-name="gr1" draw:text-style-name="P267" svg:x1="4.2161in" svg:y1="0.0083in" svg:x2="4.2161in" svg:y2="0.2083in"><text:p/></draw:line><draw:line text:anchor-type="char" draw:z-index="77" draw:style-name="gr1" draw:text-style-name="P267" svg:x1="2.9161in" svg:y1="0.2083in" svg:x2="2.9161in" svg:y2="0.0083in"><text:p/></draw:line><text:span text:style-name="T2">Spremenljivke politike </text:span>– denarna politika ( <text:s/>ponudbe denarja - <text:s text:c="2"/>obrestne mere), proračunska politika (povečanje vladnih nakupov - <text:s/>poveča neposredni izdatke).</text:p>
      <text:p text:style-name="P1"/>
      <text:p text:style-name="P1"/>
      <text:h text:style-name="P106" text:outline-level="2">Makroekonomasko ravnotežje</text:h>
      <text:p text:style-name="Body_20_Text_20_3">je kombinacija splošne ravni cen in količine, pri kateri niti prodajalci niti kupci ne želijo spremeniti svojin nakupov, prodaj ali cen.</text:p>
      <text:p text:style-name="P1">Ravnotežni output se lahko odmika od potencialnega ali outputa pri polni zaposlenosti. </text:p>
      <text:p text:style-name="P94"/>
      <text:p text:style-name="P66">MERJENJE BDP</text:p>
      <text:p text:style-name="P1"/>
      <text:p text:style-name="P1"><text:span text:style-name="T1">BDP </text:span>je celotna denarna (tolarska) vrednost končnih proizvodov in storitev, proizvedenih v državi v danem letu. BDP je enak vsoti denarne vrednosti vseh potrošnih in naložbenih dobrin, vladnih nakupov in neto izvoza v druge države.</text:p>
      <text:p text:style-name="P1"/>
      <text:p text:style-name="P1">BDP meri celotno uspešnost in delovanje gospodarstva.</text:p>
      <text:p text:style-name="P1"/>
      <text:p text:style-name="P1"><text:span text:style-name="T1">Nominalni </text:span>in <text:span text:style-name="T1">realni BDP</text:span>.</text:p>
      <text:p text:style-name="P1">Če nominalni BDP delimo z realnim BDP, dobimo <text:span text:style-name="T1">deflator BDP</text:span>, ki se uporablja kot mera splošne ravni cen. Realni BDP dobimo z deljenjem nominalnega BDP z deflatorjem BDP.</text:p>
      <text:p text:style-name="P1"/>
      <text:p text:style-name="P34">Metode merjenja BDP:</text:p>
      <text:list xml:id="list1091670493" text:style-name="WW8Num117">
        <text:list-item>
          <text:p text:style-name="P15"><text:span text:style-name="T2">Izdatkovna</text:span> <text:span text:style-name="T2">metoda</text:span></text:p>
        </text:list-item>
      </text:list>
      <text:p text:style-name="P1">Subjekte, ki trošijo razdelimo v 4 skupine:</text:p>
      <text:p text:style-name="P68">BDP = C + BI + G + NX (X – M)</text:p>
      <text:p text:style-name="P1">BI = NI + Am <text:s text:c="5"/>G - državni nakupi, <text:s text:c="5"/>NX – uvoz ne šteje, ker ga nismo naredili v SLO</text:p>
      <text:p text:style-name="P1"><text:tab/><text:tab/><text:tab/>državni transferji</text:p>
      <text:p text:style-name="P1"><text:tab/><text:tab/><text:tab/>niso vključeni (ni protistoritve/protiizdelka)</text:p>
      <text:p text:style-name="P1"/>
      <text:list xml:id="list2069831184" text:continue-numbering="true" text:style-name="WW8Num117">
        <text:list-item>
          <text:p text:style-name="P46">Stroškovna/dohodkovna metoda</text:p>
        </text:list-item>
      </text:list>
      <text:p text:style-name="P1">Stroški poslovanja vključujejo plače za delo, rente, dobičke za kapital, itd. Toda poslovni stroški so tudi zaslužki, ki jih gospodinjstva prejmejo od podjetij. Če izmerimo tok teh zaslužkov ali dohodkov, lahko spet pridemo do BDP.</text:p>
      <text:p text:style-name="P1"/>
      <text:p text:style-name="P1"><text:span text:style-name="T5">Enakovrednost obeh načinov</text:span>: BDP lahko merimo na 2 različna načina, vendar dasta oba načina natanko enak celoten BDP.</text:p>
      <text:p text:style-name="P1"/>
      <text:list xml:id="list472625971" text:continue-numbering="true" text:style-name="WW8Num117">
        <text:list-item>
          <text:p text:style-name="P15"><text:span text:style-name="T2">Proizvodna metoda (metoda dodane vrednosti</text:span>)</text:p>
        </text:list-item>
      </text:list>
      <text:p text:style-name="P1">Problem ''dvojnega štetja'': <text:s/>BDP izključuje vmesne proizvode ali polproizvode: proizvode, ki jih uporabljamo za proizvodnjo drugih proizvodov. BDP torej vključuje kruh, ne pa pšenice.</text:p>
      <text:p text:style-name="P1"/>
      <text:p text:style-name="P1"><text:span text:style-name="T1">Dodana vrednost </text:span>je razlika med vrednostjo prodaje podjetja in nakupi materiala in storitev od drugih podjetij. Z drugimi besedami: pri računanju BDP na osnovi zaslužkov v podjetju statistik vključi vse stroške dejavnikov, ki jih ne dobijo druga podjetja in izključi vsa plačila drugim podjetjem.</text:p>
      <text:p text:style-name="P1"/>
      <text:p text:style-name="P1">Primer:</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
          </table:table-cell>
          <table:table-cell table:style-name="Table1.A1" office:value-type="string">
            <text:p text:style-name="P34">P</text:p>
          </table:table-cell>
          <table:table-cell table:style-name="Table1.C1" office:value-type="string">
            <text:p text:style-name="P34">DD</text:p>
          </table:table-cell>
        </table:table-row>
        <table:table-row table:style-name="Table1.1">
          <table:table-cell table:style-name="Table1.A1" office:value-type="string">
            <text:p text:style-name="P34">pšenica </text:p>
          </table:table-cell>
          <table:table-cell table:style-name="Table1.A1" office:value-type="string">
            <text:p text:style-name="P1">20</text:p>
          </table:table-cell>
          <table:table-cell table:style-name="Table1.C1" office:value-type="string">
            <text:p text:style-name="P1">20</text:p>
          </table:table-cell>
        </table:table-row>
        <table:table-row table:style-name="Table1.1">
          <table:table-cell table:style-name="Table1.A1" office:value-type="string">
            <text:p text:style-name="P34">moka</text:p>
          </table:table-cell>
          <table:table-cell table:style-name="Table1.A1" office:value-type="string">
            <text:p text:style-name="P1">35</text:p>
          </table:table-cell>
          <table:table-cell table:style-name="Table1.C1" office:value-type="string">
            <text:p text:style-name="P1">15</text:p>
          </table:table-cell>
        </table:table-row>
        <table:table-row table:style-name="Table1.1">
          <table:table-cell table:style-name="Table1.A1" office:value-type="string">
            <text:p text:style-name="P34">kruh</text:p>
          </table:table-cell>
          <table:table-cell table:style-name="Table1.A1" office:value-type="string">
            <text:p text:style-name="P1">40</text:p>
          </table:table-cell>
          <table:table-cell table:style-name="Table1.C1" office:value-type="string">
            <text:p text:style-name="P1">5</text:p>
          </table:table-cell>
        </table:table-row>
      </table:table>
      <text:p text:style-name="P1"><text:span text:style-name="T2"><text:tab/><text:tab/> <text:s text:c="5"/></text:span>40</text:p>
      <text:p text:style-name="P1"/>
      <text:p text:style-name="P1"><text:span text:style-name="T1">Neto naložbe </text:span>= neto naložbe – amortizacija</text:p>
      <text:p text:style-name="P1"><text:span text:style-name="T1">Neto domači proizvod (NDP) </text:span>= BDP – amortizacija <text:s/>(ponavadi uporabljamo BDP, ker je težko oceniti amortizacijo)</text:p>
      <text:p text:style-name="P1"><text:span text:style-name="T1">Bruto narodni proizvod <text:s/>(BNP) </text:span>= celotni output, ki smo ga proizvedli z delom in kapitalom v lasti slovenskih državljanov.</text:p>
      <text:p text:style-name="P1"><text:soft-page-break/><text:span text:style-name="T1">Narodni dohodek (ND) </text:span>= BDP – amortizacija - neto posredni davki (posredni davki -subvencija) (celotni dohodki, ki jih dobijo delo, kapital in zemlja)</text:p>
      <text:p text:style-name="P1"><text:span text:style-name="T1">Osebni dohodek (OD) </text:span>= ND – vse kar ni osebni dohodek (v ND)</text:p>
      <text:p text:style-name="P1"><text:span text:style-name="T1">Razpoložljivi dohodek (RD) </text:span>= <text:s/>OD – osebni davki (koliko denarja ima gospodinjstvo dejansko na voljo za potrošnjo)</text:p>
      <text:p text:style-name="P1"/>
      <text:h text:style-name="Heading_20_3" text:outline-level="3">Enakost merjenih prihrankov in naložb</text:h>
      <text:p text:style-name="P1"><text:span text:style-name="T1">I = S </text:span><text:s/>- <text:s/>enakost med merjenim varčevanjem oz. prihranki in naložbami</text:p>
      <text:h text:style-name="Heading_20_3" text:outline-level="3">I + X = PS +GS<text:tab/><text:tab/></text:h>
      <text:p text:style-name="P1">PS – zasebno varčevanje<text:tab/>X – neto tuje naložb<text:tab/></text:p>
      <text:p text:style-name="P1">GS – vladni presežek<text:tab/><text:tab/>I – bruto zasebne domače naložbe</text:p>
      <text:p text:style-name="P1"/>
      <text:p text:style-name="P1">Narodno varčevanje je vedno enako narodnim naložbam. Sestavine naložb so naložbe v tovarne, opremo in zaloge ter tuje naložbe ali neto izvoz. Viri varčevanja so zasebni prihranki (gospodinjstev in podjetij) in prihranki vlade ( vladni proračunski presežek). Ta enakost mora veljati ne glede nato ali je gospodarstvo umirjeno ali v recesiji…</text:p>
      <text:p text:style-name="P1"/>
      <text:h text:style-name="Heading_20_3" text:outline-level="3">Onstran družbenih računov</text:h>
      <text:p text:style-name="P1">Vsa neregistrirana dejavnost ni vključena v BDP.</text:p>
      <text:list xml:id="list450807731" text:style-name="WW8Num52">
        <text:list-item>
          <text:p text:style-name="P17">Na splošno družbeni računovodje izključijo iz mere družbenega outputa nezakonite dejavnosti.</text:p>
        </text:list-item>
        <text:list-item>
          <text:p text:style-name="P17">Problem pa je zakonita neregistrirana dejavnost. Najbolj zanesljiva ocena o tem je verjetno prihaja iz davčne službe.</text:p>
        </text:list-item>
      </text:list>
      <text:p text:style-name="P1"/>
      <text:p text:style-name="P1"><text:span text:style-name="T2">Bela ekonomija </text:span>(legitimna in legalna)</text:p>
      <text:p text:style-name="P1"><text:span text:style-name="T2">Siva ekonomija </text:span>(legitimna, ni legalna) <text:s/>npr. delo doma po službi</text:p>
      <text:p text:style-name="P1"><text:span text:style-name="T2">Črna ekonomija </text:span>(ni legitimna, ni legalna) npr. prostitucija, kriminal</text:p>
      <text:p text:style-name="P1"/>
      <text:p text:style-name="P1">legitimno – vse s čimer se ljudje strinjajo, splošni interes ljudi</text:p>
      <text:p text:style-name="P1">legalno – v skladu z zakonom</text:p>
      <text:p text:style-name="P95">POTROŠNJA <text:s/>IN VARČEVANJE</text:p>
      <text:p text:style-name="P1"/>
      <text:h text:style-name="Heading_20_3" text:outline-level="3">Potrošnja</text:h>
      <text:p text:style-name="P1">Potrošnja je največja sestavina BDP, saj je v zadnjem desetletju predstavljala 66 % celotnih izdatkov.</text:p>
      <text:p text:style-name="P1"/>
      <text:p text:style-name="P1">Potrošnjo razdelimo v 3 glavne skupine:</text:p>
      <text:list xml:id="list1131214933" text:style-name="WW8Num96">
        <text:list-item>
          <text:p text:style-name="P18">trajne dobrine <text:s/>(motorna vozila, gospodinjska oprema…)</text:p>
        </text:list-item>
        <text:list-item>
          <text:p text:style-name="P18">netrajne (potrošne) dobrine (hrana, obleka, energija…)</text:p>
        </text:list-item>
        <text:list-item>
          <text:p text:style-name="P18">storitve <text:s/>(stanovanje, transport, medicinska nega…) - prevladuje</text:p>
        </text:list-item>
      </text:list>
      <text:p text:style-name="P1"/>
      <text:p text:style-name="P1">Z večanjem dohodka, pade odstotni delež dohodka, namenjenega za hrano (Engelovi zakoni).</text:p>
      <text:p text:style-name="P44">Graf:</text:p>
      <text:p text:style-name="P44"/>
      <text:p text:style-name="P44"/>
      <text:p text:style-name="P44"/>
      <text:p text:style-name="P44"/>
      <text:p text:style-name="P44"/>
      <text:p text:style-name="P44"/>
      <text:p text:style-name="P44"/>
      <text:h text:style-name="P106" text:outline-level="2">Potrošnja, dohodek in varčevanje</text:h>
      <text:p text:style-name="P1"><text:span text:style-name="T2">Osebno varčevanje oz. prihranki</text:span> so tiste del razpoložljivega dohodka, ki ga ne trošimo. </text:p>
      <text:p text:style-name="P1"><text:span text:style-name="T1">Varčevanje (S) </text:span><text:s/>= dohodek (Y) – potrošnja (C)</text:p>
      <text:p text:style-name="P1"/>
      <text:p text:style-name="P1"><text:span text:style-name="T1">Stopnja osebnega varčevanja oz. prihrankov </text:span>je enaka osebnim prihrankom kot odstotnemu deležu razpoložljivega dohodka. Bogati ljudje privarčujejo več kot revni, tako absolutno kot tudi v odstotkih svojega dohodka. Zelo revni pa sploh ne morejo varčevati. Namesto, da bi privarčevali, si sposojajo ali porabljajo svoje premoženje. To pomeni, da običajno potrošijo več kot zaslužijo.</text:p>
      <text:h text:style-name="P111" text:outline-level="1">Graf:</text:h>
      <text:p text:style-name="P1"/>
      <text:p text:style-name="P1"/>
      <text:p text:style-name="P1"/>
      <text:p text:style-name="P1"/>
      <text:p text:style-name="P1"/>
      <text:p text:style-name="P1"/>
      <text:p text:style-name="P1"/>
      <text:p text:style-name="P1"/>
      <text:p text:style-name="P1"><text:span text:style-name="T2">Točka pokritja </text:span>– gospodinjstvo niti ne varčuje niti ne zmanjša prihrankov, temveč potroši ves svoj dohodek. Črta pod kotom 45<text:span text:style-name="T7">o </text:span><text:s/>nam pove ali je potrošnja večja, enaka ali manjša od razpoložljivega dohodka. Pod točko pokritja gospodinjstva dejansko potrošijo več kot pa je njihov dohodek (zmanjšajo varčevanje). Nad točko pokritja gospodinjstva začnejo kazati pozitivno varčevanje.</text:p>
      <text:p text:style-name="P1"/>
      <text:h text:style-name="P106" text:outline-level="2">Potrošna funkcija</text:h>
      <text:p text:style-name="P1">kaže povezavo med ravnjo potrošnih izdatkov in razpoložljivim osebnim dohodkom.</text:p>
      <text:p text:style-name="P72"><draw:frame draw:style-name="fr7" draw:name="Object1" text:anchor-type="char" svg:x="1.6161in" svg:y="0.0638in" svg:width="0.7346in" svg:height="0.3929in" draw:z-index="76"><draw:object xlink:href="./Object 1" xlink:type="simple" xlink:show="embed" xlink:actuate="onLoad"/><draw:image xlink:href="./ObjectReplacements/Object 1" xlink:type="simple" xlink:show="embed" xlink:actuate="onLoad"/></draw:frame></text:p>
      <text:p text:style-name="P1">Y = C + S <text:s text:c="2"/>/:Y <text:s text:c="9"/><text:tab/><text:tab/><text:tab/><text:tab/>1 = MNP + MNV</text:p>
      <text:p text:style-name="P1"><text:tab/><text:tab/><text:tab/><text:tab/><text:tab/><text:tab/>MNP - <text:s/>mejna nagnjenost k potrošnji</text:p>
      <text:p text:style-name="P1"><text:tab/><text:tab/><text:tab/><text:tab/><text:tab/><text:tab/>MNV – mejna nagnjenost k varčevanju</text:p>
      <text:p text:style-name="P1"><text:soft-page-break/></text:p>
      <text:p text:style-name="P1"><text:span text:style-name="T1">Mejna nagnjenost k trošenju </text:span>– je dodatni znesek, ki ga ljudje potrošijo, ko dobijo dodaten tolar razpoložljivega dohodka. (odziv potrošnje na spremembo dohodka)</text:p>
      <text:p text:style-name="P1">= nagib potrošne funkcije, ki meri spremembo potrošnje na dolar spremembe razpoložljivega dohodka.</text:p>
      <text:p text:style-name="P1"/>
      <text:p text:style-name="P34">Hipoteze potrošnje:</text:p>
      <text:list xml:id="list1877177782" text:style-name="WW8Num90">
        <text:list-item>
          <text:p text:style-name="P47">Modigliani</text:p>
        </text:list-item>
      </text:list>
      <text:p text:style-name="P1">Ta hipoteza privzema, da ljudje varčujejo zato, da bi zravnali svojo potrošnjo skozi celotno življenjsko obdobje. Eden od pomembnih ciljev je zagotoviti primeren dohodek v pokoju. Potrošnja se spreminja v odvisnosti od časa (v mladosti trošimo manj, …). </text:p>
      <text:p text:style-name="P1">C se ne spreminja, Y pa se (potrošnja je relativno bolj stabilna od dohodka). Človekovo življenje je razdeljeno v 3 cikle:</text:p>
      <text:p text:style-name="P1">C &gt; Y, Y &gt; C, C &gt; Y</text:p>
      <text:p text:style-name="P74">Graf:</text:p>
      <text:p text:style-name="P74"/>
      <text:p text:style-name="P74"/>
      <text:p text:style-name="P74"/>
      <text:p text:style-name="P74"/>
      <text:p text:style-name="P74"/>
      <text:p text:style-name="P74"/>
      <text:p text:style-name="P74"/>
      <text:list xml:id="list1478672497" text:continue-numbering="true" text:style-name="WW8Num90">
        <text:list-item>
          <text:p text:style-name="P75">Klasična hipoteza</text:p>
        </text:list-item>
      </text:list>
      <text:p text:style-name="P76">Potrošna funkcija je relativno stabilna glede na dohodek. Dohodek je cikličnega značaja, z gospodarsko rastjo se povečuje. Potrošna funkcija je relativno manj odvisna od vsakokratnih ciklov. <text:s/>Na kratek rok je možno trošiti, na dolgi rok pa ne moremo trošiti, če nimamo dohodka. Potrošimo samo toliko kot imamo.</text:p>
      <text:p text:style-name="P74">Graf:</text:p>
      <text:p text:style-name="P74"/>
      <text:p text:style-name="P74"/>
      <text:p text:style-name="P74"/>
      <text:p text:style-name="P74"/>
      <text:p text:style-name="P74"/>
      <text:p text:style-name="P74"/>
      <text:p text:style-name="P74"/>
      <text:list xml:id="list889785528" text:continue-numbering="true" text:style-name="WW8Num90">
        <text:list-item>
          <text:p text:style-name="P75">Permanenten dohodek (stalni dohodek) – Friedmanova hipoteza</text:p>
        </text:list-item>
      </text:list>
      <text:p text:style-name="P76">C = f(Y<text:span text:style-name="T8">p</text:span>) <text:s text:c="2"/>- potrošnja je funkcija permanentnega dohodka</text:p>
      <text:p text:style-name="P76"><text:span text:style-name="T2">Permanenten dohodek – </text:span>je raven dohodka, ki ga prejmejo gospodinjstva, ko odstranimo začasne ali prehodne vplive. Po teoriji permanentnega dohodka, se potrošnja odziva predvsem na permanentni dohodek. Potrošna funkcija je stabilna, ker je potrebno dolgoreočen dohodek stabilizirati. Ko se permanentni dohodek zmanjšuje, zmanjšujemo tudi varčevanje nato tudi potrošnjo.</text:p>
      <text:p text:style-name="P76"/>
      <text:h text:style-name="P112" text:outline-level="4">Funkcija varčevanja</text:h>
      <text:p text:style-name="P76">kaže povezavo med ravnjo varčevanja oz. prihrankov in dohodkom. Funkcija varčevanja je zrcalna slika potrošne funkcije. Funkcijo varčevanje dobimo tako da od dohodka odštejemo potrošnjo.</text:p>
      <text:p text:style-name="P76"><text:span text:style-name="T2">Negativno varčevanje </text:span>– gospodinjstvo ima negativno varčevanje, ker potrošna funkcija leži nad krivuljo pod kotom 45<text:span text:style-name="T7">o</text:span>.</text:p>
      <text:p text:style-name="P74">Graf:</text:p>
      <text:p text:style-name="P74"/>
      <text:p text:style-name="P74"/>
      <text:p text:style-name="P74"/>
      <text:p text:style-name="P74"/>
      <text:p text:style-name="P76"/>
      <text:h text:style-name="P112" text:outline-level="4"><text:soft-page-break/>Mejna nagnjenost k varčevanju</text:h>
      <text:p text:style-name="Body_20_Text_20_2">delež dodatnega dolarja razpoložljivega dohodka, ki je namenjen dodatnemu varčevanju oz. prihrankom.</text:p>
      <text:p text:style-name="P76"/>
      <text:p text:style-name="P101"><text:span text:style-name="T2">Zakaj sta MNP in MNV povezani kot zrcalni sliki?</text:span><text:line-break/>Razpoložljivi dohodek je enak potrošnji + varčevanju. To pomeni, da moramo vsak dodatni dolar razpoložljivega dohodka razdeliti med dodatno potrošnjo in dodatno varčevanje. Ker je del vsakega dodatnega razpoložljivega dohodka, ki ga ne potrošimo nujno privarčevan, velja MNV = 1 – MNP.</text:p>
      <text:p text:style-name="P101"/>
      <text:p text:style-name="P102">POTROŠNO OBNAŠANJE NARODNEGA GOSPODARSTVA</text:p>
      <text:p text:style-name="P101">Potrošno in varčevalno obnašanje je ključno za razumevanje ekonomske rasti in poslovnih ciklov.</text:p>
      <text:p text:style-name="P101"/>
      <text:p text:style-name="P103">Determinante potrošnje</text:p>
      <text:list xml:id="list613323286" text:style-name="WW8Num24">
        <text:list-item>
          <text:p text:style-name="P105">Sedanji razpoložljivi dohodek</text:p>
        </text:list-item>
      </text:list>
      <text:p text:style-name="P101">je osrednji dejavnik določanje narodne potrošnje.</text:p>
      <text:list xml:id="list848302586" text:continue-numbering="true" text:style-name="WW8Num24">
        <text:list-item>
          <text:p text:style-name="P105">Permanentni dohodek in model življenjskega cikla potrošnje</text:p>
        </text:list-item>
        <text:list-item>
          <text:p text:style-name="P105">Premoženje in drugi vplivi</text:p>
        </text:list-item>
      </text:list>
      <text:p text:style-name="P101">Dejstvo, da višji dohodek vodi v višjo potrošnjo, pravimo <text:span text:style-name="T2">učinek premoženja.</text:span></text:p>
      <text:p text:style-name="P101"/>
      <text:p text:style-name="P103">Narodna potrošna funkcija</text:p>
      <text:p text:style-name="P101">Potrošnja je povezana z dohodkom. <text:span text:style-name="T2">Prirejena potrošna funkcija (CC) </text:span>kaže, kako blizu je potrošnja v zadnji četrtini stoletja sledila razpoložljivemu dohodku.</text:p>
      <text:p text:style-name="P104">Graf 22-7:</text:p>
      <text:p text:style-name="P104"/>
      <text:p text:style-name="P104"/>
      <text:p text:style-name="P104"/>
      <text:p text:style-name="P104"/>
      <text:p text:style-name="P104"/>
      <text:p text:style-name="P104"/>
      <text:p text:style-name="P104"/>
      <text:p text:style-name="P104"/>
      <text:h text:style-name="Heading_20_7" text:outline-level="7">Razlogi za upadanje varčnosti</text:h>
      <text:list xml:id="list556373019" text:style-name="WW8Num105">
        <text:list-item>
          <text:p text:style-name="P77"><text:span text:style-name="T2">sistem socialnega zavarovanja</text:span>, ki odpravil potrebe po zasebnih prihrankih.</text:p>
        </text:list-item>
        <text:list-item>
          <text:p text:style-name="P77"><text:span text:style-name="T2">trgi kapitala; </text:span>kapitalni trgi omogočajo lažje sposojanje ter pojav in dostopnost kreditnih kartic</text:p>
        </text:list-item>
        <text:list-item>
          <text:p text:style-name="P77"><text:span text:style-name="T2">drugi viri</text:span>; zaradi visokih davkov, povečanje deleža starejšega prebivalstva<text:span text:style-name="T2"> </text:span></text:p>
        </text:list-item>
      </text:list>
      <text:p text:style-name="P76"/>
      <text:h text:style-name="P114" text:outline-level="6">INVESTICIJE</text:h>
      <text:p text:style-name="P76"/>
      <text:p text:style-name="P76">Druga glavna sestavina zasebnih izdatkov so naložbe (investicije). </text:p>
      <text:p text:style-name="P76"/>
      <text:p text:style-name="P74">Zakaj podjetja investirajo?</text:p>
      <text:p text:style-name="P76">Podjetja vlagajo, da zaslužijo dobičke. Ker trajajo kapitalne dobrine več let, so naložbene odločitve odvisne od:</text:p>
      <text:list xml:id="list1143537547" text:style-name="WW8Num42">
        <text:list-item>
          <text:p text:style-name="P78">povpraševanja po outputu, ki ga proizvaja nova naložba (<text:span text:style-name="T2">prihodki</text:span>)</text:p>
        </text:list-item>
        <text:list-item>
          <text:p text:style-name="P78">obrestnih mer in davkov, ki vplivajo na stroške naložbe (<text:span text:style-name="T2">stroški</text:span>)</text:p>
        </text:list-item>
        <text:list-item>
          <text:p text:style-name="P78">poslovnih pričakovanj glede gospodarskega stanja (<text:span text:style-name="T2">pričakovanja</text:span>)</text:p>
        </text:list-item>
      </text:list>
      <text:p text:style-name="P74"/>
      <text:p text:style-name="P76"><text:span text:style-name="T2">Prihodki</text:span>: naložba prinaša podjetju dodatni prihodek, če mu pomaga prodati več. To pomeni, da bo celoten output (BDP) pomembna determinanta naložb. Ena od pomembnih teorij naložbenega obnašanja je <text:span text:style-name="T1">načelo akcelatorja</text:span>. To pravi, da je stopnja naložb primarno določena na osnovi stopnje spremembe outputa. To pomeni, da bodo naložbe velike, ko output raste in majhne, ko output pade.</text:p>
      <text:p text:style-name="P76"><text:span text:style-name="T2">Stroški: </text:span><text:span text:style-name="T1">stroški sposojanja </text:span>je obrestna mera za sposojena sredstva. Tudi, davki, ki vlada predpiše, vplivajo na stroške naložbe.</text:p>
      <text:p text:style-name="P76"><text:span text:style-name="T2">Pričakovanja: </text:span>če podjetja skrbi, da ekonomski pogoji na nekem trgu ne bodo ugodni, tam ne bodo želela vlagati.</text:p>
      <text:p text:style-name="P76"/>
      <text:h text:style-name="P112" text:outline-level="4">Krivulja naložbenega povpraševanja (investicijskega povpraševanja)</text:h>
      <text:p text:style-name="P101">pokaže povezavo med obrestnimi merami in naložbami.</text:p>
      <text:p text:style-name="P76"/>
      <text:h text:style-name="P113" text:outline-level="5">Naložbe so odvisne od obrestne mere</text:h>
      <text:p text:style-name="P76">Padajoča stopničasta krivulja naložbenega povpraševanja kaže znesek, ki bi ga podjetja vložila pri različnih obrestnih merah. Vsaka stopnička prestavlja skupino projektov. Projekti zgoraj levo imajo visoko stopnjo donosa.</text:p>
      <text:p text:style-name="P74">Graf:</text:p>
      <text:p text:style-name="P74"/>
      <text:p text:style-name="P74"/>
      <text:p text:style-name="P74"/>
      <text:p text:style-name="P74"/>
      <text:p text:style-name="P74"/>
      <text:p text:style-name="P74"/>
      <text:p text:style-name="P74"/>
      <text:p text:style-name="P74"/>
      <text:h text:style-name="P112" text:outline-level="4">Premiki krivulje naložbenega povpraševanja</text:h>
      <text:list xml:id="list1184007679" text:style-name="WW8Num63">
        <text:list-item>
          <text:p text:style-name="P19">zaradi višjega outputa</text:p>
        </text:list-item>
        <text:list-item>
          <text:p text:style-name="P19">zaradi višjih davkov</text:p>
        </text:list-item>
        <text:list-item>
          <text:p text:style-name="P19">zaradi poslovnega pesimizma</text:p>
        </text:list-item>
      </text:list>
      <text:p text:style-name="P44">Graf a)<text:tab/><text:tab/><text:tab/><text:tab/><text:tab/>Graf b) <text:s text:c="12"/><text:tab/><text:tab/>Graf c)</text:p>
      <text:h text:style-name="P114" text:outline-level="6">POSLOVNI CIKLI</text:h>
      <text:p text:style-name="P67"/>
      <text:p text:style-name="P1"><text:span text:style-name="T1">Poslovni cikel </text:span>je nihanje celotnega narodnega outputa, dohodka in zaposlenosti, ki običajno traja od 2 do 10 let z gospodarskim razcvetom (ekspanzijo) ali krčenjem (kontrakcijo) v večini sektorjev gospodarstva.</text:p>
      <text:p text:style-name="P1"/>
      <text:p text:style-name="P1">Glavni stopnji poslovnega cikla:</text:p>
      <text:list xml:id="list1702576991" text:style-name="WW8Num61">
        <text:list-item>
          <text:p text:style-name="P20"><text:span text:style-name="T2">recesija (krčenje)</text:span> </text:p>
        </text:list-item>
        <text:list-item>
          <text:p text:style-name="P48">ekspanzija (razcvet)</text:p>
        </text:list-item>
      </text:list>
      <text:p text:style-name="P1"><text:span text:style-name="T2">Vrhovi</text:span> in <text:span text:style-name="T2">doline</text:span> označujejo točke obrata v poslovnem ciklu.</text:p>
      <text:p text:style-name="P44">Slik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t navzdol v poslovnem ciklu imenujemo <text:span text:style-name="T1">recesija</text:span>, ki jo pogosto opredelimo kot obdobje v katerem BDP upade <text:span text:style-name="T2">v vsaj dveh zaporednih kvartalih. </text:span></text:p>
      <text:p text:style-name="P1"/>
      <text:p text:style-name="P1">Poslovni cikli so zelo neredni (iregularni), noben par poslovnih ciklov ni povsem enak.</text:p>
      <text:p text:style-name="P1"/>
      <text:p text:style-name="P147">Običajne značilnosti recesije:</text:p>
      <text:list xml:id="list1649430384" text:style-name="WW8Num100">
        <text:list-item>
          <text:p text:style-name="P169">padec potrošnih nakupov – <text:span text:style-name="T5">zaloge</text:span> avtomobilov in drugih trajnih potrošnih dobrin se nepričakovano povečajo – odgovor na padec povpraševanja: zmanjševanje proizvodnje – padec realnega BDP – upad naložbe podjetij</text:p>
        </text:list-item>
        <text:list-item>
          <text:p text:style-name="P169"><text:span text:style-name="T5">povpraševanje po delu </text:span>se zmanjša (visoka brezposelnost)</text:p>
        </text:list-item>
        <text:list-item>
          <text:p text:style-name="P169">zmanjšanje outputa – zmanjšanje inflacije (zmanjša se povpraševanje in zato padejo tudi cene)</text:p>
        </text:list-item>
        <text:list-item>
          <text:p text:style-name="P169">močen upad poslovnih dobičkov – znižajo se cene delnic – manjše povpraševanje po kreditih (padec obrestnih mer)</text:p>
        </text:list-item>
      </text:list>
      <text:p text:style-name="P186">Graf:</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47">Običajne lastnosti ekspanzije:</text:p>
      <text:p text:style-name="P168">Ekspanzije so zrcalna slika recesij, kjer vsak od omenjenih dejavnikov deluje v nasprotni smeri.</text:p>
      <text:p text:style-name="P168"/>
      <text:p text:style-name="P161">TEORIJE POSLOVNIH CIKLOV</text:p>
      <text:p text:style-name="P161">Zakaj se tržna gospodarstva pregrejejo in podhladijo?</text:p>
      <text:p text:style-name="P168"/>
      <text:p text:style-name="P168">Možne razlage razdelimo v 2 skupini:</text:p>
      <text:list xml:id="list990233069" text:style-name="WW8Num76">
        <text:list-item>
          <text:p text:style-name="P187">Zunanje (eksterne) teorije</text:p>
        </text:list-item>
      </text:list>
      <text:p text:style-name="P168">Poslovni cikel je zakoreninjen v nihanju dejavnikov, ki niso del ekonomskega sitema: v vojnah, revolucijah in volitvah, v cenah nafte, odkritja zlata in migracijah, v znanstvenem napredku in tehnoloških inovacijah</text:p>
      <text:p text:style-name="P168"/>
      <text:list xml:id="list1646187481" text:continue-numbering="true" text:style-name="WW8Num76">
        <text:list-item>
          <text:p text:style-name="P187">Notranje (interne) teorije</text:p>
        </text:list-item>
      </text:list>
      <text:p text:style-name="P168">Mehanizmi, ki povzročajo poslovne cikle, znotraj ekonomskega sistema.</text:p>
      <text:p text:style-name="P168"/>
      <text:p text:style-name="P168">Nihanje outputa, zaposlenosti in cen v poslovnem ciklu pogosto povzročijo premiki agregatnega povpraševanja. Ti se pojavijo, ko potrošniki, podjetja ali vlade spremenijo celotne izdatke v primerjavi s proizvodnimi zmogljivostmi gospodarstva. Ko ti premiki vodijo v močno zmanjšanje gospodarske dejavnosti, gospodarstvo zdrsne v recesijo ali celo depresijo. Močno povečanje gospodarske dejavnosti pa utegne povečati inflacijo.</text:p>
      <text:p text:style-name="P168"/>
      <text:list xml:id="list2050814638" text:style-name="WW8Num27">
        <text:list-item>
          <text:p text:style-name="P148">Teorija multiplikatorja in akceleratorja</text:p>
        </text:list-item>
      </text:list>
      <text:p text:style-name="P168">Zunanje šoke razširja mehanizem multiplikatorja in mehanizem akceleratorja. V skladu z načelom akceleratorja hitra rast outputa spodbuja naložbe, visoke naložbe pa višjo rast outputa in tako se proces nadaljuje dokler ne dosežemo meje zmogljivosti gospodarstva.</text:p>
      <text:p text:style-name="P168"/>
      <text:list xml:id="list1944753217" text:continue-numbering="true" text:style-name="WW8Num27">
        <text:list-item>
          <text:p text:style-name="P170"><text:span text:style-name="T1">Denarna (monetarne) teorije</text:span> </text:p>
        </text:list-item>
      </text:list>
      <text:p text:style-name="P168">Poslovne cikle pripisujejo širjenju in krčenju rasti denarja in kredita. Denarni dejavniki so glavni vir <text:s/>nihanja agregatnega povpraševanja.</text:p>
      <text:p text:style-name="P186">Graf:</text:p>
      <text:p text:style-name="P186"/>
      <text:p text:style-name="P186"/>
      <text:p text:style-name="P186"/>
      <text:p text:style-name="P186"/>
      <text:p text:style-name="P186"/>
      <text:p text:style-name="P186"/>
      <text:p text:style-name="P186"/>
      <text:list xml:id="list1446538251" text:continue-numbering="true" text:style-name="WW8Num27">
        <text:list-item>
          <text:p text:style-name="P148">Politične teorije</text:p>
        </text:list-item>
      </text:list>
      <text:p text:style-name="P168">Nihanja pripisujejo politikom, ki manipulirajo s proračunsko in denarno politiko, da bi bili vnovič izvoljeni.</text:p>
      <text:p text:style-name="P168"/>
      <text:list xml:id="list952137782" text:continue-numbering="true" text:style-name="WW8Num27">
        <text:list-item>
          <text:p text:style-name="P148">Teorije ravnotežnih poslovnih ciklov</text:p>
        </text:list-item>
      </text:list>
      <text:p text:style-name="P168">Napačno zaznavanje gibanja cen in plač zapelje, da ponujajo preveč ali premalo dela, kar vodi v cikle outputa in zaposlenosti (v recesiji poraste brezposelnost, ker delavci iščejo – čakajo na plače, ki so previsoke).</text:p>
      <text:p text:style-name="P168">DENARNA ILUZIJA – med ljudmi vlada prepričanje, da se za vsako nominalno spremembo, skriva tudi realna sprememba.</text:p>
      <text:p text:style-name="P168"/>
      <text:list xml:id="list1797120546" text:continue-numbering="true" text:style-name="WW8Num27">
        <text:list-item>
          <text:p text:style-name="P240"><text:soft-page-break/>Realni poslovni cikli</text:p>
        </text:list-item>
      </text:list>
      <text:p text:style-name="P235">Inovacije ali šoki <text:span text:style-name="T5">produktivnosti</text:span> se lahko v enem sektorju razširijo na preostalo gospodarstvo in povzročijo nihanje gospodarske dejavnosti.</text:p>
      <text:p text:style-name="P168"/>
      <text:list xml:id="list1737765245" text:continue-numbering="true" text:style-name="WW8Num27">
        <text:list-item>
          <text:p text:style-name="P148">Ponudbeni šoki</text:p>
        </text:list-item>
      </text:list>
      <text:p text:style-name="P168">Poslovne cikle povzroči premik agregatne ponudbe (npr. naftni šok).</text:p>
      <text:p text:style-name="P168"/>
      <text:p text:style-name="P161"/>
      <text:p text:style-name="P161">NAPOVEDOVANJE POSLOVNIH CIKLOV</text:p>
      <text:p text:style-name="P168">Za podrobnejši pogled v prihodnost so se ekonomisti naslonili na računalniške ekonometrične modele za napovedovanje. <text:span text:style-name="T2">Ekonometrični model </text:span>je sistem enačb, ki predstavlja obnašanje gospodarstva, ocenjeno na osnovi podatkov iz preteklosti.</text:p>
      <text:p text:style-name="P147"/>
      <text:p text:style-name="P147"/>
      <text:p text:style-name="P147">OKUNOV ZAKON</text:p>
      <text:p text:style-name="P168">pravi, da vsako realno nazadovanje družbenega proizvoda za 2 procenta v razmerju do potencialnega povzroči naraščanje stopnje nezaposlenosti za 1 procentno točko.</text:p>
      <text:p text:style-name="P232">MODEL MULTIPLIKATORJA</text:p>
      <text:p text:style-name="P165"/>
      <text:p text:style-name="P165"/>
      <text:p text:style-name="P116"><text:span text:style-name="T2">Keynesianski model multiplikatorja</text:span> je makroekonomska teorija, ki jo uporabljamo za razlago načina dolgoročnega določanja outputa. Beseda <text:span text:style-name="T2">multiplikator </text:span>izhaja iz spoznanja, da vsaka sprememba izdatkov za dolar vodi v spremembo BDP za več kot en dolar.</text:p>
      <text:p text:style-name="P165"/>
      <text:p text:style-name="P116"><text:span text:style-name="T1">Model multiplikatorja</text:span> – razlaga delovanje agregatnega povpraševanja, tako da pokaže, kako <text:s/>potrošnja, naložbe in druge spremenljivke vzajemno delujejo pri določanju agregatnega povpraševanja in agregatne ponudbe.</text:p>
      <text:p text:style-name="P116"/>
      <text:p text:style-name="P161">DOLOČANJE OUTPUTA NA OSNOVI VARČEVANJA IN NALOŽB</text:p>
      <text:p text:style-name="P201">Slika 24-1:</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116">Vsaka točka na <text:span text:style-name="T2">potrošni funkciji</text:span> predstavlja želeno ali načrtovano potrošnjo pri vseh ravneh danega razpoložljivega dohodka. Vsaka točka na <text:span text:style-name="T2">funkciji varčevanja</text:span> kaže želeno ali načrtovano varčevanje pri dani ravni dohodka. Obe krivulji sta tesno povezani: ker je C+S vedno enako razpoložljivemu dohodku, sta funkciji zrcalni in skupaj dasta črto pod kotom 45°. Prelomna točka je v B zgornjem grafu tam, kjer je varčevanje 0 in SS na spodnjem grafu seka vodoravno os.</text:p>
      <text:p text:style-name="P116"/>
      <text:p text:style-name="P201">Slika 24-2</text:p>
      <text:p text:style-name="P201"/>
      <text:p text:style-name="P201"/>
      <text:p text:style-name="P201"/>
      <text:p text:style-name="P201"/>
      <text:p text:style-name="P201"/>
      <text:p text:style-name="P201"/>
      <text:p text:style-name="P201"/>
      <text:p text:style-name="P201"/>
      <text:p text:style-name="P116"><text:span text:style-name="T1">Ravnotežno raven narodnega outputa </text:span>določa sečišče krivulj varčevanja in naložb, ker je to edina raven BDP, pri kateri so želeni prihranki gospodinjstev natanko enaki želenim naložbam podjetij. K tej ravni BDP bo težil narodni output.</text:p>
      <text:p text:style-name="P116"/>
      <text:p text:style-name="P128">Pomen ravnotežja</text:p>
      <text:p text:style-name="P116">Krivulji varčevanja in naložb predstavljajo želene količine. Pri količini outputa M želijo podjetja vlagati znesek enak navpični razdalji ME. Pri tem dohodku želijo gospodinjstva privarčevati prav tako znesek ME.</text:p>
      <text:p text:style-name="P116"><text:soft-page-break/></text:p>
      <text:p text:style-name="P116">V ravnotežju podjetja ne bodo kopičila zalog, pa tudi njihova prodaja ne bo tolikšna, da bi jih silila v večjo proizvodnjo dobrin. Torej bodo ostali output, zaposlenost in izdatki enaki.</text:p>
      <text:p text:style-name="P116"/>
      <text:p text:style-name="P116">Edina ravnovesna količina BDP je pri B, kjer so načrtovane naložbe enake načrtovanim prihrankom. Pri katerikoli drugi količini ouputa se želeno varčevanje ne ujema z želenimi naložbami podjetij. Ta razlika povzroči, da podjetja spremenijo svojo proizvodnjo in zaposlenost ter tako vrnejo sistem k ravnotežnemu BDP.</text:p>
      <text:p text:style-name="P116"/>
      <text:p text:style-name="P161">DOLOČANJE OUTPUTA NA OSNOVI POTROŠNJE IN NALOŽB</text:p>
      <text:p text:style-name="P201">Slika 24-3:</text:p>
      <text:p text:style-name="P201"/>
      <text:p text:style-name="P201"/>
      <text:p text:style-name="P201"/>
      <text:p text:style-name="P201"/>
      <text:p text:style-name="P201"/>
      <text:p text:style-name="P201"/>
      <text:p text:style-name="P201"/>
      <text:p text:style-name="P201"/>
      <text:p text:style-name="P201"/>
      <text:p text:style-name="P116"><text:span text:style-name="T2">Krivulja celotnih izdatkov (C + I) </text:span>kaže raven želenih izdatkov potrošnikov in podjetij, ki ustrezajo različnim ravnem outputa. Gospodarstvo je v ravnotežju v tisti točki, kjer krivulja C + I seka krivuljo pod kotom 45°, v točki E. V tej točki je gospodarstvo v ravnotežju, ker so želeni izdatki za potrošnjo in naložbe natanko enaki celotnemu outputu.</text:p>
      <text:p text:style-name="P116"/>
      <text:p text:style-name="P128">Mehanizem prilagajanja</text:p>
      <text:p text:style-name="P116">Razlika med outputom in načrtovanimi izdatki vodi v spremembo outputa. Le če bo podjetje proizvajalo, kolikor gospodinjstva in podjetja želijo trošiti za C in I bo gospodarstvo v ravnotežju.</text:p>
      <text:p text:style-name="P116"/>
      <text:p text:style-name="P116">Če je <text:s/>varčevalna funkcija S nad funkcijo C + I, gospodarstvo v tem stanju ne more dolgo obstajati. Gospodinjstva pri danem dohodku več prihranijo in se bolj odrekajo porabi, kot so podjetja pripravljena investirati. Posledica je, da podjetja ugotovijo, da imajo 'premalo kupcev in da se jim skladišča polnijo. Posledica bo seveda zmanjšanje proizvodnje in odpuščanje delavcev – to pa vodi v zmanjšanje BDP, dokler ponovno ne pride do ravnovesja.</text:p>
      <text:p text:style-name="P145"/>
      <text:p text:style-name="P128">MULTIPLIKATOR</text:p>
      <text:p text:style-name="P116">je število, s katerim moramo pomnožiti spremembo naložb, da določimo iz tega izhajajočo spremembo celotnega outputa (je večji od 1).</text:p>
      <text:p text:style-name="P116"><text:span text:style-name="T2">Primer: </text:span>če se naložbe povečajo za 100 mrd SIT in če to povzroči povečanje outputa za 300 mrd SIT, je multiplikator enak 3.</text:p>
      <text:p text:style-name="P116"/>
      <text:p text:style-name="P201">Primer(451):</text:p>
      <text:p text:style-name="P116"/>
      <text:p text:style-name="P128"/>
      <text:p text:style-name="P165"/>
      <text:p text:style-name="P165"/>
      <text:p text:style-name="P165"/>
      <text:p text:style-name="P218"/>
      <text:p text:style-name="P116"/>
      <text:p text:style-name="P116"><text:soft-page-break/>Formula za računanje vsote neskončnega geometrijskega zaporedja:</text:p>
      <text:p text:style-name="P116"><draw:frame draw:style-name="fr9" draw:name="Object3" text:anchor-type="char" svg:x="0in" svg:y="0in" svg:width="0.0791in" svg:height="0.1839in" draw:z-index="79"><draw:object xlink:href="./Object 3" xlink:type="simple" xlink:show="embed" xlink:actuate="onLoad"/><draw:image xlink:href="./ObjectReplacements/Object 3" xlink:type="simple" xlink:show="embed" xlink:actuate="onLoad"/></draw:frame><draw:frame draw:style-name="fr8" draw:name="Object2" text:anchor-type="char" svg:x="1.8161in" svg:y="0.1161in" svg:width="0.5583in" svg:height="0.4083in" draw:z-index="80"><draw:object xlink:href="./Object 2" xlink:type="simple" xlink:show="embed" xlink:actuate="onLoad"/><draw:image xlink:href="./ObjectReplacements/Object 2" xlink:type="simple" xlink:show="embed" xlink:actuate="onLoad"/><draw:contour-polygon svg:width="11.0854in" svg:height="10.189in" svg:viewBox="0 0 28157 25880" draw:points="13086,2588 12458,3235 13086,9705 14341,12940 2409,12940 1152,14233 3037,25880 3665,25880 24390,25880 25018,25880 28157,14881 26274,12940 14969,12940 16226,4528 15598,2588" draw:recreate-on-edit="false"/></draw:frame>1 + r + r<text:span text:style-name="T7">2</text:span> + r<text:span text:style-name="T7">3</text:span> + … + r<text:span text:style-name="T7">n </text:span><text:s/>= <text:s text:c="7"/></text:p>
      <text:p text:style-name="P218"/>
      <text:p text:style-name="P218"><draw:frame draw:style-name="fr8" draw:name="Object4" text:anchor-type="char" svg:x="3.4161in" svg:y="0.2965in" svg:width="0.7165in" svg:height="0.3929in" draw:z-index="81"><draw:object xlink:href="./Object 4" xlink:type="simple" xlink:show="embed" xlink:actuate="onLoad"/><draw:image xlink:href="./ObjectReplacements/Object 4" xlink:type="simple" xlink:show="embed" xlink:actuate="onLoad"/><draw:contour-polygon svg:width="11in" svg:height="16.8228in" svg:viewBox="0 0 27940 42730" draw:points="398,0 -1895,3882 -1895,42730 23349,42730 25644,42730 27940,31075 27940,0" draw:recreate-on-edit="false"/></draw:frame><draw:frame draw:style-name="fr8" draw:name="Object5" text:anchor-type="char" svg:x="2.3161in" svg:y="0.2965in" svg:width="0.7165in" svg:height="0.3929in" draw:z-index="82"><draw:object xlink:href="./Object 5" xlink:type="simple" xlink:show="embed" xlink:actuate="onLoad"/><draw:image xlink:href="./ObjectReplacements/Object 5" xlink:type="simple" xlink:show="embed" xlink:actuate="onLoad"/><draw:contour-polygon svg:width="15.1752in" svg:height="9.4622in" svg:viewBox="0 0 38545 24034" draw:points="18623,2596 18000,3246 18623,9742 19868,12991 2435,12991 1190,13639 2435,24034 33564,24034 32320,23384 38545,18186 37302,12991 20489,12991 21736,4547 21112,2596" draw:recreate-on-edit="false"/></draw:frame>Multiplikator:</text:p>
      <text:p text:style-name="P218"/>
      <text:p text:style-name="P116">m = 1 + MNP + (MNP)<text:span text:style-name="T7">2</text:span> + … = <text:s text:c="21"/>=</text:p>
      <text:p text:style-name="P116"/>
      <text:p text:style-name="P116"/>
      <text:p text:style-name="P116"/>
      <text:p text:style-name="P116">Večji kot so dodatni potrošni izdatki, večji bi multiplikator.</text:p>
      <text:p text:style-name="P116"/>
      <text:p text:style-name="P128">Grafični prikaz multiplikatorja</text:p>
      <text:p text:style-name="P116">MPS = 1/3 in naložbe porastejo za 100 mrd SIT <text:s/>– <text:s/>m = 3 <text:s/>- <text:s/>BDP = 3900</text:p>
      <text:p text:style-name="P116">Krivulja II se premakne navzgor za 100 mrd <text:s/>na novo raven I'I'. No presečišče je točka E', povečanje dohodka je natančno 3 - kratnik povečanja naložb</text:p>
      <text:p text:style-name="P165"/>
      <text:p text:style-name="P128">Model multiplikatorja v perspektivi</text:p>
      <text:p text:style-name="P116">Model multiplikatorja drži, ko imamo v gospodarstvu brezposelne vire (output je manjši od potencialnega).</text:p>
      <text:p text:style-name="P116"/>
      <text:p text:style-name="P116">Povezava med analizo multiplikatorja in pristopom AS-AD – oba pristopa vodita v natanko isti ravnotežni output.</text:p>
      <text:p text:style-name="P201">Slika 24-5</text:p>
      <text:p text:style-name="P201"/>
      <text:p text:style-name="P201"/>
      <text:p text:style-name="P201"/>
      <text:p text:style-name="P201"/>
      <text:p text:style-name="P201"/>
      <text:p text:style-name="P201"/>
      <text:p text:style-name="P201"/>
      <text:p text:style-name="P201"/>
      <text:p text:style-name="P161">PRORAČUNSKA POLITIKA V MODELU MULTIPLIKATORJA</text:p>
      <text:p text:style-name="P116"/>
      <text:p text:style-name="P116">BDP ima 4 sestavine: C + BI + G + NX. Če upoštevamo <text:span text:style-name="T2">zaprto gospodarstvo </text:span>brez zunanje trgovine ima BDP le 3 sestavine: C + I +G. Na grafu smo k potrošni funkcijo in stalnemu znesku naložb dodali novo spremenljivko G. To pomeni, da je navpična razdalja med črtama C + I in C + I + G znesek vladnih nakupov. Pri E, kjer ta krivulja seka črto pod kotom 45°, najdemo ravnotežni BDP.</text:p>
      <text:p text:style-name="P201">Slika 24-7:</text:p>
      <text:p text:style-name="P201"/>
      <text:p text:style-name="P201"/>
      <text:p text:style-name="P201"/>
      <text:p text:style-name="P201"/>
      <text:p text:style-name="P201"/>
      <text:p text:style-name="P201"/>
      <text:p text:style-name="P201"/>
      <text:p text:style-name="P201"/>
      <text:p text:style-name="P201"/>
      <text:p text:style-name="P241"><text:soft-page-break/>Učinek davkov na agregatno povpraševanje</text:p>
      <text:p text:style-name="P234">Ko davki porastejo, se I + G ne spremeni. Povečanje davkov pa zmanjša razpoložljivi dohodek in tako pomakne potrošno krivuljo CC navzdol.</text:p>
      <text:p text:style-name="P116"/>
      <text:p text:style-name="P128">PRORAČUNSKI MULTIPLIKATOR</text:p>
      <text:p text:style-name="P116"><text:span text:style-name="T1">Multiplikator vladnih izdatkov(proračunski multiplikator) </text:span>je povečanje BDP, ki izhaja iz povečanja vladnih nakupov dobrin in storitev za 1 dolar(enoto).</text:p>
      <text:p text:style-name="P201"/>
      <text:p text:style-name="P116"><text:span text:style-name="T2">Primer: </text:span>vlada gradi cesto – gradbeniki potrošijo del svojih dohodkov za potrošne dobrine – dodatni dohodki – prejemniki teh bodo ponovno trošili.</text:p>
      <text:p text:style-name="P128"><text:s/></text:p>
      <text:p text:style-name="P116">Končni učinek dodatnega dolarja G na BDP je enak učinku dodatnega dolarja I. (m=1/(1-MNP). Multiplikator vladnih izdatkov je isto število kot investicijski multiplikator. Oba imenujemo <text:span text:style-name="T2">multiplikatoraj izdatkov.</text:span></text:p>
      <text:p text:style-name="P201"/>
      <text:p text:style-name="P116">Vladni nakupi – G so pomembni pri določanju outputa in zaposlenosti. V modelu multiplikatorja povečanje G povzroči večkratno povečanje ouputa, kjer je večkratnik enak multiplikatorju izdatkov. </text:p>
      <text:p text:style-name="P201"/>
      <text:p text:style-name="P128">DAVČNI MULTIPLIKATOR</text:p>
      <text:p text:style-name="P116">Tudi davki imajo vpliv na ravnotežni BDP, čeprav so davčni multiplikatorji manjši odmultiplikatorji izdatkov. Davki zmanjšajo razpoložljivi dohodek in premaknejo krivuljo CC na desno in navzdol.</text:p>
      <text:p text:style-name="P201">Slika 24-6:</text:p>
      <text:p text:style-name="P201"/>
      <text:p text:style-name="P201"/>
      <text:p text:style-name="P201"/>
      <text:p text:style-name="P201"/>
      <text:p text:style-name="P201"/>
      <text:p text:style-name="P201"/>
      <text:p text:style-name="P201"/>
      <text:p text:style-name="P201"/>
      <text:p text:style-name="P201"/>
      <text:p text:style-name="P116"><text:span text:style-name="T2">Primer: </text:span>ravnotežni BDP – G(državni izdatki) se povečajo – povišanje davkov toliko, da se izniči učinek povečanja G – zmanjšanje razpoložljivega dohodka – zmanjšanje potrošnje</text:p>
      <text:p text:style-name="P201">Slika 24-7:</text:p>
      <text:p text:style-name="P201"/>
      <text:p text:style-name="P201"/>
      <text:p text:style-name="P201"/>
      <text:p text:style-name="P201"/>
      <text:p text:style-name="P201"/>
      <text:p text:style-name="P201"/>
      <text:p text:style-name="P201"/>
      <text:p text:style-name="P201"/>
      <text:p text:style-name="P201"/>
      <text:p text:style-name="P116"/>
      <text:p text:style-name="P116">Povečanje vladnih izdatkov - <text:s/>pomakne krivuljo C + I + G navzgor, povečanje davkov pa pomakne krivuljo C + I + G za isto vsoto navzdol.</text:p>
      <text:p text:style-name="P116"/>
      <text:p text:style-name="P116"><text:soft-page-break/>Spremembe davkov so močno orožje za vplivanje na output. Toda davčni multiplikator <text:s/>je manjši kot multiplikator izdatkov za faktor, ki je enak MNP:</text:p>
      <text:p text:style-name="P116"/>
      <text:p text:style-name="P116"><text:span text:style-name="T1">davčni multiplikator = MNP x multiplikator izdatkov.</text:span> </text:p>
      <text:p text:style-name="P116"/>
      <text:p text:style-name="P161">ODPRTO GOSPODARSTVO</text:p>
      <text:p text:style-name="P161"/>
      <text:p text:style-name="P128">MULTIPLIKATOR ODPRTEGA GOSPODARSTVA</text:p>
      <text:p text:style-name="P116">Ker delež dodatnega dohodka v odprtem gospodarstvu odteče v uvoz, je multiplikator v odprtem gospodarstvu manjši od tistega za zaprto gospodarstvo. Natančna povezava je:</text:p>
      <text:p text:style-name="P221"><draw:frame draw:style-name="fr8" draw:name="Object6" text:anchor-type="char" svg:x="3.1161in" svg:y="0.1165in" svg:width="1.0252in" svg:height="0.3929in" draw:z-index="83"><draw:object xlink:href="./Object 6" xlink:type="simple" xlink:show="embed" xlink:actuate="onLoad"/><draw:image xlink:href="./ObjectReplacements/Object 6" xlink:type="simple" xlink:show="embed" xlink:actuate="onLoad"/><draw:contour-polygon svg:width="24.0819in" svg:height="9.4205in" svg:viewBox="0 0 61168 23928" draw:points="29301,2585 28662,3232 29936,9053 31212,12933 3805,12933 1256,13580 1894,23928 58619,23928 61168,14226 57981,12933 31850,12933 31850,2585" draw:recreate-on-edit="false"/></draw:frame></text:p>
      <text:p text:style-name="P128">multiplikator v odprtem gospodarstvu = </text:p>
      <text:p text:style-name="P116"/>
      <text:p text:style-name="P116">MNV – mejna nagnjenost v varčevanju</text:p>
      <text:p text:style-name="P116">MNU – mejna nagnjenost k uvozu</text:p>
      <text:p text:style-name="P116"/>
      <text:p text:style-name="P224"/>
      <text:p text:style-name="P116"><text:span text:style-name="T2">Grafa: </text:span><text:span text:style-name="T5">Zaprto in odprto gospodarstvo</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16"/>
      <text:p text:style-name="P116"/>
      <text:p text:style-name="P116"/>
      <text:p text:style-name="P116"/>
      <text:p text:style-name="P232">DENAR IN POSLOVNE BANKE</text:p>
      <text:p text:style-name="P165"/>
      <text:p text:style-name="P116"><text:span text:style-name="T1">Denar </text:span>je karkoli uporabljamo kot splošno sprejet posrednik menjave ali plačilno sredstvo</text:p>
      <text:p text:style-name="P116"/>
      <text:p text:style-name="P161">ZGODOVINA DENARJA</text:p>
      <text:p text:style-name="P116"/>
      <text:list xml:id="list259261855" text:style-name="WW8Num87">
        <text:list-item>
          <text:p text:style-name="P129">Blagovna menjava</text:p>
        </text:list-item>
      </text:list>
      <text:p text:style-name="P116">Menjava dobrine za drugo dobrino – <text:span text:style-name="T2">barter ali blagovna menjava.</text:span> Problem blagovne menjave je, ker je bila potrebna dvojna skladnost želja (vzajemnost potreb), zardi tega je bila menjalna veriga vedno daljša. </text:p>
      <text:p text:style-name="P116"/>
      <text:list xml:id="list488873706" text:continue-numbering="true" text:style-name="WW8Num87">
        <text:list-item>
          <text:p text:style-name="P129">Blagovni denar</text:p>
        </text:list-item>
      </text:list>
      <text:p text:style-name="P116">Denar se je kot posrednik v menjavi v človeški zgodovini najprej pojavil v obliki dobrin. Skozi čas so uporabljali različne dobrine: govedo, olivno olje, vino, baker, železo, zlato, srebro, diamante in cigarete.</text:p>
      <text:p text:style-name="P116"/>
      <text:p text:style-name="P116">Do 19. stoletja je bil blagovni denar skorajda izključno v obliki kovin, kot sta srebro in zlato. Te oblike denarja imajo <text:span text:style-name="T2">blagovno vrednost,</text:span> kar pomeni, da imajo same po sebi uporabno vrednost. Kovinski denar pa ima slabosti: potrebujemo redke vire za izkop rude, utegne se pojaviti preobilje.</text:p>
      <text:p text:style-name="P116"/>
      <text:list xml:id="list2112761703" text:continue-numbering="true" text:style-name="WW8Num87">
        <text:list-item>
          <text:p text:style-name="P129">Sodobni denar</text:p>
        </text:list-item>
      </text:list>
      <text:p text:style-name="P116">Obdobje blagovnega se je umaknilo obdobju <text:span text:style-name="T2">papirnega denarja.</text:span> Papirni denar je priročen posrednik v menjavi, mogoče ga je zaščiti pred ponarejanjem. Danes je večino denarja <text:span text:style-name="T2">bančni denar (knjižni denar).</text:span></text:p>
      <text:p text:style-name="P116"/>
      <text:p text:style-name="P161">FUNKCIJE DENARJA</text:p>
      <text:p text:style-name="P116"/>
      <text:list xml:id="list700273091" text:style-name="WW8Num37">
        <text:list-item>
          <text:p text:style-name="P130">menjalno sredstvo</text:p>
        </text:list-item>
      </text:list>
      <text:p text:style-name="P116">Brez denarja bi nenehno iskali nekoga, s katerim bi menjali blago za blago</text:p>
      <text:list xml:id="list1690218807" text:style-name="WW8Num103">
        <text:list-item>
          <text:p text:style-name="P131">plačilno sredstvo</text:p>
        </text:list-item>
        <text:list-item>
          <text:p text:style-name="P131">mera vrednosti</text:p>
        </text:list-item>
      </text:list>
      <text:p text:style-name="P116">Je enota s katero merimo vrednost stvari (enako kot težo merimo v kg).</text:p>
      <text:list xml:id="list704356703" text:style-name="WW8Num57">
        <text:list-item>
          <text:p text:style-name="P132">hranilec vrednosti</text:p>
        </text:list-item>
      </text:list>
      <text:p text:style-name="P116">Omogoča, da vrednost ohranimo dlje časa.</text:p>
      <text:list xml:id="list780321781" text:style-name="WW8Num67">
        <text:list-item>
          <text:p text:style-name="P133">svetovni denar</text:p>
        </text:list-item>
      </text:list>
      <text:p text:style-name="P201"/>
      <text:p text:style-name="P201"/>
      <text:p text:style-name="P161">SESTAVINE PONUDBE DENARJA</text:p>
      <text:p text:style-name="P116"/>
      <text:p text:style-name="P116">Glavni <text:span text:style-name="T2">denarni agregati </text:span>so količinske mere ponudbe denarja. Danes jih poznamo kot M1 in M2.</text:p>
      <text:p text:style-name="P116"/>
      <text:list xml:id="list981705743" text:style-name="WW8Num23">
        <text:list-item>
          <text:p text:style-name="P134">Gotovina</text:p>
        </text:list-item>
      </text:list>
      <text:p text:style-name="P116">Bankovci in kovanci.</text:p>
      <text:p text:style-name="P116"/>
      <text:list xml:id="list1411346016" text:continue-numbering="true" text:style-name="WW8Num23">
        <text:list-item>
          <text:p text:style-name="P134">M1 - <text:s/>Transakcijski denar</text:p>
        </text:list-item>
      </text:list>
      <text:p text:style-name="P116">Ena od pomembnih mer transakcijskega denarja je M1. Sestavljena je iz elementov, ki jih uporabljamo za transakcije:</text:p>
      <text:list xml:id="list2059498710" text:style-name="WW8Num34">
        <text:list-item>
          <text:p text:style-name="P202"><text:soft-page-break/>kovanci</text:p>
        </text:list-item>
      </text:list>
      <text:p text:style-name="P116">M1 vključuje kovance, ki niso v bankah. So <text:span text:style-name="T5">polnovredni</text:span> (zlato, srebro) in <text:span text:style-name="T5">nepolnovredni</text:span> (zlitine)</text:p>
      <text:list xml:id="list220735146" text:style-name="WW8Num95">
        <text:list-item>
          <text:p text:style-name="P203">papirni denar</text:p>
        </text:list-item>
      </text:list>
      <text:p text:style-name="P116">Danes so vsi kovanci in bankovci <text:span text:style-name="T1">fiat denar</text:span> – listinski, nepolnovredni denar, denar, ki nima blago vrednosti. Kovanci in bankovci so zakonito plačilno sredstvo. Predstavljajo pribl. 1/3 celotnega transakcijskega denarja M1.</text:p>
      <text:list xml:id="list327929799" text:style-name="WW8Num121">
        <text:list-item>
          <text:p text:style-name="P204">transakcijski računi (bančni, knjižni denar)</text:p>
        </text:list-item>
      </text:list>
      <text:p text:style-name="P116">To so sredstva naložena v bankah in drugih finančnih institucijah, na osnovi katerih lahko izdajate čeke. Tehnično jih imenujemo 'vloge na vpogled in druge čekovne vloge'.</text:p>
      <text:p text:style-name="P116"/>
      <text:list xml:id="list1403700127" text:continue-list="list1411346016" text:style-name="WW8Num23">
        <text:list-item>
          <text:p text:style-name="P242">M2 - Širše opredeljen denar</text:p>
        </text:list-item>
      </text:list>
      <text:p text:style-name="P234">M2 vključuje M1 in hranilne račune (vloge) v bankah ter podobna sredstva, ki so dobri nadomestki za transakcijski denar (vezani depoziti – kratkoročno).</text:p>
      <text:p text:style-name="P234"/>
      <text:list xml:id="list464951554" text:continue-numbering="true" text:style-name="WW8Num23">
        <text:list-item>
          <text:p text:style-name="P242">M3</text:p>
        </text:list-item>
      </text:list>
      <text:p text:style-name="P234">Vezani depoziti (dolgoročno) + M2</text:p>
      <text:p text:style-name="P234"/>
      <text:list xml:id="list2179438914" text:continue-numbering="true" text:style-name="WW8Num23">
        <text:list-item>
          <text:p text:style-name="P242">M4</text:p>
        </text:list-item>
      </text:list>
      <text:p text:style-name="P235">Tuj denar + M3</text:p>
      <text:p text:style-name="P235"/>
      <text:p text:style-name="P245">POVPRAŠEVANJE PO DENARJU</text:p>
      <text:p text:style-name="P235"/>
      <text:p text:style-name="P239">Dva vira povpraševanje po denarju:</text:p>
      <text:list xml:id="list1059563267" text:style-name="WW8Num36">
        <text:list-item>
          <text:p text:style-name="P236"><text:span text:style-name="T2">Transakcijsko povpraševanje – </text:span>premik krivulje</text:p>
        </text:list-item>
      </text:list>
      <text:p text:style-name="P237">kaže, da ljudje potrebujemo denar za nakup stvari.</text:p>
      <text:p text:style-name="P235">Povpraševanje je opredeljeno s potrebo po posredniku v menjavi. Gotovino in čekovne račune <text:s/>imamo za nakupovanje dobrin in plačevanje računov. Ko se naši dohodki povečajo, se poveča tudi denarna vrednost dobrin, ki jih kupujemo in zato potrebujemo več denarja za transakcije, kar poveča naše povpraševanje po denarju. Povpraševanje po denarju je občutljivo na spremembe obrestne mere: pri ostalih nespremenjenih pogojih se količina povpraševanja po denarju zmanjša, ko se obrestna mera poveča.</text:p>
      <text:p text:style-name="P235">= funkcija obrestne mere in dohodka</text:p>
      <text:p text:style-name="P235"/>
      <text:list xml:id="list1264500690" text:continue-numbering="true" text:style-name="WW8Num36">
        <text:list-item>
          <text:p text:style-name="P248"><text:span text:style-name="T2">Špekulativno povpraševanje – </text:span>premik po krivulji</text:p>
        </text:list-item>
      </text:list>
      <text:p text:style-name="P250">kaže željo, da imajo ljudje zelo likvidno obliko premoženja brez tveganja. Ko se v primerjavi z obrestno mero za denar povečajo obrestne mere alternativnih naložb, ponavadi ljudje in podjetja zmanjšajo količino denarja, ki ga želijo.</text:p>
      <text:p text:style-name="P168">= izključno funkcija obrestne mere</text:p>
      <text:p text:style-name="P186">Graf:</text:p>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1">OBRESTNE MERE: CENE DENARJA</text:p>
      <text:p text:style-name="P168"/>
      <text:p text:style-name="P168"><text:span text:style-name="T1">Obresti </text:span>so cena za uporabo denarja. </text:p>
      <text:p text:style-name="P168"><text:span text:style-name="T1">Obrestna mera </text:span>je znesek plačanih obresti v časovni enoti, izražen v odstotkih od izposojenega zneska.</text:p>
      <text:p text:style-name="P168"/>
      <text:p text:style-name="P147">Obrestne mere se razlikujejo glede značilnosti posojila:</text:p>
      <text:list xml:id="list983165237" text:style-name="WW8Num51">
        <text:list-item>
          <text:p text:style-name="P188">Čas dospetja</text:p>
        </text:list-item>
      </text:list>
      <text:p text:style-name="P168">dolžina časa do trenutka, ko mora biti posojilo odplačano. Najkrajši krediti so posojila preko noči. Kratkoročni vrednostni papirji so do enega leta. Dolgoročni vrednostni papirji (nad 1 letom) prinašajo višje obrestne mere.</text:p>
      <text:list xml:id="list1892276370" text:continue-numbering="true" text:style-name="WW8Num51">
        <text:list-item>
          <text:p text:style-name="P188">Tveganje</text:p>
        </text:list-item>
      </text:list>
      <text:p text:style-name="P168">Večje tveganje – višja cena denarja (obrestna mera).</text:p>
      <text:list xml:id="list2122805283" text:continue-numbering="true" text:style-name="WW8Num51">
        <text:list-item>
          <text:p text:style-name="P188">Likvidnost</text:p>
        </text:list-item>
      </text:list>
      <text:p text:style-name="P168">Sredstvo je likvidno, če ga lahko v denar spremenimo hitro in z majhno izgubo vrednosti. Nelikvidna sredstva (visoko tveganje pri izterjavi posojilojemalčeve naložbe) prinašajo višje obrestne mere kot pa likvidna sredstva brez tveganja.</text:p>
      <text:list xml:id="list590545184" text:continue-numbering="true" text:style-name="WW8Num51">
        <text:list-item>
          <text:p text:style-name="P188">Količine denarja</text:p>
        </text:list-item>
      </text:list>
      <text:p text:style-name="P168">Večje količine denarja – višje obrestne mere.</text:p>
      <text:p text:style-name="P168"/>
      <text:p text:style-name="P147">Realne in nominalne obrestne mere</text:p>
      <text:p text:style-name="P168"><text:span text:style-name="T2">Nominalna obrestna mera</text:span> – je obrestna mera za denar v količini denarja</text:p>
      <text:p text:style-name="P168"><text:span text:style-name="T2">Realna obrestna mera </text:span>– je popravljena za inflacijo. <text:span text:style-name="T5">Izračun</text:span>: nominalna obrestna mera – stopnja inflacije.</text:p>
      <text:p text:style-name="P168"/>
      <text:p text:style-name="P161">KVANTITATIVNA TEORIJA DENARJA</text:p>
      <text:p text:style-name="P168"/>
      <text:p text:style-name="P147">Bistvo kvantitativne teorije:</text:p>
      <text:p text:style-name="P168">Vsota blagovnih cen oz. celotna menjalna vrednost blaga in storitev <text:s/>- enaka celotni količini denarja, multiplicirana z njegovo hitrostjo obračanja.</text:p>
      <text:p text:style-name="P168"/>
      <text:p text:style-name="P168">M x V = Q x P,</text:p>
      <text:p text:style-name="P168"/>
      <text:p text:style-name="P168">M – denar <text:s text:c="2"/>P – cene <text:s/>Q – razpoložljivo blago na trgu <text:s/>V – število ki kaže, kolikokrat se količina denarja v določenem časovnem obdobju obrne</text:p>
      <text:p text:style-name="P168"><text:s/></text:p>
      <text:p text:style-name="P161"/>
      <text:p text:style-name="P161">NASTAJANJE DENARJA</text:p>
      <text:p text:style-name="P168"/>
      <text:p text:style-name="P168">Največji del denarja je sestavljen iz <text:span text:style-name="T2">depozitov</text:span>. Papirni in kovinski denar izdaja <text:span text:style-name="T2">centralna banka</text:span> kot emisijska institucija, medtem ko bančne depozite ustvarja <text:span text:style-name="T2">sektor poslovnih bank.</text:span></text:p>
      <text:p text:style-name="P186"/>
      <text:p text:style-name="P168"><text:span text:style-name="T2">Depozitno bančništvo</text:span> funkcionira na principu, da ne bodo vsi deponenti naenkrat dvignili vseh svojih sredstev. Da vi banke lahko zagotovile eventualno večjemu številu zahtevkov za dvig depozitov, morajo imeti določen znesek v <text:span text:style-name="T2">rezervah. </text:span>Procentualni odnos med gotovino in vsemi depoziti se imenuje <text:span text:style-name="T2">stopnja gotovinske rezerve.</text:span></text:p>
      <text:p text:style-name="P96"><text:soft-page-break/></text:p>
      <text:h text:style-name="P109" text:outline-level="3">Proces ustvarjanja depozitov</text:h>
      <text:p text:style-name="P98"/>
      <text:p text:style-name="P98">Centralna banka določi količino rezerv bančnega sistema. Z uporabo teh rezerv jih bančni sistem preoblikuje v precej večji znesek knjižnega (bančnega) denarja.</text:p>
      <text:p text:style-name="P1"/>
      <text:p text:style-name="P1"/>
      <text:p text:style-name="P34">Ustvarjanje depozitov je možno na več načinov:</text:p>
      <text:list xml:id="list536376303" text:style-name="WW8Num126">
        <text:list-item>
          <text:p text:style-name="P21">Če nekdo položi sredstva na svoj račun, bo ustvaril depozit v vrednosti gotovine. S <text:s/>tem se ne ustvarja nov denar – prihaja le do spremembe oblike v kateri imamo denar.</text:p>
        </text:list-item>
        <text:list-item>
          <text:p text:style-name="P21">Če banka svojemu komitentu odobri kredit, se ta znesek vknjiži na račun kreditojemalca. S tem je ustvarjen depozit in količina denarja poveča se za velikost tega depozita.</text:p>
        </text:list-item>
        <text:list-item>
          <text:p text:style-name="P21">Kadar banka kupuje obveznice in jih plačuje s čeki.</text:p>
        </text:list-item>
      </text:list>
      <text:p text:style-name="P1"/>
      <text:p text:style-name="P1"/>
      <text:p text:style-name="P97">Kako banke ustvarjajo denar?</text:p>
      <text:p text:style-name="P97"/>
      <text:p text:style-name="P97">Bančni sistem multiplicira primarno vrednost depozitov in tako kreira novi denar. Število, ki pokaže, za koliko se bo povečala določena začetna vsota depozitnega denarja, se imenuje <text:span text:style-name="T1">denarni multiplikator</text:span> in je enak recipročni vrednosti stopnje rezerv (R).</text:p>
      <text:p text:style-name="P168"/>
      <text:p text:style-name="P147">Denarni multiplikator = sprememba denarja/sprememba rezerv = 1/količnik obveznih rezerv</text:p>
      <text:p text:style-name="P147"/>
      <text:p text:style-name="P1">Multiplikator ponudbe denarja povzema logiko tega, kako banke ustvarjajo denar. Celotni bančni sistem lahko preoblikuje začetno povečanje rezerv v znesek novih depozitov ali knjižnega denarja.</text:p>
      <text:p text:style-name="P1"/>
      <text:p text:style-name="P233">TRG KAPITALA – TRG VREDNOSTNIH PAPIRJEV</text:p>
      <text:p text:style-name="P246"/>
      <text:p text:style-name="P245"><draw:line text:anchor-type="char" draw:z-index="90" draw:style-name="gr5" draw:text-style-name="P267" svg:x1="3.2161in" svg:y1="0.1689in" svg:x2="3.7161in" svg:y2="0.3689in"><text:p/></draw:line><draw:line text:anchor-type="char" draw:z-index="89" draw:style-name="gr5" draw:text-style-name="P267" svg:x1="3.0161in" svg:y1="0.1689in" svg:x2="2.9161in" svg:y2="0.3689in"><text:p/></draw:line><draw:line text:anchor-type="char" draw:z-index="88" draw:style-name="gr4" draw:text-style-name="P267" svg:x1="2.7161in" svg:y1="0.1689in" svg:x2="1.0161in" svg:y2="0.3689in"><text:p/></draw:line>FINANČNI SISTEM</text:p>
      <text:p text:style-name="P235"/>
      <text:p text:style-name="P235">Centralno bančni sistem<text:tab/>Trga kapitala<text:tab/><text:tab/>Proračunski sistem</text:p>
      <text:p text:style-name="P235"><text:tab/><text:tab/><text:tab/><text:tab/>(trg vrednostnih papirjev)</text:p>
      <text:p text:style-name="P235"/>
      <text:p text:style-name="P235"><text:span text:style-name="T1">Trg kapitala</text:span> je mehanizem prenosa sredstev od subjektov s finančnimi presežki k subjektom s finančnimi primanjkljaji. </text:p>
      <text:p text:style-name="P168"/>
      <text:p text:style-name="P168"><text:span text:style-name="T2">Subjekti trgovanja:</text:span> podjetja, država, banke, finančne institucije</text:p>
      <text:p text:style-name="P168"><text:span text:style-name="T2">Predmet prenosa: </text:span>vrednostni papirji</text:p>
      <text:p text:style-name="P168"/>
      <text:p text:style-name="P147">2 vrsti poslov:</text:p>
      <text:list xml:id="list1897366021" text:style-name="WW8Num74">
        <text:list-item>
          <text:p text:style-name="P189">primarni trg</text:p>
        </text:list-item>
      </text:list>
      <text:p text:style-name="P168">se ukvarja z izdajanjem vrednostnih papirjev.</text:p>
      <text:list xml:id="list2126817173" text:continue-numbering="true" text:style-name="WW8Num74">
        <text:list-item>
          <text:p text:style-name="P189">sekundarni trg</text:p>
        </text:list-item>
      </text:list>
      <text:p text:style-name="P168">trgovanje z vrednostnimi papirji med ekonomskimi subjekti. Namen je ohranjanje likvidnosti in realokacija kapitala.</text:p>
      <text:p text:style-name="P168"/>
      <text:p text:style-name="P168"><text:span text:style-name="T2">Borza </text:span>je organiziran trg vrednostnih papirjev.</text:p>
      <text:p text:style-name="P168"><text:span text:style-name="T2">Efektivna borza </text:span>je trg kapitala, kjer se kupujejo in prodajajo lastniški vrednostni papirji.</text:p>
      <text:p text:style-name="P168"/>
      <text:p text:style-name="P147">Glavne vrste finančnih naložb: </text:p>
      <text:list xml:id="list1158477101" text:style-name="WW8Num48">
        <text:list-item>
          <text:p text:style-name="P190">denar</text:p>
        </text:list-item>
        <text:list-item>
          <text:p text:style-name="P190">hranilni računi in vloge</text:p>
        </text:list-item>
        <text:list-item>
          <text:p text:style-name="P171"><text:span text:style-name="T2">vladni vrednostni papirji</text:span> (obveznice in drugi)</text:p>
        </text:list-item>
        <text:list-item>
          <text:p text:style-name="P171"><text:span text:style-name="T2">delnice</text:span> (so lastniške pravice v podjetjih)</text:p>
        </text:list-item>
        <text:list-item>
          <text:p text:style-name="P171"><text:span text:style-name="T2">pokojninski skladi </text:span>(lastništvo sredstev, ki jih imajo podjetja ali pokojninske sheme)</text:p>
        </text:list-item>
      </text:list>
      <text:p text:style-name="P186"/>
      <text:p text:style-name="P147">Tvegane in donos od različnih sredstev</text:p>
      <text:p text:style-name="P147"/>
      <text:p text:style-name="P168"><text:span text:style-name="T2">Stopnja donosa </text:span>je celoten denarni zaslužek od vrednostnega papirja (merjen kot odstotek od cene na začetku obdobja). Druga pomembna značilnost je <text:span text:style-name="T2">tveganje. </text:span><text:s/>Večje kot je tveganje večji je donos. Tveganje in s tem donos (od najmanjšega do največjega): <text:s/>kratkoročne obveznice, dolgoročne obveznice, vse delnice, delnice manjših podjetij.</text:p>
      <text:p text:style-name="P161"/>
      <text:p text:style-name="P161">TEORIJA UČINKOVITEGA TRGA</text:p>
      <text:p text:style-name="P168"/>
      <text:p text:style-name="P168"><text:span text:style-name="T1">Učinkovit denarni trg </text:span>je tisti, kjer tržni udeleženci hitro razumejo nove informacije in jih nemudoma vgradijo v tržne cene. Teorija učinkovitih trgov pravi, da tržna cena vsebuje vse razpoložljive informacije. Dobičkov ni mogoče zaslužiti na osnovi starih informacij.</text:p>
      <text:p text:style-name="P168"/>
      <text:p text:style-name="P186">Naključne spremembe (random walk)</text:p>
      <text:p text:style-name="P168">Cena sledi naključnim spremembam (random walk), ko je njeno gibanje ves čas povsem nepredvidljivo. Teorija učinkovitih trgov pojasnjuje, zakaj je gibanje cen delnic videti tako nepredvidljivo. Cene se odzivajo na novice, na presenečenja. Toda presenečenja so nepredvidljivi dogodki – kot met kovanca – ki se lahko gibljejo v katerikoli smeri. Ker se <text:soft-page-break/>cene delnic odzivajo na nepredvidljive dogodke, se tudi same cene delnic gibljejo nepredvidljivo kot naključne spremembe.</text:p>
      <text:h text:style-name="Heading_20_6" text:outline-level="6">CENTRALNA BANKA IN MONETRNA POLITIKA</text:h>
      <text:p text:style-name="P1"/>
      <text:p text:style-name="P32">ZGODOVINA</text:p>
      <text:p text:style-name="P1"/>
      <text:list xml:id="list1464027621" text:style-name="WW8Num129">
        <text:list-item>
          <text:p text:style-name="P49">Konkurenčni bančni sistem</text:p>
        </text:list-item>
      </text:list>
      <text:p text:style-name="P1">Banka izdaja več vrst denarja.</text:p>
      <text:list xml:id="list725178649" text:continue-numbering="true" text:style-name="WW8Num129">
        <text:list-item>
          <text:p text:style-name="P22"><text:span text:style-name="T2">Centralizirana</text:span> <text:span text:style-name="T2">centralna banka</text:span></text:p>
        </text:list-item>
      </text:list>
      <text:p text:style-name="P1"/>
      <text:p text:style-name="P32">CENTRALNA BANKA IN POSLOVNE BANKE</text:p>
      <text:p text:style-name="P1"/>
      <text:p text:style-name="P1"/>
      <text:p text:style-name="P1">Obrestne mere med poslovnimi bankami imajo neko skupno jedro. Izhodišče obrestne mere poslovnih bank je obrestna mera po kateri centralna banka da kredit poslovnim bankam, te pa nato gradijo svoje obrestne mere.<text:span text:style-name="T2"> </text:span></text:p>
      <text:p text:style-name="P44"/>
      <text:p text:style-name="P1"><text:span text:style-name="T2">Bančni prihodek</text:span> = obresti za depozit <text:s/>- obresti za kredit.</text:p>
      <text:p text:style-name="P1"/>
      <text:h text:style-name="P106" text:outline-level="2">Bilanca CB in poslovne banke</text:h>
      <text:p text:style-name="P1">Bilanci sta povezani.</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9">KREDITI TUJINI</text:p>
          </table:table-cell>
          <table:table-cell table:style-name="Table2.B1" office:value-type="string">
            <text:p text:style-name="P79">GOTOVINA</text:p>
          </table:table-cell>
          <table:table-cell table:style-name="Table2.C1" office:value-type="string">
            <text:p text:style-name="P80"/>
          </table:table-cell>
          <table:table-cell table:style-name="Table2.D1" office:value-type="string">
            <text:p text:style-name="P80"/>
          </table:table-cell>
          <table:table-cell table:style-name="Table2.D1" office:value-type="string">
            <text:p text:style-name="P80"/>
          </table:table-cell>
        </table:table-row>
        <table:table-row table:style-name="Table2.2">
          <table:table-cell table:style-name="Table2.A2" office:value-type="string">
            <text:p text:style-name="P79">KREDITI DRŽAVI</text:p>
          </table:table-cell>
          <table:table-cell table:style-name="Table2.A2" office:value-type="string">
            <text:p text:style-name="P79">primarni denar</text:p>
          </table:table-cell>
          <table:table-cell table:style-name="Table2.C1" office:value-type="string">
            <text:p text:style-name="P80"/>
          </table:table-cell>
          <table:table-cell table:style-name="Table2.D1" office:value-type="string">
            <text:p text:style-name="P80"/>
          </table:table-cell>
          <table:table-cell table:style-name="Table2.D1" office:value-type="string">
            <text:p text:style-name="P80"/>
          </table:table-cell>
        </table:table-row>
        <table:table-row table:style-name="Table2.3">
          <table:table-cell table:style-name="Table2.B1" office:value-type="string">
            <text:p text:style-name="P79">KREDITI POSLOVNIM </text:p>
          </table:table-cell>
          <table:table-cell table:style-name="Table2.B3" office:value-type="string">
            <text:p text:style-name="P79">REZERVE</text:p>
          </table:table-cell>
          <table:table-cell table:style-name="Table2.C1" office:value-type="string">
            <text:p text:style-name="P80"/>
          </table:table-cell>
          <table:table-cell table:style-name="Table2.B3" office:value-type="string">
            <text:p text:style-name="P79">REZERVE</text:p>
          </table:table-cell>
          <table:table-cell table:style-name="Table2.E3" office:value-type="string">
            <text:p text:style-name="P79">KNJIŽNI </text:p>
          </table:table-cell>
        </table:table-row>
        <table:table-row table:style-name="Table2.4">
          <table:table-cell table:style-name="Table2.A2" office:value-type="string">
            <text:p text:style-name="P79">BANKAM</text:p>
          </table:table-cell>
          <table:table-cell table:style-name="Table2.B4" office:value-type="string">
            <text:p text:style-name="P80"/>
          </table:table-cell>
          <table:table-cell table:style-name="Table2.C1" office:value-type="string">
            <text:p text:style-name="P80"/>
          </table:table-cell>
          <table:table-cell table:style-name="Table2.B4" office:value-type="string">
            <text:p text:style-name="P80"/>
          </table:table-cell>
          <table:table-cell table:style-name="Table2.E4" office:value-type="string">
            <text:p text:style-name="P79">DENAR</text:p>
          </table:table-cell>
        </table:table-row>
        <table:table-row table:style-name="Table2.4">
          <table:table-cell table:style-name="Table2.D1" office:value-type="string">
            <text:p text:style-name="P80"/>
          </table:table-cell>
          <table:table-cell table:style-name="Table2.D1" office:value-type="string">
            <text:p text:style-name="P80"/>
          </table:table-cell>
          <table:table-cell table:style-name="Table2.D1" office:value-type="string">
            <text:p text:style-name="P80"/>
          </table:table-cell>
          <table:table-cell table:style-name="Table2.B1" office:value-type="string">
            <text:p text:style-name="P80"/>
          </table:table-cell>
          <table:table-cell table:style-name="Table2.E5" office:value-type="string">
            <text:p text:style-name="P80"/>
          </table:table-cell>
        </table:table-row>
        <table:table-row table:style-name="Table2.4">
          <table:table-cell table:style-name="Table2.D1" office:value-type="string">
            <text:p text:style-name="P80"/>
          </table:table-cell>
          <table:table-cell table:style-name="Table2.D1" office:value-type="string">
            <text:p text:style-name="P80"/>
          </table:table-cell>
          <table:table-cell table:style-name="Table2.D1" office:value-type="string">
            <text:p text:style-name="P80"/>
          </table:table-cell>
          <table:table-cell table:style-name="Table2.C1" office:value-type="string">
            <text:p text:style-name="P79">KREDITI</text:p>
          </table:table-cell>
          <table:table-cell table:style-name="Table2.E6" office:value-type="string">
            <text:p text:style-name="P79">KREDITI (CB)</text:p>
          </table:table-cell>
        </table:table-row>
        <table:table-row table:style-name="Table2.4">
          <table:table-cell table:style-name="Table2.D1" office:value-type="string">
            <text:p text:style-name="P80"/>
          </table:table-cell>
          <table:table-cell table:style-name="Table2.D1" office:value-type="string">
            <text:p text:style-name="P80"/>
          </table:table-cell>
          <table:table-cell table:style-name="Table2.D1" office:value-type="string">
            <text:p text:style-name="P80"/>
          </table:table-cell>
          <table:table-cell table:style-name="Table2.A2" office:value-type="string">
            <text:p text:style-name="P80"/>
          </table:table-cell>
          <table:table-cell table:style-name="Table2.E7" office:value-type="string">
            <text:p text:style-name="P80"/>
          </table:table-cell>
        </table:table-row>
      </table:table>
      <text:p text:style-name="P116"/>
      <text:p text:style-name="P225"/>
      <text:p text:style-name="P228"/>
      <text:p text:style-name="P226">DENARNI TRG </text:p>
      <text:p text:style-name="P226"/>
      <text:p text:style-name="P226">UČINKI DENARJA NA OUTPUT IN CENE</text:p>
      <text:p text:style-name="P116"/>
      <text:p text:style-name="P145">TRANSMISIJSKI MEHANIZEM</text:p>
      <text:p text:style-name="P168">5 korakov:</text:p>
      <text:p text:style-name="P168">R se poveča – M se zmanjša – i se poveča – I, C, X se zmanjša – AD se zmanjša – realni BDP in inflacija se zmanjša</text:p>
      <text:p text:style-name="P145"/>
      <text:p text:style-name="P168"/>
      <text:p text:style-name="P168">Korak 3 transmisijskega mehanizma je odziv obrestnih mer in kreditnih razmer na spremembe ponudbe denarja. <text:span text:style-name="T2">Povpraševanje po denarju </text:span>je odvisno predvsem od transakcijskih potreb. <text:span text:style-name="T2">Ponudbo denarja </text:span>skupno določata zasebni bančni sistem in centralna banka. Centralna banka zagotavlja rezerve, poslovne banke pa ustvarjajo depozite.</text:p>
      <text:p text:style-name="P168"/>
      <text:p text:style-name="P243"><text:soft-page-break/>Ponudba in povpraševanje po denarju</text:p>
      <text:p text:style-name="P239"/>
      <text:p text:style-name="P235">Ponudba in povpraševanje po denarju skupno določata tržno obrestno mero. Celotna količina denarja (M) je na vodoravni osi, nominalna obrestna mera (i) pa na navpični osi. Krivulja ponudbe je prikazana kot navpična črta, saj naj bi se ponudba denarja ohranjala pri M*. Krivuljo povpraševanja pa narišemo kot padajočo črto, ker želijo imeti ljudje pri višji obrestni meri manj denarja.</text:p>
      <text:p text:style-name="P168"/>
      <text:p text:style-name="P168">Obrestne mere določijo <text:span text:style-name="T1">trgi denarja</text:span>, na katerih posojamo in si sposojamo kratkoročna sredstva.</text:p>
      <text:p text:style-name="P168"/>
      <text:p text:style-name="P186">Premiki na denarnem trgu</text:p>
      <text:p text:style-name="P186"/>
      <text:p text:style-name="P168">Na denarni trg vpliva kombinacija:</text:p>
      <text:list xml:id="list654967872" text:style-name="WW8Num85">
        <text:list-item>
          <text:p text:style-name="P172">javnih želja po določeni količini denarja (ki jo predstavlja krivulja povpraševanja po denarju DD) in</text:p>
        </text:list-item>
        <text:list-item>
          <text:p text:style-name="P172">denarne politike centralne banke (ki jo kaže dana krivulja ponudbe denarja SS).</text:p>
        </text:list-item>
      </text:list>
      <text:p text:style-name="P168">Njun vzajemno delovanje določa tržno obrestno mero <text:span text:style-name="T2">i</text:span>. Ostrejša denarna politika (zmanjšanje ponudbe denarja) premakne krivuljo SS na levo in s tem poveča tržno obrestno mero. Povečanje narodnega outputa ali ravni cen premakne krivulja DD ne desno in poveča obrestne mere. </text:p>
      <text:p text:style-name="P186">Slika 26-5</text:p>
      <text:p text:style-name="P168">a) denarno zaostrovanje<text:tab/><text:tab/><text:tab/><text:tab/> b) premik povpraševanja po denarju</text:p>
      <text:p text:style-name="P168"/>
      <text:p text:style-name="P168"/>
      <text:p text:style-name="P168"/>
      <text:p text:style-name="P168"/>
      <text:p text:style-name="P168"/>
      <text:p text:style-name="P168"/>
      <text:p text:style-name="P168"/>
      <text:p text:style-name="P168"/>
      <text:p text:style-name="P161"/>
      <text:p text:style-name="P168"/>
      <text:p text:style-name="P168"/>
      <text:p text:style-name="P147">3 instrumenti CB, ki vplivajo na spremembo M:</text:p>
      <text:list xml:id="list859153025" text:style-name="WW8Num110">
        <text:list-item>
          <text:p text:style-name="P149">politika obveznih rezerv</text:p>
        </text:list-item>
      </text:list>
      <text:p text:style-name="P168"><draw:frame draw:style-name="fr7" draw:name="Object7" text:anchor-type="char" svg:x="0.6161in" svg:y="0.2807in" svg:width="0.2453in" svg:height="0.3929in" draw:z-index="84"><draw:object xlink:href="./Object 7" xlink:type="simple" xlink:show="embed" xlink:actuate="onLoad"/><draw:image xlink:href="./ObjectReplacements/Object 7" xlink:type="simple" xlink:show="embed" xlink:actuate="onLoad"/></draw:frame>Določanje in spreminjanje zakonskega količnika obveznih rezerv od depozitov pri bankah in drugih finančnih institucijah.</text:p>
      <text:list xml:id="list900673974" text:style-name="WW8Num112">
        <text:list-item>
          <text:p text:style-name="P173"><draw:line text:anchor-type="char" draw:z-index="85" draw:style-name="gr2" draw:text-style-name="P267" svg:x1="0.9161in" svg:y1="0.0972in" svg:x2="1.2161in" svg:y2="0.0972in"><text:p/></draw:line>m = <text:s text:c="18"/>nižje so rezerve <text:s/>- <text:s/>večja bo muliplikacija denarja</text:p>
        </text:list-item>
      </text:list>
      <text:p text:style-name="P168"><text:s/></text:p>
      <text:list xml:id="list1570105680" text:continue-list="list859153025" text:style-name="WW8Num110">
        <text:list-item>
          <text:p text:style-name="P149">politika diskontne stopnje</text:p>
        </text:list-item>
      </text:list>
      <text:p text:style-name="P168">Določanje obrestne mere, ki ji pravimo <text:span text:style-name="T2">diskontna stopnja, </text:span>po kateri si lahko poslovne banke in druge depozitne institucije izposojajo pri centralni banki.</text:p>
      <text:list xml:id="list1860108207" text:style-name="WW8Num11">
        <text:list-item>
          <text:p text:style-name="P174">večja diskontna stopnja – manjši M</text:p>
        </text:list-item>
      </text:list>
      <text:p text:style-name="P168"/>
      <text:list xml:id="list154973371" text:continue-list="list1570105680" text:style-name="WW8Num110">
        <text:list-item>
          <text:p text:style-name="P149">operacije na odprtem trgu</text:p>
        </text:list-item>
      </text:list>
      <text:p text:style-name="P168">Kupovanje in prodajanje vladnih vrednostnih papirjev na odprtem trgu, da vplivamo na količino bančnih rezerv.</text:p>
      <text:list xml:id="list444755330" text:style-name="WW8Num8">
        <text:list-item>
          <text:p text:style-name="P175">nakup vrednostnih papirjev od CB - <text:s/>M se poveča</text:p>
        </text:list-item>
        <text:list-item>
          <text:p text:style-name="P175"><text:soft-page-break/>prodaja vrednostnih papirjev – M se zmanjša (CB potegne denar iz obtoka)</text:p>
        </text:list-item>
      </text:list>
      <text:p text:style-name="P244">Grafična analiza denarne politike</text:p>
      <text:p text:style-name="P238"><text:span text:style-name="T1"><text:tab/><text:tab/><text:tab/> <text:s text:c="6"/></text:span>(trije koraki transmisijskega mehanizma)</text:p>
      <text:p text:style-name="P247">Slika 26-6:</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38">Spodnji levi kot slike a):</text:p>
      <text:p text:style-name="P168">Kaže povpraševanje po denarju in ponudbo denarja. S<text:span text:style-name="T8">A </text:span>je začetna ponudba denarje. Če preti recesija, CB utegne povečati ponudbo denarja na osnovi nakupov na odprtem trgu, kar premakne krivuljo v S<text:span text:style-name="T8">B</text:span>. Obrestna mera pade.</text:p>
      <text:p text:style-name="P168"/>
      <text:p text:style-name="P168">Spodnji desni kot slike b):</text:p>
      <text:p text:style-name="P168">Kaže kako nižje obrestne mere povečajo izdatke za sestavine agregatnega povpraševanja, ki so občutljive ne obrestne mere. Padec obrestne povzročijo, da podjetja povečajo svoje izdatke za tovarne, opremo in zaloge. Padec obrestnih mer poveča naložbe iz A' v B'.</text:p>
      <text:p text:style-name="P168"/>
      <text:p text:style-name="P185">Zgornja slika c):</text:p>
      <text:p text:style-name="P185">Kaže učinek sprememb naložb v modelu multiplikatorja. Ravnotežni output dosežemo, ko so želeni prihranki enaki želenim naložbam. Na sliki je prikazana povezava tako, da je narisana krivulja varčevanja SS, ki predstavlja želeno raven varčevanja.</text:p>
      <text:p text:style-name="P185"/>
      <text:p text:style-name="P185">M se poveča <text:s/><text:span text:style-name="T9"></text:span> (i) pade <text:span text:style-name="T9"></text:span> I, C, S se povečajo <text:span text:style-name="T9"></text:span> AD se poveča, Y, P se povečajo</text:p>
      <text:p text:style-name="P185"/>
      <text:p text:style-name="P219"/>
      <text:p text:style-name="P219"/>
      <text:p text:style-name="P219"/>
      <text:p text:style-name="P219"/>
      <text:p text:style-name="P219"/>
      <text:p text:style-name="P219"><text:soft-page-break/></text:p>
      <text:p text:style-name="P162"><text:span text:style-name="T6">EKSPANZIVNA</text:span> IN <text:span text:style-name="T6">RESTREKTIVNA</text:span> DENARNA POLITIKA</text:p>
      <text:p text:style-name="P224"/>
      <text:p text:style-name="P224"/>
      <text:p text:style-name="P185">Ekspanzivna: <text:span text:style-name="T1">M se poveča</text:span> – i pade <text:s text:c="14"/>Restriktivna: <text:span text:style-name="T1">M se zmanjša</text:span> – i se poveča</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67"><draw:line text:anchor-type="char" draw:z-index="86" draw:style-name="gr3" draw:text-style-name="P267" svg:x1="0.1161in" svg:y1="0.1417in" svg:x2="5.6161in" svg:y2="0.1417in"><text:p/></draw:line></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text:soft-page-break/></text:p>
      <text:p text:style-name="P158">Likvidnostna past</text:p>
      <text:p text:style-name="P224">kaže, da je v določenih primerih monetarna politika lahko povsem brez moči.</text:p>
      <text:p text:style-name="P224"/>
      <text:p text:style-name="P216">Slika:</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24"/>
      <text:p text:style-name="P185">Teorija likvidnostni pasti, ki jo je postavil Keynes, temelji na tem, da se imetniki sredstev pri določanju svojega povpraševanja po denarju odločajo med denarjem za transakcije L<text:span text:style-name="T8">1 </text:span>in obveznicami ter špekulativnem denarju L<text:span text:style-name="T8">2</text:span>. Kadar obrestna mera pada, naraste cena obveznic, hkrati pa raste povpraševanje po špekulativnem denarju L<text:span text:style-name="T8">2. </text:span></text:p>
      <text:p text:style-name="P231"/>
      <text:p text:style-name="P185">Predpostavka: ekspanzivna denarna politika – i se zmanjša – M se poveča – AD se poveča – BDP se poveča. Sprememba i je zaradi elastičnosti MS vedno manjša in v gospodarstvu ni spremembe (spremembe BDP). Gre za povezanost trga kapitala in denarja. <text:s/>i so nizke, zato ni interesa vlaganja M kot depozita v banke – prihranke usmerimo v kapitalski trg v trgovnjanje z vrednostnimi papirji.</text:p>
      <text:p text:style-name="P185"/>
      <text:p text:style-name="P224"/>
      <text:p text:style-name="P227">IS – LM KRIVULJA</text:p>
      <text:p text:style-name="P157"/>
      <text:p text:style-name="P185">IL – SM model proučuje interakcijo med <text:span text:style-name="T2">tržiščem blaga </text:span>(IS krivuljo) in <text:span text:style-name="T2">tržiščem vrednostnih papirjev </text:span>(LM krivuljo).</text:p>
      <text:p text:style-name="P185"/>
      <text:p text:style-name="P185"><draw:frame draw:style-name="fr3" draw:name="graphics1" text:anchor-type="char" svg:x="-0.0839in" svg:y="0.4835in" svg:width="4.9835in" svg:height="1.5728in" draw:z-index="87"><draw:image xlink:href="Pictures/2000008A0000F97E00014AF00D01AD0E.wmf" xlink:type="simple" xlink:show="embed" xlink:actuate="onLoad"/></draw:frame>Obrestne mere vplivajo na potrošnjo in s tem na dohodek – odvisnost tržišč vrednostnih </text:p>
      <text:p text:style-name="P185">papirjev od dohodka.</text:p>
      <text:p text:style-name="P224"/>
      <text:p text:style-name="P146"/>
      <text:p text:style-name="P146">Agregatno ravnovesje v IS –LM modelu</text:p>
      <text:p text:style-name="P157"/>
      <text:p text:style-name="P185"><text:soft-page-break/><text:span text:style-name="T2">IS krivulja</text:span> predstavljajo tiste kombinacije obrestnih mer in outputa, kjer je planirano varčevanje enako planiranim investicijam (I = S)</text:p>
      <text:p text:style-name="P185"><text:span text:style-name="T2">LM krivulja </text:span>predstavlja kombinacije obrestnih mer in outputa kjer sta ponudba in povpraševanje po denarju izenačena. </text:p>
      <text:p text:style-name="P185"><text:span text:style-name="T2">Presečišče krivulj IS in LM</text:span> je točka, kjer imamo hkrati ravnovesje na blagovnem trgu in denarnem trgu. Točka E je torej makroekonomsko ravnovesje nivojev outputa in obrestnih mer.</text:p>
      <text:p text:style-name="P199">Graf:</text:p>
      <text:p text:style-name="P216"/>
      <text:p text:style-name="P216"/>
      <text:p text:style-name="P216"/>
      <text:p text:style-name="P216"/>
      <text:p text:style-name="P216"/>
      <text:p text:style-name="P216"/>
      <text:p text:style-name="P216"/>
      <text:p text:style-name="P162">RAVNOVESJE NA BLAGOVNEM TRGU (IS KRIVULJA)</text:p>
      <text:p text:style-name="P224"/>
      <text:p text:style-name="P199">Kvadrant 1:</text:p>
      <text:p text:style-name="P185">Povpraševanje po investicijah je padajoča funkcija obrestne mere – če i pade se I poveča.</text:p>
      <text:p text:style-name="P199">Kvadrant 2:</text:p>
      <text:p text:style-name="P185">Predstavlja pogoj ravnovesja I = S. Krivulja ravnovesja je premica pod kotom 45°, vsaka točka na premici predstavlj: enakost planiranih investicij in varčevanja.</text:p>
      <text:p text:style-name="P199">Kvadrant3:</text:p>
      <text:p text:style-name="P185">Prikazuje funkcijo varčevanja S(Y)</text:p>
      <text:p text:style-name="P216">Kvadrant 4:</text:p>
      <text:p text:style-name="P224">Predstavljena krivulja IS, kot rezultat premikov variabl v ostalih treh kvadrantih.</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text:soft-page-break/></text:p>
      <text:p text:style-name="P224">Krivulja IS ima negativen nagib – nižja i – večje I – večji Y – večja C</text:p>
      <text:p text:style-name="P162">Pomen pozicij izven krivulj IS</text:p>
      <text:p text:style-name="P224"/>
      <text:p text:style-name="P185">E<text:span text:style-name="T8">3 </text:span>– točka neravnovesja <text:span text:style-name="T9"></text:span> agregatno povpraševanje je večje od ravni outputa, gre za presežno povpraševanje po blagu (i je prenizka, Y je premajhen)</text:p>
      <text:p text:style-name="P185">E<text:span text:style-name="T8">4 </text:span><text:span text:style-name="T9"></text:span> investicijska potrošnja je premajhna , zato ponudba blaga presega povpraševanje .</text:p>
      <text:p text:style-name="P185">Vse točke nas krivuljo IS so točke <text:span text:style-name="T2">presežne ponudbe blaga.</text:span></text:p>
      <text:p text:style-name="P216">Slika:</text:p>
      <text:p text:style-name="P216"/>
      <text:p text:style-name="P216"/>
      <text:p text:style-name="P216"/>
      <text:p text:style-name="P216"/>
      <text:p text:style-name="P216"/>
      <text:p text:style-name="P216"/>
      <text:p text:style-name="P216"/>
      <text:p text:style-name="P216"/>
      <text:p text:style-name="P216"/>
      <text:p text:style-name="P162">MONETARNO RAVNOVESJE (LM KRIVULJA)</text:p>
      <text:p text:style-name="P224"/>
      <text:p text:style-name="P216">Kvadrant 1:</text:p>
      <text:p text:style-name="P224">Prikazuje povpraševanje po špekulativnem denarju.</text:p>
      <text:p text:style-name="P216">Kvadrant 2:</text:p>
      <text:p text:style-name="P224">Prikazuje kako obseg denarne ponudbe razdeli na transakcijsko in špekulativno povpraševanje.</text:p>
      <text:p text:style-name="P216">Kvadrant 3:</text:p>
      <text:p text:style-name="P224">Prikazuje transkacijsko povpraševanje v odvisnosti od narodnega dohodka.</text:p>
      <text:p text:style-name="P216">Kvadrant 4:</text:p>
      <text:p text:style-name="P224">Prikazana je krivulja monetarnega ravnovesja.</text:p>
      <text:p text:style-name="P216">Slika:</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162">Pomen pozicij izven krivulje LM</text:p>
      <text:p text:style-name="P224"/>
      <text:p text:style-name="P224">Točke neravnovesja E<text:span text:style-name="T8">3 </text:span><text:s/>in E<text:span text:style-name="T8">4</text:span> prikazujejo stanje presežnega povpraševanja ali ponudbe denarja.</text:p>
      <text:p text:style-name="P216">Slika:</text:p>
      <text:p text:style-name="P216"/>
      <text:p text:style-name="P216"/>
      <text:p text:style-name="P216"/>
      <text:p text:style-name="P216"/>
      <text:p text:style-name="P216"/>
      <text:p text:style-name="P216"/>
      <text:p text:style-name="P216"/>
      <text:p text:style-name="P216"/>
      <text:p text:style-name="P216"/>
      <text:p text:style-name="P162">PREMIKI LM IN IS KRIVULJE</text:p>
      <text:p text:style-name="P224"/>
      <text:p text:style-name="P224">IS'/LM' <text:span text:style-name="T9"></text:span> restriktivna ekonomska politika</text:p>
      <text:p text:style-name="P224">IS''/LM'' <text:span text:style-name="T9"></text:span> ekspanzivna ekonomska politika</text:p>
      <text:p text:style-name="P216">Slika:</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Primeri:</text:p>
      <text:p text:style-name="P224">G se zmanjša <text:span text:style-name="T9"></text:span> IS krivulja se premakne navzdol in levo</text:p>
      <text:p text:style-name="P224">S se poveča <text:span text:style-name="T9"></text:span> bolj strma IS</text:p>
      <text:p text:style-name="P224">C se poveča <text:span text:style-name="T9"></text:span> bolj položna IS</text:p>
      <text:p text:style-name="P233">DRŽAVA</text:p>
      <text:p text:style-name="P164"/>
      <text:p text:style-name="P162">NALOGE VLADE</text:p>
      <text:p text:style-name="P162"/>
      <text:p text:style-name="P157">1.Tržne slabosti (pomanjkljivosti trga) – izboljšanje ekonomske učinkovitosti:</text:p>
      <text:list xml:id="list141405201" text:style-name="WW8Num21">
        <text:list-item>
          <text:p text:style-name="P200">Nepopolna konkurenca (monopol)</text:p>
        </text:list-item>
      </text:list>
      <text:p text:style-name="P185">Ko ima podjetje na določenem trgu tržno moč, lahko dvigne ceno svojih izdelkov nad mejne stroške. Potrošniki kupijo manj takšne dobrine, kot bi jo v popolni konkurenci in njihovo zadovoljstvo se manjša.</text:p>
      <text:list xml:id="list1994705878" text:continue-numbering="true" text:style-name="WW8Num21">
        <text:list-item>
          <text:p text:style-name="P200">Zunanji učinki</text:p>
        </text:list-item>
      </text:list>
      <text:p text:style-name="P185">Zunanji učinki se pojavijo, ko nekaj stranskih učinkov proizvodnje ali potrošnje ni vključenih v tržne cene (npr. tovarna pušča žveplene hlape v zrak in škoduje zdravju ljudi v okolici).</text:p>
      <text:list xml:id="list1250692250" text:continue-numbering="true" text:style-name="WW8Num21">
        <text:list-item>
          <text:p text:style-name="P200">Nepopolne informacije</text:p>
        </text:list-item>
      </text:list>
      <text:p text:style-name="P185">Teorija nevidne roka privzema, da so kupci in prodajalci popolnoma seznanjeni z dobrinami in storitvami, ki jih kupujejo in prodajajo. Vendar je realnost daleč od tega idealiziranega sveta.</text:p>
      <text:list xml:id="list1225242526" text:continue-numbering="true" text:style-name="WW8Num21">
        <text:list-item>
          <text:p text:style-name="P200">Javne dobrine</text:p>
        </text:list-item>
      </text:list>
      <text:p text:style-name="P185"/>
      <text:p text:style-name="P185">Zaradi tržnih slabosti, država posega v delovanje trga</text:p>
      <text:p text:style-name="P185"/>
      <text:list xml:id="list2157200153" text:continue-list="list725178649" text:style-name="WW8Num129">
        <text:list-item>
          <text:p text:style-name="P156">Porazdelitev dohodka – izboljšanje porazdelitve dohodka</text:p>
        </text:list-item>
      </text:list>
      <text:p text:style-name="P185">Konkurenčni trgi ne zagotavljajo, da bosta dohodek in potrošnja zares šla v roke najbolj zaslužnih in potrebnih.</text:p>
      <text:p text:style-name="P185"/>
      <text:p text:style-name="P201">Socialna država razporeja dohodek:</text:p>
      <text:list xml:id="list77491228" text:style-name="WW8Num72">
        <text:list-item>
          <text:p text:style-name="P176">od bogatih k revnim</text:p>
        </text:list-item>
        <text:list-item>
          <text:p text:style-name="P176">od zdravih k manj zdravim</text:p>
        </text:list-item>
        <text:list-item>
          <text:p text:style-name="P176">od zaposlenih k vzdrževanim</text:p>
        </text:list-item>
        <text:list-item>
          <text:p text:style-name="P176">k tistim, ki so reproduktivno sposobni (ženske) od vseh ostalih</text:p>
        </text:list-item>
      </text:list>
      <text:p text:style-name="P168"/>
      <text:list xml:id="list822643847" text:continue-list="list2157200153" text:style-name="WW8Num129">
        <text:list-item>
          <text:p text:style-name="P150">Ekonomska politika – stabiliziranje gospodarstva z ukrepi makroekonomske politike</text:p>
        </text:list-item>
      </text:list>
      <text:p text:style-name="P168">Država naj bi jo skušala voditi anticiklično.</text:p>
      <text:p text:style-name="P168"/>
      <text:list xml:id="list970478253" text:continue-numbering="true" text:style-name="WW8Num129">
        <text:list-item>
          <text:p text:style-name="P150">Mednarodni odnosi – izvajanje mednarodne ekonomske politike</text:p>
        </text:list-item>
      </text:list>
      <text:list xml:id="list346105335" text:style-name="WW8Num49">
        <text:list-item>
          <text:p text:style-name="P177">zmanjšanje trgovinskih omejitev</text:p>
        </text:list-item>
        <text:list-item>
          <text:p text:style-name="P177">izvajanje programov pomoči</text:p>
        </text:list-item>
        <text:list-item>
          <text:p text:style-name="P177">varovanje globalnega okolja</text:p>
        </text:list-item>
      </text:list>
      <text:p text:style-name="P147"/>
      <text:p text:style-name="P161">OBDAVČENJE IN VLADNI IZDATKI</text:p>
      <text:p text:style-name="P116"/>
      <text:p text:style-name="P147">Instrumenti fiskalne politike:</text:p>
      <text:list xml:id="list843193451" text:style-name="WW8Num102">
        <text:list-item>
          <text:p text:style-name="P191">davki</text:p>
        </text:list-item>
      </text:list>
      <text:p text:style-name="P168">Ti zmanjšajo zasebni dohodek in s tem zasebne izdatke ter zagotavljajo sredstva za javne izdatke.</text:p>
      <text:list xml:id="list2042844484" text:continue-numbering="true" text:style-name="WW8Num102">
        <text:list-item>
          <text:p text:style-name="P191">vladni izdatki in transferna plačila</text:p>
        </text:list-item>
      </text:list>
      <text:p text:style-name="P168">zagotavljajo sredstva posameznikom. Transferji pomenijo solidarnostno pomoč prebivalstvu z nizkimi dohodki in podjetjem za premostitev finančnih težav (subvencioniranje proizvodnje in potrošnje).</text:p>
      <text:list xml:id="list1258566613" text:continue-numbering="true" text:style-name="WW8Num102">
        <text:list-item>
          <text:p text:style-name="P191">neposredni nadzor oz. regulacija</text:p>
        </text:list-item>
      </text:list>
      <text:p text:style-name="P168">ljudi usmerja k temu, da opravljajo nekatere ekonomske dejavnosti ali se jim odrekajo. </text:p>
      <text:p text:style-name="P168"><text:soft-page-break/></text:p>
      <text:p text:style-name="P128">Teorija javne izbire</text:p>
      <text:p text:style-name="P116">raziskuje kako različni volilni mehanizmi lahko delujejo, in kaže, da ni idealnim mehanizmov za združevanje posameznih preferenc v družbeno izbiro.</text:p>
      <text:p text:style-name="P116"/>
      <text:list xml:id="list1814444615" text:style-name="WW8Num1">
        <text:list-item>
          <text:p text:style-name="P205">Zasebni in javni interes</text:p>
        </text:list-item>
      </text:list>
      <text:p text:style-name="P168">Za področje zasebnega gospodarstva skrbijo državljani, za javni interes pa skrbi država z ekonomskimi funkcijami. Javni interes <text:span text:style-name="T2">ni </text:span>vsota zasebnih interesov.</text:p>
      <text:list xml:id="list264963897" text:continue-numbering="true" text:style-name="WW8Num1">
        <text:list-item>
          <text:p text:style-name="P192">Tržne slabosti in slabosti države</text:p>
        </text:list-item>
        <text:list-item>
          <text:p text:style-name="P192">Volilni paradoks</text:p>
        </text:list-item>
      </text:list>
      <text:p text:style-name="P168">Posameznik ne more vplivati na volilni izid (zato ne gredo na volitve) in se nič ne zgodi.</text:p>
      <text:list xml:id="list748443160" text:continue-numbering="true" text:style-name="WW8Num1">
        <text:list-item>
          <text:p text:style-name="P192">Strinjanje (konsenz) politično ekonomskih odločitev</text:p>
        </text:list-item>
        <text:list-item>
          <text:p text:style-name="P192">Tragedija skupnega</text:p>
        </text:list-item>
      </text:list>
      <text:p text:style-name="P168">Če vsak maksimizira svoj interes je skupnost prikrajšana in kot član skupnosti je prikrajšan tudi sam.</text:p>
      <text:list xml:id="list2070165994" text:continue-numbering="true" text:style-name="WW8Num1">
        <text:list-item>
          <text:p text:style-name="P249">Pripornikova dilema</text:p>
        </text:list-item>
      </text:list>
      <text:p text:style-name="P251">A obtoži B, B obtoži A<text:span text:style-name="T9"></text:span> kaznovana oba (želita maksimizirati korist – oškodovana oba)</text:p>
      <text:p text:style-name="P251">A in B se dogovorita <text:span text:style-name="T9"></text:span> oba dobiti manj kazni</text:p>
      <text:list xml:id="list1874448173" text:continue-numbering="true" text:style-name="WW8Num1">
        <text:list-item>
          <text:p text:style-name="P249">Prosti jezdec</text:p>
        </text:list-item>
      </text:list>
      <text:p text:style-name="P251">Posameznik maksimizira svoje zadovoljstvo, stroške pa porazdeli na druge.</text:p>
      <text:p text:style-name="P251">npr. vlak – ne kupiš karte – se pelješ – občasna kontrola</text:p>
      <text:p text:style-name="P168"/>
      <text:p text:style-name="P147">Prihodki javnega sektorja:</text:p>
      <text:list xml:id="list1280990741" text:style-name="WW8Num83">
        <text:list-item>
          <text:p text:style-name="P178">davčni prihodki (davki, prispevki, carine)</text:p>
        </text:list-item>
        <text:list-item>
          <text:p text:style-name="P178">nedavčni prihodki (takse, pristojbine, dobiček javnih podjetij)</text:p>
        </text:list-item>
        <text:list-item>
          <text:p text:style-name="P178">kapitalski prihodki</text:p>
        </text:list-item>
        <text:list-item>
          <text:p text:style-name="P178">donacije</text:p>
        </text:list-item>
        <text:list-item>
          <text:p text:style-name="P178">transferni prihodki</text:p>
        </text:list-item>
      </text:list>
      <text:p text:style-name="P168"/>
      <text:p text:style-name="P147">Odhodki javnega sektorja:</text:p>
      <text:list xml:id="list1322621770" text:style-name="WW8Num88">
        <text:list-item>
          <text:p text:style-name="P179">tekoči odhodki</text:p>
        </text:list-item>
        <text:list-item>
          <text:p text:style-name="P179">tekoči transferji</text:p>
        </text:list-item>
        <text:list-item>
          <text:p text:style-name="P179">kapitalski odhodki</text:p>
        </text:list-item>
      </text:list>
      <text:p text:style-name="P168"/>
      <text:p text:style-name="P128">Osnovne značilnosti davkov</text:p>
      <text:list xml:id="list840605299" text:style-name="WW8Num38">
        <text:list-item>
          <text:p text:style-name="P117">prisilno plačevanje</text:p>
        </text:list-item>
        <text:list-item>
          <text:p text:style-name="P117">nepovratnost</text:p>
        </text:list-item>
        <text:list-item>
          <text:p text:style-name="P117">nedoločljivost porabe davkov (namembnost ni znana)</text:p>
        </text:list-item>
        <text:list-item>
          <text:p text:style-name="P117">denarni dohodek</text:p>
        </text:list-item>
      </text:list>
      <text:p text:style-name="P116">Pri prispevkih ne velja nedoločljivost – namembnost je znana </text:p>
      <text:p text:style-name="P128"/>
      <text:p text:style-name="P128">Davčna tehnika</text:p>
      <text:list xml:id="list824960833" text:style-name="WW8Num6">
        <text:list-item>
          <text:p text:style-name="P206">davčni zavezanec</text:p>
        </text:list-item>
        <text:list-item>
          <text:p text:style-name="P206">davčni plačnik</text:p>
        </text:list-item>
      </text:list>
      <text:p text:style-name="P252">Tisti, ki davke plača. Ni nujno, da je zavezanec in plačnik ista oseba.</text:p>
      <text:list xml:id="list1705705087" text:style-name="WW8Num41">
        <text:list-item>
          <text:p text:style-name="P207">davčne olajšave</text:p>
        </text:list-item>
      </text:list>
      <text:list xml:id="list2008874588" text:style-name="WW8Num20">
        <text:list-item>
          <text:p text:style-name="P253">odbitek pred obdavčljivo osnovo (zmanjšanje obdavčljive osnove)</text:p>
        </text:list-item>
        <text:list-item>
          <text:p text:style-name="P253">znižanje davka (izračunamo davek in nato znižamo)</text:p>
        </text:list-item>
      </text:list>
      <text:list xml:id="list844303716" text:style-name="WW8Num46">
        <text:list-item>
          <text:p text:style-name="P208"><text:soft-page-break/>Davčna utaja</text:p>
        </text:list-item>
      </text:list>
      <text:p text:style-name="P254">Skušamo tajiti davek – ni legalno.</text:p>
      <text:list xml:id="list901802593" text:style-name="WW8Num10">
        <text:list-item>
          <text:p text:style-name="P209">Davčno izogibanje</text:p>
        </text:list-item>
      </text:list>
      <text:p text:style-name="P254">Načini, kako bi plačali manj – je legalno)</text:p>
      <text:list xml:id="list931332113" text:style-name="WW8Num107">
        <text:list-item>
          <text:p text:style-name="P118"><text:span text:style-name="T2">Davčna osnova </text:span>(T = t*y)</text:p>
        </text:list-item>
        <text:list-item>
          <text:p text:style-name="P118"><text:span text:style-name="T2">Povprečna davčna stopnja </text:span>(PDS = T/y)</text:p>
        </text:list-item>
      </text:list>
      <text:p text:style-name="P254">je enaka celotnim davkom, deljenim s celotnim dohodkom.</text:p>
      <text:list xml:id="list509009524" text:continue-numbering="true" text:style-name="WW8Num107">
        <text:list-item>
          <text:p text:style-name="P118"><text:span text:style-name="T2">Mejna davčna stopnja </text:span>(MDS = sprememba T/ sprememba y)</text:p>
        </text:list-item>
      </text:list>
      <text:p text:style-name="P254">je dodatni davek, ki ga plačamo na dolar dodatnega dohodka.</text:p>
      <text:p text:style-name="P128"/>
      <text:p text:style-name="P128"/>
      <text:p text:style-name="P128">Posredni in neposredni davki</text:p>
      <text:p text:style-name="P116"><text:span text:style-name="T2">Posredni davki – </text:span>so tisti, ki jih pobirajo od dobrin in storitev, torej le posredno od posameznikov.</text:p>
      <text:p text:style-name="P116"><text:span text:style-name="T2">Neposredni davki – </text:span>pobirajo neposredno od posameznikov in podjetij.</text:p>
      <text:p text:style-name="P116"/>
      <text:p text:style-name="P128">Napredujoči, sorazmerni in nazadujoči davki</text:p>
      <text:p text:style-name="P116"><text:span text:style-name="T2">Napredujoči davki </text:span>– povečanje Y <text:span text:style-name="T9"></text:span>povečanje T/Y</text:p>
      <text:p text:style-name="P116"><text:span text:style-name="T2">Sorazmerni davki </text:span>- <text:s/>povečanje Y <text:span text:style-name="T9"></text:span> isti T/Y</text:p>
      <text:p text:style-name="P116"><text:span text:style-name="T2">Nazadujoči davki </text:span>- <text:s/>povečanje Y <text:span text:style-name="T9"></text:span> manjši T/Y</text:p>
      <text:p text:style-name="P201">Graf 16-4:</text:p>
      <text:p text:style-name="P201"/>
      <text:p text:style-name="P201"/>
      <text:p text:style-name="P201"/>
      <text:p text:style-name="P201"/>
      <text:p text:style-name="P201"/>
      <text:p text:style-name="P201"/>
      <text:p text:style-name="P201"/>
      <text:p text:style-name="P116"/>
      <text:p text:style-name="P128"/>
      <text:p text:style-name="P128">Načela obdavčenja</text:p>
      <text:list xml:id="list1414793301" text:style-name="WW8Num94">
        <text:list-item>
          <text:p text:style-name="P193">Načelo koristi</text:p>
        </text:list-item>
      </text:list>
      <text:p text:style-name="P168">pravi, naj bodo različni posamezniki obdavčeni v sorazmerju s koristmi, ki jih dobijo od vladnih programov (npr. država zgradi most – obdavčeni tisti, ki ga uporabljajo)</text:p>
      <text:list xml:id="list1332517392" text:continue-numbering="true" text:style-name="WW8Num94">
        <text:list-item>
          <text:p text:style-name="P193">Načelo plačilne sposobnosti</text:p>
        </text:list-item>
      </text:list>
      <text:p text:style-name="P168">pravi, da naj bo znesek davkov, ki ga ljudje plačajo, povezan z njihovim dohodkom ali premoženjem.</text:p>
      <text:list xml:id="list642399102" text:continue-numbering="true" text:style-name="WW8Num94">
        <text:list-item>
          <text:p text:style-name="P193">Načelo vodoravne in navpične enakosti</text:p>
        </text:list-item>
      </text:list>
      <text:p text:style-name="P168"><text:span text:style-name="T5">Načelo vodoravne enakosti</text:span> pravi, naj obdavčimo enako tiste, ki so si enaki oz. imajo enake razmere (isti dohodki – isti davki).</text:p>
      <text:p text:style-name="P168"><text:span text:style-name="T5">Načelo navpične enakosti <text:s text:c="2"/></text:span>(različen dohodek – različni davki).</text:p>
      <text:p text:style-name="P168"/>
      <text:p text:style-name="P147">Konkretne vrste davkov:</text:p>
      <text:list xml:id="list1227041758" text:style-name="WW8Num78">
        <text:list-item>
          <text:p text:style-name="P180">dohodnina</text:p>
        </text:list-item>
        <text:list-item>
          <text:p text:style-name="P180">davek na dobiček</text:p>
        </text:list-item>
        <text:list-item>
          <text:p text:style-name="P180">prometni davek</text:p>
        </text:list-item>
        <text:list-item>
          <text:p text:style-name="P180">davki oz. prispevki za socialno varnost </text:p>
        </text:list-item>
        <text:list-item>
          <text:p text:style-name="P180">davek na plače</text:p>
        </text:list-item>
        <text:list-item>
          <text:p text:style-name="P180">davek na premoženje</text:p>
        </text:list-item>
      </text:list>
      <text:p text:style-name="P168"><text:soft-page-break/></text:p>
      <text:p text:style-name="P161"/>
      <text:p text:style-name="P161"/>
      <text:p text:style-name="P161"/>
      <text:p text:style-name="P161">DAVKI IN UČINKOVITOST</text:p>
      <text:p text:style-name="P116"/>
      <text:p text:style-name="P116">Davki vplivajo tako na ekonomsko učinkovitost kot na porazdelitev dohodka.</text:p>
      <text:p text:style-name="P116"/>
      <text:p text:style-name="P201">Vpliv obdavčenja na ponudbo dela:</text:p>
      <text:p text:style-name="P201">Graf 16-7:</text:p>
      <text:p text:style-name="P201"/>
      <text:p text:style-name="P201"/>
      <text:p text:style-name="P201"/>
      <text:p text:style-name="P201"/>
      <text:p text:style-name="P201"/>
      <text:p text:style-name="P201"/>
      <text:p text:style-name="P201"/>
      <text:p text:style-name="P201"/>
      <text:p text:style-name="P116">pri ponudbi dela so učinki mešani. Zaradi napredujočih davkov utegnejo nekateri ljudje izbrati več prostega časa in manj dela. Drugi pa bodo delali več in zaslužili svoje milijone kot pred obdavčitvijo.</text:p>
      <text:p text:style-name="P116"/>
      <text:p text:style-name="P128">Učinkovitost nasproti pravičnosti</text:p>
      <text:p text:style-name="P116">Sodobna teorija učinkovitega obdavčenja poudarja <text:span text:style-name="T2">Ramseyevo davčno pravilo, </text:span>ki pravi naj vlada pobira največje davke od tistih outputov in inputov, katerih ponudba in povpraševanje sta najbolj cenovno toga – tako obdavčenje ne bo imelo velikega učinka na potrošnjo in proizvodnjo.</text:p>
      <text:p text:style-name="P201">Graf:</text:p>
      <text:p text:style-name="P201"/>
      <text:p text:style-name="P116"/>
      <text:p text:style-name="P116"/>
      <text:p text:style-name="P116"/>
      <text:p text:style-name="P116"/>
      <text:p text:style-name="P116"/>
      <text:p text:style-name="P116"/>
      <text:p text:style-name="P116"/>
      <text:p text:style-name="P161">OMEJEVANJE TRŽNE MOČI</text:p>
      <text:p text:style-name="P116"/>
      <text:p text:style-name="P116"><text:span text:style-name="T2">Tržna moč </text:span>je stopnja nadzora, ki jo ima podjetje ali skupina podjetij nad odločitvami o ceni proizvodov v posamezni panogi.</text:p>
      <text:p text:style-name="P116"/>
      <text:p text:style-name="P128">Protimonopolna politika</text:p>
      <text:list xml:id="list747556410" text:style-name="WW8Num56">
        <text:list-item>
          <text:p text:style-name="P119">država spodbuja konkurenco (tržni prisop)</text:p>
        </text:list-item>
        <text:list-item>
          <text:p text:style-name="P119">država regulira monopol</text:p>
        </text:list-item>
      </text:list>
      <text:p text:style-name="P116">Regulacija se giblje okrog cene P = AC.</text:p>
      <text:p text:style-name="P201">Graf:</text:p>
      <text:p text:style-name="P201"/>
      <text:p text:style-name="P201"/>
      <text:p text:style-name="P201"/>
      <text:p text:style-name="P201"/>
      <text:p text:style-name="P201"><text:soft-page-break/></text:p>
      <text:p text:style-name="P201"/>
      <text:p text:style-name="P201"/>
      <text:p text:style-name="P163"/>
      <text:p text:style-name="P163">GOSPODARSKA RAST</text:p>
      <text:p text:style-name="P116"/>
      <text:p text:style-name="P161">TEORIJE (MODELI) EKONOMSKE RASTI</text:p>
      <text:p text:style-name="P128"/>
      <text:list xml:id="list63751121" text:style-name="WW8Num70">
        <text:list-item>
          <text:p text:style-name="P135">Klasična dinamika Smitha in Maltusa</text:p>
        </text:list-item>
      </text:list>
      <text:p text:style-name="P168">Adam Smith in T. R. Maltus poudarjata osrednjo vlogo zemlje <text:s/>pri ekonomski rasti. Z <text:span text:style-name="T2">Bogastvom narodov </text:span>je Adam Smith napisal priročnik o ekonomskem razvoju. Začel je z analizo <text:span text:style-name="T2">''hipotetično zlato dobo''</text:span>. To je bil čas, ko je bila zemlja prosto na voljo in so se ljudje pri rasti prebivalstva preprosto razširili na več hektarov. Ker ni kapitala se, se <text:span text:style-name="T2">narodni output natanko podvoji z podvojitvijo prebivalstva</text:span>. Kaj pa realne plače? Celoten narodni dohodek se prelije v plače. saj ničesar ne odštejemo za najemnine za zemljo ali obresti za kapital. Toda tako obdobje ne more trajati v nedogled – prej ali slej bo rastoče prebivalstvo <text:span text:style-name="T2">poselilo celotno</text:span> <text:span text:style-name="T2">razpoložljivo zemljo</text:span> in uravnotežena rast zemlje, dela in outputa ni več mogoča. Prebivalstvo še narašča in tako tudi narodni dohodek. Vendar pa mora output rasti počasneje kot prebivalstvo. Z dodajanjem novih delavcev stalni količini zemlje ima vsak delavec za delo na voljo manj zemlje in delovati začne <text:span text:style-name="T2">zakon padajočih donosov.</text:span> Naraščajoče razmerje delo/zemlja vodi v padajoči mejni proizvod dela in torej v padanje realne plače.</text:p>
      <text:p text:style-name="P186">Slika 27-2:</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Ali obstajajo meje rasti?</text:p>
      <text:p text:style-name="P168">Malthus je menil, da je konec gospodarskega razvoje lahko samo ravnovesje na ravni življenjskega minimuma (če so mezde nad eksistenčnim minimumom, se bo populacija povečala, pod to mejo pa izumrla. Malthus pa je pozabil na pomen tehničnih iznajdb, ki sicer zakon padajočih donosov ne negirajo, ampak ga nevtralizirajo.</text:p>
      <text:p text:style-name="P168"/>
      <text:p text:style-name="P168">V preteklih dveh desetletjih so se pojavile maltuzianske ideje, da ekonomsko rast omejuje končnost naših naravnih virov in okoljskih omejitev. Drugi val pesimizma glede rasti pa se je pojavil v zadnjem desetletju – to se ne nanaša na izčrpanje mineralnih virov, kot sta plin in nafta ampak na prisotnost okoljskih omejitev za dolgoročno ekonomsko rast. (močno spreminjanje zemeljskega podnebja in ekosistema)</text:p>
      <text:p text:style-name="P186">Graf 27-3:</text:p>
      <text:p text:style-name="P186"/>
      <text:p text:style-name="P186"/>
      <text:p text:style-name="P186"/>
      <text:p text:style-name="P186"/>
      <text:p text:style-name="P168"><text:soft-page-break/>Gospodarstvo A- ekonomska rast brez tehnološkega napredka premakne krivulja A v B. V tem položaju utegne imeti gospodarstvo višji output <text:s/>na račun poslabšanja kakovosti okolja. Ugodnejši je položaj, če se spremeni tehnologija – to potisne krivuljo A v C, tako ima družba oboje: in več outputa in čistejše okolje. </text:p>
      <text:list xml:id="list121943217" text:continue-numbering="true" text:style-name="WW8Num70">
        <text:list-item>
          <text:p text:style-name="P135">Ekonomska rast s kopičenjem kapitala – neoklasičen model</text:p>
        </text:list-item>
      </text:list>
      <text:p text:style-name="P168">Malthusove napovedi so bile zgrešene, ker ni upošteval, da tehnološke inovacije in naložbe v kapital lahko prevladajo nad učinki zakona podajočih donosov. Zemlja ni postala omejujoči dejavnik proizvodnje. Namesto tega je industrijska revolucija prinesla močnejše stroje, ki so povečali produktivnost.</text:p>
      <text:p text:style-name="P168"/>
      <text:p text:style-name="P186">Osnovne podmene.</text:p>
      <text:p text:style-name="P168">Novoklasičen model opisuje gospodarstvo, v katerem <text:s/>uporabo dveh različnih inputov: delo in kapital, proizvajajo en sam homogen proizvod. Glavna nova sestavina novoklasičnega modela so kapital in tehnološke spremembe. Predpostavimo, da obstaja le ena vrsta kapitalne dobrine K in število delavcev L. Potem je K/L količina kapitala na delavca. Agregatno proizvodno funkcijo brez tehnoloških sprememb zapišemo: Q = f(K, L). Osredotočimo se na proces ekonomske rasti, kjer ekonomisti poudarjajo zahtevo po <text:span text:style-name="T2">poglabljanju kapitala</text:span> – to je proces pri katerem se sčasoma povečuje količina kapitala na delavca. Brez tehnoloških sprememb bo poglabljanje kapitala povzročilo rast outputa ne delavca, mejnega proizvoda dela in plače. Prav tako bo vodilo v padajoče donose od kapitala in posledično znižanje stopnje donosa od kapitala.</text:p>
      <text:p text:style-name="P186">Slika 27-4: Ekonomska rast zaradi poglabljanja kapitala</text:p>
      <text:p text:style-name="P186"/>
      <text:p text:style-name="P186"/>
      <text:p text:style-name="P186"/>
      <text:p text:style-name="P186"/>
      <text:p text:style-name="P186"/>
      <text:p text:style-name="P186"/>
      <text:p text:style-name="P186"/>
      <text:p text:style-name="P186"/>
      <text:p text:style-name="P186"/>
      <text:p text:style-name="P168">Ko se povečuje kapital na delavca, rase tudi output na delavca. Graf <text:s/>kaže pomen ''poglabljanja kapitala'' ali povečanje količine kapitala, ki ga ima na voljo vsak delavec. Vendar ne smemo pozabiti, da smo vse druge dejavnike, kot tehnologijo, kakovost delovne sile in naravne vire, ohranili nespremenjene.</text:p>
      <text:p text:style-name="P168"><text:s/></text:p>
      <text:p text:style-name="P186">Povzetek:</text:p>
      <text:p text:style-name="P168">Zaloga kapitala raste, ker raste kapital hitreje kot populacija in delo. Če ni tehnoloških izboljšav, bo rast outputa počasnejša kot rast kapitala. Mezde se bo do povečale, medtem ko se bo stopnja donosnosti kapitala zmanjšala.</text:p>
      <text:p text:style-name="P186">Graf 13-1:</text:p>
      <text:p text:style-name="P186">a) donosnost kapitala<text:tab/><text:tab/><text:tab/><text:tab/>b) krivulja cene za faktor</text:p>
      <text:p text:style-name="P186"/>
      <text:p text:style-name="P186"/>
      <text:p text:style-name="P186"/>
      <text:p text:style-name="P186"/>
      <text:p text:style-name="P186"/>
      <text:p text:style-name="P186"/>
      <text:p text:style-name="P168"/>
      <text:p text:style-name="P168"/>
      <text:p text:style-name="P168"><text:soft-page-break/></text:p>
      <text:p text:style-name="P147">Dolgoročno stabilno ravnotežje</text:p>
      <text:p text:style-name="P168">Brez tehnoloških sprememb se dohodki in plače sčasoma ustalijo. Toda dolgoročno ravnotežje novoklasičnega modela rasti jaso pokaže, da bo življenjski standard prej ali slej nehal rasti, če bo ekonomsko rast sestavljalo le kopičenje kapitala z uporabo obstoječih metod proizvodnje.</text:p>
      <text:p text:style-name="P186">Graf 27-4:</text:p>
      <text:p text:style-name="P186"/>
      <text:p text:style-name="P186"/>
      <text:p text:style-name="P186"/>
      <text:p text:style-name="P186"/>
      <text:p text:style-name="P186"/>
      <text:p text:style-name="P186"/>
      <text:p text:style-name="P186"/>
      <text:p text:style-name="P168">Vidimo, kako se gospodarstvo premika proti temu ravnotržju. Ko kopičimo kapitala se poveča razmerje kapital/delo (iz E v E'' naprej v E'''), to se dogaja dokler končno razmerje kapital/delo ne preneha rasti v V.</text:p>
      <text:p text:style-name="P168"/>
      <text:p text:style-name="P147">Pomen tehnoloških sprememb</text:p>
      <text:p text:style-name="P186">Graf 27-5:</text:p>
      <text:p text:style-name="P186"/>
      <text:p text:style-name="P186"/>
      <text:p text:style-name="P186"/>
      <text:p text:style-name="P186"/>
      <text:p text:style-name="P186"/>
      <text:p text:style-name="P186"/>
      <text:p text:style-name="P186"/>
      <text:p text:style-name="P186"/>
      <text:p text:style-name="P186"/>
      <text:p text:style-name="P168">Tehnološko spremembo na grafu rasti prikažemo kot premik agregatne proizvodne funkcije navzgor. Torej izboljšave v tehnologiji skupaj s poglabljanje kapitala povečujejo output na delavce in realne plače.</text:p>
      <text:p text:style-name="P168"/>
      <text:p text:style-name="P201">Tehnični napredek – kapitalno intenziven</text:p>
      <text:p text:style-name="P116">K/L <text:span text:style-name="T9"></text:span> i/w <text:span text:style-name="T9"></text:span> w &gt; i</text:p>
      <text:p text:style-name="P255">Tehnični napredek – delovno intenziven</text:p>
      <text:p text:style-name="P116">K/L <text:span text:style-name="T9"></text:span> i/w <text:span text:style-name="T9"></text:span> i &gt; w</text:p>
      <text:p text:style-name="P201">(glej graf 13-1)</text:p>
      <text:p text:style-name="P217"/>
      <text:list xml:id="list1816873115" text:style-name="WW8Num13">
        <text:list-item>
          <text:p text:style-name="P136">Teorija endogenih tehnoloških sprememb</text:p>
        </text:list-item>
      </text:list>
      <text:p text:style-name="P168">Raziskovanja ekonomske rasti, ki so usmerjene predvsem na <text:span text:style-name="T2">vire tehnoloških sprememb</text:span>. Ta metoda poudarja, da so tehnološke spremembe output, ki je podvržen resnim tržnim slabostim, saj je tehnologija javna dobrina, katere proizvodnja je draga, njena reprodukcija pa poceni, Vlade skušajo vse bolj uveljavljati učinkovito zaščito pravic intelektualne lastnine za tiste, ki nove tehnologije razvijajo.</text:p>
      <text:p text:style-name="P168"/>
      <text:p text:style-name="P201"/>
      <text:p text:style-name="P145">Enačba gospodarske rasti</text:p>
      <text:p text:style-name="P128"/>
      <text:list xml:id="list1904944967" text:style-name="WW8Num64">
        <text:list-item>
          <text:p text:style-name="P120">stopnja gospodarske rasti (g<text:span text:style-name="T1">)</text:span></text:p>
        </text:list-item>
        <text:list-item>
          <text:p text:style-name="P120"><text:soft-page-break/>povečanje narodnega dohodka (dY)</text:p>
        </text:list-item>
        <text:list-item>
          <text:p text:style-name="P120">v primerjavi z doseženim v preteklem letu (Y<text:span text:style-name="T1">)</text:span></text:p>
        </text:list-item>
      </text:list>
      <text:p text:style-name="P128"/>
      <text:p text:style-name="P128"/>
      <text:list xml:id="list1359459923" text:style-name="WW8Num99">
        <text:list-item>
          <text:p text:style-name="P121"><draw:frame draw:style-name="fr9" draw:name="Object8" text:anchor-type="char" svg:x="0in" svg:y="0in" svg:width="0.5654in" svg:height="0.3929in" draw:z-index="92"><draw:object xlink:href="./Object 8" xlink:type="simple" xlink:show="embed" xlink:actuate="onLoad"/><draw:image xlink:href="./ObjectReplacements/Object 8" xlink:type="simple" xlink:show="embed" xlink:actuate="onLoad"/></draw:frame>gospodarska rast je odvisna od stopnje investiranja (s) in marginalnega koeficienta (v)</text:p>
        </text:list-item>
      </text:list>
      <text:p text:style-name="P116"/>
      <text:p text:style-name="P221"><draw:frame draw:style-name="fr7" draw:name="Object9" text:anchor-type="char" svg:x="1.7161in" svg:y="0.0134in" svg:width="0.5583in" svg:height="0.3929in" draw:z-index="95"><draw:object xlink:href="./Object 9" xlink:type="simple" xlink:show="embed" xlink:actuate="onLoad"/><draw:image xlink:href="./ObjectReplacements/Object 9" xlink:type="simple" xlink:show="embed" xlink:actuate="onLoad"/></draw:frame><draw:frame draw:style-name="fr7" draw:name="Object10" text:anchor-type="char" svg:x="0.8161in" svg:y="0.0134in" svg:width="0.4583in" svg:height="0.3929in" draw:z-index="94"><draw:object xlink:href="./Object 10" xlink:type="simple" xlink:show="embed" xlink:actuate="onLoad"/><draw:image xlink:href="./ObjectReplacements/Object 10" xlink:type="simple" xlink:show="embed" xlink:actuate="onLoad"/></draw:frame><draw:frame draw:style-name="fr7" draw:name="Object11" text:anchor-type="char" svg:x="0in" svg:y="0in" svg:width="0.4516in" svg:height="0.3929in" draw:z-index="93"><draw:object xlink:href="./Object 11" xlink:type="simple" xlink:show="embed" xlink:actuate="onLoad"/><draw:image xlink:href="./ObjectReplacements/Object 11" xlink:type="simple" xlink:show="embed" xlink:actuate="onLoad"/></draw:frame></text:p>
      <text:p text:style-name="P128"><text:s text:c="54"/></text:p>
      <text:p text:style-name="P128"/>
      <text:p text:style-name="P168"><text:span text:style-name="T2">Stopnja investiranja (s) </text:span>izraža deleže investicij v družbenem proizvodu (narodnem dohodku). <text:span text:style-name="T2">Kapitalni koeficient oz. marginalni koeficient (g) </text:span>izraža narodnogospodarsko učinkovitost razmerja med prirastkom kapitala <text:s/>(investicijami) in prirastkom dohodka.</text:p>
      <text:p text:style-name="P168"/>
      <text:p text:style-name="P168">Iz enačbe rasti (g=s/v) izhaja, da je rast funkcija predvsem dveh faktorjev – velikosti investicij in učinkovitosti investiranja. Na gospodarsko rast vplivajo prebivalstvo, naravni viri, kapital in tehnični napredek.</text:p>
      <text:p text:style-name="P201"/>
      <text:p text:style-name="P161">FAKTORJI GOSPODARSKE RASTI</text:p>
      <text:p text:style-name="P116"/>
      <text:list xml:id="list1170585863" text:style-name="WW8Num73">
        <text:list-item>
          <text:p text:style-name="P210">Človeški viri</text:p>
        </text:list-item>
      </text:list>
      <text:p text:style-name="P168">Inputi so sestavljeni iz količine delavcev ter spretnosti in usposobljenosti delovne sile. Kakovost dela (spretnosti, znanje in desciplina del. sile) naj bi po mnenju številnih ekonomistov predstavljala najpomembnejši dejavnik ekonomske rasti.</text:p>
      <text:p text:style-name="P168"/>
      <text:list xml:id="list886095785" text:continue-numbering="true" text:style-name="WW8Num73">
        <text:list-item>
          <text:p text:style-name="P210">Naravni viri</text:p>
        </text:list-item>
      </text:list>
      <text:p text:style-name="P116">Pomembni viri so obdelovana zemlja, nafta in plin, gozdovi, voda in mineralni viri.</text:p>
      <text:p text:style-name="P116"/>
      <text:list xml:id="list1094569604" text:continue-numbering="true" text:style-name="WW8Num73">
        <text:list-item>
          <text:p text:style-name="P210">Oblikovanje kapitala</text:p>
        </text:list-item>
      </text:list>
      <text:p text:style-name="P116">Stvarni kapital vključuje postavljene objekte, opremo in zaloge. Najbolj dramatične zgodbe v ekonomski zgodovini vključujejo kopičenje kapitala. Ne smemo pa se usmerjati le na stvarni kapital. Socialni kapital so naložbe, ki so sestavljene iz velikih projektov.</text:p>
      <text:p text:style-name="P116"/>
      <text:list xml:id="list50518068" text:continue-numbering="true" text:style-name="WW8Num73">
        <text:list-item>
          <text:p text:style-name="P210">Tehnologija</text:p>
        </text:list-item>
      </text:list>
      <text:p text:style-name="P116">Tehnološke spremembe označujejo spremembe v procesu proizvodnje ali uvedbo novih proizvodov ali storitev.</text:p>
      <text:p text:style-name="P116"/>
      <text:p text:style-name="P116"/>
      <text:p text:style-name="P161">ŠTIRJE ELEMENTI RAZVOJA</text:p>
      <text:p text:style-name="P116"/>
      <text:list xml:id="list255632972" text:style-name="WW8Num31">
        <text:list-item>
          <text:p text:style-name="P137">Človeški kapital</text:p>
        </text:list-item>
      </text:list>
      <text:list xml:id="list461399211" text:style-name="WW8Num29">
        <text:list-item>
          <text:p text:style-name="P181">mnoge revne države se morajo nenehno truditi samo za to, da se njihov položaj ne poslabša. Celo ko BDP v revni državi rase, rase tudi njeno prebivalstvo. Razlaga o <text:span text:style-name="T2">maltuzianski pasti prebivalstva</text:span> – prebivalstvo raste in s tem ohranja dohodke zgolj na preživitveni ravni. Bogate države pa so to teorijo že davno pustile za seboj.</text:p>
        </text:list-item>
        <text:list-item>
          <text:p text:style-name="P181">za države, ki jim uspe povečati dohodek na prebivalca, obstajajo možnosti <text:span text:style-name="T2"><text:s/>demografskega prehoda</text:span>, ki se pojavi, ko se prebivalstvo ustali pri nizki rodnosti in prav tako nizki smrtnosti.</text:p>
        </text:list-item>
        <text:list-item>
          <text:p text:style-name="P181"><text:soft-page-break/>razvijajoče države se morajo posvečati tudi kakovosti človeških virov – <text:span text:style-name="T2">človeški kapital. </text:span>Za to imajo različne programe: nadzor bolezni ter izboljšanje zdravja in prehranjenosti; izboljšanje izobrazbe (izogibanje brain drain-u); ne podcenjevanje človeških virov. </text:p>
        </text:list-item>
      </text:list>
      <text:p text:style-name="P116"/>
      <text:p text:style-name="P116"/>
      <text:list xml:id="list113254948" text:continue-list="list255632972" text:style-name="WW8Num31">
        <text:list-item>
          <text:p text:style-name="P137">Naravni kapital</text:p>
        </text:list-item>
      </text:list>
      <text:list xml:id="list1129053110" text:style-name="WW8Num60">
        <text:list-item>
          <text:p text:style-name="P122">omejenost rasti</text:p>
        </text:list-item>
        <text:list-item>
          <text:p text:style-name="P122">neenaka menjava</text:p>
        </text:list-item>
        <text:list-item>
          <text:p text:style-name="P122">ekologija</text:p>
        </text:list-item>
      </text:list>
      <text:p text:style-name="P116"/>
      <text:list xml:id="list314082878" text:continue-list="list113254948" text:style-name="WW8Num31">
        <text:list-item>
          <text:p text:style-name="P137">Kapitalski viri</text:p>
        </text:list-item>
      </text:list>
      <text:list xml:id="list885212527" text:style-name="WW8Num106">
        <text:list-item>
          <text:p text:style-name="P182">vodilni v tekmi vlagajo vsaj 20 % BDP v oblikovanje kapitala</text:p>
        </text:list-item>
        <text:list-item>
          <text:p text:style-name="P182">varčevanje – v mnogih razvijajočih se državah je najbolj pereče problem premajhno varčevanje. Rezultat je premalo naložb v produktivni kapital, ki ju nujno potreben za nagel ekonomski razvoj.</text:p>
        </text:list-item>
        <text:list-item>
          <text:p text:style-name="P182">zunanji krediti (dolžniška kriza)</text:p>
        </text:list-item>
      </text:list>
      <text:p text:style-name="P168">Bogate države so posojale revnim kar je kazalo velike priložnosti, sposojanja, dobičkov, špekulacij (nekatera posojila so dobro uporabili za naložbe v iskanje in vrtanje nafte,...) Dokler je izvoz teh držav rasel po enaki stopnji kot posojila, je bilo ves v redu. Toda z rastjo <text:s/>svetovnih obrestnih mer so mnoga gospodarstva ugotovila, da jih to pelje v finančno krizo.</text:p>
      <text:p text:style-name="P116"/>
      <text:list xml:id="list478766417" text:continue-list="list314082878" text:style-name="WW8Num31">
        <text:list-item>
          <text:p text:style-name="P137">Tehnološke spremembe</text:p>
        </text:list-item>
      </text:list>
      <text:list xml:id="list2075551480" text:style-name="WW8Num109">
        <text:list-item>
          <text:p text:style-name="P123">imitiranje tehnologije</text:p>
        </text:list-item>
      </text:list>
      <text:p text:style-name="P116">''pojdite v tujino, kopirajte učinkovite metode in jih spravite v delovanje doma''</text:p>
      <text:list xml:id="list108507009" text:continue-numbering="true" text:style-name="WW8Num109">
        <text:list-item>
          <text:p text:style-name="P123">podjetništvo in inovativnost</text:p>
        </text:list-item>
      </text:list>
      <text:p text:style-name="P116">Ena ključnih nalog ekonomskega razvoj je spodbujanje podjetniškega duha.</text:p>
      <text:list xml:id="list1541880363" text:continue-numbering="true" text:style-name="WW8Num109">
        <text:list-item>
          <text:p text:style-name="P123">razvoj tehnološke zaostalosti</text:p>
        </text:list-item>
      </text:list>
      <text:p text:style-name="P116">Revne države se srečujejo z <text:span text:style-name="T2">začaranim krogom revščine. </text:span>Problem nerazvitih držav je v pičli akumulaciji in v visokem prirodnem prirastku.</text:p>
      <text:p text:style-name="P116"><draw:frame draw:style-name="fr3" draw:name="graphics2" text:anchor-type="char" svg:x="0.8161in" svg:y="0.0665in" svg:width="3.9335in" svg:height="1.4in" draw:z-index="91"><draw:image xlink:href="Pictures/2000009D0000F97E00014AF0938DEA7C.wmf" xlink:type="simple" xlink:show="embed" xlink:actuate="onLoad"/></draw:frame></text:p>
      <text:p text:style-name="P201"/>
      <text:p text:style-name="P145">Minimalna sprejemljiva stopnja investiranja</text:p>
      <text:p text:style-name="P128"/>
      <text:p text:style-name="P168">Zagotavljati mora vsaj tolikšno gospodarsko rast, da se družbeni proizvod (narodni dohodek) na prebivalca ne bo zmanjšal. Investicije, ki zagotavljajo gospodarsko rast po isti stopnji, kot narašča prebivalstvo imenujemo <text:span text:style-name="T2">demografske. </text:span>Pri tem se narodni dohodek na prebivalca ne spremeni.</text:p>
      <text:p text:style-name="P168"/>
      <text:p text:style-name="P168">sd = d <text:span text:style-name="T11"></text:span> v</text:p>
      <text:p text:style-name="P168"/>
      <text:p text:style-name="P168">sd – stopnja demografskih investicij</text:p>
      <text:p text:style-name="P168">d – letna stopnja rasti prebivalstva</text:p>
      <text:p text:style-name="P168"><text:soft-page-break/>v – marginalni kapitalni koeficient</text:p>
      <text:p text:style-name="P168"/>
      <text:p text:style-name="P161"/>
      <text:p text:style-name="P161"/>
      <text:p text:style-name="P161"/>
      <text:p text:style-name="P161"/>
      <text:p text:style-name="P161">ALTERNATIVNI MODELI ZA RAZVOJ</text:p>
      <text:p text:style-name="P116"/>
      <text:list xml:id="list1720922377" text:style-name="WW8Num122">
        <text:list-item>
          <text:p text:style-name="P138">Azijski modeli</text:p>
        </text:list-item>
      </text:list>
      <text:p text:style-name="P116">Južna Koreja, Tajvan, Singapur in druge države Vzhodne Azije</text:p>
      <text:list xml:id="list1338829895" text:style-name="WW8Num17">
        <text:list-item>
          <text:p text:style-name="P211">stopnje naložb</text:p>
        </text:list-item>
      </text:list>
      <text:p text:style-name="P168">Za visoke naložbe so bile potrebne visoke obrestne mere, vendar pa bi to zmanjšalo investicije – zato so subvencionirali obrestno mero pri najemanju kreditov. </text:p>
      <text:list xml:id="list186856034" text:continue-numbering="true" text:style-name="WW8Num17">
        <text:list-item>
          <text:p text:style-name="P211">makroekonomske temeljne spremenljivke</text:p>
        </text:list-item>
      </text:list>
      <text:p text:style-name="P116">Uspešne države so ohranjale nizko inflacijo in visoke stopnje naložb</text:p>
      <text:list xml:id="list47125539" text:continue-numbering="true" text:style-name="WW8Num17">
        <text:list-item>
          <text:p text:style-name="P211">usmerjenost navzven</text:p>
        </text:list-item>
      </text:list>
      <text:p text:style-name="P116">Pogosto so ohranjali svoje devizna tečaje podcenjene in tako pospeševali izvoz, spodbujali izvoz s proračunskimi motivacijami in zasledovali tehnični napredek tako, da so privzemali najboljše tehnologije in postopke držav z visokimi dohodki.</text:p>
      <text:list xml:id="list2095722442" text:continue-numbering="true" text:style-name="WW8Num17">
        <text:list-item>
          <text:p text:style-name="P211">konkurenca pod pokroviteljstvom vlade</text:p>
        </text:list-item>
      </text:list>
      <text:p text:style-name="P116">Vlade so <text:s/>včasih opredelile strateška področja in potem pripravile tekmo med domačimi podjetji, da so tako spodbujale konkurenco.</text:p>
      <text:p text:style-name="P116"/>
      <text:list xml:id="list129486354" text:continue-list="list1720922377" text:style-name="WW8Num122">
        <text:list-item>
          <text:p text:style-name="P151">Socializem</text:p>
        </text:list-item>
      </text:list>
      <text:list xml:id="list896998917" text:style-name="WW8Num14">
        <text:list-item>
          <text:p text:style-name="P194">vladno lastništvo proizvodnih virov</text:p>
        </text:list-item>
      </text:list>
      <text:p text:style-name="P168">Socialisti so verjeli, da bi bilo potrebno zmanjšati vlogo zasebne lastnine.</text:p>
      <text:list xml:id="list735600984" text:continue-numbering="true" text:style-name="WW8Num14">
        <text:list-item>
          <text:p text:style-name="P194">načrtovanje</text:p>
        </text:list-item>
      </text:list>
      <text:p text:style-name="P168">Socialiste moti ''kaos'' trga in dvomijo o porazdelitveni učinkovitosti nevidne roke.</text:p>
      <text:list xml:id="list1481641269" text:continue-numbering="true" text:style-name="WW8Num14">
        <text:list-item>
          <text:p text:style-name="P194">prerazdelitev dohodka</text:p>
        </text:list-item>
      </text:list>
      <text:p text:style-name="P168">Podedovano premoženje je treba zmanjšati z militantno uporabo vladnih davčni pooblastil (v nekaterih državah je dosegla mejna davčna stopnja 98 odstotkov).</text:p>
      <text:list xml:id="list247756521" text:continue-numbering="true" text:style-name="WW8Num14">
        <text:list-item>
          <text:p text:style-name="P212">mirna in demokratična evolucija</text:p>
        </text:list-item>
      </text:list>
      <text:p text:style-name="P116">Socializem pogosto zastopa mirno in postopno razširjanje vladnega lastništva – evolucijo z volitvami namesto revolucijo s kroglami.</text:p>
      <text:p text:style-name="P116"/>
      <text:list xml:id="list546120009" text:continue-list="list129486354" text:style-name="WW8Num122">
        <text:list-item>
          <text:p text:style-name="P138">Sovjetski komunizem</text:p>
        </text:list-item>
      </text:list>
      <text:p text:style-name="P168">Zgodovinsko je marksizem pognal najgloblje korenine v fevdalni Rusiji. Študij porazdelitve virov v komandnem gospodarstvu sovjetskega tipa kaže dobro načrtovanje širokih elementov porazdelitve virov, še zlasti poudarek na težki industriji. Sovjetsko gospodarstvo je v svojih prvih desetletjih hitro raslo, potem pa sta zastoj in <text:s/>razpad današnjo Rusijo in druge bivše komunistične države potisnila na ravni dohodka daleč pod tiste v Severni Ameriki, na Japonskem in Zahodni Evropi.</text:p>
      <text:p text:style-name="P232">AGREGATNA PONUDBA <text:s/>in BREZPOSELNOST</text:p>
      <text:p text:style-name="P165"/>
      <text:p text:style-name="P229">AGREGATNA PONUDBA</text:p>
      <text:p text:style-name="P128"/>
      <text:p text:style-name="P168"><text:span text:style-name="T1">Krivuljo agregatne ponudbe </text:span>ali krivuljo AS lahko narišemo kot črto, ki kaže raven celotnega narodnega outputa, ki ga bomo proizvedli pri vsaki mogoči ravni cen pri nespremenjenih ostalih elementih.</text:p>
      <text:p text:style-name="P168"/>
      <text:p text:style-name="P168">Pri analiziranju agregatne ponudbe je pomembno, da razlikujemo agregatne ponudbe glede na časovno obdobje. <text:span text:style-name="T2">Kratki rok</text:span>, kakšno leto, pomeni <text:span text:style-name="T1">kratkoročno krivuljo agregatne ponudbe</text:span>. To povezavo prikazuje <text:span text:style-name="T2">naraščajoča </text:span>krivulja AS, vzdolž katere so višje cene povezane z rastjo proizvodnje dobrin in storitev. <text:span text:style-name="T2">Dolgoročno </text:span>(več let ali desetletij ali celo še dlje) opazujemo <text:span text:style-name="T1">dolgoročno krivuljo agregatne ponudbe</text:span>. To povezavo kaže <text:span text:style-name="T2">navpična </text:span>krivulja AS (povečanje ravni cen ni povezano s povečanje celotnega proizvedenega outputa).</text:p>
      <text:p text:style-name="P168"/>
      <text:p text:style-name="P147">Determinante AS:</text:p>
      <text:p text:style-name="P147"/>
      <text:list xml:id="list1578033835" text:style-name="WW8Num2">
        <text:list-item>
          <text:p text:style-name="P195">potencialni output</text:p>
        </text:list-item>
      </text:list>
      <text:p text:style-name="P168">Temelj agregatne ponudbe je proizvodna zmogljivost gospodarstva ali njegov <text:span text:style-name="T2">potencialni output</text:span>. Potencialni output predstavlja največji output, ki ga gospodarstvo proizvede, ne da bi povzročilo rastoče inflacijske pritiske. Dolgoročno je agregatna ponudba odvisna predvsem od potencialnega outputa, torej je določena na osnovi istih dejavnikov, ki vplivajo na gospodarsko rast. Ko gospodarstvo rase, se povečuje tudi potencialni output.</text:p>
      <text:p text:style-name="P168"/>
      <text:p text:style-name="P168"><text:span text:style-name="T14">Potencialni BDP</text:span><text:span text:style-name="T1"> </text:span>je najvišja vzdrževana raven narodnega outputa. Potencialni output merimo kot ouput, ki bi ga proizvedli pri referenčni stopnji brezposelnosti, ki ji pravimo <text:span text:style-name="T2">najnižja vzdrževana stopnja brezposelnosti.</text:span></text:p>
      <text:p text:style-name="P186"/>
      <text:list xml:id="list548146666" text:continue-numbering="true" text:style-name="WW8Num2">
        <text:list-item>
          <text:p text:style-name="P195">stroški inputov</text:p>
        </text:list-item>
      </text:list>
      <text:p text:style-name="P168">Na krivuljo agregatne ponudbe vplivajo tudi spremembe stroškov proizvodnje. Ko se stroški proizvodnje povečajo, so podjetja pripravljena ponuditi dano raven outputa le pri višjih cenah.</text:p>
      <text:p text:style-name="P168"/>
      <text:p text:style-name="P186">Graf (povezava med potencialnim outputom, stroški <text:s/>in agregatno ponudbo)29-1:</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47">Agregatna ponudba v <text:span text:style-name="T5">kratkem</text:span> in <text:span text:style-name="T5">dolgem</text:span> obdobju</text:p>
      <text:p text:style-name="P147"/>
      <text:p text:style-name="P168">Številni ekonomisti <text:span text:style-name="T2">keynesianske šole</text:span> menijo, da je krivulja AS kratkoročno relativno položna. To pomeni, da imajo spremembe agregatnega povpraševanja močne in trajne vplive na output. Drugi način predstavlja <text:span text:style-name="T2">klasični pristop </text:span>k makroekonomiji. Po klasičnem učenju <text:soft-page-break/>obstaja le malo ali nič prostovoljne brezposelnosti ali neizkoriščenih virov zaradi poslovnih ciklov. Za krivuljo agregatne ponudbe klasični način meni, da je zelo strma ali pa celo navpična. Spremembe agregatnega povpraševanja imajo zato le malo trajnih učinkov na output.</text:p>
      <text:p text:style-name="P168"/>
      <text:p text:style-name="P186">Graf 29-3:<text:tab/><text:tab/><text:tab/><text:tab/><text:tab/><text:tab/><text:tab/><text:tab/>Graf: lepljive rigidne cene</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68">a) <text:span text:style-name="T2">Kratkoročna –</text:span> ko se poveča agregatno povpraševanje so podjetja so pripravljena ponuditi več outputa pri višji ravni cen. Vendar pa output rase le do neke meje. Ko se output poveča se pojavi pomanjkanje dela in tovarne delujejo blizu svojih zmogljivosti. Podjetje ne more povišati cen ne da bi se stranke preselile k njihovim konkurentom. Ko se proizvodnja poveča nad potencialni output, se večji delež odgovora na rast agregatnega povpraševanja pojavi v rasti cen in manjši del v rasti outputa</text:p>
      <text:p text:style-name="P168">b) <text:span text:style-name="T2">Dolgoročna krivulja</text:span> <text:span text:style-name="T2">AS</text:span> je navpična ali klasična, kjer dejanski output ustreza potencialnemu. Količina proizvedenega outputa je neodvisna od ravni cen.</text:p>
      <text:p text:style-name="P230"/>
      <text:p text:style-name="P128">Zakaj se kratkoročna in dolgoročna krivulja razlikujeta?</text:p>
      <text:p text:style-name="P128"/>
      <text:p text:style-name="P168">Nekateri elementi poslovnih stroškov so kratkoročno <text:span text:style-name="T2">neprilagodljivi </text:span>ali <text:span text:style-name="T2">lepljivi </text:span>(npr. plače – sindikati)<text:span text:style-name="T2">.</text:span> Zaradi te togosti lahko podjetja iz visokih ravni agregatnega povpraševanja iztržijo koristi, če proizvajajo več outputa. Dolgoročno neprilagodljivi ali lepljivi elementi stroškov postanejo spet prilagodljivi in se je o njih mogoče pogajati. Delavci bodo hitro ugotovili, da so cene porasle in vztrajali pri povečanju plač. Končno se bo vsi stroški prilagodili višjim cenam outputa. Zaradi tega je večina ali celotni odziv na povečano povpraševanje v obliki višjih cen ai le malo ali nič v obliki večje proizvedene količine.</text:p>
      <text:p text:style-name="P230"/>
      <text:p text:style-name="P201">Premiki krivulje agregatne ponudbe (graf – vaje):</text:p>
      <text:p text:style-name="P201">dolgoročne<text:tab/><text:tab/><text:tab/><text:tab/><text:tab/>kratkoročne</text:p>
      <text:p text:style-name="P201"/>
      <text:p text:style-name="P201"/>
      <text:p text:style-name="P201"/>
      <text:p text:style-name="P201"/>
      <text:p text:style-name="P201"/>
      <text:p text:style-name="P201"/>
      <text:p text:style-name="P201"/>
      <text:p text:style-name="P116">Vzroki:<text:tab/><text:tab/><text:tab/><text:tab/><text:tab/>Vzroki:</text:p>
      <text:list xml:id="list1077153499" text:style-name="WW8Num108">
        <text:list-item>
          <text:p text:style-name="P124">boljša tehnologija<text:tab/><text:tab/><text:tab/><text:tab/>- <text:s/>višje mezde<text:tab/><text:tab/>- naftni šoki</text:p>
        </text:list-item>
        <text:list-item>
          <text:p text:style-name="P124"><text:span text:style-name="T11"></text:span> proizvodnji dejavniki<text:tab/><text:tab/><text:tab/>- višje carine</text:p>
        </text:list-item>
      </text:list>
      <text:p text:style-name="P229"><text:soft-page-break/>BREZPOSELNOST</text:p>
      <text:p text:style-name="P128"/>
      <text:p text:style-name="P145">Merjenje brezposelnosti</text:p>
      <text:p text:style-name="P128"/>
      <text:p text:style-name="P168">Podatke zbirajo mesečno v procesu, ki mu pravimo <text:span text:style-name="T2">naključno vzorčenje</text:span> populacije. Vsak mesec anketirajo določeno število gospodinjstev. Anketa razdeli prebivalstvo nad 16 let v štiri skupine:</text:p>
      <text:list xml:id="list239070780" text:style-name="WW8Num33">
        <text:list-item>
          <text:p text:style-name="P196">zaposleni</text:p>
        </text:list-item>
      </text:list>
      <text:p text:style-name="P168">To so ljudje, ki opravljajo kakršnokoli plačano delo, in tisti, ki imajo delo, a so odstotni z dela zaradi bolezni, stavke ali počitnic. </text:p>
      <text:list xml:id="list1436295842" text:continue-numbering="true" text:style-name="WW8Num33">
        <text:list-item>
          <text:p text:style-name="P196">brezposelni</text:p>
        </text:list-item>
      </text:list>
      <text:p text:style-name="P168">Oseba je brezposelna, <text:span text:style-name="T7">1)</text:span>če ne dela in je v zadnjih 4 tednih <text:span text:style-name="T7">2)</text:span>dejavno poskušala najti delo (poslan življenjepis ali prijava za službo,…), začasno poslana z dela in čakajo, da jo pokličejo nazaj na delo (prisilni dopust), ali čaka, da začne delo prihodnji mesec. (po ILO)</text:p>
      <text:list xml:id="list519133310" text:continue-numbering="true" text:style-name="WW8Num33">
        <text:list-item>
          <text:p text:style-name="P196">neaktivni prebivalstvo (ni v delovni sili)</text:p>
        </text:list-item>
      </text:list>
      <text:p text:style-name="P168">To predstavlja prebivalstvo, ki je upokojeno, preveč bolno za delo, študenti, dijaki ali preprosto ne išče dela.</text:p>
      <text:list xml:id="list1334087308" text:continue-numbering="true" text:style-name="WW8Num33">
        <text:list-item>
          <text:p text:style-name="P196">aktivno prebivalstvo (delovna sila)</text:p>
        </text:list-item>
      </text:list>
      <text:p text:style-name="P168">To vključuje vse tiste, ki so ali zaposleni ali brezposelni.</text:p>
      <text:p text:style-name="P168"/>
      <text:p text:style-name="P168">Ljudje z delom so <text:span text:style-name="T2">zaposleni</text:span>; ljudje brez dela, ki dejavno iščejo delo, so <text:span text:style-name="T2">brezposelni</text:span>; ljudje brez dela, ki tega ne iščejo, <text:span text:style-name="T2">niso v delovni sili. </text:span></text:p>
      <text:p text:style-name="P186"/>
      <text:p text:style-name="P168"><text:span text:style-name="T3">Stopnja brezposelnost </text:span>je število brezposelnih, deljeno s celotno delovno silo. </text:p>
      <text:p text:style-name="P220"/>
      <text:p text:style-name="P168"><text:span text:style-name="T5">Slovenija:</text:span> 11 % - registrirana brezposelnost (prijavljeni na zavodu); 6 % <text:s/>- po ILO (International labor organization)</text:p>
      <text:p text:style-name="P228"/>
      <text:p text:style-name="P168"/>
      <text:p text:style-name="P147">Učinki brezposelnosti</text:p>
      <text:list xml:id="list1566540229" text:style-name="WW8Num93">
        <text:list-item>
          <text:p text:style-name="P197">Ekonomski učinki</text:p>
        </text:list-item>
      </text:list>
      <text:p text:style-name="P168">V obdobjih visoke brezposelnosti je dejanski BDP padel daleč pod potencialnem BDP.</text:p>
      <text:list xml:id="list222587242" text:continue-numbering="true" text:style-name="WW8Num93">
        <text:list-item>
          <text:p text:style-name="P197">Socialni učinki</text:p>
        </text:list-item>
      </text:list>
      <text:p text:style-name="P168">Ekonomski stroški brezposelnosti so veliki, vendar ne morejo denarne številke prikazati človeške in psihološke cene dolgih obdobij vztrajne neprostovoljne brezposelnosti.</text:p>
      <text:p text:style-name="P128"/>
      <text:p text:style-name="P116"><text:span text:style-name="T1">Okunov zakon </text:span>pravi, da za vsaka 2 odstotka padca BDP v primerjavi s potencialnim BDP brezposelnost porase za okoli odstotek.</text:p>
      <text:p text:style-name="P116"/>
      <text:p text:style-name="P145">Vrste brezposelnosti</text:p>
      <text:list xml:id="list2118592057" text:style-name="WW8Num19">
        <text:list-item>
          <text:p text:style-name="P139">Prva delitev</text:p>
        </text:list-item>
      </text:list>
      <text:p text:style-name="P168"><text:span text:style-name="T2">Frikcijska brezposelnost</text:span> se pojavi zaradi nenehnega gibanja ljudi med regijami, službami ali med različnimi stopnjami življenjskega cikla. Četudi bi bilo gospodarstvo polno zaposleno, bi še vedno obstajala skupina študentov, ki bi iskala delo, ko sklenejo šolanje ali pa skupina staršev, ki spet vstopajo med delovno silo, potem ko so dobili otroka, delavci, ki menjajo službo.(prostovoljno brezposelni)</text:p>
      <text:p text:style-name="P168"/>
      <text:p text:style-name="P168"><text:span text:style-name="T2">Strukturna brezposelnost </text:span>označuje neusklajenost med ponudbo in povpraševanjem po delavcih. Neusklajenost se lahko pojavi zaradi novega povpraševanja po eni vrsti delovne sila, <text:soft-page-break/>medtem, ko upada povpraševanje do drugi vrsti delovne sile in se ponudba ne prilagodi dovolj hitro. (npr. primanjkuje medicinskih sester in presežek rudarjev in šivilj)</text:p>
      <text:p text:style-name="P168"/>
      <text:p text:style-name="P168"><text:span text:style-name="T2">Ciklična brezposelnost</text:span> obstaja, ko je celotno povpraševanje po delu nizko. Ko celotni izdatki in output padejo, se brezposelnost skorajda povsod poveča. </text:p>
      <text:p text:style-name="P147"/>
      <text:list xml:id="list377790941" text:continue-numbering="true" text:style-name="WW8Num19">
        <text:list-item>
          <text:p text:style-name="P152">Druga delitev</text:p>
        </text:list-item>
      </text:list>
      <text:p text:style-name="P168"><text:span text:style-name="T2">Prostovoljna brezposelnost </text:span>– levi del slike</text:p>
      <text:p text:style-name="P168">Slika kaže običajno sliko konkurenčne ponudbe in povpraševanja s tržnim ravnotežjem v točki E in plačo W*. V konkurenčnem ravnotežju so podjetja pripravljena zaposliti vse primerno usposobljene delavce, ki pri tržni plači želijo delati. Število zaposlenih ponazarja črta od A do E. Nekateri člani delavne sile bi sicer radi delali, vendar le pri višji plači. Ti brezposelni delavci, ki jih predstavlja segment EF, so <text:span text:style-name="T2">prostovoljno brezposelni</text:span>, saj se sami odločijo, da pri tržni plači ne bodo delali.</text:p>
      <text:p text:style-name="P168"/>
      <text:p text:style-name="P168"><text:span text:style-name="T2">Neprostovoljna brezposelnost </text:span>– desni del slike</text:p>
      <text:p text:style-name="P168">Plače se ne prilagodijo, da bi uravnotežile trg dela. Namesto tega se na ekonomske šoke odzivajo počasi. Če se plače ne prilagodijo za uravnovešanje trga, se lahko pojavi neskladje med številom iskalcev služb in razpoložljivimi delovnimi mesti. </text:p>
      <text:p text:style-name="P168">Ekonomske motnje na trgu dela povzročijo previsoko plačo. Plača dela je pri W**, in ne pri ravnotežni plači W*, ki bi uravnovesila trg.Pri visokih plačah išče delo več usposobljenih delavcev, kot pa je delovnih mest, za katera iščejo usposobljene delavce. Točka G na krivulji ponudbe kaže število delavcev, ki so pripravljeni delati pri plači W**. Vendar želijo podjetja najeti le H delavcev, kot kaže krivulja povpraševanja. Ker je plača višja od ravnotežne, imamo opraviti s presežkom delavcev. Brezposelne delavce, ki jih predstavlja črta HG, imenujemo <text:span text:style-name="T2">neprostovoljna brezposelnost.</text:span></text:p>
      <text:p text:style-name="P186">Slika 29-6:</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47">Viri neprilagodljivih (lepljivih) plač</text:p>
      <text:p text:style-name="P168">Večina podjetij upravlja svoje plače in mezde, določa plačilne liste in najema ljudi po ''vstopnih'' plačah. Te plače so ponavadi dane za kakšno leto. Za trge dela s sindikati so vzorci plač še bolj rigidni, neprilagodljivi. Plačilne liste ponavadi določijo za 3-letno pogodbeno obdobje. V tem času se plače ne prilagajajo, če se pojavi presežna ponudba ali povpraševanje. </text:p>
      <text:p text:style-name="P168"/>
      <text:p text:style-name="P168">Teorija lepljivih plač in neprostovoljne brezposelnosti uči, da počasno prilagajanje plač povzroča presežke in pomanjkanje na trgih dela. Trgi dela se <text:span text:style-name="T2">kratkoročno </text:span><text:s/>ne uravnovešajo. Toda trgi dela se prej ali slej odzovejo na tržne razmere, ko se plače v močno iskanih poklicih <text:soft-page-break/>v primerjavi s tistimi, ki so manj iskani, povečajo. <text:span text:style-name="T2">Dolgoročno </text:span><text:s/>izginejo večji pojavi brezposelnosti ali razpoložljivih mest, saj se plače in zaposlenost prilagodijo tržnim razmeram. Toda dolgoročno utegne pomeniti leta in zato utegnejo biti obdobja visoke brezposelnosti dolga tudi več let.</text:p>
      <text:p text:style-name="P232">INFLACIJA</text:p>
      <text:p text:style-name="P165"/>
      <text:p text:style-name="P168"><text:span text:style-name="T2">Inflacija </text:span><text:s/>se pojavi, ko narašča splošna raven cen. Danes izračunamo inflacijo z uporabo cenovnih indeksov. Indeks cen življenjskih potrebščin (ICŽP) meri stroške tržne košarice dobrin in storitev v primerjavi s stroški te košarice dobrin v določenem osnovnem letu. <text:span text:style-name="T2">Stopnja inflacije </text:span>je odstotek spremembe ravni cen:</text:p>
      <text:p text:style-name="P223"><draw:frame draw:style-name="fr7" draw:name="Object12" text:anchor-type="char" svg:x="1.7161in" svg:y="0.102in" svg:width="3.3201in" svg:height="0.4244in" draw:z-index="96"><draw:object xlink:href="./Object 12" xlink:type="simple" xlink:show="embed" xlink:actuate="onLoad"/><draw:image xlink:href="./ObjectReplacements/Object 12" xlink:type="simple" xlink:show="embed" xlink:actuate="onLoad"/></draw:frame></text:p>
      <text:p text:style-name="P168">Stopnja inflacije (leto t)= </text:p>
      <text:p text:style-name="P168"/>
      <text:p text:style-name="P168"><text:span text:style-name="T2">Deflacija</text:span> je padec splošne ravni cen.</text:p>
      <text:p text:style-name="P168"><text:span text:style-name="T2">Dezinflacija </text:span>je proces zmanjševanja visoke stopnje inflacije (cene naraščajo s pojemajočo stopnjo).</text:p>
      <text:p text:style-name="P168"/>
      <text:list xml:id="list1928168175" text:style-name="WW8Num54">
        <text:list-item>
          <text:p text:style-name="P153">PRVA DELITEV – po intenzivnosti</text:p>
        </text:list-item>
      </text:list>
      <text:list xml:id="list499976632" text:style-name="WW8Num92">
        <text:list-item>
          <text:p text:style-name="P154">Zmerna inflacija</text:p>
        </text:list-item>
      </text:list>
      <text:p text:style-name="P168">Zmerno inflacijo označujejo cene, ki rasejo predvidljivo in počasi. Opredelimo jo kot <text:span text:style-name="T2">enoštevilčne </text:span>letne inflacijske stopnje. Ko so cene relativno stabilne , <text:span text:style-name="T2">ljudje denarnju zaupajo</text:span>.Pripravljeni so imeti denar, ki bo čez mesec ali leto vreden skoraj toliko kot danes.</text:p>
      <text:list xml:id="list408467068" text:continue-numbering="true" text:style-name="WW8Num92">
        <text:list-item>
          <text:p text:style-name="P154">Galopirajoča inflacija</text:p>
        </text:list-item>
      </text:list>
      <text:p text:style-name="P168">Opredelimo jo kot <text:span text:style-name="T2">dvo- ali troštevilčne </text:span>letne inflacijske stopnje. Ko se pojavi galopirajoča inflacija, se večina pogodb začne indeksirati glede na indeks cen ali tujo valuto, ko je dolar, finančni trgi oslabijo, saj kapital zbeži v tujino, ljudje kopičijo dobrine <text:s/>in nikoli ne posojajo...</text:p>
      <text:list xml:id="list450847934" text:continue-numbering="true" text:style-name="WW8Num92">
        <text:list-item>
          <text:p text:style-name="P154">Hiperinflacija</text:p>
        </text:list-item>
      </text:list>
      <text:p text:style-name="P168"><text:span text:style-name="T2">Tro- ali štirištevilčne </text:span>inflacije. Realno povpraševanje po denarju drastično pade, relativne cene postanejo nestabilne.<text:span text:style-name="T2"> </text:span></text:p>
      <text:p text:style-name="P128"/>
      <text:list xml:id="list1089530896" text:continue-list="list1928168175" text:style-name="WW8Num54">
        <text:list-item>
          <text:p text:style-name="P140">DRUGA DELITEV</text:p>
        </text:list-item>
      </text:list>
      <text:list xml:id="list557483284" text:style-name="WW8Num77">
        <text:list-item>
          <text:p text:style-name="P126"><text:span text:style-name="T1">Anticipirana </text:span>- pričakovana</text:p>
        </text:list-item>
      </text:list>
      <text:p text:style-name="P168">Ekonomisti na splošno verjamejo,da ima anticipirana inflacija pri zmernih stopnjah le malo vpliva na ekonomsko učinkovitost in porazdelitev dohodka in premoženja. Cene spreminjajo mero, ki ji ljudje prilagajajo obnašanje.</text:p>
      <text:list xml:id="list294446210" text:continue-numbering="true" text:style-name="WW8Num77">
        <text:list-item>
          <text:p text:style-name="P126"><text:span text:style-name="T1">Neanticipirana </text:span>- nepričakovana</text:p>
        </text:list-item>
      </text:list>
      <text:p text:style-name="P128"/>
      <text:list xml:id="list141109254" text:continue-list="list1089530896" text:style-name="WW8Num54">
        <text:list-item>
          <text:p text:style-name="P140">DELITEV</text:p>
        </text:list-item>
      </text:list>
      <text:list xml:id="list1490136754" text:style-name="WW8Num119">
        <text:list-item>
          <text:p text:style-name="P141"><draw:frame draw:style-name="fr7" draw:name="Object13" text:anchor-type="char" svg:x="5.0161in" svg:y="0.0362in" svg:width="0.3256in" svg:height="0.3929in" draw:z-index="97"><draw:object xlink:href="./Object 13" xlink:type="simple" xlink:show="embed" xlink:actuate="onLoad"/><draw:image xlink:href="./ObjectReplacements/Object 13" xlink:type="simple" xlink:show="embed" xlink:actuate="onLoad"/></draw:frame>Ravnovesna</text:p>
        </text:list-item>
      </text:list>
      <text:p text:style-name="P116">vse cene se dvignejo za enak odstotek, relativne cene so nespremenjene <text:span text:style-name="T9"></text:span> <text:s text:c="8"/>je isto. </text:p>
      <text:list xml:id="list1561837215" text:continue-numbering="true" text:style-name="WW8Num119">
        <text:list-item>
          <text:p text:style-name="P141">Neravnovesna</text:p>
        </text:list-item>
      </text:list>
      <text:p text:style-name="P116">različne cene, različnih izdelkov se različno gibljejo.</text:p>
      <text:p text:style-name="P147"/>
      <text:list xml:id="list1590260397" text:continue-list="list141109254" text:style-name="WW8Num54">
        <text:list-item>
          <text:p text:style-name="P125"><text:span text:style-name="T1">DELITEV </text:span>– glede na vzroke</text:p>
        </text:list-item>
      </text:list>
      <text:list xml:id="list1685988072" text:style-name="WW8Num18">
        <text:list-item>
          <text:p text:style-name="P142">Povpraševalna inflacija</text:p>
        </text:list-item>
      </text:list>
      <text:p text:style-name="P168">se pojavi, ko agregatno povpraševanje rase hitreje kot pa proizvodnje zmogljivosti gospodarstva, kar vleče cene navzgor, da uravnotežijo agregatno ponudbo in povpraševanje.</text:p>
      <text:p text:style-name="P186">Slika 30 – 5:</text:p>
      <text:p text:style-name="P186"/>
      <text:p text:style-name="P186"/>
      <text:p text:style-name="P186"/>
      <text:p text:style-name="P186"/>
      <text:p text:style-name="P186"/>
      <text:p text:style-name="P186"/>
      <text:p text:style-name="P168"><text:soft-page-break/>V točki E je začetno ravnotežje. Denimo, da se povečajo izdatki, ki potisnejo AD navzgor in na desno. Ravnotežje gospodarstva se pomakne in E v E'. Pri tem višjem popvraševanju so cene porasle s P na P'. Pojavi se inflacija povpraševanja <text:span text:style-name="T9"></text:span> ta se pojavi, ko preveč izdatkov ''lovi'' premalo dobrin.</text:p>
      <text:p text:style-name="P168"/>
      <text:list xml:id="list746805151" text:continue-numbering="true" text:style-name="WW8Num18">
        <text:list-item>
          <text:p text:style-name="P142">Inercijska inflacija</text:p>
        </text:list-item>
      </text:list>
      <text:p text:style-name="P168">Stopnja inflacije, ki jo pričakujemo in je vnesena v pogodbe, <text:span text:style-name="T2">inercijska stopnja inflacije</text:span>.To pomeni, da se bo nadaljevala po isti stopnji, dokler je ne bodo spremenili ekonomski dogodki. V danem trenutku ima gospodarstvo dano stopnjo inflacije, ki se ji prilagodijo pričakovanja ljudi. Ta inercijska stopnja inflacije običajno vztraja, dokler kak šok ne povzroči, da se poviša ali zniža.</text:p>
      <text:p text:style-name="P168">= ravnovesna + anticipirana (pričakovana inflacija, ki jo lahko spreminjajo samo inflacijski šoki).</text:p>
      <text:p text:style-name="P186"/>
      <text:list xml:id="list1647077228" text:continue-numbering="true" text:style-name="WW8Num18">
        <text:list-item>
          <text:p text:style-name="P142">Inflacijo stroškov (oz. ponudbe)</text:p>
        </text:list-item>
      </text:list>
      <text:p text:style-name="P168">Inflacijo, ki izhaja iz rastočih stroškov v obdobjih visoke brezposelnosti in neizkoriščenih virov, imenujemo <text:span text:style-name="T2">stroškovna inflacija</text:span>. Cene in plače začnejo rasti še preden dosežemo polno zaposlenost.</text:p>
      <text:p text:style-name="P116"/>
      <text:p text:style-name="P128">Pričakovanja in inercijska inflacija</text:p>
      <text:p text:style-name="P201">Slika 30-6: ponazarja proces inercijske inflacije</text:p>
      <text:p text:style-name="P201"/>
      <text:p text:style-name="P116"/>
      <text:p text:style-name="P116"/>
      <text:p text:style-name="P116"/>
      <text:p text:style-name="P116"/>
      <text:p text:style-name="P116"/>
      <text:p text:style-name="P116"/>
      <text:p text:style-name="P116"/>
      <text:p text:style-name="P116"/>
      <text:p text:style-name="P116"/>
      <text:p text:style-name="P116"/>
      <text:p text:style-name="P168">Denimo, da je potencialni output konstanten in da nimamo opravka s ponudbenimi in povpraševalnimi šoki. Če vsi pričakujejo, da bodo povprečni stroški in cene porasli vsako leto za 3 odstotke, se bo krivulja AS premaknila navzgor po 3 odstotke letno. Če ni nobenih povpraševalnih šokov, se bo tudi AD premikala navzgor po tej stopnji. Presečišče krivulj AD in AS <text:s/>bo vsako leto 3 odstotke višje. Torej se bo makroekonomsko ravnotežje premaknilo iz E v E' in naprej v E''. Cene rasejo po 3 odstotke vsako leto: pojavila se je inercijska inflacija pri 3 odstotkih.</text:p>
      <text:p text:style-name="P116"><text:span text:style-name="T2">Inercijska inflacija </text:span>se pojavi, ko se krivulji AS in AD premikata vztrajno po isti stopnji.</text:p>
      <text:p text:style-name="P116"/>
      <text:p text:style-name="P128">Ekonomski učinki inflacije</text:p>
      <text:list xml:id="list1733436370" text:style-name="WW8Num113">
        <text:list-item>
          <text:p text:style-name="P183"><text:span text:style-name="T2">prerazdelitev (redistribucija) dohodka in premoženja</text:span> <text:span text:style-name="T2">med različnimi skupinami</text:span></text:p>
        </text:list-item>
      </text:list>
      <text:p text:style-name="P168">Glavni prerazdelitveni učinek inflacije deluje po njenem učinkovanju na realno vrednost premoženja. Na splošno neanticipirana inflacija prerazdeljuje premoženje od upnikov k dolžnikom, kar koristi dolžnikom in škodi upnikom. Neanticipirani padec inflacije ima ravno nasproten učinek. Toda inflacija predvsem napihuje dohodke in sredstva ter naključno prerazdeljuje dohodek med prebivalci z malo pomembnih učinkov za katerokoli posamezno skupino.</text:p>
      <text:list xml:id="list292169329" text:continue-numbering="true" text:style-name="WW8Num113">
        <text:list-item>
          <text:p text:style-name="P183"><text:soft-page-break/><text:span text:style-name="T2">izkrivljanje (cenovna distorzija) </text:span>relativnih cen in količine različnih dobrin ali včasih količine outputa in zaposlenosti – vpliv inflacije na ekonomsko učinkovitost</text:p>
        </text:list-item>
      </text:list>
      <text:p text:style-name="P168">Inflacija škodi ekonomski učinkovitosti, ker izkrivlja cenovne signale. V gospodarstvu z nizko inflacijo pri rasti cene dobrin tako kupci kot prodajalci vedo, da so se spremenile dejanske ponudbene ali povpraševalne razmere za to dobrino. Zato na to ustrezno odgovorijo. Nasprotno pa v gospodarstvu z visoko inflacijo, kjer je težje ločevati med spremembami relativnih cen in spremembami splošne ravni cen.</text:p>
      <text:p text:style-name="P168"/>
      <text:p text:style-name="P168">Inflacija izkrivlja tudi podobo denarja. Gotovina je denar, ki ima ničelno obrestno mero. Če se inflacija poveča iz 0 na 10 odstotkov letno, realna obrestna mera pade od 0 na –10 odstotkov letno. Zaradi te negativne realne obrestne mere za denar <text:s/>ljudje realne vire namenjajo zmanjšanju količine denarja v času inflacije.</text:p>
      <text:p text:style-name="P116"/>
      <text:p text:style-name="P168">Inflacija povzroči izkrivljanje davkov. Določeni deli davčne zakonodaje so zapisani v nominalni vrednosti (z denarnimi zneski). Ko cena rase se zmanjša v teh predpisih zajeta realna vrednost.</text:p>
      <text:p text:style-name="P116"/>
      <text:list xml:id="list1804671550" text:continue-numbering="true" text:style-name="WW8Num113">
        <text:list-item>
          <text:p text:style-name="P198">Transakcijski stroški</text:p>
        </text:list-item>
      </text:list>
      <text:p text:style-name="P168">Podjetja morajo pri spremembah cen trošiti realne vire, da prilagodijo svoje cene. Npr. restavracije morajo natisniti nove menije, podjetja za prodajo po pošti dajo natisniti nove kataloge –stroški, ker moramo nekaj na hitro zamenjati.</text:p>
      <text:p text:style-name="P116"/>
      <text:list xml:id="list1660892091" text:continue-numbering="true" text:style-name="WW8Num113">
        <text:list-item>
          <text:p text:style-name="P50">Manjši BDP in zaposlenost</text:p>
        </text:list-item>
      </text:list>
      <text:p text:style-name="Body_20_Text_20_3">Dolgoročno kaže, da obstaja med inflacijo in rastjo BDP obratna povezava.</text:p>
      <text:p text:style-name="Body_20_Text_20_3"/>
      <text:p text:style-name="P260">PHILLIPSOVA KRIVULJA</text:p>
      <text:p text:style-name="P260"/>
      <text:p text:style-name="P261">Kratkoročna Phillipsova krivulja</text:p>
      <text:p text:style-name="Body_20_Text_20_3"/>
      <text:p text:style-name="Body_20_Text_20_3">Inflacija in brezposelnost sta inverzna pojava.</text:p>
      <text:p text:style-name="Body_20_Text_20_3"><text:span text:style-name="T2">Phillipsova krivulja </text:span><text:s/>je uporabna za analiziranje kratkoročnih gibanj brezposelnosti in inflacije. </text:p>
      <text:p text:style-name="P262">Slika 30-7:</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Body_20_Text_20_3">Na vodoravni osi je stopnja brezposelnosti, na navpični skali pa je letna stopnja inflacije cen. Obarvana desna navpična skala pa kaže stopnjo rasti denarnih plač. Ko se premikate po Phillipovi krivulji levo, to pomeni zmanjšanje brezposelnosti in začne rasti stopnja rasti cen in plač.</text:p>
      <text:p text:style-name="Body_20_Text_20_3"/>
      <text:p text:style-name="P262">Interpretacija – primerjava slik 30-6 in 30-7:</text:p>
      <text:p text:style-name="Body_20_Text_20_3"><text:soft-page-break/>Privzemimo, da potencialnemu outputu ustreza 6-odstotna stopnja brezposelnosti. Po tem, dokler dejanski ouput ostaja pri potencialnemu, ostaja brezposelnost pri 6 odstotkih in inflacija pri 3 odstotkih letno. Toda denimo, da se je pojavil premik agregatnega povpraševanja v tretjem obdobju, tako da je ravnotežna točka na sliki 30-6 E''', in ne več E''. Potem bo ouput pod potencialnim, brezposelnost bo zrasla nad 6 odstotkov in inflacija bo upadla. Pomembno je omeniti, da Phillipsova krivulja ni stalno, nespremenljivo izključujoče se razmerje. Ko se inercijska stopnja inflacije spremeni, se spremeni tudi Phillipsova krivulja.</text:p>
      <text:p text:style-name="P262"/>
      <text:p text:style-name="P43">Premiki Phillipsove krivulje</text:p>
      <text:p text:style-name="P43">Slika 30-9:</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8">obdobje 1:</text:p>
      <text:p text:style-name="P1">V 1. obdobju je brezposelnost pri vzdržni stopnji. Ni povpraševalnih ali ponudbenih presenečenj in gospodarstvo je v točki A na spodnji kratkoročni Phillipsovi krivulji.</text:p>
      <text:p text:style-name="P68">obdobje 2:</text:p>
      <text:p text:style-name="Body_20_Text_20_3">Hitra rast outputa v ekonomski ekspanziji zmanjša stopnjo brezposelnosti. Ko upade brezposelnost, podjetja bolj zavzeto najemajo delavce in jim povečujejo plače. Ko output presega potencialnega, se poveča izkoriščenost zmogljivosti in povečajo se pribitke na stroške v cenah. Plače in cene se začnejo dvigovati hitreje. To pa pomeni, da se gospodarstvo premakne navzgor in levo po Phillipsovi krivulji v točko B Inflacijska pričakovanja se še niso spremenila, vendar pa nižja brezposelnost v drugem obdobju poviša inflacijo.</text:p>
      <text:list xml:id="list352343962" text:style-name="WW8Num123">
        <text:list-item>
          <text:p text:style-name="P69">obdobje 3:</text:p>
        </text:list-item>
      </text:list>
      <text:p text:style-name="P1">Pri višji inflaciji podjetja in delavci pričnejo pričakovati višjo inflacijo. Višjo pričakovano stopnjo inflacije vnesejo v odločitve o plačah in cenah. Pričakovana stopnja inflacije torej porase. Višja pričakovana stopnja inflacije se pokaže tako, da se kratkoročna Phillipsova krivulja premakne navzgor in je novo ravnotežje v točki C. Višje ležeča krivulja predstavlja višjo pričakovano stopnjo inflacije.</text:p>
      <text:list xml:id="list804795703" text:style-name="WW8Num127">
        <text:list-item>
          <text:p text:style-name="P70">obdobje 4</text:p>
        </text:list-item>
      </text:list>
      <text:p text:style-name="Body_20_Text_20_3">V končnem obdobju, ko se gospodarstvo upočasni, krčenje ekonomske dejavnosti vrne output k potencialnemu in stopnja brezposelnosti se vrne v vzdržno raven v točki D. Inflacija zaradi višje stopnje brezposelnosti upade, vendar ko gospodarstvo doseže najnižjo vzdržno stopnjo brezposelnosti, je nova pričakovana stopnja inflacije višja.</text:p>
      <text:p text:style-name="Standard"><text:span text:style-name="T2">Najnižja vzdržna (naravna) stopnja brezposelnosti </text:span>je tista stopnja, pri kateri so uravnotežene sile, ki potiskajo cene in plače navzgor ter navzdol.</text:p>
      <text:p text:style-name="Standard"><text:soft-page-break/></text:p>
      <text:p text:style-name="Body_20_Text_20_3">Dejanska stopnja inflacije lahko naraste nad inertno, če se ljudje prično prilagajati inflacijskim šokom. Gibanje po Phillipsovi krivulji, je tako rezultat inflacijskih sprememb ali šokov.</text:p>
      <text:p text:style-name="P1"/>
      <text:h text:style-name="Heading_20_2" text:outline-level="2">Navpična dolgoročna Phillipsova krivulja</text:h>
      <text:p text:style-name="P33"/>
      <text:p text:style-name="P1">Ko se brezposelnost oddalji od najnižje vzdržne stopnje brezposelnosti, se bo običajno spremenila tudi inflacija. Ta<text:span text:style-name="T1"> </text:span>spirala se ustavi le, le ko se brezposelnost vrne v najnižjo vzdržno stopnjo brezposelnosti. Šele, ko bo brezposelnost pri vzdržni stopnji, se bo inflacije stabilizirati. Po teoriji vzdržne stopnje inflacije je edina raven brezposelnosti, ki je združljiva s stabilno stopnjo inflacije, najnižja vzdržna stopnja brezposelnosti. Po tej teoriji je dolgoročna Phillipsova krivulja navpična črta, ki se dviga navpično pri najnižji vzdržni stopnji brezposelnosti. Vse dokler je stopnja brezposelnosti pod vzdržno stopnjo, bo inflacija težila k stalni rasti.</text:p>
      <text:p text:style-name="P43">Slika – vaj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32">DILEME PROTIINFLACIJSKE POLITIKE</text:p>
      <text:p text:style-name="Standard"/>
      <text:list xml:id="list1873548899" text:style-name="WW8Num62">
        <text:list-item>
          <text:p text:style-name="P56">Kako dolg je dolgi rok?</text:p>
        </text:list-item>
      </text:list>
      <text:p text:style-name="P1">Časa, ki je potreben, da se gospodarstvo povsem prilagodi ne poznamo natančno.Nedavne študije nakazujejo, da traja popolna prilagoditev vsaj 5 <text:span text:style-name="T13">(3-5)</text:span>let. Razlog za dolg zamik je v tem, da traja leta, da se pričakovanja prilagodijo.</text:p>
      <text:list xml:id="list368721072" text:continue-numbering="true" text:style-name="WW8Num62">
        <text:list-item>
          <text:p text:style-name="P56">Koliko stane zmanjšanje inflacije?</text:p>
        </text:list-item>
      </text:list>
      <text:p text:style-name="P1">Koliko stane <text:span text:style-name="T2">dezinflacija, </text:span>ki označuje ukrepe zmanjševanja stopnje inflacije, je enakovredno vprašanju glede oblike kratkoročne Phillipsove krivulje. Če je ta relativno položna, bo zmanjšanje inflacije zahtevalo precej brezposelnosti in izgube outputa. Če je strma, bo majhno povečanje brezposelnosti zmanjšalo inflacijo hitro in relativno neboleče.</text:p>
      <text:h text:style-name="Heading_20_8" text:outline-level="8">Okunov zakon…<text:span text:style-name="T15">str.15</text:span></text:h>
      <text:p text:style-name="Standard"/>
      <text:list xml:id="list2082051223" text:continue-numbering="true" text:style-name="WW8Num62">
        <text:list-item>
          <text:p text:style-name="P56">Ali lahko zmanjšamo najnižjo vzdržno(naravno) stopnjo brezposelnosti?</text:p>
        </text:list-item>
      </text:list>
      <text:p text:style-name="Standard">Ukrepi za zmanjšanje vzdržne (naravno) stopnjo brezposelnosti:</text:p>
      <text:list xml:id="list555972593" text:style-name="WW8Num69">
        <text:list-item>
          <text:p text:style-name="P81">izboljšanje storitev trga dela</text:p>
        </text:list-item>
      </text:list>
      <text:p text:style-name="Body_20_Text_20_3">Nekaj brezposelnosti se pojavi, ker razpoložljive zaposlitve niso usklajene z brezposelnimi delavci. Z boljšimi informacijami (računalniške oglasne deske), lahko zmanjšamo količino strukturne ali frikcijske brezposelnosti.</text:p>
      <text:list xml:id="list2102955303" text:continue-numbering="true" text:style-name="WW8Num69">
        <text:list-item>
          <text:p text:style-name="P81">vladni programi za prezaposlovanje</text:p>
        </text:list-item>
      </text:list>
      <text:p text:style-name="Standard">Vladni ali zasebni programi usposabljanj lahko pomagajo brezposelne usposobiti za boljše zaposlitve v rastočih sektorjih.</text:p>
      <text:list xml:id="list440524877" text:continue-numbering="true" text:style-name="WW8Num69">
        <text:list-item>
          <text:p text:style-name="P81">odprava vladnih ovir</text:p>
        </text:list-item>
      </text:list>
      <text:p text:style-name="Body_20_Text_20_3"><text:soft-page-break/>Vlada je pri varovanju ljudi pred težavami brezposelnosti zgladila ostrino brezposelnosti in zmanjšala motivacijo, da poiščejo delo. Nekateri zahtevajo reformo sistema zavarovanja za brezposelnost, da bi zmanjšali slabo motivacijo.</text:p>
      <text:list xml:id="list1439744733" text:continue-list="list2082051223" text:style-name="WW8Num62">
        <text:list-item>
          <text:p text:style-name="P56">Problem indeksacije</text:p>
        </text:list-item>
      </text:list>
      <text:p text:style-name="Standard"><text:span text:style-name="T2">Indeksiranje </text:span>je mehanizem, s katerim v plače, cene in pogodbe vključimo delno ali celotno nadomestilo za spremembe splošne ravni cen.Višja kot je stopnja indeksiranja, močneje se bodo inflacijski šoki razširili po gospodarstvu.</text:p>
      <text:list xml:id="list105624384" text:continue-numbering="true" text:style-name="WW8Num62">
        <text:list-item>
          <text:p text:style-name="P56">Ali obstaja cenena antiiflacijska politika?</text:p>
        </text:list-item>
      </text:list>
      <text:list xml:id="list1338391750" text:style-name="WW8Num44">
        <text:list-item>
          <text:p text:style-name="P82"><text:span text:style-name="T2">nadzor plač in cen </text:span>– danes je malo zagovornikov tega ukrepa</text:p>
        </text:list-item>
        <text:list-item>
          <text:p text:style-name="P82"><text:span text:style-name="T2">tržne strategije </text:span><text:s/>- odstranitev ovir za tržno konkurenco (protimonopolna politika), vladnih ukrepov (kvote), regulacijo nadzorovanih panog.</text:p>
        </text:list-item>
      </text:list>
      <text:h text:style-name="P115" text:outline-level="9">VOJSKUJOČE SE ŠOLE MAKROEKONOMIJE</text:h>
      <text:p text:style-name="Standard"/>
      <text:list xml:id="list264947795" text:style-name="WW8Num68">
        <text:list-item>
          <text:h text:style-name="P107" text:outline-level="2">KLASIČNA ŠOLA</text:h>
        </text:list-item>
      </text:list>
      <text:list xml:id="list412379419" text:style-name="WW8Num115">
        <text:list-item>
          <text:p text:style-name="P57">fleksibilnost cen in mezd</text:p>
        </text:list-item>
      </text:list>
      <text:p text:style-name="Body_20_Text_20_3">Klasični pristop uči, da so cene in plače prilagodljive (fleksibilne) in da je gospodarstvo stabilno, tako da se samodejno in hitro giblje proti ravnotežju pri polni zaposlenosti.</text:p>
      <text:list xml:id="list450947111" text:continue-numbering="true" text:style-name="WW8Num115">
        <text:list-item>
          <text:p text:style-name="P57">navpična AS</text:p>
        </text:list-item>
      </text:list>
      <text:p text:style-name="P116">Ni brezposelnih proizvodnih dejavnikov.</text:p>
      <text:list xml:id="list1351280222" text:continue-numbering="true" text:style-name="WW8Num115">
        <text:list-item>
          <text:p text:style-name="P57">Sayev zakon (AS = AD)</text:p>
        </text:list-item>
      </text:list>
      <text:p text:style-name="Body_20_Text_20_3">Temelji na tezi, da ni pomembne razlike med denarnim in blagovnim gospodarstvom: delavci lahko kupijo, karkoli tovarne lahko proizvedejo. Ponudba ustvarja svoje lastno povpraševanje.</text:p>
      <text:list xml:id="list198407434" text:continue-numbering="true" text:style-name="WW8Num115">
        <text:list-item>
          <text:p text:style-name="P57">Odmiki od potencialnega outputa so kratkotrajni</text:p>
        </text:list-item>
      </text:list>
      <text:p text:style-name="Standard"><text:span text:style-name="T2">(AS&gt;AD – </text:span>povzroči padec cen)</text:p>
      <text:list xml:id="list1149844790" text:continue-numbering="true" text:style-name="WW8Num115">
        <text:list-item>
          <text:p text:style-name="P57">ekonomska politika ne more vplivati na realni output</text:p>
        </text:list-item>
      </text:list>
      <text:p text:style-name="Body_20_Text_20_3">Spremembe agregatnega povpraševanja vplivajo na raven cen, vendar nimajo trajnega učinka na output in zaposlenost.</text:p>
      <text:p text:style-name="P44">Slika – vaje in 32-1:</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Body_20_Text_20_3">AD se premkne na levo v AD'. Najprej pri izhodiščni ravni cen, celotni izdatki padejo v točko B in so tam zelo kratko obdobje padajočega ouputa. Toda premiku povpraševanja sledi hitro prilagajanje plač in cen s padcem splošne ravni cen od P v P'. Ko pade raven cen, se celotni output vrne k potencialnemu outputu in vnovič se v točki <text:s/>vzpostavi polna zaposlenost.</text:p>
      <text:p text:style-name="Standard"/>
      <text:list xml:id="list648734538" text:continue-list="list264947795" text:style-name="WW8Num68">
        <text:list-item>
          <text:p text:style-name="P41">KEYNESIANIZEM</text:p>
        </text:list-item>
      </text:list>
      <text:p text:style-name="Body_20_Text_20_3">Klasična teorija trdi, da je vztrajna brezposelnost nemogoča, v 30-ih letih 20. stoletja pa so se srečevali z visoko in vztrajno brezposelnostjo.</text:p>
      <text:list xml:id="list634938470" text:style-name="WW8Num118">
        <text:list-item>
          <text:p text:style-name="P51">naraščajoča AS</text:p>
        </text:list-item>
      </text:list>
      <text:p text:style-name="P1">Ponudba ne ustvarja svojega lastnega povpraševanja, ouput se lahko od potencialnega oddalji za nedoločeno dolgo obdobje – krivulj AS je naraščajoča.</text:p>
      <text:list xml:id="list409460650" text:continue-numbering="true" text:style-name="WW8Num118">
        <text:list-item>
          <text:p text:style-name="P51">možno je ravnovesje ob outputu, ki je manjši od potencialnega </text:p>
        </text:list-item>
        <text:list-item>
          <text:p text:style-name="P51">rigidnost cen in mezd</text:p>
        </text:list-item>
      </text:list>
      <text:p text:style-name="P1">Keynes je poudarjal, da zaradi neprilagodljivih cen in plač ni ekonomskega mehanizma (nevidne roke), ki bi na hitro vzpostavil polno zaposlenost in zagotovil, da bi gospodarstvo proizvajalo pri polnih zmogljivostih.</text:p>
      <text:list xml:id="list1659261495" text:continue-numbering="true" text:style-name="WW8Num118">
        <text:list-item>
          <text:p text:style-name="P51">ekonomska politika lahko s spreminjanjem AD vpliva na realni output </text:p>
        </text:list-item>
      </text:list>
      <text:p text:style-name="P1"><text:soft-page-break/>Z denarno in proračunsko politiko lahko vlada spodbuja gospodarstvo in mu pomaga ohranjati visoke ravni outputa in zaposlenosti (<text:span text:style-name="T2">Slika: </text:span>AD <text:span text:style-name="T9"></text:span> AD' <text:s/><text:span text:style-name="T11"></text:span> Q <text:span text:style-name="T9"></text:span> Q').</text:p>
      <text:list xml:id="list1160177899" text:continue-numbering="true" text:style-name="WW8Num118">
        <text:list-item>
          <text:p text:style-name="P51">kratkoročna analiza</text:p>
        </text:list-item>
      </text:list>
      <text:p text:style-name="P44">Slika vaje in 32-2:</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Body_20_Text_20_3"><draw:frame draw:style-name="fr4" draw:name="graphics3" text:anchor-type="char" svg:x="0.0161in" svg:y="0.8701in" svg:width="5.7201in" svg:height="1.2272in" draw:z-index="98"><draw:image xlink:href="Pictures/200000680000B17500002623ADEF3214.wmf" xlink:type="simple" xlink:show="embed" xlink:actuate="onLoad"/></draw:frame>Agregatna ponudba je naraščajoča, kar pomeni, se bo pri višjem agregatnem povpraševanju output povečal, če le obstajajo neizrabljeni viri. Ko je AD majhno, bo output v ravnotežju pri A z visoko brezposelnostjo. Če agregatno povpraševanje preskoči iz AD v AD', se raven realnega outputa poveča iz A v B, pri čemer porasejo tudi cene.</text:p>
      <text:p text:style-name="P99"/>
      <text:p text:style-name="P99">TRIJE ODMIKI OD KEYNSOVE DOKTRINE</text:p>
      <text:p text:style-name="P99"/>
      <text:list xml:id="list1809053187" text:continue-list="list648734538" text:style-name="WW8Num68">
        <text:list-item>
          <text:p text:style-name="P41">MONETARIZEM</text:p>
        </text:list-item>
      </text:list>
      <text:p text:style-name="Standard"/>
      <text:list xml:id="list266148845" text:style-name="WW8Num43">
        <text:list-item>
          <text:p text:style-name="P58">kvantitativna teorija denarja</text:p>
        </text:list-item>
      </text:list>
      <text:p text:style-name="P71"><draw:frame draw:style-name="fr1" draw:name="Frame1" text:anchor-type="char" svg:x="0.011in" svg:y="0.1181in" svg:width="1.5098in" svg:height="0.5098in" draw:z-index="101"><draw:text-box><text:p text:style-name="Standard">M <text:span text:style-name="T11"></text:span> V = P <text:span text:style-name="T11"></text:span> Q</text:p><text:p text:style-name="P84">denarni tok <text:s/>blagovni fond</text:p></draw:text-box></draw:frame></text:p>
      <text:p text:style-name="P73"><draw:frame draw:style-name="fr9" draw:name="Object14" text:anchor-type="char" svg:x="0in" svg:y="0in" svg:width="0.0791in" svg:height="0.1839in" draw:z-index="100"><draw:object xlink:href="./Object 14" xlink:type="simple" xlink:show="embed" xlink:actuate="onLoad"/><draw:image xlink:href="./ObjectReplacements/Object 14" xlink:type="simple" xlink:show="embed" xlink:actuate="onLoad"/></draw:frame></text:p>
      <text:p text:style-name="Body_20_Text_20_3">poudarja, da M povzroča P, to je, da spremembe v količini denarja zahtevajo spremembe v nivoju cen. Da bi torej denarna masa vodila k povišanju cen, je potrebno, da se v ta analitičen sistem uvedejo predpostavke o konstantnosti posameznih variabel. Keynsova analiza je to tezo zavrnila, češ da količina denarja prej vpliva na obrestne mere kot pa na spremembo cen. V 50-ih letih je kvantitativno teorijo oživila spet monetaristična šola. Prepričani so, da spremembe količine denarja vedno povzročijo povišanje cen – inflacijo Pri tem med spremembo M in P zmeraj poteče nek določen čas. Kvantitativna teorija denarja in cen uči, da se cene gibljejo sorazmerno s ponudbo denarja.</text:p>
      <text:p text:style-name="P1"><text:soft-page-break/><text:span text:style-name="T2">Dohodkovna hitrost(hitrost obračanja/obtočna hitrost) denarja = </text:span>razmerje nominalnega BDP in količine denarja. Hitrost meri stopnjo po kateri se obrača količina denarja v primerjavi s celotnim dohodkom.</text:p>
      <text:p text:style-name="P264"><draw:frame draw:style-name="fr10" draw:name="Object15" text:anchor-type="char" svg:x="0in" svg:y="0in" svg:width="1.1626in" svg:height="0.9693in" draw:z-index="99"><draw:object xlink:href="./Object 15" xlink:type="simple" xlink:show="embed" xlink:actuate="onLoad"/><draw:image xlink:href="./ObjectReplacements/Object 15" xlink:type="simple" xlink:show="embed" xlink:actuate="onLoad"/></draw:frame>Hitrost denarja <text:s/>je relativno stabilna <text:s/>in predvidljiva. Ko ljudje in podjetja spremenijo svoje vzorce izdatkov in dohodka ali način kako plačujejo svoje račune se bo spremenila tudi hitrost obračanja denarja.</text:p>
      <text:list xml:id="list2141691500" text:continue-numbering="true" text:style-name="WW8Num43">
        <text:list-item>
          <text:p text:style-name="P58">sprememba M kratkoročno določa nominalni output</text:p>
        </text:list-item>
      </text:list>
      <text:p text:style-name="P116"><text:span text:style-name="T11"></text:span>M <text:span text:style-name="T11"></text:span> V = <text:span text:style-name="T11"></text:span>P <text:span text:style-name="T11"></text:span> Q<text:span text:style-name="T11"></text:span> <text:s/>- kratek rok (s povečanjem M se povečajo cene in output)</text:p>
      <text:list xml:id="list310078254" text:continue-numbering="true" text:style-name="WW8Num43">
        <text:list-item>
          <text:p text:style-name="P58">sprememba M dolgoročno določa raven cen</text:p>
        </text:list-item>
      </text:list>
      <text:p text:style-name="Standard"><text:span text:style-name="T11"></text:span>M <text:span text:style-name="T11"></text:span> V = <text:span text:style-name="T11"></text:span>P <text:span text:style-name="T11"></text:span> Q – dolgi rok (s povečanjem M se povečajo cene, output ostane isti)</text:p>
      <text:list xml:id="list1994937124" text:continue-numbering="true" text:style-name="WW8Num43">
        <text:list-item>
          <text:p text:style-name="P58">fleksibilnost cen in mezd na dolgi rok ter rigidnost cen in mezd na kratek rok</text:p>
        </text:list-item>
      </text:list>
      <text:p text:style-name="P43">Slika – vaje:</text:p>
      <text:p text:style-name="P43"/>
      <text:p text:style-name="P43"/>
      <text:p text:style-name="P43"/>
      <text:p text:style-name="P43"/>
      <text:p text:style-name="P43"/>
      <text:p text:style-name="P43"/>
      <text:p text:style-name="P43"/>
      <text:p text:style-name="P43"/>
      <text:p text:style-name="Standard"/>
      <text:p text:style-name="Standard"/>
      <text:p text:style-name="Standard"/>
      <text:p text:style-name="P116"/>
      <text:p text:style-name="Standard"/>
      <text:p text:style-name="Standard"/>
      <text:p text:style-name="Standard"><text:span text:style-name="T5">Kratek rok:</text:span> mezde so rigidne (enako kot Keynesianizem); <text:span text:style-name="T5">dolgi rok: </text:span>mezde se prilagodijo.</text:p>
      <text:p text:style-name="Standard">Kratek rok: A<text:span text:style-name="T9"></text:span> B – povečanje BDP zaradi povečanja M</text:p>
      <text:p text:style-name="P1">Dolgi rok: B<text:span text:style-name="T9"></text:span> C – ker se povečajo cene se povečajo tudi plače (na dolgi rok vplivamo na cene – BDP je isti)</text:p>
      <text:p text:style-name="P1"/>
      <text:p text:style-name="P1">Phillipsova krivulja je relativno strma tudi kratkoročno in krivulja AS je precej strma.</text:p>
      <text:p text:style-name="P1"/>
      <text:list xml:id="list335295488" text:continue-numbering="true" text:style-name="WW8Num43">
        <text:list-item>
          <text:p text:style-name="P58">ekonomska politika se omeji na zagotavljanje stabilne rasti M</text:p>
        </text:list-item>
      </text:list>
      <text:p text:style-name="Body_20_Text_20_3">Monetarizem je teorija določanja agregatnega povpraševanja. Uči, da na nominalno agregatno povpraševanje vplivajo predvsem spremembe ponudbe denarja. Proračunska politika je pomembna za nekatere stvari, toda na glavne ekonomske spremenljivke vpliva predvsem denar.</text:p>
      <text:list xml:id="list681842018" text:continue-numbering="true" text:style-name="WW8Num43">
        <text:list-item>
          <text:p text:style-name="P58">stabilnost zasebnega sektorja gospodarstva</text:p>
        </text:list-item>
      </text:list>
      <text:p text:style-name="Body_20_Text_20_3">Monetaristi verjamejo, da zasebni del gospodarstva, če ga pustimo lastnim mehanizmom, ni nagnjen k nestabilnosti. Namesto tega izhaja večina nihanj nominalnega BDP zaradi vladnih dejanj (predvsem sprememba ponudbe denarja)</text:p>
      <text:p text:style-name="P43"><draw:frame draw:style-name="fr11" draw:name="Object16" text:anchor-type="char" svg:x="0.0161in" svg:y="0.0161in" svg:width="6.2984in" svg:height="1.3618in" draw:z-index="105"><draw:object-ole xlink:href="./Object 16" xlink:type="simple" xlink:show="embed" xlink:actuate="onLoad"/><draw:image xlink:href="./ObjectReplacements/Object 16" xlink:type="simple" xlink:show="embed" xlink:actuate="onLoad"/></draw:frame><text:soft-page-break/>Slabost monetarne in fiskalne politike: glej poglavje – Ekonomska politika za rast in stabilnost</text:p>
      <text:p text:style-name="P33"/>
      <text:list xml:id="list261598105" text:continue-list="list1809053187" text:style-name="WW8Num68">
        <text:list-item>
          <text:p text:style-name="P41">NEOKLASIČNA MAKROEKONOMIJA</text:p>
        </text:list-item>
      </text:list>
      <text:list xml:id="list1857767223" text:style-name="WW8Num124">
        <text:list-item>
          <text:p text:style-name="P59">fleksibilnost mezd in cen na dolgi rok</text:p>
        </text:list-item>
      </text:list>
      <text:p text:style-name="Standard">Cene in plače se prilagodijo, da uravnotežijo ponudbo in povpraševanje.</text:p>
      <text:list xml:id="list1388123080" text:continue-numbering="true" text:style-name="WW8Num124">
        <text:list-item>
          <text:p text:style-name="P59">ljudje oblikujejo racionalna pričakovanja</text:p>
        </text:list-item>
      </text:list>
      <text:list xml:id="list991402439" text:style-name="WW8Num101">
        <text:list-item>
          <text:p text:style-name="P85">ljudje oblikujejo nepristranske napovedi</text:p>
        </text:list-item>
        <text:list-item>
          <text:p text:style-name="P85">ljudje uporabijo vse razpoložljive informacije (razumejo kako gospodarstvo deluje in kaj počne vlada)</text:p>
        </text:list-item>
        <text:list-item>
          <text:p text:style-name="P85">ljudje bodo pričakovali takšno obnašanje in bodo v skladu s tem delovali</text:p>
        </text:list-item>
      </text:list>
      <text:list xml:id="list939584923" text:continue-list="list1388123080" text:style-name="WW8Num124">
        <text:list-item>
          <text:p text:style-name="P59">večina brezposelnosti je prostovoljne</text:p>
        </text:list-item>
      </text:list>
      <text:p text:style-name="Body_20_Text_20_3">Trgi dela se prilagajajo hitro, potem ko se plače spremenijo, in s tem uskladijo ponudbo in povpraševanje. Brezposelnost se po tem mišljenju poveča, ker v recesiji več ljudi '' lovi'' boljša delovna mesta, in ne ker ne morejo najti dela.</text:p>
      <text:list xml:id="list366004054" text:continue-numbering="true" text:style-name="WW8Num124">
        <text:list-item>
          <text:p text:style-name="P52">navpična Phillipsova krivulja</text:p>
        </text:list-item>
      </text:list>
      <text:list xml:id="list1667919981" text:style-name="WW8Num71">
        <text:list-item>
          <text:p text:style-name="P23">poslovni cikel povzročijo napačne zaznave</text:p>
        </text:list-item>
      </text:list>
      <text:p text:style-name="P1">Visoka brezposelnost se pojavi, ker delavce zmedejo ekonomske razmere in prostovoljno pustijo svoje delo v upanju, da bodo našli drugo, pa se presenečeni znajdejo na uradu za zaposlovanje. <text:span text:style-name="T2">Padajoča Phillipsova krivulja </text:span>izhaja iz dinamičnega procesa, v katerem so ljudje začasno zmedeni glede realnih plač. </text:p>
      <text:p text:style-name="P44">Slika vaje in 32-5:</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Pričakovana stopnja spremembe denarnih plač – W' in predpostavimo, da cene rasejo enako hitro kot plače. Če je dejanska stopnja rasti plač (W) enaka pričakovani stopnji (torej W=W'), nihče ni presenečen ali prevaran, zato je brezposelnost enaka naravni stopnji.Točka A predstavlja <text:s/>izid naravne stopnje brez presenečenj. Točki B in C je težje dobiti. Vsaka od njiju izhaja iz neke vrste ekonomskega šoka. Predpostavimo, da je CB povečala ponudbo denarja, kar je povzročilo nepričakovano povečanje plač in cen. Delavci napačno zaznajo dogodke in ne vedo, da cene rasejo tako hitro kot plače. Zato ponudijo več dela, brezposelnost pada in gospodarstvo se pomakne v točko B. (Točka C – obraten proces). Če povežemo točki B in C, dobimo padajočo črto, ki je podobna Phillipsovi krivulji. Torej v neoklasični makroekonomiji <text:soft-page-break/>padajoča <text:span text:style-name="T2">navidezna</text:span> ali <text:span text:style-name="T2">iluzorna kratkoročna Phillipsova krivulja </text:span>izhaja iz napačnih zaznav glede realnih plač in relativnih cen.</text:p>
      <text:list xml:id="list765773342" text:continue-numbering="true" text:style-name="WW8Num71">
        <text:list-item>
          <text:p text:style-name="P23">realni poslovni cikli</text:p>
        </text:list-item>
      </text:list>
      <text:p text:style-name="P1">Ta princip razloži poslovne cikle le na osnovi premikov agregatne ponudbe brez kakršnekoli vloge za denarno ali druge sile povpraševalne strani.</text:p>
      <text:list xml:id="list345658367" text:continue-numbering="true" text:style-name="WW8Num71">
        <text:list-item>
          <text:p text:style-name="P23">teorija učinkovite mezde</text:p>
        </text:list-item>
      </text:list>
      <text:p text:style-name="P1">Ko podjetje poviša plače, da bi spodbudilo produktivnost, so iskalci službe pripravljeni čakati v vrsti za to visoko plačana dela in s tem povzročiti visoko neprostovoljno brezposelnost. Značilnost te teorije je, da je neprostovoljna brezposelnost značilnost ravnotežja in sčasoma ne izgine.</text:p>
      <text:list xml:id="list1076105900" text:continue-numbering="true" text:style-name="WW8Num71">
        <text:list-item>
          <text:p text:style-name="P23">povezava učinkovitih finančnih rigidnih realnih trgov</text:p>
        </text:list-item>
      </text:list>
      <text:list xml:id="list228663617" text:continue-list="list366004054" text:style-name="WW8Num124">
        <text:list-item>
          <text:p text:style-name="P52">teorem neučinkovitosti politike</text:p>
        </text:list-item>
      </text:list>
      <text:p text:style-name="Body_20_Text_20_3">Proračunska <text:s/>in denarna politika je neučinkovita v boju proti brezposelnosti. Pri racionalnih pričakovanjih ter prilagodljivih cenah in plačah pričakovani vladni ukrepi in politika ne morejo vplivati na realni output in brezposelnost.</text:p>
      <text:p text:style-name="Standard"/>
      <text:list xml:id="list601124392" text:continue-list="list261598105" text:style-name="WW8Num68">
        <text:list-item>
          <text:p text:style-name="P83"><text:span text:style-name="T1">EKONOMIKA PONUDBE </text:span>(zgodnja 80-ta leta)</text:p>
        </text:list-item>
      </text:list>
      <text:p text:style-name="P33"/>
      <text:p text:style-name="Body_20_Text_20_3">Poudarjala je motivacijo ljudi za delo in varčevanje ter predlagala veliko zmanjševanje davkov, da bi pospešila počasno ekonomsko rast in zastajajočo rast produktivnosti. Ukvarjala se je predvsem s krivuljo ponudbe (zmanjševanje pomena agregatnega povpraševanja).</text:p>
      <text:p text:style-name="P1"/>
      <text:list xml:id="list1966453642" text:style-name="WW8Num50">
        <text:list-item>
          <text:p text:style-name="P53">fleksibilnost cen in mezd </text:p>
        </text:list-item>
        <text:list-item>
          <text:p text:style-name="P53">ekonomska politika <text:s/>ne vpliva na AS ne na AD</text:p>
        </text:list-item>
        <text:list-item>
          <text:p text:style-name="P53">ekonomska politika ima dolgoročne in kratkoročne cilje</text:p>
        </text:list-item>
        <text:list-item>
          <text:p text:style-name="P53">poudarek na motivaciji</text:p>
        </text:list-item>
      </text:list>
      <text:p text:style-name="Body_20_Text_20_3">Motivacija označuje ustrezne donose od dela, varčevanja in podjetništva. Skušali so se izogniti protimotivacijam, ki izhajajo iz visokih davčnih stopenj.</text:p>
      <text:list xml:id="list696590498" text:continue-numbering="true" text:style-name="WW8Num50">
        <text:list-item>
          <text:p text:style-name="P213">Zmanjšanje davkov</text:p>
        </text:list-item>
      </text:list>
      <text:p text:style-name="P168">Ekonomisti ponudbene strani menijo, da je vlada prepogosto uporabil davke za <text:s/>povečevanje prihodkov ali spodbujanje povpraševanja, medtem ko je zanemarila učinek rastočega davčnega bremena. Nekateri ponudbeni ekonomisti, kot Laffer so menili, da lahko visoke davčne stopnje dejansko zmanjšati davčne prihodke. <text:span text:style-name="T2">Lafferjeva krivulja </text:span>pravi, da visoke davčne stopnje skrčijo davčno osnovo, saj zmanjšujejo ekonomsko dejavnost. Znižanje davčnih stopenj, bi spodbudila ekonomsko dejavnost in dohodki se bodo povečali toliko, da se bodo davčni prihodki komajda zmanjšali ali pa utegnejo celo porasti. Dejansko so davčni prihodki v primerjavi s trendom močno upadli, kar je vodilo v povečanje vladnega primanjkljaja.</text:p>
      <text:p text:style-name="P186">Slika - vaje: Lafferjeva krivulja (potencialna in dejanska)</text:p>
      <text:p text:style-name="P186"/>
      <text:p text:style-name="P186"/>
      <text:p text:style-name="P186"><text:tab/><text:tab/><text:tab/><text:tab/><text:tab/><text:tab/></text:p>
      <text:p text:style-name="P186"/>
      <text:p text:style-name="P256"><text:span text:style-name="T11"></text:span> <text:span text:style-name="T12"></text:span><text:span text:style-name="T1">G = </text:span><text:span text:style-name="T12"></text:span><text:span text:style-name="T1">T</text:span> <text:s/><text:span text:style-name="T11"></text:span> <text:span text:style-name="T1">G &gt;&gt; T <text:s text:c="2"/></text:span>proračunski <text:span text:style-name="T1">–</text:span></text:p>
      <text:p text:style-name="P147"/>
      <text:p text:style-name="P147"/>
      <text:p text:style-name="P147"/>
      <text:p text:style-name="P147"/>
      <text:p text:style-name="P147"/>
      <text:p text:style-name="P168"/>
      <text:p text:style-name="P186"><text:soft-page-break/>Slika 32-8: Mekroekonomski učinek ponudbenega zmanjšanja davkov</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68">Ponudbeni ekonomisti so priporočili zmanjšanje davkov za spodbujanje ekonomske rasti. Zmanjšanje davkov ima dva učinka: krivuljo AD premakne v skladu z analizo multiplikatorja (pri nespremenjenih ostalih elementih bo zmanjšanje davkov povečalo potrošnjo in spodbudilo agregatno povpraševanje) navzven in poveča potencialni output (taki davki utegnejo povečati potencialni output, če se poveča ponudba dela in kapitala). Vendar je velikost povečanja potencialnega outputa kratkoročno le zmerno. In zato prikažemo zmanjšanje davkov kot premik krivulje AS le malo desno.</text:p>
      <text:p text:style-name="P168"/>
      <text:p text:style-name="Body_20_Text_20_3">Problem:</text:p>
      <text:p text:style-name="P1">krivulja AS se je premaknila le malo, medtem ko se je AD za veliko</text:p>
      <text:p text:style-name="P1">Povečevanje AS:</text:p>
      <text:list xml:id="list910986149" text:style-name="WW8Num82">
        <text:list-item>
          <text:p text:style-name="P24">spodujanje konkurence (isti Q pri nižji P)</text:p>
        </text:list-item>
      </text:list>
      <text:list xml:id="list1009308947" text:style-name="WW8Num81">
        <text:list-item>
          <text:p text:style-name="P265">privatizacija (privatna lastnina je bolj učinkovita kot državna – privatni interes)</text:p>
        </text:list-item>
      </text:list>
      <text:p text:style-name="Standard">znižanje davčnih stopen</text:p>
      <text:p text:style-name="P43"/>
      <text:p text:style-name="P43"/>
      <text:p text:style-name="P40">EKONOMSKA POLITIKA ZA RAST IN STABILNOST</text:p>
      <text:p text:style-name="P33"/>
      <text:list xml:id="list845223398" text:style-name="WW8Num30">
        <text:list-item>
          <text:p text:style-name="P86">EKONOMSKE POSLEDICE DOLGA</text:p>
        </text:list-item>
      </text:list>
      <text:p text:style-name="Standard"/>
      <text:p text:style-name="P1"><text:span text:style-name="T2">Proračun</text:span><text:span text:style-name="T1"> </text:span>kaže za dano leto načrtovane izdatke vladnih programov in pričakovane prihodke od davčnega sistema.</text:p>
      <text:h text:style-name="P110" text:outline-level="3"><text:span text:style-name="T2">Proračunski presežek </text:span>se pojavi, ko vsi davki in drugi prihodki presežejo vladne izdatke za dano leto.</text:h>
      <text:p text:style-name="Standard"><text:span text:style-name="T2">Proračunski primanjkljaj</text:span> pa, ko izdatki presegajo davke. </text:p>
      <text:p text:style-name="Standard"><text:span text:style-name="T2">Uravnotežen proračun</text:span> ko so prihodki in izdatki v danem letu enaki.</text:p>
      <text:p text:style-name="P1"><text:span text:style-name="T2">Vladni dolg </text:span>je sestavljen iz celotnih nakopičenih dolgov vlade, je celotna tolarska vrednost vladnih obveznic, ki jih ima javnost.</text:p>
      <text:p text:style-name="Standard"><text:span text:style-name="T2">Notranji dolg</text:span> je dolg države svojim državljanom. <text:span text:style-name="T2">Zunanji dolg</text:span> pa država dolguje tujcem.</text:p>
      <text:p text:style-name="P43"/>
      <text:p text:style-name="P33">Proračun:</text:p>
      <text:list xml:id="list943765126" text:style-name="WW8Num28">
        <text:list-item>
          <text:p text:style-name="P25"><text:span text:style-name="T2">dejanski proračun </text:span>zaznamuje dejanske denarne izdatke, prihodke in primanjkljaje v danem obdobju.</text:p>
        </text:list-item>
      </text:list>
      <text:list xml:id="list1010660307" text:style-name="WW8Num12">
        <text:list-item>
          <text:p text:style-name="P26"><text:span text:style-name="T2">strukturni proračun </text:span>kaže, kolikšni bi bili vladni prihodki, izdatki in primanjkljaji, če bi gospodarstvo delovalo pri potencialnem outputu.</text:p>
        </text:list-item>
        <text:list-item>
          <text:p text:style-name="P26"><text:span text:style-name="T2">ciklični proračun </text:span>je razlika med dejanskim in strukturnim proračunom. Meri učinek poslovnega cikla na prihodke, izdatke in primanjkljaj.</text:p>
        </text:list-item>
      </text:list>
      <text:p text:style-name="Standard"><text:soft-page-break/></text:p>
      <text:h text:style-name="Heading_20_2" text:outline-level="2">Kritika učinkovitosti fiskalne politike <text:span text:style-name="T16">(ki jo poudarjajo monetaristi)</text:span></text:h>
      <text:list xml:id="list951529225" text:style-name="WW8Num125">
        <text:list-item>
          <text:p text:style-name="P60">Učinek izrinjanja</text:p>
        </text:list-item>
      </text:list>
      <text:p text:style-name="P43">Slika –vaj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Ko država poveča vladne izdatke, model multiplikatorja pravi, da se bo BDP povečal za 2-do 3-krat toliko, kot je povečanje G. Ko se povečata BDP in inflacija, je verjetno da bo to izzvalo denarno zaostrovanje, povečanje obrestnih mer in vodilo v apreciacijo deviznega tečaja. Rastoče obrestne mere in apreciirana valuta običajno zadušijo ali ''izrinejo'' domače in zuje naložbe. </text:p>
      <text:p text:style-name="P1"/>
      <text:p text:style-name="P1">Povečanje strukturnega primanjkljaja, ki ga povzročijo zmanjšanje davkov ali višji vladni izdatki, običajno poveča obrestne mere in zmanjša ali izrine naložbe.</text:p>
      <text:p text:style-name="P43"/>
      <text:h text:style-name="Heading_20_2" text:outline-level="2">Kritika učinkovitosti monetarne politike <text:span text:style-name="T16">(ki jo poudarjajo keynesianci)</text:span></text:h>
      <text:list xml:id="list1130160595" text:style-name="WW8Num97">
        <text:list-item>
          <text:p text:style-name="P61">Likvidnostna past</text:p>
        </text:list-item>
      </text:list>
      <text:p text:style-name="P43">Glej stran: 30</text:p>
      <text:p text:style-name="P43">Slika – prosojnic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Heading_20_2" text:outline-level="2">Posledice proračunskega primanjkljaja</text:h>
      <text:list xml:id="list981586094" text:style-name="WW8Num89">
        <text:list-item>
          <text:p text:style-name="P62">učinek izrinjanja investicij </text:p>
        </text:list-item>
        <text:list-item>
          <text:p text:style-name="P87"><text:soft-page-break/><text:span text:style-name="T2">izguba učinkovitosti zaradi obdavčenja </text:span>(izkrivljajoči učinki na motivacijo)</text:p>
        </text:list-item>
        <text:list-item>
          <text:p text:style-name="P62">vladni dolg nadomesti zasebni kapital</text:p>
        </text:list-item>
      </text:list>
      <text:p text:style-name="Body_20_Text_20_3">Učinek vladnega dolga je ta, da ljudje kopičijo namesto zasebnega kapitala vladni dolg in javni dolg nadomesti zasebni kapital. (Ko se vladni dolg poveča se tolar za tolar zmanjšujejo druga sredstva v premoženju ljudi. To se pojavi, ker moramo pri vladni prodaji obveznic, zmanjšati druga sredstva, saj je celotno želeno premoženje dano.)</text:p>
      <text:p text:style-name="P43">Slika 33-2:</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Standard"/>
      <text:p text:style-name="P1">Podjetja povprašujejo po kapitalu, medtem ko gospodinjstva ponujajo kapital na osnovi varčevanja v obliki zasebnih in ''javnih'' sredstev. Krivulja povpraševanja je padajoča krivulja podjetniškega povpraševanja po kapitalu, medtem ko naraščajoča krivulja prikazuje <text:s/>ponudbo kapitala gospodinjstev. Pred dolgom v <text:span text:style-name="T2">a) </text:span>vidimo ravnotežje brez vladnega dolga. Primer po dolgu <text:span text:style-name="T2">b) </text:span>pa kaže učinek 1000 enot vladnega dolga. Dolg premakne neto ponudbo kapitala v levo za 1000 enot vladnega dolga. Novo ravnotežje se vzpostavi levo navzgor vzdolž krivulje povpraševanja po kapitalu, ter iz točke A v B. Obrestna mera je višja in odvrača podjetja od posedovanja kapitala, količina kapitala pade.</text:p>
      <text:list xml:id="list1852852403" text:continue-numbering="true" text:style-name="WW8Num89">
        <text:list-item>
          <text:p text:style-name="P62">povečanje i</text:p>
        </text:list-item>
      </text:list>
      <text:p text:style-name="P43"/>
      <text:p text:style-name="P44">Velik vladni dolg običajno zmanjša rast potencialnega outputa, ker nadomesti zasebni kapital, povečuje neučinkovitost zaradi obdavčenja in narod sili k zmanjšanju potrošnje, da lahko servisira svoje mednarodne dolgove.</text:p>
      <text:h text:style-name="P114" text:outline-level="6">DEVIZNI TEČAJ</text:h>
      <text:p text:style-name="Standard"/>
      <text:p text:style-name="P1"><text:span text:style-name="T1">Devizni tečaj</text:span> je cena ene valute v enotah druge valute. Devizni tečaj določajo silnice na deviznem trgu, ki je trg za trgovanje z različnimi valutami.</text:p>
      <text:p text:style-name="P1"/>
      <text:p text:style-name="P34">Kotacije:</text:p>
      <text:list xml:id="list1748861157" text:style-name="WW8Num65">
        <text:list-item>
          <text:p text:style-name="P54">direktna</text:p>
        </text:list-item>
      </text:list>
      <text:p text:style-name="P1">Količina domače valuten za 1 tujo valuto. <text:s/>1 EUR = 240 SIT<text:span text:style-name="T2"> </text:span></text:p>
      <text:list xml:id="list933142159" text:continue-numbering="true" text:style-name="WW8Num65">
        <text:list-item>
          <text:p text:style-name="P54">indirektna</text:p>
        </text:list-item>
      </text:list>
      <text:p text:style-name="P116">Količina tuje valute za 1 domačo valuto. <text:s/>1 SIT = 0,0042 EUR</text:p>
      <text:p text:style-name="P43"/>
      <text:list xml:id="list2003833659" text:style-name="WW8Num45">
        <text:list-item>
          <text:p text:style-name="P42">Prva delitev:</text:p>
        </text:list-item>
      </text:list>
      <text:list xml:id="list60973460" text:style-name="WW8Num25">
        <text:list-item>
          <text:p text:style-name="P63">bilateralni devizni tečaj</text:p>
        </text:list-item>
      </text:list>
      <text:p text:style-name="Standard">Devizni tečaj med dvema valutama (npr.: EUR in USD)</text:p>
      <text:list xml:id="list594454768" text:continue-numbering="true" text:style-name="WW8Num25">
        <text:list-item>
          <text:p text:style-name="P63">multilateralni devizni tečaj</text:p>
        </text:list-item>
      </text:list>
      <text:p text:style-name="P1">Košarica valut (tako je bilo v Evropi pred uvedbo EUR <text:span text:style-name="T9"></text:span> DEM, franki, lire…)</text:p>
      <text:p text:style-name="P1"/>
      <text:list xml:id="list1771620753" text:continue-list="list2003833659" text:style-name="WW8Num45">
        <text:list-item>
          <text:p text:style-name="P42">Druga delitev:</text:p>
        </text:list-item>
      </text:list>
      <text:list xml:id="list697294304" text:style-name="WW8Num4">
        <text:list-item>
          <text:p text:style-name="P64">nominalni devizni tečaj</text:p>
        </text:list-item>
      </text:list>
      <text:p text:style-name="Standard">Koliko Sit je za 1 EUR.</text:p>
      <text:list xml:id="list1336963731" text:continue-numbering="true" text:style-name="WW8Num4">
        <text:list-item>
          <text:p text:style-name="P64">realni devizni tečaj</text:p>
        </text:list-item>
      </text:list>
      <text:p text:style-name="Body_20_Text_20_3">je nominalni devizni tečaj popravljen za indeks relativnih cen, ki odraža odnos med gibanjem tujih cen nasproti domačim cena.</text:p>
      <text:p text:style-name="P116">E – realni tečaj<text:tab/>p<text:span text:style-name="T8">d </text:span>– cene doma</text:p>
      <text:p text:style-name="Standard">e – nominalni tečaj<text:tab/>p<text:span text:style-name="T8">t</text:span> – cene v tujini</text:p>
      <text:p text:style-name="Standard"/>
      <text:p text:style-name="P1"><draw:frame draw:style-name="fr8" draw:name="Object17" text:anchor-type="char" svg:x="0.0161in" svg:y="0.1846in" svg:width="0.8689in" svg:height="0.3929in" draw:z-index="102"><draw:object xlink:href="./Object 17" xlink:type="simple" xlink:show="embed" xlink:actuate="onLoad"/><draw:image xlink:href="./ObjectReplacements/Object 17" xlink:type="simple" xlink:show="embed" xlink:actuate="onLoad"/><draw:contour-polygon svg:width="16.3335in" svg:height="10.1205in" svg:viewBox="0 0 41487 25706" draw:points="24456,3854 6165,7711 2381,9640 1751,15423 21302,25706 25086,25706 34549,24421 33917,17352 16256,14138 38963,14138 41487,12852 38963,3854" draw:recreate-on-edit="false"/></draw:frame><text:span text:style-name="T5">Pariteta kupne moči (PPP): </text:span><text:s/>1 SIT je v različnih državah različno vreden. PPP meri kupno moč različnih nacionalnih valut in PPP pravi, da mora imeti enota neke valute enaki kupno moč v vseh državah, za katere se dala primerjava. Manj razvite države z nizkimi cenami pridobijo na BDP, če računamo z PPP; obratno pa velja za razvitejše države z visokimi cenami. </text:p>
      <text:p text:style-name="P116"/>
      <text:p text:style-name="P222"><draw:frame draw:style-name="fr8" draw:name="Object18" text:anchor-type="char" svg:x="0.0161in" svg:y="0.1098in" svg:width="0.8339in" svg:height="0.3929in" draw:z-index="103"><draw:object xlink:href="./Object 18" xlink:type="simple" xlink:show="embed" xlink:actuate="onLoad"/><draw:image xlink:href="./ObjectReplacements/Object 18" xlink:type="simple" xlink:show="embed" xlink:actuate="onLoad"/><draw:contour-polygon svg:width="14.6665in" svg:height="10.1256in" svg:viewBox="0 0 37253 25719" draw:points="21968,3857 5551,7715 2155,9644 1590,15431 19137,25719 22534,25719 31025,24434 30459,17361 14609,14145 34988,14145 37253,12858 34988,3857" draw:recreate-on-edit="false"/></draw:frame></text:p>
      <text:p text:style-name="Standard"><text:span text:style-name="T10"></text:span><text:span text:style-name="T1"> </text:span>vseeno kje kupuje, isto kupujemo v tujini kot <text:s/>doma</text:p>
      <text:p text:style-name="Standard"/>
      <text:p text:style-name="P201"/>
      <text:p text:style-name="P161">DEVIZNI TRG</text:p>
      <text:p text:style-name="P116"/>
      <text:p text:style-name="P168"><text:span text:style-name="T1">Devizni trg </text:span>je trg, na katerem trgujemo z valutami različnih držav in kjer se določa devizni tečaj.</text:p>
      <text:p text:style-name="P186">Slika vaje, 34-3: Določanja deviznega tečaja</text:p>
      <text:p text:style-name="Standard"/>
      <text:p text:style-name="P1"/>
      <text:p text:style-name="Standard"/>
      <text:p text:style-name="Standard"/>
      <text:p text:style-name="Standard"/>
      <text:p text:style-name="Standard"/>
      <text:p text:style-name="Standard"/>
      <text:p text:style-name="Standard"/>
      <text:p text:style-name="Body_20_Text_20_3"><text:soft-page-break/>Ravnotežje se vzpostavi pri E. Če bi bil devizni tečaj nad E, bi imeli presežno ponudbo 'dolarjev'. Če bi država ne pokupila te presežne ponudbe za uradne rezerve, bi tržne sile potisnile devizni tečaj nazaj navzdol, da bi uravnotežile ponudbo in povpraševanje pri E.</text:p>
      <text:p text:style-name="Standard"/>
      <text:h text:style-name="Heading_20_1" text:outline-level="1">Slika 34-4: Zmanjšanje povpraševanja po tolarjih vodi v depreciacijo tolarja</text:h>
      <text:p text:style-name="P43"/>
      <text:p text:style-name="P43"/>
      <text:p text:style-name="P43"/>
      <text:p text:style-name="P43"/>
      <text:p text:style-name="P43"/>
      <text:p text:style-name="P43"/>
      <text:p text:style-name="P43"/>
      <text:p text:style-name="P43"/>
      <text:p text:style-name="P43"/>
      <text:p text:style-name="P43"/>
      <text:p text:style-name="P43"/>
      <text:p text:style-name="Body_20_Text_20_3">Denimo, da je recesija ali deflacija v tujini znižala tuje povpraševanje po tolarjih. To premakne povpraševanje po tolarjih na levo. Devizni tečaj depreciira, medtem, ko tuj denar apreciira.</text:p>
      <text:p text:style-name="Body_20_Text_20_3"/>
      <text:p text:style-name="P261">Sistem deviznega tečaja</text:p>
      <text:list xml:id="list1899553747" text:style-name="WW8Num66">
        <text:list-item>
          <text:p text:style-name="P263">Drseči (prilagodljivi, plavajoči) devizni tečaj</text:p>
        </text:list-item>
      </text:list>
      <text:p text:style-name="Body_20_Text_20_3">Devizni tečaji so povsem prilagodljivi in se gibljejo izključni pod vplivom ponudbe in povpraševanja. Vlade se ne vmešavajo v gibanje svojega deviznega tečaja in ne skušajo določiti vrednosti posameznega tečaja. Relativne cene valut določa tržišče na osnovi kupovanja in prodajanja gospodinjstev in podjetij.</text:p>
      <text:p text:style-name="Body_20_Text_20_3"/>
      <text:list xml:id="list1997496197" text:continue-numbering="true" text:style-name="WW8Num66">
        <text:list-item>
          <text:p text:style-name="P263">Stalni (trdni, togi, neprilagodljivi) devizni tečaj</text:p>
        </text:list-item>
      </text:list>
      <text:p text:style-name="Body_20_Text_20_3">Vlade določijo devizni tečaj, po katerem se bo menjavala njihova valuta v druge.</text:p>
      <text:p text:style-name="P262">Slika – vaje:</text:p>
      <text:p text:style-name="P262"/>
      <text:p text:style-name="P262"/>
      <text:p text:style-name="P262"/>
      <text:p text:style-name="P262"/>
      <text:p text:style-name="P262"/>
      <text:p text:style-name="P262"/>
      <text:p text:style-name="P262"/>
      <text:p text:style-name="P262"/>
      <text:p text:style-name="P262"/>
      <text:p text:style-name="P262"/>
      <text:p text:style-name="P262">Obrestna arbitraža <text:span text:style-name="T8">(vaje)</text:span></text:p>
      <text:p text:style-name="P262"/>
      <text:p text:style-name="P262"/>
      <text:p text:style-name="P262"/>
      <text:p text:style-name="P262"/>
      <text:p text:style-name="P262"/>
      <text:list xml:id="list1840541833" text:continue-numbering="true" text:style-name="WW8Num66">
        <text:list-item>
          <text:p text:style-name="P263">Nadzorovano drsenje</text:p>
        </text:list-item>
      </text:list>
      <text:p text:style-name="Body_20_Text_20_3">Pustimo, da trg kaže smer, ukrepamo pa samo pri velikih odstopanjih. Devizni tečaj se giblje v relativno ozkem razponu okrog uradnega deviznega tečaja. Če je odstopanje večje od dovoljenega, mora intervenirati centralna banka, za to pa potrebuje devizne rezerve.</text:p>
      <text:p text:style-name="P261"><text:soft-page-break/>Terminologija sprememb deviznih tečajev</text:p>
      <text:p text:style-name="P168"><text:span text:style-name="T2">Devalvacija</text:span> (v sistemu fiksnih deviznih tečajev) oz. <text:span text:style-name="T2">depreciacija</text:span> (sistem fleksibilnih deviznih tečajev) je zmanjšanje vrednosti domače valute glede na tujo valuto<text:span text:style-name="T2">. </text:span>V tem primeru je potrebno za enoto tuje valute odšteti več enot domače valute.</text:p>
      <text:p text:style-name="P168"><text:span text:style-name="T2">Revalvacija</text:span> (sistem fiksnih deviznih tečajev) oz. <text:span text:style-name="T2">apreciacija</text:span> (sistem fleksibilnih deviznih tečajev) je povečanje vrednosti domače valute glede na tujo valuto. V tem primeru je potrebno za enoto tuje valute odšteti manj enot domače valute.</text:p>
      <text:p text:style-name="P168">Ko se zmanjša vrednost valute v primerjavi z valuto druge države, pravimo, da je domača valuta <text:span text:style-name="T2">depreciirala,</text:span> medtem ko je tuja <text:span text:style-name="T2">apreciirala. </text:span></text:p>
      <text:p text:style-name="P168"/>
      <text:p text:style-name="P168">e = 240 SIT/EUR <text:span text:style-name="T9"></text:span> 270 SIT/EUR <text:s text:c="2"/><text:span text:style-name="T11"></text:span> <text:s/>e<text:span text:style-name="T11"></text:span> - depreciacija (tolar je vreden manj, več tolarjev moramo dati za 1 evro; evro je vreden več)</text:p>
      <text:p text:style-name="P44"/>
      <text:p text:style-name="P32">PLAČILNA BILANCA</text:p>
      <text:p text:style-name="Standard"/>
      <text:p text:style-name="P1"><text:span text:style-name="T1">Plačilna bilanca </text:span>je sistematičen prikaz vseh ekonomskih transakcij med dano državo in preostalim svetom.</text:p>
      <text:p text:style-name="P1"/>
      <text:p text:style-name="P34">Dva dela:</text:p>
      <text:list xml:id="list2125285497" text:style-name="WW8Num104">
        <text:list-item>
          <text:p text:style-name="P39">Tekoči račun</text:p>
        </text:list-item>
      </text:list>
      <text:list xml:id="list2044987016" text:style-name="WW8Num128">
        <text:list-item>
          <text:p text:style-name="P27">Blago</text:p>
        </text:list-item>
        <text:list-item>
          <text:p text:style-name="P27">Storitve</text:p>
        </text:list-item>
        <text:list-item>
          <text:p text:style-name="P27">Dohodek (koliko mi zaslužimo v tujini in tujci pri nas)</text:p>
        </text:list-item>
        <text:list-item>
          <text:p text:style-name="P27">Transferji (nima protitoka)</text:p>
        </text:list-item>
      </text:list>
      <text:list xml:id="list1751207538" text:continue-list="list2125285497" text:style-name="WW8Num104">
        <text:list-item>
          <text:p text:style-name="P39">Kapitalski in finančni račun</text:p>
        </text:list-item>
      </text:list>
      <text:list xml:id="list1004140797" text:style-name="WW8Num114">
        <text:list-item>
          <text:p text:style-name="P29">Kapitalski račun</text:p>
        </text:list-item>
      </text:list>
      <text:list xml:id="list1439674991" text:style-name="WW8Num40">
        <text:list-item>
          <text:p text:style-name="P30">kapitalski transferji</text:p>
        </text:list-item>
        <text:list-item>
          <text:p text:style-name="P30">patenti in licence</text:p>
        </text:list-item>
      </text:list>
      <text:list xml:id="list1164589466" text:continue-list="list1004140797" text:style-name="WW8Num114">
        <text:list-item>
          <text:p text:style-name="P29">Finančni račun</text:p>
        </text:list-item>
      </text:list>
      <text:list xml:id="list1654618732" text:style-name="WW8Num59">
        <text:list-item>
          <text:p text:style-name="P31">neposredne naložbe (domače v tujini in tuje v Sloveniji)</text:p>
        </text:list-item>
        <text:list-item>
          <text:p text:style-name="P31">naložbe v vrednostne papirje (domače v tujini in tuje v Sloveniji)</text:p>
        </text:list-item>
        <text:list-item>
          <text:p text:style-name="P31">ostale naložbe (terjatve, obveznosti)</text:p>
        </text:list-item>
        <text:list-item>
          <text:p text:style-name="P31">mednarodne denarne rezerve (npr. – 642: gre samo za predznak, ker mora biti bilanca uravnotežena, MDR ne morejo biti negativne)</text:p>
        </text:list-item>
      </text:list>
      <text:list xml:id="list2002245962" text:continue-list="list1751207538" text:style-name="WW8Num104">
        <text:list-item>
          <text:p text:style-name="P28">Statistična napaka</text:p>
        </text:list-item>
      </text:list>
      <text:p text:style-name="Standard"/>
      <text:p text:style-name="Standard">I + II + III = 0 <text:s text:c="6"/></text:p>
      <text:p text:style-name="Standard"/>
      <text:p text:style-name="P1">Če transakcija prinese tujo valuto v državo, ji pravimo <text:span text:style-name="T2">priliv </text:span>(kredit) in jo zabeležimo kot <text:span text:style-name="T1">plus</text:span>. Če pa transakcija povzroči trošenje tuje valute, je <text:span text:style-name="T2">odliv </text:span>(debet) in jo zabeležimo kot <text:span text:style-name="T1">negativno</text:span>. Na splošno je <text:span text:style-name="T1">izvoz priliv </text:span>in <text:span text:style-name="T1">uvoz odliv</text:span>.</text:p>
      <text:p text:style-name="P1"/>
      <text:p text:style-name="P100">Vsota postavk v delu I je <text:span text:style-name="T2">saldo tekočega računa.</text:span> <text:span text:style-name="T2">Trgovinska bilanca </text:span>se nanaša le na izvoz in uvoz blaga. </text:p>
      <text:p text:style-name="P43"/>
      <text:p text:style-name="P116">+<text:tab/>pritok deviz (izvoz blaga)</text:p>
      <text:p text:style-name="Standard"><draw:line text:anchor-type="char" draw:z-index="104" draw:style-name="gr3" draw:text-style-name="P267" svg:x1="0.0161in" svg:y1="0.1764in" svg:x2="2.2161in" svg:y2="0.1764in"><text:p/></draw:line>-<text:tab/>odtok deviz (uvoz blaga)</text:p>
      <text:p text:style-name="Standard">50 <text:span text:style-name="T9"></text:span> za 50 enot je izvoz večji od uvoza </text:p>
      <text:p text:style-name="P95">PRIMERJALNE PREDNOSTI in PROTEKCIONIZEM</text:p>
      <text:p text:style-name="P65"/>
      <text:p text:style-name="P32">PRIMERJALNE PREDNOSTI</text:p>
      <text:p text:style-name="Standard"/>
      <text:p text:style-name="P1"><text:span text:style-name="T2">Načelo relativne primerjalne prednosti </text:span>pravi, da bo vsaki državi koristilo, če se specializira za proizvodnjo in izvoz tistih dobrin, ki jih lahko proizvaja po relativno nižjih stroških. Nasprotno pa bo vsaki državi koristilo, če uvaža tiste dobrine, ki jih proizvaja po relativno visokih stroških.</text:p>
      <text:p text:style-name="P1"/>
      <text:list xml:id="list857195292" text:style-name="WW8Num5">
        <text:list-item>
          <text:p text:style-name="P88"><text:span text:style-name="T1">Teorija absolutnih prednosti </text:span>– Adam Smith</text:p>
        </text:list-item>
      </text:list>
      <text:p text:style-name="Standard">Absolutno primerjamo.</text:p>
      <text:p text:style-name="Standard"/>
      <text:list xml:id="list716865375" text:continue-numbering="true" text:style-name="WW8Num5">
        <text:list-item>
          <text:h text:style-name="P108" text:outline-level="2">Teorija relativnih primerjalnih (komparativnih) prednosti<text:span text:style-name="T16"> – David Ricardo</text:span></text:h>
        </text:list-item>
      </text:list>
      <text:p text:style-name="Body_20_Text_20_3">Zavoljo preprostosti je Ricardo delal le z dvema regijama in dvema dobrinama ter se odločil, da bo meril vse proizvodne stroške v delovnih urah. Primer: analiza hrane in oblačila za Evropo in Ameriko.</text:p>
      <text:p text:style-name="Body_20_Text_20_3"/>
      <text:list xml:id="list723285755" text:style-name="WW8Num53">
        <text:list-item>
          <text:p text:style-name="P55"><draw:frame draw:style-name="fr5" draw:name="graphics4" text:anchor-type="char" svg:x="0.0161in" svg:y="0.0602in" svg:width="3.6402in" svg:height="0.9098in" draw:z-index="106"><draw:image xlink:href="Pictures/200000790000719600001CF0FA2E6E3B.wmf" xlink:type="simple" xlink:show="embed" xlink:actuate="onLoad"/></draw:frame>Analitično</text:p>
        </text:list-item>
      </text:list>
      <text:p text:style-name="P1"/>
      <text:p text:style-name="P1"/>
      <text:p text:style-name="P33"/>
      <text:p text:style-name="P116"/>
      <text:p text:style-name="Standard"/>
      <text:p text:style-name="Body_20_Text_20_3">V Ameriki za proizvodnjo 1 enoto hrane potrošijo 1 uro dela, medtem ko enota oblačil zahteva 2 uri dela. V Evropi so stroški za hrano enaki <text:s/>3 uram dela in za oblačila 4 uram dela. Vidimo, da ima Amerika <text:span text:style-name="T2">absolutno prednost</text:span> pri obeh dobrinah, saj jo lahko proizvaja z večjo absolutno učinkovitostjo kot Evropa. Vendar ima Amerika <text:span text:style-name="T2">primerjalno prednost</text:span> pri hrani, medtem ko ima Evropa primerjalno prednost pri oblačilih, saj je hrana v Ameriki relativno cenena, medtem ko so oblačila relativno manj draga v Evropi.</text:p>
      <text:p text:style-name="Standard"/>
      <text:p text:style-name="Standard">1. <text:span text:style-name="T5">Če ni mednarodne trgovine</text:span><draw:frame draw:style-name="fr6" draw:name="graphics5" text:anchor-type="char" svg:x="0.0161in" svg:y="0.1862in" svg:width="3.6402in" svg:height="0.7366in" draw:z-index="107"><draw:image xlink:href="Pictures/200000750000719600001791E4FEBF2F.wmf" xlink:type="simple" xlink:show="embed" xlink:actuate="onLoad"/><draw:contour-polygon svg:width="11.448in" svg:height="2.3437in" svg:viewBox="0 0 29078 5953" draw:points="11262,340 9680,1190 9264,1530 774,1785 -56,1870 -56,5953 29078,5953 29078,1445 28411,1105 26412,340" draw:recreate-on-edit="false"/></draw:frame></text:p>
      <text:p text:style-name="Standard"/>
      <text:p text:style-name="P116"/>
      <text:p text:style-name="Standard"/>
      <text:p text:style-name="Standard"/>
      <text:p text:style-name="Standard">Primerjamo opurtunitetne stroške: </text:p>
      <text:p text:style-name="Standard">Amerika – hrana za obleko 1/(1/2) = 2<text:tab/><text:tab/>Evropa – hrana za obleko (1/3)/(1/4) = 4/3</text:p>
      <text:p text:style-name="Standard"><text:tab/> <text:s text:c="2"/>- obleka za hrano (1/2)/1 =1/2<text:tab/><text:tab/><text:tab/>- obleka za hrano (1/4)/(1/3) = ¾</text:p>
      <text:p text:style-name="Standard"/>
      <text:p text:style-name="Body_20_Text_20_3">V Ameriki so oblačila dvakrat dražja od hrane, v Evropi pa oblačila stanejo samo 4/3 cene hrane. </text:p>
      <text:p text:style-name="P1"/>
      <text:p text:style-name="P1">2.<text:span text:style-name="T5"> Po trgovini</text:span></text:p>
      <text:p text:style-name="P1">Zdaj pa denimo, da so odstranili vse carine in je dovoljena in je dovoljena prosta trgovina. Pri prosti trgovini se spremeni sestava proizvodnih dejavnosti v obeh regijah. Amerika odtegne vire iz proizvodnje oblačil in proizvaja hrano, medtem ko Evropa zmanjša kmetijski sektor in razširi svojo proizvodnjo oblačil. Ko se konča prilagajanje mednarodni trgovini, se morajo cene oblačil in hrane v Evropi in Ameriki izenačiti. Ker ne vemo kakšne so natančne količine ponudbe in povpraševanja, le ocenimo raven cen, ki mora ležati nekje med evropskim razmerjem cen in razmerjem cen v Ameriki. Denimo, da je končno razmerje 2/3, tako da <text:soft-page-break/>lahko 2 enoti oblačil zamenjamo za 3 enote hrane.<text:span text:style-name="T2"> Pri prosti trgovini države usmerijo proizvodnjo na področja, kjer imajo primerjalno prednost.</text:span></text:p>
      <text:p text:style-name="Standard"/>
      <text:h text:style-name="Heading_20_1" text:outline-level="1">Koristi od trgovine</text:h>
      <text:p text:style-name="Body_20_Text_20_3">Ko se države pri prosti trgovini usmerijo na področja svojih primerjalnih prednosti, imajo od tega koristi vse udeleženke trgovine. Ko se specializirajo na področjih svojih primerjalnih prednosti in trgujejo s svojimi proizvodi za te dobrine, kjer nimajo primerjalne prednosti, lahko v primerjavi s položajem brez trgovine delavci v vsaki regiji za enako količino dela dobijo večje količine potrošnih dobrin.</text:p>
      <text:p text:style-name="Standard"/>
      <text:list xml:id="list1776620700" text:continue-numbering="true" text:style-name="WW8Num53">
        <text:list-item>
          <text:p text:style-name="P214">grafično</text:p>
        </text:list-item>
      </text:list>
      <text:p text:style-name="P168">Za grafično analizo porabimo krivuljo proizvodnih možnosti. Z uporabo izhodiščne tabele lahko predpostavimo, da imajo tako Evropa kot Amerika na voljo 600 enot dela in iz tega lahko izpeljemo krivuljo proizvodnih možnosti za posamezno regijo.</text:p>
      <text:p text:style-name="P168"/>
      <text:list xml:id="list1027428212" text:style-name="WW8Num55">
        <text:list-item>
          <text:p text:style-name="P215">Brez trgovine</text:p>
        </text:list-item>
      </text:list>
      <text:p text:style-name="P201">Slika 35-1:</text:p>
      <text:p text:style-name="P201"/>
      <text:p text:style-name="P201"/>
      <text:p text:style-name="P201"/>
      <text:p text:style-name="P201"/>
      <text:p text:style-name="P201"/>
      <text:p text:style-name="P201"/>
      <text:p text:style-name="P201"/>
      <text:p text:style-name="P201"/>
      <text:list xml:id="list227519659" text:continue-numbering="true" text:style-name="WW8Num55">
        <text:list-item>
          <text:p text:style-name="P215">Odprtje trgovine</text:p>
        </text:list-item>
      </text:list>
      <text:p text:style-name="P201">Slika 35-2 in vaje:</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168"><text:soft-page-break/>Zdaj je dovoljena odprta trgovina med obema regijama. Hrano lahko zamenjamo za oblačila po določenem razmerju cen, temu razmerju izvoznih cen v primerjavi z uvoznimi cenami imenujemo <text:span text:style-name="T2">menjalni pogoji. </text:span>Evropska krivulja je bliže izhodišču kot ameriška, ker ima manjšo produktivnost v obeh panogah. Če bi Amerika lahko trgovala po evropskih relativnih cenah, bi se premaknila na levo navzgor. Evropa, če bi mogla trgovati po ameriških cenah, lahko specializirala za proizvodnjo oblačil in se premaknila navzdol na desno.</text:p>
      <text:p text:style-name="P168"/>
      <text:p text:style-name="P186">Ravnotežno razmerje cen</text:p>
      <text:p text:style-name="P168">Privzemimo zdaj, da je povpraševanje tako, da je končno razmerje cen 2/3, pri katerem lahko zamenjamo 3 enote hrane za 2 enoti oblačil. <text:span text:style-name="T2">Krivulja potrošnih možnosti</text:span> se začne pri točki popolne specializacije za regijo in ima nagib svetovnega razmerja cen. Končni izid prikazujeta točki E, na grafu 35-2. Pri tem ravnotežju proste trgovine se bo Evropa specializirala za proizvodnjo oblačil in Amerika za proizvodnjo hrane.</text:p>
      <text:p text:style-name="P186">Slika 35-3:</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68">Prosta trgovina razširja potrošne možnosti Amerike. Črta DA prikazuje ameriško krivuljo proizvodnih možnosti, ko Amerika lahko prosto trguje pri razmerju cen 2/3 in se zaradi tega specializira povsem za proizvodnjo hrane (pri A). Puščici od S do B' in A do S kažeta količino ameriškega izvoza (+) in uvoza (-). Tako se zaradi proste trgovine Amerika prestavi v B', kjer je navoljo večja količina obeh dobrin, kot pa, če bi tisti, kar potroši, proizvajala vzdolž DA.</text:p>
      <text:p text:style-name="P116"/>
      <text:p text:style-name="P116"/>
      <text:p text:style-name="P257">PROTEKCIONIZEM</text:p>
      <text:p text:style-name="P116"/>
      <text:p text:style-name="P201">Slika 35-8:</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116"><text:span text:style-name="T2">Zaprto gospodarstvo. </text:span>Slika kaže krivulji ponudbe in povpraševanja po oblačilih v Ameriki. Ceno določa svetovni trg in je enaka 4 dolarje za enoto oblačila. Če so denimo transportni <text:soft-page-break/>stroški tako visoki, da preprečijo uvoz, je v tem primeru ravnotežje med domačo ponudbo in povpraševanjem za ameriški trg v točki N.</text:p>
      <text:p text:style-name="P168"/>
      <text:p text:style-name="P168"><text:span text:style-name="T2">Prosta trgovina.</text:span> Vodoravna črta pri 4 dolarjih prikazuje krivuljo ponudbe uvoza. Je vodoravna in popolnoma cenovno prožna, ker predpostavljamo, da je ameriško povpraševanje premajhno, da bi vplivalo na svetovno ceno oblačila. Ko se odpre trgovanje zmanjša cono oblačil na svetovno ceno 4 dolarje za enoto. Na tej ravni bodo domači proizvajalci ponudili količino ME (100 enot), medtem, ko bodo potrošniki želeni kupiti 300 enot. Razlika, ki je kaže odebeljena črta EF, je količina uvoza.</text:p>
      <text:p text:style-name="P168"/>
      <text:p text:style-name="P168"><text:span text:style-name="T2">Prohibitivna carina</text:span> je carina, ki je tako visoka, da lahko prepreči vsak uvoz (Slika 35-7 – ko bi bila carina več kot 4 dolarje za enoto; več kot je razlika med ceno brez trgovine in svetovno ceno).</text:p>
      <text:p text:style-name="P168"><text:span text:style-name="T2">Neprohibitivna carina</text:span> je carina, ki bi škodila trgovini, ne pa bi jo povsem odpravila.</text:p>
      <text:p text:style-name="P168"><text:span text:style-name="T2">Kvote</text:span> imajo enake kakovostne učinke kot carine.</text:p>
      <text:p text:style-name="P168"/>
      <text:p text:style-name="P147">Ekonomska škoda carine</text:p>
      <text:p text:style-name="P168"><text:span text:style-name="T4">Carina</text:span><text:span text:style-name="T2"> </text:span>običajno poviša ceno, zmanjša potrošeno in uvoženo količino in poveča domačo proizvodnjo. Carine tako ustvarijo ekonomsko neučinkovitost. Ko uvedemo carine, je ekonomska škoda za potrošnike večja od vsote dohodka, ki ga dobi vlada, in dobička, ki zaslužijo proizvajalci.</text:p>
      <text:p text:style-name="P168"/>
      <text:p text:style-name="P186">Slika 35-9:</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68">+ <text:span text:style-name="T2">Korist za državo: </text:span>Področje B<text:span text:style-name="T2"> </text:span><text:s/>je dohodek, ki ga na račun carine pobere vlada (carina x število enot uvoza). <text:s text:c="4"/></text:p>
      <text:p text:style-name="P168">+ <text:s/><text:span text:style-name="T2">Korist za proizvajalce: </text:span>Carina zviša cene na domačem trgu s 4 na 6 dolarjev in proizvajalci povečajo svoj output na <text:s text:c="3"/>150 Torej se celotni dobiček poveča za 250 <text:s/>odstotkov, kar prikazuje področje LEHM, in je neka 200 dolarjev za stare enote in še dodatnih 50 dolarjev za 50 novih enot.</text:p>
      <text:p text:style-name="P168"/>
      <text:list xml:id="list191939917" text:continue-list="list1654618732" text:style-name="WW8Num59">
        <text:list-item>
          <text:p text:style-name="P184"><text:soft-page-break/><text:span text:style-name="T2">Izguba za potrošnike: </text:span>Carina potrošnikom nalaga velike stroške. Celotno izgubo potrošnikovega presežka podaja področje LMJF in je enaka 550 dolarjem.</text:p>
        </text:list-item>
        <text:list-item>
          <text:p text:style-name="P184"><text:span text:style-name="T2">Neto družbeni stroški:</text:span> so torej 100 dolarjev. To lahko ocenimo z vsoto področij A in C. trikotnik A so stroški neučinkovitosti pri proizvodnji, ki jo povzroči višja domača cena. Trikotnik C je neto izguba potrošnikovega presežka zaradi neučinkovito visokih cen, potem ko od potrošnikovega presežka odštejemo carinske dohodke in tudi dobičke podjetij. Področji A in C predstavljata neučinkovitost carin, ki jih ni mogoče zmanjšati.</text:p>
        </text:list-item>
      </text:list>
      <text:p text:style-name="P116"/>
      <text:p text:style-name="P232">UPRAVLJANJE GLOBALNEGA GOSPODARSTVA</text:p>
      <text:p text:style-name="P165"/>
      <text:p text:style-name="P161">MEDNARODNI DENARNI SISTEM</text:p>
      <text:p text:style-name="P165"/>
      <text:p text:style-name="P201">Čisti drseči devizni tečaj</text:p>
      <text:p text:style-name="P201">Stalni devizni tečaj : <text:span text:style-name="T5">klasični zlati standard</text:span></text:p>
      <text:p text:style-name="P168">Zgodovinsko je bil najpomembnejši sistem stalnih deviznih tečajev zlati standard, ki so ga občasno uporabljali med letoma 1717 in 1933. V tem sistemu je vsaka država določila vrednost svoje valute, izražena v stalni količini zlata, in s tem vzpostavila stalne devizne tečaje med državami, ki so uporabljale zlati standard. Edina razlika je bila med državami, da so lahko izbrale različne enote za svoje zlate kovance. Npr. britanski kovanci – ¼ unče zlata (funt), ameriški kovance – 1/20 unče zlata (dolar). V tem primeru je britanski funt 5-krat težji od ameriškega dolarja in zato je bil devizni tečaj 5 dolarjev/1 funt.</text:p>
      <text:p text:style-name="P168"/>
      <text:p text:style-name="P147">Prilagoditveni štiridelni mehanizem Davida Huma</text:p>
      <text:p text:style-name="P168">Kaj se zgodi, če plače in cene v neki državi porasejo tako močno, da njene dobrine na svetovnem trgu niso več konkurenčne? Pri drsečih sistemih bo ta učinek inflacije izničila depreciacija deviznega tečaja. Problem pa je pri stalnih deviznih tečajih.</text:p>
      <text:p text:style-name="P168"/>
      <text:p text:style-name="P168">Humova razlaga je temeljila na kvantitativni teoriji cen. Ta doktrina pravi,d a je splošna raven cen v gospodarstvu sorazmerna s ponudbo denarja. pri zlatem standardu je bilo zlato pomemben del ponudbe denarja. Denimo, da ima Amerika velik trgovinski primanjkljaj in začne izgubljati zlato. Po kvantitativni teoriji cen zmanjša izgubo zlata ameriško ponudbo denarja, kar zniža tudi cene in stroške. Zaradi tega 1) Amerika zmanjša svoj uvoz tujih dobrin, ker postanejo relativno drage, 2) in ker so postale doma proizvedene dobrine relativno cenejše na svetovnih trgih, ameriški izvoz porase. Nasprotni učinek se pojavi v Britaniji in drugih državah. ker Britanski izvoz hitro rase, ta dobiva v zameno zlato. Britanska ponudba denarja zato porase, kar poveča britanske cene in stroške. Tukaj sta še dva dela Humovega mehanizma: 3) britanski in drugi tuji izvoz je postal relativno dražji, zato se zmanjša količina dobrin izvoženih v Ameriko in drugam, 4) ter Britanci, ki se ubadajo z višjo domačo ravnjo cen, zdaj uvažajo več ameriških cenenih dobrin.</text:p>
      <text:p text:style-name="P168"><draw:frame draw:style-name="fr3" draw:name="graphics6" text:anchor-type="char" svg:x="-0.0839in" svg:y="0.3945in" svg:width="6.2984in" svg:height="2.2984in" draw:z-index="108"><draw:image xlink:href="Pictures/2000019D00011CBD00014AF0F9A1FC91.wmf" xlink:type="simple" xlink:show="embed" xlink:actuate="onLoad"/></draw:frame></text:p>
      <text:p text:style-name="P168"/>
      <text:p text:style-name="P201"/>
      <text:p text:style-name="P168"/>
      <text:p text:style-name="P168"/>
      <text:p text:style-name="P168"/>
      <text:p text:style-name="P168"/>
      <text:p text:style-name="P161"><text:soft-page-break/>MEDNARODNE INSTITUCIJE</text:p>
      <text:p text:style-name="P116"/>
      <text:list xml:id="list1467615792" text:style-name="WW8Num39">
        <text:list-item>
          <text:p text:style-name="P127"><text:span text:style-name="T1">GATT </text:span>(splošni sporazum o carinah in trgovini), ki se je leta 1995 prelevil v <text:span text:style-name="T1">Svetovno trgovinsko organizacijo – WTO</text:span></text:p>
        </text:list-item>
      </text:list>
      <text:p text:style-name="P116"/>
      <text:list xml:id="list752611646" text:continue-numbering="true" text:style-name="WW8Num39">
        <text:list-item>
          <text:p text:style-name="P143">Brettonwoodski sistem</text:p>
        </text:list-item>
      </text:list>
      <text:p text:style-name="P168">Udeleženci konference v Bretton Woodsu se dobro spominjajo, kako je bil zlati standard preveč tog in je prispeval k poglabljanju ekonomskih kriz. Da bi nadomestili zlati standard, je brettonwoodski sistem vzpostavil paritete za vsako valuto, izražene v ameriških dolarjih in v zlatu. Npr. pariteto za britanski funt so določili pri 12,5 funta za unčo zlata. Ker je bila cena zlata 35 dolarjev za unčo, je to pomenilo uradni devizni tečaj med dolarjem in funtom, enak 35 dolarjev/12,5 funta = 2,8 dolarja za 1 funt, kar so tudi določili kot uradno pariteto. Ohranili so stabilnost zlatega standarda, hkrati pa so začeli posnemati tudi 'prilagajanje' drsečih deviznih tečajev.</text:p>
      <text:p text:style-name="P168"/>
      <text:list xml:id="list1999869541" text:continue-numbering="true" text:style-name="WW8Num39">
        <text:list-item>
          <text:p text:style-name="P143">Mednarodni denarni sklad - IMF</text:p>
        </text:list-item>
      </text:list>
      <text:p text:style-name="P168">Upravlja mednarodni denarni sistem in deluje kot centralna banka za centralne banke. Države članice mu posojajo svoje valute in IMF nato ta sredstva posodi naprej, da pomaga državam s težavami v plačilni bilanci. IMF pošlje izvedenca v državi, ki ima probleme v plačilni bilanci, skupaj naredijo načrt 'reševanja'. Ko se sporazumejo glede tega načrta, bi IMF državi odobril posojilo.</text:p>
      <text:p text:style-name="P168"/>
      <text:list xml:id="list149444464" text:continue-numbering="true" text:style-name="WW8Num39">
        <text:list-item>
          <text:p text:style-name="P143">Svetovna banka</text:p>
        </text:list-item>
      </text:list>
      <text:p text:style-name="P168">Ta banka je dobila kapital od bogatih držav, ki so prispevale delež sorazmerno z njihovim ekonomskim pomenom, izraženim v BDP in drugih dejavnikih. Banka deje državam posojila z nizkimi obrestmi za projekte, ki so ekonomsko zdravi, vendar jim ne uspe pritegniti financiranja iz zasebnega sektorja. Če izberejo projekte modro se bo proizvodnja v državah posojilojemalkah za več kot dovolj, da bodo lahko odplačale obresti za posojila.</text:p>
      <text:p text:style-name="P186"/>
      <text:p text:style-name="P186"/>
      <text:p text:style-name="P232">KLJUČNI POJMI</text:p>
      <text:p text:style-name="P163"/>
      <text:list xml:id="list1695891898" text:style-name="WW8Num84">
        <text:list-item>
          <text:p text:style-name="P144">Avtomatski (samodejni) stabilizator in diskrecijska politika</text:p>
        </text:list-item>
      </text:list>
      <text:p text:style-name="P168"><text:span text:style-name="T2">Samodejni stabilizator.</text:span> Vsak poseg ekonomske politike povzroča stroške. Torej je bolje, ko bi čim manj ukrepali. Pri tem nam pomagajo instrumenti ekonomske politike, ki tudi brez spreminjanja omogočajo prilagajanje želenim ciljem. Primer: <text:span text:style-name="T5">progresivni davki</text:span> – pri visoki ravni dohodka lahko pričakujemo, da bomo morali plačati visok davek od dohodka, če pa nam bo raven dohodka upadla nižje po lestvici, bo obdavčitev manjša ter <text:span text:style-name="T5">zavarovanje in transferji v primeru brezposelnosti</text:span> za zagotavljanje minimalnega življenjskega standarda.</text:p>
      <text:p text:style-name="P168"/>
      <text:p text:style-name="P168"><text:span text:style-name="T2">Diskrecijska politika </text:span>pomeni intenzivno državno (vladno) intervencijo v gospodarstvu, ki naj preko dinamiziranja povpraševanja omogoči približevanje k potencialnemu outputu oz. polni zaposlenosti.</text:p>
      <text:p text:style-name="P168"/>
      <text:list xml:id="list1025986596" text:continue-numbering="true" text:style-name="WW8Num84">
        <text:list-item>
          <text:p text:style-name="P155">Tržno gospodarstvo, mešano gospodarstvo in kapitalizem</text:p>
        </text:list-item>
      </text:list>
      <text:p text:style-name="P168"><text:span text:style-name="T2">Tržno gospodarstvo</text:span> je gospodarstvo, v katerem se ločijo odgovori na vprašanja glede razporeditve virov, kaj, kako in za koga, predvsem na osnovi ponudbe in povpraševanja na trgu. V tej obliki ekonomske organizacije podjetja, ki jih vodi želja po maksimiziranju dobička, kupujejo inpute in prodajajo outpute. Gospodinjstva sodelujejo na trgu s svojih dohodki od proizvodnih dejavnikov in določajo povpraševanje po dobrinah. Vzajemno delovanje med ponudbo podjetij in povpraševanjem gospodinjstev potem določi cene in količine dobrin.</text:p>
      <text:p text:style-name="P168"/>
      <text:p text:style-name="P168"><text:span text:style-name="T2">Mešano gospodarstvo.</text:span> Prevladujoča oblika ekonomske organizacije v nekomunističnih gospodarstvih. Mešana gospodarstva oblikujejo svojo ekonomsko organizacijo pretežno na osnovi sistema cen, uporabljajo pa tudi različne vladne posege (instrumenti ekonomske politike) za uravnavanje ekonomske nestabilnosti in tržnih slabosti.</text:p>
      <text:p text:style-name="P168"/>
      <text:p text:style-name="P168"><text:span text:style-name="T2">Kapitalizem</text:span> je ekonomski sistem, v katerem je večina lastnine (zemlja in kapital) zasebne. V takšnem gospodarstvu so zasebni trgi osnovni način razporeditve virov in ustvarjanje dohodka.</text:p>
      <text:p text:style-name="P168"/>
      <text:list xml:id="list1810619712" text:continue-numbering="true" text:style-name="WW8Num84">
        <text:list-item>
          <text:p text:style-name="P155">Greshamov zakon</text:p>
        </text:list-item>
      </text:list>
      <text:p text:style-name="P168">Zakon, ki pravi, da 'slab denar izrine dober denar' – to pomeni, da ljudje, če so nezaupljivi do ene komponente ponudbe denarja, kopičijo 'dober denar' in se poskušajo otresti 'slabega denarja'.</text:p>
      <text:p text:style-name="P168"/>
      <text:list xml:id="list448036648" text:continue-numbering="true" text:style-name="WW8Num84">
        <text:list-item>
          <text:p text:style-name="P155">Engelovi zakoni</text:p>
        </text:list-item>
      </text:list>
      <text:p text:style-name="P168">Ko se povečuje dohodek revne družine povečujejo svoje izdatke za hrano (jedo več in bolje). Toda ko se njihovi dohodki večajo, bodo ljudje povečevali izdatke za hrano le do neke meje. Torej delež celotnih izdatkov, ki so namenjeni za hrano, z večanje dohodka upade. Izdatki za luksuzne dobrine (obleka, rekreacije, avtomobili) se povečajo bolj kot sorazmerno z dohodkom Varčevanje poraste precej hitro, ko rase dohodek – varčevanje je največji luksuz.</text:p>
      <text:p text:style-name="P166"/>
      <text:p text:style-name="P186"/>
      <text:p text:style-name="P186"/>
      <text:p text:style-name="P186"/>
      <text:p text:style-name="P186"/>
      <text:p text:style-name="P186"/>
      <text:p text:style-name="P186"/>
      <text:p text:style-name="P186"><text:soft-page-break/></text:p>
      <text:p text:style-name="P186"/>
      <text:p text:style-name="P168"/>
      <text:p text:style-name="P168"/>
      <text:p text:style-name="P16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style="italic" style:font-size-asian="11pt" style:font-style-asian="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keep-with-next="always"/>
      <style:text-properties fo:color="#ff0000"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1pt" style:font-size-asian="11pt"/>
    </style:style>
    <style:style style:name="Body_20_Text_20_3" style:display-name="Body Text 3"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100%" fo:margin-left="0.0417in" fo:margin-right="0in" fo:text-align="justify" style:justify-single-word="fals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7z0" style:family="text">
      <style:text-properties style:font-name="Symbol" style:font-name-complex="Symbol"/>
    </style:style>
    <style:style style:name="WW8Num20z0" style:family="text">
      <style:text-properties style:font-name="Symbol" style:font-name-complex="Symbol"/>
    </style:style>
    <style:style style:name="WW8Num22z0" style:family="text">
      <style:text-properties style:font-name="Symbol" style:font-name-complex="Symbol"/>
    </style:style>
    <style:style style:name="WW8Num33z0" style:family="text">
      <style:text-properties style:font-name="Symbol" style:font-name-complex="Symbol"/>
    </style:style>
    <style:style style:name="WW8Num37z0" style:family="text">
      <style:text-properties style:font-name="Wingdings" style:font-name-complex="Wingdings"/>
    </style:style>
    <style:style style:name="WW8Num42z0" style:family="text">
      <style:text-properties style:font-name="Symbol" style:font-name-complex="Symbol"/>
    </style:style>
    <style:style style:name="WW8Num48z0" style:family="text">
      <style:text-properties style:font-name="Symbol" style:font-name-complex="Symbol"/>
    </style:style>
    <style:style style:name="WW8Num57z0" style:family="text">
      <style:text-properties style:font-name="Wingdings" style:font-name-complex="Wingdings"/>
    </style:style>
    <style:style style:name="WW8Num61z0" style:family="text">
      <style:text-properties style:font-name="Symbol" style:font-name-complex="Symbol"/>
    </style:style>
    <style:style style:name="WW8Num67z0" style:family="text">
      <style:text-properties style:font-name="Wingdings" style:font-name-complex="Wingdings"/>
    </style:style>
    <style:style style:name="WW8Num71z0" style:family="text">
      <style:text-properties style:font-name="Symbol" style:font-name-complex="Symbol"/>
    </style:style>
    <style:style style:name="WW8Num85z0" style:family="text">
      <style:text-properties style:font-name="Symbol" style:font-name-complex="Symbol"/>
    </style:style>
    <style:style style:name="WW8Num86z0" style:family="text">
      <style:text-properties style:font-name="Symbol" style:font-name-complex="Symbol"/>
    </style:style>
    <style:style style:name="WW8Num96z0" style:family="text">
      <style:text-properties style:font-name="Symbol" style:font-name-complex="Symbol"/>
    </style:style>
    <style:style style:name="WW8Num101z0" style:family="text">
      <style:text-properties style:font-name="Symbol" style:font-name-complex="Symbol"/>
    </style:style>
    <style:style style:name="WW8Num103z0" style:family="text">
      <style:text-properties style:font-name="Wingdings" style:font-name-complex="Wingdings"/>
    </style:style>
    <style:style style:name="WW8Num110z0" style:family="text">
      <style:text-properties style:font-name="Symbol" style:font-name-complex="Symbol"/>
    </style:style>
    <style:style style:name="WW8Num123z0" style:family="text">
      <style:text-properties style:font-name="Symbol" style:font-name-complex="Symbol"/>
    </style:style>
    <style:style style:name="WW8Num127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2" text:anchor-type="paragraph" svg:y="0.0008in" draw:z-index="0"><draw:text-box fo:min-height="0.1457in" fo:min-width="0in"><text:p text:style-name="Footer"><text:span text:style-name="Page_20_Number"/></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Footer"><draw:frame draw:style-name="Mfr1" draw:name="Frame3" text:anchor-type="paragraph" svg:y="0.0008in" draw:z-index="75"><draw:text-box fo:min-height="0.1457in" fo:min-width="0in"><text:p text:style-name="MP1"><text:span text:style-name="Page_20_Number"><text:page-number text:select-page="current">75</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J JE MAKROEKONOMIJA</dc:title>
    <meta:initial-creator>NATAŠA</meta:initial-creator>
    <meta:creation-date>2006-11-04T17:38:00</meta:creation-date>
    <dc:creator>Matic</dc:creator>
    <dc:date>2006-11-04T17:38:00</dc:date>
    <meta:print-date>2004-10-14T11:35:00</meta:print-date>
    <meta:editing-cycles>2</meta:editing-cycles>
    <meta:editing-duration>PT4M</meta:editing-duration>
    <meta:document-statistic meta:table-count="2" meta:image-count="6" meta:object-count="18" meta:page-count="77" meta:paragraph-count="1187" meta:word-count="16817" meta:character-count="106681" meta:non-whitespace-character-count="97466"/>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n>1</mn>
              <mo stretchy="false">=</mo>
              <mrow>
                <mrow>
                  <mfrac>
                    <mrow>
                      <mi>C</mi>
                    </mrow>
                    <mrow>
                      <mi>Y</mi>
                    </mrow>
                  </mfrac>
                </mrow>
                <mo stretchy="false">+</mo>
                <mrow>
                  <mfrac>
                    <mrow>
                      <mi>S</mi>
                    </mrow>
                    <mrow>
                      <mi>Y</mi>
                    </mrow>
                  </mfrac>
                </mrow>
              </mrow>
            </mrow>
          </mrow>
        </mrow>
      </mstyle>
      <mrow/>
    </mrow>
    <annotation encoding="StarMath 5.0"> size 12{1= {  {C}  over  {Y} } + {  {S}  over  {Y} } } {}</annotation>
  </semantics>
</math>
</file>

<file path=Object 10/content.xml><?xml version="1.0" encoding="utf-8"?>
<math xmlns="http://www.w3.org/1998/Math/MathML">
  <semantics>
    <mrow>
      <mstyle mathsize="12pt">
        <mrow>
          <mrow>
            <mrow>
              <mi>s</mi>
              <mo stretchy="false">=</mo>
              <mrow>
                <mfrac>
                  <mrow>
                    <mi>I</mi>
                  </mrow>
                  <mrow>
                    <mi>Y</mi>
                  </mrow>
                </mfrac>
              </mrow>
            </mrow>
          </mrow>
        </mrow>
      </mstyle>
      <mrow/>
    </mrow>
    <annotation encoding="StarMath 5.0"> size 12{s= {  {I}  over  {Y} } } {}</annotation>
  </semantics>
</math>
</file>

<file path=Object 11/content.xml><?xml version="1.0" encoding="utf-8"?>
<math xmlns="http://www.w3.org/1998/Math/MathML">
  <semantics>
    <mrow>
      <mstyle mathsize="12pt">
        <mrow>
          <mrow>
            <mrow>
              <mi>g</mi>
              <mo stretchy="false">=</mo>
              <mrow>
                <mfrac>
                  <mrow>
                    <mi>s</mi>
                  </mrow>
                  <mrow>
                    <mi>v</mi>
                  </mrow>
                </mfrac>
              </mrow>
            </mrow>
          </mrow>
        </mrow>
      </mstyle>
      <mrow/>
    </mrow>
    <annotation encoding="StarMath 5.0"> size 12{g= {  {s}  over  {v} } } {}</annotation>
  </semantics>
</math>
</file>

<file path=Object 12/content.xml><?xml version="1.0" encoding="utf-8"?>
<math xmlns="http://www.w3.org/1998/Math/MathML">
  <semantics>
    <mrow>
      <mstyle mathsize="12pt">
        <mrow>
          <mrow>
            <mrow>
              <mrow>
                <mfrac>
                  <mrow>
                    <mstyle mathvariant="italic">
                      <mrow>
                        <mtext>raven</mtext>
                      </mrow>
                    </mstyle>
                    <mi/>
                    <mstyle mathvariant="italic">
                      <mrow>
                        <mtext>cen</mtext>
                      </mrow>
                    </mstyle>
                    <mi/>
                    <mo stretchy="false">(</mo>
                    <mstyle mathvariant="italic">
                      <mrow>
                        <mtext>leto</mtext>
                      </mrow>
                    </mstyle>
                    <mi/>
                    <mi>t</mi>
                    <mrow>
                      <mo stretchy="false">)</mo>
                      <mo stretchy="false">−</mo>
                      <mstyle mathvariant="italic">
                        <mrow>
                          <mtext>raven</mtext>
                        </mrow>
                      </mstyle>
                    </mrow>
                    <mi/>
                    <mstyle mathvariant="italic">
                      <mrow>
                        <mtext>cen</mtext>
                      </mrow>
                    </mstyle>
                    <mi/>
                    <mo stretchy="false">(</mo>
                    <mstyle mathvariant="italic">
                      <mrow>
                        <mtext>leto</mtext>
                      </mrow>
                    </mstyle>
                    <mi/>
                    <mrow>
                      <mi>t</mi>
                      <mo stretchy="false">−</mo>
                      <mn>1</mn>
                    </mrow>
                    <mo stretchy="false">)</mo>
                  </mrow>
                  <mrow>
                    <mstyle mathvariant="italic">
                      <mrow>
                        <mtext>raven</mtext>
                      </mrow>
                    </mstyle>
                    <mi/>
                    <mstyle mathvariant="italic">
                      <mrow>
                        <mtext>cen</mtext>
                      </mrow>
                    </mstyle>
                    <mi/>
                    <mo stretchy="false">(</mo>
                    <mstyle mathvariant="italic">
                      <mrow>
                        <mtext>leto</mtext>
                      </mrow>
                    </mstyle>
                    <mi/>
                    <mrow>
                      <mi>t</mi>
                      <mo stretchy="false">−</mo>
                      <mn>1</mn>
                    </mrow>
                    <mo stretchy="false">)</mo>
                  </mrow>
                </mfrac>
              </mrow>
              <mo stretchy="false">∗</mo>
              <mtext>100</mtext>
            </mrow>
          </mrow>
        </mrow>
      </mstyle>
      <mrow/>
    </mrow>
    <annotation encoding="StarMath 5.0"> size 12{ {  { ital "raven"`` ital "cen"` \(  ital "leto"`t \)  -  ital "raven"`` ital "cen"` \(  ital "leto"``t - 1 \) }  over  { ital "raven"`` ital "cen"` \(  ital "leto"`t - 1 \) } }  * "100"} {}</annotation>
  </semantics>
</math>
</file>

<file path=Object 13/content.xml><?xml version="1.0" encoding="utf-8"?>
<math xmlns="http://www.w3.org/1998/Math/MathML">
  <semantics>
    <mrow>
      <mstyle mathsize="12pt">
        <mrow>
          <mrow>
            <mrow>
              <mfrac>
                <mrow>
                  <mstyle mathvariant="italic">
                    <mrow>
                      <mtext>Pa</mtext>
                    </mrow>
                  </mstyle>
                </mrow>
                <mrow>
                  <mstyle mathvariant="italic">
                    <mrow>
                      <mtext>Pb</mtext>
                    </mrow>
                  </mstyle>
                </mrow>
              </mfrac>
            </mrow>
          </mrow>
        </mrow>
      </mstyle>
      <mrow/>
    </mrow>
    <annotation encoding="StarMath 5.0"> size 12{ {  { ital "Pa"}  over  { ital "Pb"} } } {}</annotation>
  </semantics>
</math>
</file>

<file path=Object 14/content.xml><?xml version="1.0" encoding="utf-8"?>
<math xmlns="http://www.w3.org/1998/Math/MathML">
  <semantics>
    <mrow>
      <mrow/>
    </mrow>
    <annotation encoding="StarMath 5.0">{}</annotation>
  </semantics>
</math>
</file>

<file path=Object 15/content.xml><?xml version="1.0" encoding="utf-8"?>
<math xmlns="http://www.w3.org/1998/Math/MathML">
  <semantics>
    <mtable>
      <mtr>
        <mtd>
          <mrow>
            <mrow>
              <mstyle mathvariant="italic">
                <mrow>
                  <mtext>PQ</mtext>
                </mrow>
              </mstyle>
            </mrow>
          </mrow>
        </mtd>
      </mtr>
      <mtr>
        <mtd>
          <mrow>
            <mi>M</mi>
            <mrow/>
          </mrow>
        </mtd>
      </mtr>
      <mtr>
        <mtd>
          <mrow>
            <mrow/>
          </mrow>
        </mtd>
      </mtr>
      <mtr>
        <mtd>
          <mrow>
            <mrow>
              <mstyle mathsize="12pt">
                <mrow>
                  <mrow>
                    <mrow>
                      <mrow>
                        <mi>V</mi>
                        <mo stretchy="false">=</mo>
                        <mrow>
                          <mfrac>
                            <mrow>
                              <mstyle mathvariant="italic">
                                <mrow>
                                  <mtext>BDP</mtext>
                                </mrow>
                              </mstyle>
                            </mrow>
                            <mrow>
                              <mi>M</mi>
                            </mrow>
                          </mfrac>
                        </mrow>
                      </mrow>
                      <mo stretchy="false">=</mo>
                      <mrow/>
                    </mrow>
                    <mrow>
                      <mtable>
                        <mtr>
                          <mtd>
                            <mrow>
                              <mfrac>
                                <mrow>
                                  <mrow/>
                                </mrow>
                                <mrow/>
                              </mfrac>
                            </mrow>
                          </mtd>
                        </mtr>
                      </mtable>
                    </mrow>
                  </mrow>
                </mrow>
              </mstyle>
            </mrow>
            <mrow>
              <mrow/>
              <mrow/>
            </mrow>
          </mrow>
        </mtd>
      </mtr>
    </mtable>
    <annotation encoding="StarMath 5.0"> size 12{V= {  { ital "BDP"}  over  {M} } = {  { ital "PQ"} alignl { stack {
 {  {M {} # 
}  over  { {} # 
} } } } {}</annotation>
  </semantics>
</math>
</file>

<file path=Object 17/content.xml><?xml version="1.0" encoding="utf-8"?>
<math xmlns="http://www.w3.org/1998/Math/MathML">
  <semantics>
    <mrow>
      <mstyle mathsize="12pt">
        <mrow>
          <mrow>
            <mi>E</mi>
            <mrow>
              <mi/>
              <mo stretchy="false">=</mo>
              <mi/>
            </mrow>
            <mrow>
              <mfrac>
                <mrow>
                  <mi>e</mi>
                  <mrow>
                    <mi/>
                    <mo stretchy="false">∗</mo>
                    <mi/>
                  </mrow>
                  <mstyle mathvariant="italic">
                    <mrow>
                      <mtext>pt</mtext>
                    </mrow>
                  </mstyle>
                </mrow>
                <mrow>
                  <mstyle mathvariant="italic">
                    <mrow>
                      <mtext>pd</mtext>
                    </mrow>
                  </mstyle>
                </mrow>
              </mfrac>
            </mrow>
          </mrow>
        </mrow>
      </mstyle>
      <mrow/>
    </mrow>
    <annotation encoding="StarMath 5.0"> size 12{E`=` {  {e` * ` ital "pt"}  over  { ital "pd"} } } {}</annotation>
  </semantics>
</math>
</file>

<file path=Object 18/content.xml><?xml version="1.0" encoding="utf-8"?>
<math xmlns="http://www.w3.org/1998/Math/MathML">
  <semantics>
    <mrow>
      <mstyle mathsize="12pt">
        <mrow>
          <mrow>
            <mn>1</mn>
            <mrow>
              <mi/>
              <mo stretchy="false">=</mo>
              <mi/>
            </mrow>
            <mrow>
              <mfrac>
                <mrow>
                  <mi>e</mi>
                  <mrow>
                    <mi/>
                    <mo stretchy="false">∗</mo>
                    <mi/>
                  </mrow>
                  <mstyle mathvariant="italic">
                    <mrow>
                      <mtext>pt</mtext>
                    </mrow>
                  </mstyle>
                </mrow>
                <mrow>
                  <mstyle mathvariant="italic">
                    <mrow>
                      <mtext>pd</mtext>
                    </mrow>
                  </mstyle>
                </mrow>
              </mfrac>
            </mrow>
          </mrow>
        </mrow>
      </mstyle>
      <mrow/>
    </mrow>
    <annotation encoding="StarMath 5.0"> size 12{1`=` {  {e` * ` ital "pt"}  over  { ital "pd"} } } {}</annotation>
  </semantics>
</math>
</file>

<file path=Object 2/content.xml><?xml version="1.0" encoding="utf-8"?>
<math xmlns="http://www.w3.org/1998/Math/MathML">
  <semantics>
    <mrow>
      <mstyle mathsize="12pt">
        <mrow>
          <mrow>
            <mrow>
              <mfrac>
                <mrow>
                  <mn>1</mn>
                </mrow>
                <mrow>
                  <mo stretchy="false">(</mo>
                  <mrow>
                    <mn>1</mn>
                    <mo stretchy="false">−</mo>
                    <mi>r</mi>
                  </mrow>
                  <mo stretchy="false">)</mo>
                </mrow>
              </mfrac>
            </mrow>
          </mrow>
        </mrow>
      </mstyle>
      <mrow/>
    </mrow>
    <annotation encoding="StarMath 5.0"> size 12{ {  {1}  over  { \( 1 - r \) } } } {}</annotation>
  </semantics>
</math>
</file>

<file path=Object 3/content.xml><?xml version="1.0" encoding="utf-8"?>
<math xmlns="http://www.w3.org/1998/Math/MathML">
  <semantics>
    <mrow>
      <mrow/>
    </mrow>
    <annotation encoding="StarMath 5.0">{}</annotation>
  </semantics>
</math>
</file>

<file path=Object 4/content.xml><?xml version="1.0" encoding="utf-8"?>
<math xmlns="http://www.w3.org/1998/Math/MathML">
  <semantics>
    <mrow>
      <mstyle mathsize="12pt">
        <mrow>
          <mrow>
            <mrow>
              <mfrac>
                <mrow>
                  <mn>1</mn>
                </mrow>
                <mrow>
                  <mrow>
                    <mn>1</mn>
                    <mo stretchy="false">−</mo>
                    <mstyle mathvariant="italic">
                      <mrow>
                        <mtext>MNP</mtext>
                      </mrow>
                    </mstyle>
                  </mrow>
                </mrow>
              </mfrac>
            </mrow>
          </mrow>
        </mrow>
      </mstyle>
      <mrow/>
    </mrow>
    <annotation encoding="StarMath 5.0"> size 12{ {  {1}  over  {1 -  ital "MNP"} } } {}</annotation>
  </semantics>
</math>
</file>

<file path=Object 5/content.xml><?xml version="1.0" encoding="utf-8"?>
<math xmlns="http://www.w3.org/1998/Math/MathML">
  <semantics>
    <mrow>
      <mstyle mathsize="12pt">
        <mrow>
          <mrow>
            <mrow>
              <mfrac>
                <mrow>
                  <mn>1</mn>
                </mrow>
                <mrow>
                  <mrow>
                    <mn>1</mn>
                    <mo stretchy="false">−</mo>
                    <mstyle mathvariant="italic">
                      <mrow>
                        <mtext>MNP</mtext>
                      </mrow>
                    </mstyle>
                  </mrow>
                </mrow>
              </mfrac>
            </mrow>
          </mrow>
        </mrow>
      </mstyle>
      <mrow/>
    </mrow>
    <annotation encoding="StarMath 5.0"> size 12{ {  {1}  over  {1 -  ital "MNP"} } } {}</annotation>
  </semantics>
</math>
</file>

<file path=Object 6/content.xml><?xml version="1.0" encoding="utf-8"?>
<math xmlns="http://www.w3.org/1998/Math/MathML">
  <semantics>
    <mrow>
      <mstyle mathsize="12pt">
        <mrow>
          <mrow>
            <mrow>
              <mfrac>
                <mrow>
                  <mn>1</mn>
                </mrow>
                <mrow>
                  <mrow>
                    <mstyle mathvariant="italic">
                      <mrow>
                        <mtext>MNV</mtext>
                      </mrow>
                    </mstyle>
                    <mo stretchy="false">+</mo>
                    <mstyle mathvariant="italic">
                      <mrow>
                        <mtext>MNU</mtext>
                      </mrow>
                    </mstyle>
                  </mrow>
                </mrow>
              </mfrac>
            </mrow>
          </mrow>
        </mrow>
      </mstyle>
      <mrow/>
    </mrow>
    <annotation encoding="StarMath 5.0"> size 12{ {  {1}  over  { ital "MNV"+ ital "MNU"} } } {}</annotation>
  </semantics>
</math>
</file>

<file path=Object 7/content.xml><?xml version="1.0" encoding="utf-8"?>
<math xmlns="http://www.w3.org/1998/Math/MathML">
  <semantics>
    <mrow>
      <mstyle mathsize="12pt">
        <mrow>
          <mrow>
            <mrow>
              <mfrac>
                <mrow>
                  <mn>1</mn>
                </mrow>
                <mrow>
                  <mi>R</mi>
                </mrow>
              </mfrac>
            </mrow>
          </mrow>
        </mrow>
      </mstyle>
      <mrow/>
    </mrow>
    <annotation encoding="StarMath 5.0"> size 12{ {  {1}  over  {R} } } {}</annotation>
  </semantics>
</math>
</file>

<file path=Object 8/content.xml><?xml version="1.0" encoding="utf-8"?>
<math xmlns="http://www.w3.org/1998/Math/MathML">
  <semantics>
    <mrow>
      <mstyle mathsize="12pt">
        <mrow>
          <mrow>
            <mrow>
              <mi>g</mi>
              <mo stretchy="false">=</mo>
              <mrow>
                <mfrac>
                  <mrow>
                    <mstyle mathvariant="italic">
                      <mrow>
                        <mtext>dY</mtext>
                      </mrow>
                    </mstyle>
                  </mrow>
                  <mrow>
                    <mi>Y</mi>
                  </mrow>
                </mfrac>
              </mrow>
            </mrow>
          </mrow>
        </mrow>
      </mstyle>
      <mrow/>
    </mrow>
    <annotation encoding="StarMath 5.0"> size 12{g= {  { ital "dY"}  over  {Y} } } {}</annotation>
  </semantics>
</math>
</file>

<file path=Object 9/content.xml><?xml version="1.0" encoding="utf-8"?>
<math xmlns="http://www.w3.org/1998/Math/MathML">
  <semantics>
    <mrow>
      <mstyle mathsize="12pt">
        <mrow>
          <mrow>
            <mrow>
              <mi>v</mi>
              <mo stretchy="false">=</mo>
              <mrow>
                <mfrac>
                  <mrow>
                    <mi>I</mi>
                  </mrow>
                  <mrow>
                    <mstyle mathvariant="italic">
                      <mrow>
                        <mtext>dY</mtext>
                      </mrow>
                    </mstyle>
                  </mrow>
                </mfrac>
              </mrow>
            </mrow>
          </mrow>
        </mrow>
      </mstyle>
      <mrow/>
    </mrow>
    <annotation encoding="StarMath 5.0"> size 12{v= {  {I}  over  { ital "dY"} } } {}</annotation>
  </semantics>
</math>
</file>